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Minion Pro" svg:font-family="'Minion Pro'" style:font-family-generic="roman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NeueLTPro-Bd" svg:font-family="HelveticaNeueLTPro-Bd" style:font-family-generic="system" style:font-pitch="variable"/>
    <style:font-face style:name="HelveticaNeueLTPro-Roman" svg:font-family="HelveticaNeueLTPro-Roman" style:font-family-generic="system" style:font-pitch="variable"/>
    <style:font-face style:name="Humanst521EU1" svg:font-family="Humanst521EU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MinionPro-Regular1" svg:font-family="Minion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85cm" fo:margin-left="-0.977cm" fo:margin-top="0cm" fo:margin-bottom="0cm" table:align="left" style:writing-mode="lr-tb"/>
    </style:style>
    <style:style style:name="Tabela1.A" style:family="table-column">
      <style:table-column-properties style:column-width="2.538cm"/>
    </style:style>
    <style:style style:name="Tabela1.B" style:family="table-column">
      <style:table-column-properties style:column-width="3.806cm"/>
    </style:style>
    <style:style style:name="Tabela1.C" style:family="table-column">
      <style:table-column-properties style:column-width="3.999cm"/>
    </style:style>
    <style:style style:name="Tabela1.D" style:family="table-column">
      <style:table-column-properties style:column-width="0.734cm"/>
    </style:style>
    <style:style style:name="Tabela1.E" style:family="table-column">
      <style:table-column-properties style:column-width="3.014cm"/>
    </style:style>
    <style:style style:name="Tabela1.F" style:family="table-column">
      <style:table-column-properties style:column-width="0.503cm"/>
    </style:style>
    <style:style style:name="Tabela1.G" style:family="table-column">
      <style:table-column-properties style:column-width="3.748cm"/>
    </style:style>
    <style:style style:name="Tabela1.1" style:family="table-row">
      <style:table-row-properties style:min-row-height="0.609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1.2" style:family="table-row">
      <style:table-row-properties style:min-row-height="0.82cm" style:keep-together="true" fo:keep-together="auto"/>
    </style:style>
    <style:style style:name="Tabela1.4" style:family="table-row">
      <style:table-row-properties style:min-row-height="3.175cm" style:keep-together="true" fo:keep-together="auto"/>
    </style:style>
    <style:style style:name="Tabela1.A4" style:family="table-cell">
      <style:table-cell-properties fo:padding-left="0.123cm" fo:padding-right="0.123cm" fo:padding-top="0cm" fo:padding-bottom="0cm" fo:border="0.018cm solid #00000a"/>
    </style:style>
    <style:style style:name="Tabela1.C4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I4" style:family="table-cell">
      <style:table-cell-properties fo:padding-left="0.123cm" fo:padding-right="0.123cm" fo:padding-top="0cm" fo:padding-bottom="0cm" fo:border="0.018cm solid #000001"/>
    </style:style>
    <style:style style:name="Tabela1.6" style:family="table-row">
      <style:table-row-properties style:min-row-height="4.75cm" style:keep-together="true" fo:keep-together="auto"/>
    </style:style>
    <style:style style:name="Tabela1.8" style:family="table-row">
      <style:table-row-properties style:min-row-height="4.5cm" style:keep-together="true" fo:keep-together="auto"/>
    </style:style>
    <style:style style:name="Tabela1.15" style:family="table-row">
      <style:table-row-properties style:min-row-height="1.998cm" style:keep-together="true" fo:keep-together="auto"/>
    </style:style>
    <style:style style:name="Tabela1.17" style:family="table-row">
      <style:table-row-properties style:min-row-height="0.75cm" style:keep-together="true" fo:keep-together="auto"/>
    </style:style>
    <style:style style:name="Tabela1.28" style:family="table-row">
      <style:table-row-properties style:min-row-height="5.249cm" style:keep-together="true" fo:keep-together="auto"/>
    </style:style>
    <style:style style:name="Tabela1.30" style:family="table-row">
      <style:table-row-properties style:min-row-height="0.998cm" style:keep-together="true" fo:keep-together="auto"/>
    </style:style>
    <style:style style:name="Tabela1.32" style:family="table-row">
      <style:table-row-properties style:min-row-height="1.249cm" style:keep-together="true" fo:keep-together="auto"/>
    </style:style>
    <style:style style:name="Tabela2" style:family="table">
      <style:table-properties style:width="26.107cm" fo:margin-left="-0.499cm" fo:margin-top="0cm" fo:margin-bottom="0cm" table:align="left" style:writing-mode="lr-tb"/>
    </style:style>
    <style:style style:name="Tabela2.A" style:family="table-column">
      <style:table-column-properties style:column-width="2.806cm"/>
    </style:style>
    <style:style style:name="Tabela2.B" style:family="table-column">
      <style:table-column-properties style:column-width="3.803cm"/>
    </style:style>
    <style:style style:name="Tabela2.C" style:family="table-column">
      <style:table-column-properties style:column-width="3.997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3.729cm"/>
    </style:style>
    <style:style style:name="Tabela2.F" style:family="table-column">
      <style:table-column-properties style:column-width="3.683cm"/>
    </style:style>
    <style:style style:name="Tabela2.G" style:family="table-column">
      <style:table-column-properties style:column-width="3.747cm"/>
    </style:style>
    <style:style style:name="Tabela2.1" style:family="table-row">
      <style:table-row-properties style:min-row-height="0.609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C1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2.2" style:family="table-row">
      <style:table-row-properties style:min-row-height="0.82cm" style:keep-together="true" fo:keep-together="auto"/>
    </style:style>
    <style:style style:name="Tabela2.4" style:family="table-row">
      <style:table-row-properties style:min-row-height="3.175cm" style:keep-together="true" fo:keep-together="auto"/>
    </style:style>
    <style:style style:name="Tabela2.A4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a2.B4" style:family="table-cell">
      <style:table-cell-properties fo:padding-left="0.123cm" fo:padding-right="0.123cm" fo:padding-top="0cm" fo:padding-bottom="0cm" fo:border="0.018cm solid #00000a"/>
    </style:style>
    <style:style style:name="Tabela2.6" style:family="table-row">
      <style:table-row-properties style:min-row-height="4.75cm" style:keep-together="true" fo:keep-together="auto"/>
    </style:style>
    <style:style style:name="Tabela2.C6" style:family="table-cell">
      <style:table-cell-properties fo:padding-left="0.123cm" fo:padding-right="0.123cm" fo:padding-top="0cm" fo:padding-bottom="0cm" fo:border-left="0.018cm solid #000001" fo:border-right="none" fo:border-top="0.018cm solid #00000a" fo:border-bottom="0.018cm solid #000001"/>
    </style:style>
    <style:style style:name="Tabela2.H6" style:family="table-cell">
      <style:table-cell-properties fo:padding-left="0.123cm" fo:padding-right="0.123cm" fo:padding-top="0cm" fo:padding-bottom="0cm" fo:border-left="0.018cm solid #000001" fo:border-right="0.018cm solid #000001" fo:border-top="0.018cm solid #00000a" fo:border-bottom="0.018cm solid #000001"/>
    </style:style>
    <style:style style:name="Tabela2.7" style:family="table-row">
      <style:table-row-properties style:min-row-height="2.484cm" style:keep-together="true" fo:keep-together="auto"/>
    </style:style>
    <style:style style:name="Tabela2.C7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a"/>
    </style:style>
    <style:style style:name="Tabela2.G7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H7" style:family="table-cell">
      <style:table-cell-properties fo:padding-left="0.123cm" fo:padding-right="0.123cm" fo:padding-top="0cm" fo:padding-bottom="0cm" fo:border="0.018cm solid #000001"/>
    </style:style>
    <style:style style:name="Tabela2.8" style:family="table-row">
      <style:table-row-properties style:min-row-height="4.5cm" style:keep-together="true" fo:keep-together="auto"/>
    </style:style>
    <style:style style:name="Tabela2.G8" style:family="table-cell">
      <style:table-cell-properties fo:padding-left="0.123cm" fo:padding-right="0.123cm" fo:padding-top="0cm" fo:padding-bottom="0cm" fo:border-left="0.018cm solid #00000a" fo:border-right="none" fo:border-top="0.018cm solid #000001" fo:border-bottom="0.018cm solid #000001"/>
    </style:style>
    <style:style style:name="Tabela2.9" style:family="table-row">
      <style:table-row-properties style:min-row-height="0.483cm" style:keep-together="true" fo:keep-together="auto"/>
    </style:style>
    <style:style style:name="Tabela2.10" style:family="table-row">
      <style:table-row-properties style:min-row-height="2.947cm" style:keep-together="true" fo:keep-together="auto"/>
    </style:style>
    <style:style style:name="Tabela2.12" style:family="table-row">
      <style:table-row-properties style:min-row-height="0.982cm" style:keep-together="true" fo:keep-together="auto"/>
    </style:style>
    <style:style style:name="Tabela2.13" style:family="table-row">
      <style:table-row-properties style:min-row-height="2.985cm" style:keep-together="true" fo:keep-together="auto"/>
    </style:style>
    <style:style style:name="Tabela2.14" style:family="table-row">
      <style:table-row-properties style:min-row-height="2.734cm" style:keep-together="true" fo:keep-together="auto"/>
    </style:style>
    <style:style style:name="Tabela2.16" style:family="table-row">
      <style:table-row-properties style:min-row-height="0.474cm" style:keep-together="true" fo:keep-together="auto"/>
    </style:style>
    <style:style style:name="Tabela2.17" style:family="table-row">
      <style:table-row-properties style:min-row-height="1.976cm" style:keep-together="true" fo:keep-together="auto"/>
    </style:style>
    <style:style style:name="Tabela2.A18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0.018cm solid #000001" fo:border-bottom="0.018cm solid #00000a"/>
    </style:style>
    <style:style style:name="Tabela2.20" style:family="table-row">
      <style:table-row-properties style:min-row-height="1.734cm" style:keep-together="true" fo:keep-together="auto"/>
    </style:style>
    <style:style style:name="Tabela2.24" style:family="table-row">
      <style:table-row-properties style:min-row-height="0.75cm" style:keep-together="true" fo:keep-together="auto"/>
    </style:style>
    <style:style style:name="Tabela2.26" style:family="table-row">
      <style:table-row-properties style:min-row-height="1.475cm" style:keep-together="true" fo:keep-together="auto"/>
    </style:style>
    <style:style style:name="Tabela2.27" style:family="table-row">
      <style:table-row-properties style:min-row-height="0.984cm" style:keep-together="true" fo:keep-together="auto"/>
    </style:style>
    <style:style style:name="Tabela2.28" style:family="table-row">
      <style:table-row-properties style:min-row-height="2.725cm" style:keep-together="true" fo:keep-together="auto"/>
    </style:style>
    <style:style style:name="Tabela2.29" style:family="table-row">
      <style:table-row-properties style:min-row-height="2.233cm" style:keep-together="true" fo:keep-together="auto"/>
    </style:style>
    <style:style style:name="Tabela2.30" style:family="table-row">
      <style:table-row-properties style:min-row-height="1.249cm" style:keep-together="true" fo:keep-together="auto"/>
    </style:style>
    <style:style style:name="Tabela2.31" style:family="table-row">
      <style:table-row-properties style:min-row-height="5.293cm" style:keep-together="true" fo:keep-together="auto"/>
    </style:style>
    <style:style style:name="Tabela2.H31" style:family="table-cell">
      <style:table-cell-properties fo:padding-left="0.123cm" fo:padding-right="0.123cm" fo:padding-top="0cm" fo:padding-bottom="0cm" fo:border-left="0.018cm solid #00000a" fo:border-right="0.018cm solid #000001" fo:border-top="0.018cm solid #00000a" fo:border-bottom="0.018cm solid #000001"/>
    </style:style>
    <style:style style:name="Tabela2.33" style:family="table-row">
      <style:table-row-properties style:min-row-height="5.249cm" style:keep-together="true" fo:keep-together="auto"/>
    </style:style>
    <style:style style:name="Tabela2.A39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0.018cm solid #00000a" fo:border-bottom="0.018cm solid #00000a"/>
    </style:style>
    <style:style style:name="Tabela2.42" style:family="table-row">
      <style:table-row-properties style:min-row-height="0.998cm" style:keep-together="true" fo:keep-together="auto"/>
    </style:style>
    <style:style style:name="Tabela2.43" style:family="table-row">
      <style:table-row-properties style:min-row-height="1.224cm" style:keep-together="true" fo:keep-together="auto"/>
    </style:style>
    <style:style style:name="Tabela2.44" style:family="table-row">
      <style:table-row-properties style:min-row-height="0.734cm" style:keep-together="true" fo:keep-together="auto"/>
    </style:style>
    <style:style style:name="Tabela2.46" style:family="table-row">
      <style:table-row-properties style:min-row-height="3.889cm" style:keep-together="true" fo:keep-together="auto"/>
    </style:style>
    <style:style style:name="Tabela2.47" style:family="table-row">
      <style:table-row-properties style:min-row-height="1.215cm" style:keep-together="true" fo:keep-together="auto"/>
    </style:style>
    <style:style style:name="Tabela2.48" style:family="table-row">
      <style:table-row-properties style:min-row-height="3.974cm" style:keep-together="true" fo:keep-together="auto"/>
    </style:style>
    <style:style style:name="Tabela2.51" style:family="table-row">
      <style:table-row-properties style:min-row-height="2.475cm" style:keep-together="true" fo:keep-together="auto"/>
    </style:style>
    <style:style style:name="Tabela3" style:family="table">
      <style:table-properties style:width="7.142cm" table:align="margins" style:writing-mode="lr-tb"/>
    </style:style>
    <style:style style:name="Tabela3.A" style:family="table-column">
      <style:table-column-properties style:column-width="2.858cm" style:rel-column-width="1620*"/>
    </style:style>
    <style:style style:name="Tabela3.B" style:family="table-column">
      <style:table-column-properties style:column-width="4.284cm" style:rel-column-width="2429*"/>
    </style:style>
    <style:style style:name="Tabela3.1" style:family="table-row">
      <style:table-row-properties style:min-row-height="0.635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1.879cm" style:keep-together="true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4.702cm" table:align="margins" style:writing-mode="lr-tb"/>
    </style:style>
    <style:style style:name="Tabela4.A" style:family="table-column">
      <style:table-column-properties style:column-width="3.136cm" style:rel-column-width="1396*"/>
    </style:style>
    <style:style style:name="Tabela4.B" style:family="table-column">
      <style:table-column-properties style:column-width="16.722cm" style:rel-column-width="7443*"/>
    </style:style>
    <style:style style:name="Tabela4.C" style:family="table-column">
      <style:table-column-properties style:column-width="1cm" style:rel-column-width="445*"/>
    </style:style>
    <style:style style:name="Tabela4.D" style:family="table-column">
      <style:table-column-properties style:column-width="0.954cm" style:rel-column-width="425*"/>
    </style:style>
    <style:style style:name="Tabela4.E" style:family="table-column">
      <style:table-column-properties style:column-width="0.958cm" style:rel-column-width="426*"/>
    </style:style>
    <style:style style:name="Tabela4.F" style:family="table-column">
      <style:table-column-properties style:column-width="0.945cm" style:rel-column-width="421*"/>
    </style:style>
    <style:style style:name="Tabela4.G" style:family="table-column">
      <style:table-column-properties style:column-width="0.986cm" style:rel-column-width="439*"/>
    </style:style>
    <style:style style:name="Tabela4.1" style:family="table-row">
      <style:table-row-properties style:min-row-height="1.886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min-row-height="0.346cm" style:keep-together="true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3" style:family="table-row">
      <style:table-row-properties style:min-row-height="0.487cm" style:keep-together="true" fo:keep-together="auto"/>
    </style:style>
    <style:style style:name="Tabela4.4" style:family="table-row">
      <style:table-row-properties style:min-row-height="0.598cm" style:keep-together="true" fo:keep-together="auto"/>
    </style:style>
    <style:style style:name="Tabela4.5" style:family="table-row">
      <style:table-row-properties style:min-row-height="0.404cm" style:keep-together="true" fo:keep-together="auto"/>
    </style:style>
    <style:style style:name="Tabela4.6" style:family="table-row">
      <style:table-row-properties style:min-row-height="0.385cm" style:keep-together="true" fo:keep-together="auto"/>
    </style:style>
    <style:style style:name="Tabela4.7" style:family="table-row">
      <style:table-row-properties style:min-row-height="0.273cm" style:keep-together="true" fo:keep-together="auto"/>
    </style:style>
    <style:style style:name="Tabela4.B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8" style:family="table-row">
      <style:table-row-properties style:min-row-height="0.374cm" style:keep-together="true" fo:keep-together="auto"/>
    </style:style>
    <style:style style:name="Tabela4.11" style:family="table-row">
      <style:table-row-properties style:min-row-height="0.213cm" style:keep-together="true" fo:keep-together="auto"/>
    </style:style>
    <style:style style:name="Tabela4.13" style:family="table-row">
      <style:table-row-properties style:min-row-height="0.27cm" style:keep-together="true" fo:keep-together="auto"/>
    </style:style>
    <style:style style:name="Tabela4.14" style:family="table-row">
      <style:table-row-properties style:min-row-height="0.302cm" style:keep-together="true" fo:keep-together="auto"/>
    </style:style>
    <style:style style:name="Tabela4.16" style:family="table-row">
      <style:table-row-properties style:min-row-height="0.088cm" style:keep-together="true" fo:keep-together="auto"/>
    </style:style>
    <style:style style:name="Tabela4.17" style:family="table-row">
      <style:table-row-properties style:min-row-height="0.228cm" style:keep-together="true" fo:keep-together="auto"/>
    </style:style>
    <style:style style:name="Tabela4.18" style:family="table-row">
      <style:table-row-properties style:min-row-height="0.291cm" style:keep-together="true" fo:keep-together="auto"/>
    </style:style>
    <style:style style:name="Tabela4.20" style:family="table-row">
      <style:table-row-properties style:min-row-height="0.572cm" style:keep-together="true" fo:keep-together="auto"/>
    </style:style>
    <style:style style:name="Tabela4.21" style:family="table-row">
      <style:table-row-properties style:min-row-height="0.226cm" style:keep-together="true" fo:keep-together="auto"/>
    </style:style>
    <style:style style:name="Tabela4.22" style:family="table-row">
      <style:table-row-properties style:min-row-height="0.813cm" style:keep-together="true" fo:keep-together="auto"/>
    </style:style>
    <style:style style:name="Tabela4.23" style:family="table-row">
      <style:table-row-properties style:min-row-height="0.256cm" style:keep-together="true" fo:keep-together="auto"/>
    </style:style>
    <style:style style:name="Tabela4.24" style:family="table-row">
      <style:table-row-properties style:min-row-height="0.418cm" style:keep-together="true" fo:keep-together="auto"/>
    </style:style>
    <style:style style:name="Tabela4.27" style:family="table-row">
      <style:table-row-properties style:min-row-height="0.196cm" style:keep-together="true" fo:keep-together="auto"/>
    </style:style>
    <style:style style:name="Tabela4.28" style:family="table-row">
      <style:table-row-properties style:min-row-height="0.4cm" style:keep-together="true" fo:keep-together="auto"/>
    </style:style>
    <style:style style:name="Tabela4.29" style:family="table-row">
      <style:table-row-properties style:min-row-height="0.326cm" style:keep-together="true" fo:keep-together="auto"/>
    </style:style>
    <style:style style:name="Tabela4.33" style:family="table-row">
      <style:table-row-properties style:min-row-height="0.422cm" style:keep-together="true" fo:keep-together="auto"/>
    </style:style>
    <style:style style:name="Tabela4.34" style:family="table-row">
      <style:table-row-properties style:min-row-height="0.42cm" style:keep-together="true" fo:keep-together="auto"/>
    </style:style>
    <style:style style:name="Tabela4.35" style:family="table-row">
      <style:table-row-properties style:min-row-height="0.347cm" style:keep-together="true" fo:keep-together="auto"/>
    </style:style>
    <style:style style:name="Tabela4.36" style:family="table-row">
      <style:table-row-properties style:min-row-height="0.323cm" style:keep-together="true" fo:keep-together="auto"/>
    </style:style>
    <style:style style:name="Tabela4.37" style:family="table-row">
      <style:table-row-properties style:min-row-height="0.31cm" style:keep-together="true" fo:keep-together="auto"/>
    </style:style>
    <style:style style:name="Tabela4.38" style:family="table-row">
      <style:table-row-properties style:min-row-height="0.337cm" style:keep-together="true" fo:keep-together="auto"/>
    </style:style>
    <style:style style:name="Tabela4.39" style:family="table-row">
      <style:table-row-properties style:min-row-height="0.159cm" style:keep-together="true" fo:keep-together="auto"/>
    </style:style>
    <style:style style:name="Tabela4.40" style:family="table-row">
      <style:table-row-properties style:min-row-height="0.372cm" style:keep-together="true" fo:keep-together="auto"/>
    </style:style>
    <style:style style:name="Tabela4.46" style:family="table-row">
      <style:table-row-properties style:min-row-height="0.436cm" style:keep-together="true" fo:keep-together="auto"/>
    </style:style>
    <style:style style:name="Tabela4.47" style:family="table-row">
      <style:table-row-properties style:min-row-height="0.654cm" style:keep-together="true" fo:keep-together="auto"/>
    </style:style>
    <style:style style:name="Tabela4.48" style:family="table-row">
      <style:table-row-properties style:min-row-height="0.252cm" style:keep-together="true" fo:keep-together="auto"/>
    </style:style>
    <style:style style:name="Tabela5" style:family="table">
      <style:table-properties style:width="25.338cm" fo:margin-top="0cm" fo:margin-bottom="0cm" table:align="center" style:writing-mode="lr-tb"/>
    </style:style>
    <style:style style:name="Tabela5.A" style:family="table-column">
      <style:table-column-properties style:column-width="3.62cm"/>
    </style:style>
    <style:style style:name="Tabela5.1" style:family="table-row">
      <style:table-row-properties style:min-row-height="0.9cm" style:keep-together="true" fo:keep-together="auto"/>
    </style:style>
    <style:style style:name="Tabela5.A1" style:family="table-cell">
      <style:table-cell-properties style:vertical-align="middle" fo:background-color="#ffffff" fo:padding-left="0.101cm" fo:padding-right="0.10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a5.B1" style:family="table-cell">
      <style:table-cell-properties style:vertical-align="middle" fo:background-color="#ffffff" fo:padding-left="0.101cm" fo:padding-right="0.10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C1" style:family="table-cell">
      <style:table-cell-properties style:vertical-align="middle" fo:background-color="#ffffff" fo:padding-left="0.101cm" fo:padding-right="0.101cm" fo:padding-top="0cm" fo:padding-bottom="0cm" fo:border="0.018cm solid #000001">
        <style:background-image/>
      </style:table-cell-properties>
    </style:style>
    <style:style style:name="Tabela5.A2" style:family="table-cell">
      <style:table-cell-properties style:vertical-align="middle" fo:background-color="#ffffff" fo:padding-left="0.101cm" fo:padding-right="0.10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5.A4" style:family="table-cell">
      <style:table-cell-properties fo:background-color="#ffffff" fo:padding-left="0.101cm" fo:padding-right="0.10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G4" style:family="table-cell">
      <style:table-cell-properties fo:background-color="#ffffff" fo:padding-left="0.101cm" fo:padding-right="0.101cm" fo:padding-top="0cm" fo:padding-bottom="0cm" fo:border="0.018cm solid #000001">
        <style:background-image/>
      </style:table-cell-properties>
    </style:style>
    <style:style style:name="Tabela5.A69" style:family="table-cell">
      <style:table-cell-properties fo:padding-left="0.101cm" fo:padding-right="0.101cm" fo:padding-top="0cm" fo:padding-bottom="0cm" fo:border="none"/>
    </style:style>
    <style:style style:name="Tabela6" style:family="table">
      <style:table-properties style:width="25.254cm" fo:margin-left="-0.377cm" fo:margin-top="0cm" fo:margin-bottom="0cm" table:align="left" style:writing-mode="lr-tb"/>
    </style:style>
    <style:style style:name="Tabela6.A" style:family="table-column">
      <style:table-column-properties style:column-width="22.745cm"/>
    </style:style>
    <style:style style:name="Tabela6.B" style:family="table-column">
      <style:table-column-properties style:column-width="2.508cm"/>
    </style:style>
    <style:style style:name="Tabela6.1" style:family="table-row">
      <style:table-row-properties style:min-row-height="0.9cm"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none"/>
    </style:style>
    <style:style style:name="Tabela6.A2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/>
    </style:style>
    <style:style style:name="Tabela6.3" style:family="table-row">
      <style:table-row-properties style:min-row-height="0.801cm" style:keep-together="true" fo:keep-together="auto"/>
    </style:style>
    <style:style style:name="Tabela6.A3" style:family="table-cell">
      <style:table-cell-properties fo:padding-left="0.191cm" fo:padding-right="0.191cm" fo:padding-top="0cm" fo:padding-bottom="0cm" fo:border="none"/>
    </style:style>
    <style:style style:name="Tabela6.4" style:family="table-row">
      <style:table-row-properties style:keep-together="true" fo:keep-together="auto"/>
    </style:style>
    <style:style style:name="Tabela6.A1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6.A14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6.A2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6.A53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Pa31">
      <style:paragraph-properties fo:line-height="100%"/>
    </style:style>
    <style:style style:name="P2" style:family="paragraph" style:parent-style-name="List_20_Paragraph" style:list-style-name="WWNum20"/>
    <style:style style:name="P3" style:family="paragraph" style:parent-style-name="List_20_Paragraph" style:list-style-name="WWNum21"/>
    <style:style style:name="P4" style:family="paragraph" style:parent-style-name="List_20_Paragraph" style:list-style-name="WWNum22"/>
    <style:style style:name="P5" style:family="paragraph" style:parent-style-name="List_20_Paragraph" style:list-style-name="WWNum23"/>
    <style:style style:name="P6" style:family="paragraph" style:parent-style-name="List_20_Paragraph" style:list-style-name="WWNum24"/>
    <style:style style:name="P7" style:family="paragraph" style:parent-style-name="List_20_Paragraph" style:list-style-name="WWNum25"/>
    <style:style style:name="P8" style:family="paragraph" style:parent-style-name="List_20_Paragraph" style:list-style-name="WWNum26"/>
    <style:style style:name="P9" style:family="paragraph" style:parent-style-name="List_20_Paragraph" style:list-style-name="WWNum27"/>
    <style:style style:name="P10" style:family="paragraph" style:parent-style-name="List_20_Paragraph" style:list-style-name="WWNum28"/>
    <style:style style:name="P11" style:family="paragraph" style:parent-style-name="List_20_Paragraph" style:list-style-name="WWNum29"/>
    <style:style style:name="P12" style:family="paragraph" style:parent-style-name="List_20_Paragraph" style:list-style-name="WWNum30"/>
    <style:style style:name="P13" style:family="paragraph" style:parent-style-name="List_20_Paragraph" style:list-style-name="WWNum31"/>
    <style:style style:name="P14" style:family="paragraph" style:parent-style-name="List_20_Paragraph" style:list-style-name="WWNum32"/>
    <style:style style:name="P15" style:family="paragraph" style:parent-style-name="List_20_Paragraph" style:list-style-name="WWNum33"/>
    <style:style style:name="P16" style:family="paragraph" style:parent-style-name="List_20_Paragraph" style:list-style-name="WWNum34"/>
    <style:style style:name="P17" style:family="paragraph" style:parent-style-name="List_20_Paragraph" style:list-style-name="WWNum35"/>
    <style:style style:name="P18" style:family="paragraph" style:parent-style-name="List_20_Paragraph" style:list-style-name="WWNum36"/>
    <style:style style:name="P19" style:family="paragraph" style:parent-style-name="List_20_Paragraph" style:list-style-name="WWNum37"/>
    <style:style style:name="P20" style:family="paragraph" style:parent-style-name="List_20_Paragraph" style:list-style-name="WWNum38"/>
    <style:style style:name="P21" style:family="paragraph" style:parent-style-name="List_20_Paragraph" style:list-style-name="WWNum39"/>
    <style:style style:name="P22" style:family="paragraph" style:parent-style-name="List_20_Paragraph" style:list-style-name="WWNum40"/>
    <style:style style:name="P23" style:family="paragraph" style:parent-style-name="List_20_Paragraph" style:list-style-name="WWNum41"/>
    <style:style style:name="P24" style:family="paragraph" style:parent-style-name="List_20_Paragraph" style:list-style-name="WWNum42"/>
    <style:style style:name="P25" style:family="paragraph" style:parent-style-name="List_20_Paragraph" style:list-style-name="WWNum43"/>
    <style:style style:name="P26" style:family="paragraph" style:parent-style-name="List_20_Paragraph" style:list-style-name="WWNum44"/>
    <style:style style:name="P27" style:family="paragraph" style:parent-style-name="List_20_Paragraph" style:list-style-name="WWNum45"/>
    <style:style style:name="P28" style:family="paragraph" style:parent-style-name="List_20_Paragraph" style:list-style-name="WWNum46"/>
    <style:style style:name="P29" style:family="paragraph" style:parent-style-name="List_20_Paragraph" style:list-style-name="WWNum47"/>
    <style:style style:name="P30" style:family="paragraph" style:parent-style-name="List_20_Paragraph" style:list-style-name="WWNum48"/>
    <style:style style:name="P31" style:family="paragraph" style:parent-style-name="List_20_Paragraph" style:list-style-name="WWNum49"/>
    <style:style style:name="P32" style:family="paragraph" style:parent-style-name="List_20_Paragraph" style:list-style-name="WWNum50"/>
    <style:style style:name="P33" style:family="paragraph" style:parent-style-name="List_20_Paragraph" style:list-style-name="WWNum51"/>
    <style:style style:name="P34" style:family="paragraph" style:parent-style-name="List_20_Paragraph" style:list-style-name="WWNum52"/>
    <style:style style:name="P35" style:family="paragraph" style:parent-style-name="List_20_Paragraph" style:list-style-name="WWNum5">
      <style:paragraph-properties fo:margin-left="0.501cm" fo:margin-right="0cm" fo:text-indent="-0.501cm" style:auto-text-indent="false"/>
    </style:style>
    <style:style style:name="P36" style:family="paragraph" style:parent-style-name="List_20_Paragraph" style:list-style-name="WWNum6">
      <style:paragraph-properties fo:margin-left="0.501cm" fo:margin-right="0cm" fo:text-indent="-0.501cm" style:auto-text-indent="false"/>
    </style:style>
    <style:style style:name="P37" style:family="paragraph" style:parent-style-name="List_20_Paragraph" style:list-style-name="WWNum7">
      <style:paragraph-properties fo:margin-left="0.501cm" fo:margin-right="0cm" fo:text-indent="-0.501cm" style:auto-text-indent="false"/>
    </style:style>
    <style:style style:name="P38" style:family="paragraph" style:parent-style-name="List_20_Paragraph" style:list-style-name="WWNum8">
      <style:paragraph-properties fo:margin-left="0.501cm" fo:margin-right="0cm" fo:text-indent="-0.501cm" style:auto-text-indent="false"/>
    </style:style>
    <style:style style:name="P39" style:family="paragraph" style:parent-style-name="List_20_Paragraph" style:list-style-name="WWNum4">
      <style:paragraph-properties fo:margin-left="0.501cm" fo:margin-right="0cm" fo:text-indent="-0.501cm" style:auto-text-indent="false"/>
    </style:style>
    <style:style style:name="P40" style:family="paragraph" style:parent-style-name="List_20_Paragraph" style:list-style-name="WWNum3">
      <style:paragraph-properties fo:margin-left="0.501cm" fo:margin-right="0cm" fo:text-indent="-0.501cm" style:auto-text-indent="false"/>
    </style:style>
    <style:style style:name="P41" style:family="paragraph" style:parent-style-name="List_20_Paragraph" style:list-style-name="WWNum1">
      <style:paragraph-properties fo:margin-left="0.501cm" fo:margin-right="0cm" fo:text-indent="-0.501cm" style:auto-text-indent="false"/>
    </style:style>
    <style:style style:name="P42" style:family="paragraph" style:parent-style-name="List_20_Paragraph" style:list-style-name="WWNum2">
      <style:paragraph-properties fo:margin-left="0.501cm" fo:margin-right="0cm" fo:text-indent="-0.501cm" style:auto-text-indent="false"/>
    </style:style>
    <style:style style:name="P43" style:family="paragraph" style:parent-style-name="List_20_Paragraph" style:list-style-name="WWNum19">
      <style:paragraph-properties fo:margin-left="0.501cm" fo:margin-right="0cm" fo:text-indent="-0.501cm" style:auto-text-indent="false"/>
    </style:style>
    <style:style style:name="P44" style:family="paragraph" style:parent-style-name="List_20_Paragraph" style:list-style-name="WWNum9">
      <style:paragraph-properties fo:margin-left="0.501cm" fo:margin-right="0cm" fo:text-indent="-0.501cm" style:auto-text-indent="false"/>
    </style:style>
    <style:style style:name="P45" style:family="paragraph" style:parent-style-name="List_20_Paragraph" style:list-style-name="WWNum10">
      <style:paragraph-properties fo:margin-left="0.501cm" fo:margin-right="0cm" fo:text-indent="-0.501cm" style:auto-text-indent="false"/>
    </style:style>
    <style:style style:name="P46" style:family="paragraph" style:parent-style-name="List_20_Paragraph" style:list-style-name="WWNum11">
      <style:paragraph-properties fo:margin-left="0.501cm" fo:margin-right="0cm" fo:text-indent="-0.501cm" style:auto-text-indent="false"/>
    </style:style>
    <style:style style:name="P47" style:family="paragraph" style:parent-style-name="List_20_Paragraph" style:list-style-name="WWNum12">
      <style:paragraph-properties fo:margin-left="0.501cm" fo:margin-right="0cm" fo:text-indent="-0.501cm" style:auto-text-indent="false"/>
    </style:style>
    <style:style style:name="P48" style:family="paragraph" style:parent-style-name="List_20_Paragraph" style:list-style-name="WWNum13">
      <style:paragraph-properties fo:margin-left="0.501cm" fo:margin-right="0cm" fo:text-indent="-0.501cm" style:auto-text-indent="false"/>
    </style:style>
    <style:style style:name="P49" style:family="paragraph" style:parent-style-name="List_20_Paragraph" style:list-style-name="WWNum14">
      <style:paragraph-properties fo:margin-left="0.501cm" fo:margin-right="0cm" fo:text-indent="-0.501cm" style:auto-text-indent="false"/>
    </style:style>
    <style:style style:name="P50" style:family="paragraph" style:parent-style-name="List_20_Paragraph" style:list-style-name="WWNum15">
      <style:paragraph-properties fo:margin-left="0.501cm" fo:margin-right="0cm" fo:text-indent="-0.501cm" style:auto-text-indent="false"/>
    </style:style>
    <style:style style:name="P51" style:family="paragraph" style:parent-style-name="List_20_Paragraph" style:list-style-name="WWNum16">
      <style:paragraph-properties fo:margin-left="0.501cm" fo:margin-right="0cm" fo:text-indent="-0.501cm" style:auto-text-indent="false"/>
    </style:style>
    <style:style style:name="P52" style:family="paragraph" style:parent-style-name="List_20_Paragraph" style:list-style-name="WWNum17">
      <style:paragraph-properties fo:margin-left="0.501cm" fo:margin-right="0cm" fo:text-indent="-0.501cm" style:auto-text-indent="false"/>
    </style:style>
    <style:style style:name="P53" style:family="paragraph" style:parent-style-name="List_20_Paragraph" style:list-style-name="WWNum18">
      <style:paragraph-properties fo:margin-left="0.501cm" fo:margin-right="0cm" fo:text-indent="-0.501cm" style:auto-text-indent="false" fo:background-color="#ffffff">
        <style:background-image/>
      </style:paragraph-properties>
    </style:style>
    <style:style style:name="P54" style:family="paragraph" style:parent-style-name="List_20_Paragraph">
      <style:paragraph-properties fo:margin-left="0.635cm" fo:margin-right="0cm" fo:text-indent="0cm" style:auto-text-indent="false"/>
    </style:style>
    <style:style style:name="P55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8" style:family="paragraph" style:parent-style-name="Standard">
      <style:text-properties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size-complex="11pt"/>
    </style:style>
    <style:style style:name="P60" style:family="paragraph" style:parent-style-name="Standard">
      <style:paragraph-properties fo:text-align="center" style:justify-single-word="false"/>
      <style:text-properties style:font-size-complex="11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62" style:family="paragraph" style:parent-style-name="Standard">
      <style:paragraph-properties style:snap-to-layout-grid="false"/>
      <style:text-properties style:font-size-complex="11pt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 style:list-style-name="L1">
      <style:paragraph-properties fo:text-align="justify" style:justify-single-word="false"/>
    </style:style>
    <style:style style:name="P65" style:family="paragraph" style:parent-style-name="Standard">
      <style:text-properties style:language-asian="en" style:country-asian="US" style:font-size-complex="11pt"/>
    </style:style>
    <style:style style:name="P66" style:family="paragraph" style:parent-style-name="Standard">
      <style:paragraph-properties fo:text-align="center" style:justify-single-word="false"/>
      <style:text-properties style:language-asian="en" style:country-asian="US" style:font-size-complex="11pt"/>
    </style:style>
    <style:style style:name="P67" style:family="paragraph" style:parent-style-name="Standard">
      <style:paragraph-properties fo:text-align="center" style:justify-single-word="false"/>
      <style:text-properties fo:font-weight="bold" style:font-weight-asian="bold" style:font-size-complex="11pt"/>
    </style:style>
    <style:style style:name="P68" style:family="paragraph" style:parent-style-name="Standard">
      <style:paragraph-properties style:snap-to-layout-grid="false"/>
      <style:text-properties fo:font-weight="bold" style:font-weight-asian="bold" style:font-size-complex="11pt"/>
    </style:style>
    <style:style style:name="P69" style:family="paragraph" style:parent-style-name="Standard">
      <style:text-properties style:font-name="Calibri"/>
    </style:style>
    <style:style style:name="P70" style:family="paragraph" style:parent-style-name="Standard">
      <style:paragraph-properties fo:text-align="center" style:justify-single-word="false" fo:hyphenation-ladder-count="no-limit"/>
      <style:text-properties style:font-name="Calibri" fo:font-weight="bold" style:font-weight-asian="bold" style:font-name-complex="Times New Roman1" fo:hyphenate="true" fo:hyphenation-remain-char-count="2" fo:hyphenation-push-char-count="2"/>
    </style:style>
    <style:style style:name="P71" style:family="paragraph" style:parent-style-name="Standard">
      <style:paragraph-properties fo:hyphenation-ladder-count="no-limit"/>
      <style:text-properties style:font-name="Calibri" fo:hyphenate="true" fo:hyphenation-remain-char-count="2" fo:hyphenation-push-char-count="2"/>
    </style:style>
    <style:style style:name="P72" style:family="paragraph" style:parent-style-name="Standard">
      <style:text-properties style:font-name="Calibri" style:font-name-complex="Times New Roman1"/>
    </style:style>
    <style:style style:name="P73" style:family="paragraph" style:parent-style-name="Standard">
      <style:text-properties style:font-name="Calibri" style:font-name-complex="HelveticaNeueLTPro-Roman"/>
    </style:style>
    <style:style style:name="P74" style:family="paragraph" style:parent-style-name="Standard">
      <style:text-properties style:font-name="Calibri" style:letter-kerning="true"/>
    </style:style>
    <style:style style:name="P75" style:family="paragraph" style:parent-style-name="Standard">
      <style:text-properties style:font-name="Calibri" style:font-name-complex="Calibri1"/>
    </style:style>
    <style:style style:name="P76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77" style:family="paragraph" style:parent-style-name="Standard">
      <style:text-properties fo:font-size="12pt" style:font-size-asian="12pt" style:font-size-complex="12pt"/>
    </style:style>
    <style:style style:name="P78" style:family="paragraph" style:parent-style-name="Standard">
      <style:paragraph-properties fo:margin-top="0cm" fo:margin-bottom="0cm"/>
    </style:style>
    <style:style style:name="P79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8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81" style:family="paragraph" style:parent-style-name="Standard">
      <style:paragraph-properties fo:margin-top="0cm" fo:margin-bottom="0cm" fo:line-height="100%" fo:orphans="0" fo:widows="0"/>
      <style:text-properties style:font-name="Times New Roman" fo:font-size="10pt" style:font-size-asian="10pt" style:font-name-complex="Times New Roman1" style:font-size-complex="10pt"/>
    </style:style>
    <style:style style:name="P82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84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0pt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language-asian="ar" style:country-asian="SA" style:font-weight-asian="bold" style:font-name-complex="Times New Roman1" style:font-size-complex="10pt"/>
    </style:style>
    <style:style style:name="P86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language-asian="ar" style:country-asian="SA" style:font-weight-asian="bold" style:font-name-complex="Times New Roman1" style:font-size-complex="10pt" style:font-weight-complex="bold"/>
    </style:style>
    <style:style style:name="P87" style:family="paragraph" style:parent-style-name="Standard">
      <style:paragraph-properties fo:margin-top="0cm" fo:margin-bottom="0cm" fo:text-align="center" style:justify-single-word="false"/>
    </style:style>
    <style:style style:name="P88" style:family="paragraph" style:parent-style-name="Standard">
      <style:paragraph-properties fo:margin-top="0cm" fo:margin-bottom="0cm" fo:line-height="100%"/>
    </style:style>
    <style:style style:name="P89" style:family="paragraph" style:parent-style-name="Standard">
      <style:paragraph-properties fo:margin-top="0cm" fo:margin-bottom="0cm" fo:line-height="100%" fo:orphans="0" fo:widows="0"/>
    </style:style>
    <style:style style:name="P90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top="0cm" fo:margin-bottom="0cm" fo:line-height="100%" fo:text-align="center" style:justify-single-word="false"/>
    </style:style>
    <style:style style:name="P92" style:family="paragraph" style:parent-style-name="Standard">
      <style:paragraph-properties fo:margin-top="0cm" fo:margin-bottom="0cm" fo:line-height="100%">
        <style:tab-stops>
          <style:tab-stop style:position="1.723cm"/>
        </style:tab-stops>
      </style:paragraph-properties>
    </style:style>
    <style:style style:name="P93" style:family="paragraph" style:parent-style-name="Standard">
      <style:paragraph-properties fo:margin-top="0cm" fo:margin-bottom="0cm">
        <style:tab-stops>
          <style:tab-stop style:position="1.637cm"/>
        </style:tab-stops>
      </style:paragraph-properties>
    </style:style>
    <style:style style:name="P94" style:family="paragraph" style:parent-style-name="Standard">
      <style:paragraph-properties fo:margin-top="0cm" fo:margin-bottom="0cm" fo:orphans="0" fo:widows="0"/>
    </style:style>
    <style:style style:name="P95" style:family="paragraph" style:parent-style-name="Standard">
      <style:paragraph-properties fo:margin-top="0cm" fo:margin-bottom="0cm" fo:line-height="150%" fo:text-align="center" style:justify-single-word="false"/>
    </style:style>
    <style:style style:name="P96" style:family="paragraph" style:parent-style-name="Standard">
      <style:paragraph-properties fo:margin-top="0cm" fo:margin-bottom="0cm" fo:line-height="100%"/>
      <style:text-properties style:font-size-complex="11pt"/>
    </style:style>
    <style:style style:name="P97" style:family="paragraph" style:parent-style-name="Standard" style:master-page-name="Standard">
      <style:paragraph-properties fo:margin-top="0cm" fo:margin-bottom="0cm" style:page-number="auto"/>
      <style:text-properties style:font-name="Times New Roman" fo:font-size="10pt" style:font-size-asian="10pt" style:font-name-complex="Times New Roman1" style:font-size-complex="10pt"/>
    </style:style>
    <style:style style:name="P98" style:family="paragraph" style:parent-style-name="Standard">
      <style:paragraph-properties fo:margin-left="1.626cm" fo:margin-right="0cm" fo:margin-top="0cm" fo:margin-bottom="0cm" fo:text-align="center" style:justify-single-word="false" fo:text-indent="-0.376cm" style:auto-text-indent="false">
        <style:tab-stops>
          <style:tab-stop style:position="3.877cm"/>
          <style:tab-stop style:position="4.627cm"/>
        </style:tab-stops>
      </style:paragraph-properties>
    </style:style>
    <style:style style:name="P99" style:family="paragraph" style:parent-style-name="Standard">
      <style:paragraph-properties fo:margin-left="0cm" fo:margin-right="0.711cm" fo:margin-top="0cm" fo:margin-bottom="0cm" fo:text-indent="0cm" style:auto-text-indent="false"/>
    </style:style>
    <style:style style:name="P100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fo:color="#ff0000" style:font-name="Times New Roman" fo:font-size="10pt" style:font-size-asian="10pt" style:language-asian="pl" style:country-asian="PL" style:font-name-complex="Times New Roman1" style:font-size-complex="10pt"/>
    </style:style>
    <style:style style:name="P101" style:family="paragraph" style:parent-style-name="Standard">
      <style:paragraph-properties fo:margin-left="0.552cm" fo:margin-right="0cm" fo:margin-top="0cm" fo:margin-bottom="0cm" fo:text-indent="-0.552cm" style:auto-text-indent="false"/>
    </style:style>
    <style:style style:name="P102" style:family="paragraph" style:parent-style-name="Standard">
      <style:paragraph-properties fo:margin-left="0.552cm" fo:margin-right="0cm" fo:margin-top="0cm" fo:margin-bottom="0cm" fo:line-height="100%" fo:text-indent="-0.552cm" style:auto-text-indent="false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103" style:family="paragraph" style:parent-style-name="Standard">
      <style:paragraph-properties fo:margin-left="0.552cm" fo:margin-right="0cm" fo:margin-top="0cm" fo:margin-bottom="0cm" fo:line-height="100%" fo:text-indent="-0.552cm" style:auto-text-indent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104" style:family="paragraph" style:parent-style-name="Standard">
      <style:paragraph-properties fo:margin-left="0.552cm" fo:margin-right="0cm" fo:margin-top="0cm" fo:margin-bottom="0cm" fo:line-height="100%" fo:text-indent="1cm" style:auto-text-indent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105" style:family="paragraph" style:parent-style-name="Standard">
      <style:paragraph-properties fo:margin-left="0.552cm" fo:margin-right="0cm" fo:margin-top="0cm" fo:margin-bottom="0cm" fo:line-height="100%" fo:text-indent="-0.616cm" style:auto-text-indent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106" style:family="paragraph" style:parent-style-name="Standard">
      <style:paragraph-properties fo:margin-left="0cm" fo:margin-right="0cm" fo:margin-top="0cm" fo:margin-bottom="0cm" fo:line-height="100%" fo:text-indent="-0.065cm" style:auto-text-indent="false"/>
    </style:style>
    <style:style style:name="P107" style:family="paragraph" style:parent-style-name="Standard">
      <style:paragraph-properties fo:margin-left="0cm" fo:margin-right="0cm" fo:margin-top="0cm" fo:margin-bottom="0cm" fo:line-height="100%" fo:orphans="0" fo:widows="0" fo:text-indent="-0.065cm" style:auto-text-indent="false"/>
    </style:style>
    <style:style style:name="P108" style:family="paragraph" style:parent-style-name="Standard">
      <style:paragraph-properties fo:margin-left="0.101cm" fo:margin-right="0cm" fo:margin-top="0cm" fo:margin-bottom="0cm" fo:line-height="100%" fo:text-indent="0cm" style:auto-text-indent="false"/>
    </style:style>
    <style:style style:name="P109" style:family="paragraph" style:parent-style-name="Standard">
      <style:paragraph-properties fo:margin-left="0.101cm" fo:margin-right="0cm" fo:margin-top="0cm" fo:margin-bottom="0cm" fo:line-height="10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10" style:family="paragraph" style:parent-style-name="Standard">
      <style:paragraph-properties fo:margin-left="0.101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11" style:family="paragraph" style:parent-style-name="Standard">
      <style:paragraph-properties fo:margin-left="0.101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0pt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112" style:family="paragraph" style:parent-style-name="Standard" style:master-page-name="Standard">
      <style:paragraph-properties style:page-number="auto"/>
      <style:text-properties style:font-size-complex="11pt"/>
    </style:style>
    <style:style style:name="P113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114" style:family="paragraph" style:parent-style-name="Standard">
      <style:paragraph-properties fo:margin-left="0.443cm" fo:margin-right="0cm" fo:text-indent="-0.501cm" style:auto-text-indent="false"/>
      <style:text-properties style:font-name="Calibri" style:font-name-complex="HelveticaNeueLTPro-Roman"/>
    </style:style>
    <style:style style:name="P115" style:family="paragraph" style:parent-style-name="Standard">
      <style:paragraph-properties fo:margin-left="0.501cm" fo:margin-right="0cm" fo:text-indent="-0.501cm" style:auto-text-indent="false"/>
      <style:text-properties style:font-name="Calibri" style:font-name-complex="HelveticaNeueLTPro-Roman"/>
    </style:style>
    <style:style style:name="P116" style:family="paragraph" style:parent-style-name="Standard">
      <style:paragraph-properties fo:margin-left="0.056cm" fo:margin-right="0cm" fo:text-indent="0cm" style:auto-text-indent="false"/>
      <style:text-properties style:font-name="Calibri" style:font-name-complex="HelveticaNeueLTPro-Roman"/>
    </style:style>
    <style:style style:name="P117" style:family="paragraph" style:parent-style-name="Standard">
      <style:paragraph-properties fo:margin-left="0cm" fo:margin-right="-0.191cm" fo:text-indent="0cm" style:auto-text-indent="false"/>
    </style:style>
    <style:style style:name="P118" style:family="paragraph" style:parent-style-name="Footer">
      <style:paragraph-properties fo:text-align="end" style:justify-single-word="false"/>
    </style:style>
    <style:style style:name="P119" style:family="paragraph" style:parent-style-name="Pa11">
      <style:paragraph-properties fo:line-height="100%"/>
    </style:style>
    <style:style style:name="P120" style:family="paragraph" style:parent-style-name="Pa11">
      <style:paragraph-properties fo:line-height="100%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 style:font-style-complex="italic"/>
    </style:style>
    <style:style style:name="T5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6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7" style:family="text">
      <style:text-properties style:font-name="Times New Roman" fo:font-size="10pt" style:font-size-asian="10pt" style:language-asian="pl" style:country-asian="PL" style:font-name-complex="Times New Roman1" style:font-size-complex="10pt" style:font-style-complex="italic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style:font-size-asian="10pt" style:font-size-complex="10pt" style:font-style-complex="italic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fo:font-weight="bold" style:font-name-asian="Calibri1" style:font-size-asian="10pt" style:language-asian="pl" style:country-asian="PL" style:font-weight-asian="bold" style:font-name-complex="Times New Roman1" style:font-size-complex="10pt"/>
    </style:style>
    <style:style style:name="T14" style:family="text">
      <style:text-properties style:font-name="Times New Roman" fo:font-size="10pt" fo:font-weight="bold" style:font-name-asian="Arial Unicode MS" style:font-size-asian="10pt" style:language-asian="pl" style:country-asian="PL" style:font-weight-asian="bold" style:font-name-complex="Times New Roman1" style:font-size-complex="10pt" style:language-complex="pl" style:country-complex="PL"/>
    </style:style>
    <style:style style:name="T15" style:family="text">
      <style:text-properties style:font-name="Times New Roman" fo:font-size="10pt" fo:font-weight="bold" style:font-name-asian="Arial Unicode MS" style:font-size-asian="10pt" style:language-asian="pl" style:country-asian="PL" style:font-weight-asian="bold" style:font-name-complex="Times New Roman1" style:font-size-complex="10pt" style:font-weight-complex="bold"/>
    </style:style>
    <style:style style:name="T16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7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8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9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20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Times New Roman" fo:font-size="10pt" fo:font-style="italic" style:font-size-asian="10pt" style:language-asian="pl" style:country-asian="PL" style:font-style-asian="italic" style:font-name-complex="Times New Roman1" style:font-size-complex="10pt"/>
    </style:style>
    <style:style style:name="T22" style:family="text">
      <style:text-properties style:font-name="Times New Roman" fo:font-size="10pt" fo:font-style="italic" style:font-size-asian="10pt" style:language-asian="pl" style:country-asian="PL" style:font-style-asian="italic" style:font-name-complex="Times New Roman1" style:font-size-complex="10pt" style:font-style-complex="italic"/>
    </style:style>
    <style:style style:name="T23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24" style:family="text">
      <style:text-properties style:font-name="Times New Roman" fo:font-size="10pt" style:font-name-asian="Times" style:font-size-asian="10pt" style:font-name-complex="Times New Roman1" style:font-size-complex="10pt"/>
    </style:style>
    <style:style style:name="T25" style:family="tex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T26" style:family="text">
      <style:text-properties style:font-name="Times New Roman" fo:font-size="10pt" style:font-name-asian="Arial Unicode MS" style:font-size-asian="10pt" style:font-name-complex="Times New Roman1" style:font-size-complex="10pt"/>
    </style:style>
    <style:style style:name="T27" style:family="text">
      <style:text-properties style:font-name="Times New Roman" fo:font-size="10pt" fo:language="es" fo:country="ES" style:font-size-asian="10pt" style:font-name-complex="Times New Roman1" style:font-size-complex="10pt"/>
    </style:style>
    <style:style style:name="T28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29" style:family="text">
      <style:text-properties style:font-name="Times New Roman" fo:font-size="10pt" fo:language="en" fo:country="US" style:font-size-asian="10pt" style:font-name-complex="Times New Roman1" style:font-size-complex="10pt" style:font-style-complex="italic"/>
    </style:style>
    <style:style style:name="T30" style:family="text">
      <style:text-properties style:font-name="Times New Roman" fo:font-size="10pt" fo:language="en" fo:country="US" fo:font-style="italic" style:font-size-asian="10pt" style:font-style-asian="italic" style:font-name-complex="Times New Roman1" style:font-size-complex="10pt" style:font-style-complex="italic"/>
    </style:style>
    <style:style style:name="T31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 style:font-style-complex="italic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weight="bold" style:font-weight-asian="bold" style:font-size-complex="11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style:font-size-asian="10pt" style:font-size-complex="10pt" style:font-style-complex="italic"/>
    </style:style>
    <style:style style:name="T38" style:family="text">
      <style:text-properties fo:font-size="10pt" fo:font-style="italic" style:font-size-asian="10pt" style:font-style-asian="italic" style:font-size-complex="10pt" style:font-style-complex="italic"/>
    </style:style>
    <style:style style:name="T39" style:family="text">
      <style:text-properties style:font-name="Calibri"/>
    </style:style>
    <style:style style:name="T40" style:family="text">
      <style:text-properties style:font-name="Calibri" style:font-name-complex="Calibri1"/>
    </style:style>
    <style:style style:name="T41" style:family="text">
      <style:text-properties style:font-name="Calibri" fo:font-size="10pt" style:font-size-asian="10pt" style:font-name-complex="Calibri1" style:font-size-complex="10pt"/>
    </style:style>
    <style:style style:name="T42" style:family="text">
      <style:text-properties style:font-name="Calibri" fo:font-weight="bold" style:font-weight-asian="bold" style:font-name-complex="Times New Roman1"/>
    </style:style>
    <style:style style:name="T43" style:family="text">
      <style:text-properties style:font-name="Calibri" fo:font-weight="bold" style:font-name-asian="Calibri1" style:language-asian="en" style:country-asian="US" style:font-weight-asian="bold" style:font-name-complex="HelveticaNeueLTPro-Bd" style:language-complex="ar" style:country-complex="SA"/>
    </style:style>
    <style:style style:name="T44" style:family="text">
      <style:text-properties style:font-name="Calibri" style:font-name-complex="HelveticaNeueLTPro-Roman"/>
    </style:style>
    <style:style style:name="T45" style:family="text">
      <style:text-properties style:font-name="Calibri" style:font-name-complex="Times New Roman1"/>
    </style:style>
    <style:style style:name="T46" style:family="text">
      <style:text-properties style:font-name="Calibri" fo:letter-spacing="-0.007cm" style:letter-kerning="true"/>
    </style:style>
    <style:style style:name="T47" style:family="text">
      <style:text-properties style:font-name="Calibri" fo:letter-spacing="-0.007cm" style:letter-kerning="true" style:font-name-complex="Times New Roman1"/>
    </style:style>
    <style:style style:name="T48" style:family="text">
      <style:text-properties style:font-name="Calibri" fo:letter-spacing="-0.007cm" style:letter-kerning="true" style:font-name-complex="HelveticaNeueLTPro-Roman"/>
    </style:style>
    <style:style style:name="T49" style:family="text">
      <style:text-properties style:font-name="Calibri" fo:letter-spacing="-0.007cm" style:letter-kerning="true" style:font-name-complex="Calibri1"/>
    </style:style>
    <style:style style:name="T50" style:family="text">
      <style:text-properties style:font-name="Calibri" fo:letter-spacing="-0.007cm" fo:font-style="italic" style:letter-kerning="true" style:font-style-asian="italic" style:font-name-complex="HelveticaNeueLTPro-Roman"/>
    </style:style>
    <style:style style:name="T51" style:family="text">
      <style:text-properties style:font-name="Calibri" fo:letter-spacing="-0.007cm" fo:font-style="italic" style:letter-kerning="true" style:font-style-asian="italic" style:font-name-complex="Calibri1"/>
    </style:style>
    <style:style style:name="T52" style:family="text">
      <style:text-properties style:font-name="Calibri" fo:letter-spacing="-0.007cm" style:font-name-complex="HelveticaNeueLTPro-Roman"/>
    </style:style>
    <style:style style:name="T53" style:family="text">
      <style:text-properties style:font-name="Calibri" fo:letter-spacing="-0.007cm" style:font-name-complex="Calibri1"/>
    </style:style>
    <style:style style:name="T54" style:family="text">
      <style:text-properties style:font-name="Calibri" fo:letter-spacing="-0.014cm" style:letter-kerning="true"/>
    </style:style>
    <style:style style:name="T55" style:family="text">
      <style:text-properties style:font-name="Calibri" fo:letter-spacing="-0.014cm" style:letter-kerning="true" style:font-name-complex="HelveticaNeueLTPro-Roman"/>
    </style:style>
    <style:style style:name="T56" style:family="text">
      <style:text-properties style:font-name="Calibri" fo:letter-spacing="-0.014cm" style:letter-kerning="true" style:font-name-complex="Times New Roman1"/>
    </style:style>
    <style:style style:name="T57" style:family="text">
      <style:text-properties style:font-name="Calibri" fo:letter-spacing="-0.014cm" style:letter-kerning="true" style:font-name-complex="Calibri1"/>
    </style:style>
    <style:style style:name="T58" style:family="text">
      <style:text-properties style:font-name="Calibri" fo:letter-spacing="-0.014cm" style:font-name-complex="HelveticaNeueLTPro-Roman"/>
    </style:style>
    <style:style style:name="T59" style:family="text">
      <style:text-properties style:font-name="Calibri" fo:letter-spacing="-0.014cm" fo:font-style="italic" style:letter-kerning="true" style:font-style-asian="italic" style:font-name-complex="Calibri1"/>
    </style:style>
    <style:style style:name="T60" style:family="text">
      <style:text-properties style:font-name="Calibri" fo:letter-spacing="-0.014cm" style:font-name-complex="Calibri1"/>
    </style:style>
    <style:style style:name="T61" style:family="text">
      <style:text-properties style:font-name="Calibri" fo:letter-spacing="-0.011cm" style:letter-kerning="true"/>
    </style:style>
    <style:style style:name="T62" style:family="text">
      <style:text-properties style:font-name="Calibri" fo:letter-spacing="-0.011cm" style:letter-kerning="true" style:font-name-complex="HelveticaNeueLTPro-Roman"/>
    </style:style>
    <style:style style:name="T63" style:family="text">
      <style:text-properties style:font-name="Calibri" fo:letter-spacing="-0.011cm" style:letter-kerning="true" style:font-name-complex="HelveticaNeueLTPro-Bd"/>
    </style:style>
    <style:style style:name="T64" style:family="text">
      <style:text-properties style:font-name="Calibri" fo:letter-spacing="-0.011cm" style:letter-kerning="true" style:font-name-complex="Times New Roman1"/>
    </style:style>
    <style:style style:name="T65" style:family="text">
      <style:text-properties style:font-name="Calibri" fo:letter-spacing="-0.011cm" style:letter-kerning="true" style:font-name-complex="Calibri1"/>
    </style:style>
    <style:style style:name="T66" style:family="text">
      <style:text-properties style:font-name="Calibri" fo:letter-spacing="-0.011cm" fo:font-style="italic" style:letter-kerning="true" style:font-style-asian="italic" style:font-name-complex="HelveticaNeueLTPro-Roman"/>
    </style:style>
    <style:style style:name="T67" style:family="text">
      <style:text-properties style:font-name="Calibri" fo:letter-spacing="-0.011cm" fo:font-style="italic" style:letter-kerning="true" style:font-style-asian="italic" style:font-name-complex="Calibri1"/>
    </style:style>
    <style:style style:name="T68" style:family="text">
      <style:text-properties style:font-name="Calibri" fo:letter-spacing="-0.011cm" fo:font-style="italic" style:font-style-asian="italic" style:font-name-complex="Calibri1"/>
    </style:style>
    <style:style style:name="T69" style:family="text">
      <style:text-properties style:font-name="Calibri" fo:letter-spacing="-0.011cm" style:font-name-complex="HelveticaNeueLTPro-Roman"/>
    </style:style>
    <style:style style:name="T70" style:family="text">
      <style:text-properties style:font-name="Calibri" fo:letter-spacing="-0.011cm" style:font-name-complex="Calibri1"/>
    </style:style>
    <style:style style:name="T71" style:family="text">
      <style:text-properties style:font-name="Calibri" fo:letter-spacing="-0.018cm" style:letter-kerning="true"/>
    </style:style>
    <style:style style:name="T72" style:family="text">
      <style:text-properties style:font-name="Calibri" fo:letter-spacing="-0.018cm" style:letter-kerning="true" style:font-name-complex="HelveticaNeueLTPro-Roman"/>
    </style:style>
    <style:style style:name="T73" style:family="text">
      <style:text-properties style:font-name="Calibri" fo:letter-spacing="-0.018cm" style:letter-kerning="true" style:font-name-complex="Times New Roman1"/>
    </style:style>
    <style:style style:name="T74" style:family="text">
      <style:text-properties style:font-name="Calibri" fo:letter-spacing="-0.018cm" style:letter-kerning="true" style:font-name-complex="Calibri1"/>
    </style:style>
    <style:style style:name="T75" style:family="text">
      <style:text-properties style:font-name="Calibri" fo:letter-spacing="-0.018cm" fo:font-style="italic" style:letter-kerning="true" style:font-style-asian="italic" style:font-name-complex="HelveticaNeueLTPro-Roman"/>
    </style:style>
    <style:style style:name="T76" style:family="text">
      <style:text-properties style:font-name="Calibri" fo:letter-spacing="-0.018cm" style:font-name-complex="HelveticaNeueLTPro-Roman"/>
    </style:style>
    <style:style style:name="T77" style:family="text">
      <style:text-properties style:font-name="Calibri" fo:letter-spacing="-0.018cm" style:font-name-complex="Calibri1"/>
    </style:style>
    <style:style style:name="T78" style:family="text">
      <style:text-properties style:font-name="Calibri" style:font-name-complex="HelveticaNeueLTPro-Bd"/>
    </style:style>
    <style:style style:name="T79" style:family="text">
      <style:text-properties style:font-name="Calibri" fo:letter-spacing="-0.004cm" style:letter-kerning="true"/>
    </style:style>
    <style:style style:name="T80" style:family="text">
      <style:text-properties style:font-name="Calibri" fo:letter-spacing="-0.004cm" style:letter-kerning="true" style:font-name-complex="HelveticaNeueLTPro-Roman"/>
    </style:style>
    <style:style style:name="T81" style:family="text">
      <style:text-properties style:font-name="Calibri" fo:letter-spacing="-0.004cm" style:letter-kerning="true" style:font-name-complex="Calibri1"/>
    </style:style>
    <style:style style:name="T82" style:family="text">
      <style:text-properties style:font-name="Calibri" fo:letter-spacing="-0.004cm" style:font-name-complex="HelveticaNeueLTPro-Roman"/>
    </style:style>
    <style:style style:name="T83" style:family="text">
      <style:text-properties style:font-name="Calibri" fo:letter-spacing="-0.004cm" fo:font-style="italic" style:letter-kerning="true" style:font-style-asian="italic" style:font-name-complex="Calibri1"/>
    </style:style>
    <style:style style:name="T84" style:family="text">
      <style:text-properties style:font-name="Calibri" fo:font-style="italic" style:font-style-asian="italic" style:font-name-complex="HelveticaNeueLTPro-Roman"/>
    </style:style>
    <style:style style:name="T85" style:family="text">
      <style:text-properties style:font-name="Calibri" fo:font-style="italic" style:font-style-asian="italic" style:font-name-complex="Calibri1"/>
    </style:style>
    <style:style style:name="T86" style:family="text">
      <style:text-properties style:font-name="Calibri" fo:font-style="italic" style:letter-kerning="true" style:font-style-asian="italic" style:font-name-complex="Calibri1"/>
    </style:style>
    <style:style style:name="T87" style:family="text">
      <style:text-properties style:font-name="Calibri" fo:letter-spacing="-0.021cm" style:letter-kerning="true"/>
    </style:style>
    <style:style style:name="T88" style:family="text">
      <style:text-properties style:font-name="Calibri" fo:letter-spacing="-0.021cm" style:letter-kerning="true" style:font-name-complex="HelveticaNeueLTPro-Roman"/>
    </style:style>
    <style:style style:name="T89" style:family="text">
      <style:text-properties style:font-name="Calibri" fo:letter-spacing="-0.021cm" style:letter-kerning="true" style:font-name-complex="Times New Roman1"/>
    </style:style>
    <style:style style:name="T90" style:family="text">
      <style:text-properties style:font-name="Calibri" fo:letter-spacing="-0.021cm" style:letter-kerning="true" style:font-name-complex="Calibri1"/>
    </style:style>
    <style:style style:name="T91" style:family="text">
      <style:text-properties style:font-name="Calibri" fo:letter-spacing="-0.021cm" style:font-name-complex="HelveticaNeueLTPro-Roman"/>
    </style:style>
    <style:style style:name="T92" style:family="text">
      <style:text-properties style:font-name="Calibri" fo:letter-spacing="-0.021cm" fo:language="en" fo:country="US" style:letter-kerning="true" style:font-name-complex="HelveticaNeueLTPro-Roman"/>
    </style:style>
    <style:style style:name="T93" style:family="text">
      <style:text-properties style:font-name="Calibri" fo:letter-spacing="-0.021cm" style:font-name-complex="Calibri1"/>
    </style:style>
    <style:style style:name="T94" style:family="text">
      <style:text-properties style:font-name="Calibri" style:letter-kerning="true"/>
    </style:style>
    <style:style style:name="T95" style:family="text">
      <style:text-properties style:font-name="Calibri" style:letter-kerning="true" style:font-name-complex="HelveticaNeueLTPro-Roman"/>
    </style:style>
    <style:style style:name="T96" style:family="text">
      <style:text-properties style:font-name="Calibri" style:letter-kerning="true" style:font-name-complex="Calibri1"/>
    </style:style>
    <style:style style:name="T97" style:family="text">
      <style:text-properties style:font-name="Calibri" style:letter-kerning="true" style:font-name-complex="Times New Roman1"/>
    </style:style>
    <style:style style:name="T98" style:family="text">
      <style:text-properties style:font-name="Calibri" fo:letter-spacing="-0.025cm" style:letter-kerning="true"/>
    </style:style>
    <style:style style:name="T99" style:family="text">
      <style:text-properties style:font-name="Calibri" fo:letter-spacing="-0.025cm" style:letter-kerning="true" style:font-name-complex="HelveticaNeueLTPro-Roman"/>
    </style:style>
    <style:style style:name="T100" style:family="text">
      <style:text-properties style:font-name="Calibri" fo:letter-spacing="-0.025cm" style:letter-kerning="true" style:font-name-complex="Times New Roman1"/>
    </style:style>
    <style:style style:name="T101" style:family="text">
      <style:text-properties style:font-name="Calibri" fo:letter-spacing="-0.025cm" style:letter-kerning="true" style:font-name-complex="Calibri1"/>
    </style:style>
    <style:style style:name="T102" style:family="text">
      <style:text-properties style:font-name="Calibri" fo:letter-spacing="-0.025cm" style:font-name-complex="HelveticaNeueLTPro-Roman"/>
    </style:style>
    <style:style style:name="T103" style:family="text">
      <style:text-properties style:font-name="Calibri" fo:letter-spacing="-0.025cm" style:font-name-complex="Times New Roman1"/>
    </style:style>
    <style:style style:name="T104" style:family="text">
      <style:text-properties style:font-name="Calibri" fo:letter-spacing="-0.025cm" style:font-name-complex="Calibri1"/>
    </style:style>
    <style:style style:name="T105" style:family="text">
      <style:text-properties style:font-name="Calibri" fo:letter-spacing="-0.028cm" style:letter-kerning="true"/>
    </style:style>
    <style:style style:name="T106" style:family="text">
      <style:text-properties style:font-name="Calibri" fo:letter-spacing="-0.028cm" style:letter-kerning="true" style:font-name-complex="HelveticaNeueLTPro-Roman"/>
    </style:style>
    <style:style style:name="T107" style:family="text">
      <style:text-properties style:font-name="Calibri" fo:letter-spacing="-0.028cm" style:letter-kerning="true" style:font-name-complex="Calibri1"/>
    </style:style>
    <style:style style:name="T108" style:family="text">
      <style:text-properties style:font-name="Calibri" fo:letter-spacing="-0.028cm" style:font-name-complex="Calibri1"/>
    </style:style>
    <style:style style:name="T109" style:family="text">
      <style:text-properties style:font-name="Calibri" fo:letter-spacing="0.004cm" style:letter-kerning="true" style:font-name-complex="HelveticaNeueLTPro-Roman"/>
    </style:style>
    <style:style style:name="T110" style:family="text">
      <style:text-properties style:font-name="Calibri" fo:letter-spacing="0.004cm" style:letter-kerning="true" style:font-name-complex="Calibri1"/>
    </style:style>
    <style:style style:name="T111" style:family="text">
      <style:text-properties style:font-name="Calibri" fo:letter-spacing="0.004cm" style:font-name-complex="Calibri1"/>
    </style:style>
    <style:style style:name="T112" style:family="text">
      <style:text-properties style:font-name="Calibri" fo:letter-spacing="-0.032cm" style:font-name-complex="HelveticaNeueLTPro-Roman"/>
    </style:style>
    <style:style style:name="T113" style:family="text">
      <style:text-properties style:font-name="Calibri" fo:letter-spacing="-0.032cm" style:letter-kerning="true" style:font-name-complex="HelveticaNeueLTPro-Roman"/>
    </style:style>
    <style:style style:name="T114" style:family="text">
      <style:text-properties style:font-name="Calibri" fo:letter-spacing="-0.032cm" style:letter-kerning="true" style:font-name-complex="Calibri1"/>
    </style:style>
    <style:style style:name="T115" style:family="text">
      <style:text-properties style:font-name="Calibri" fo:letter-spacing="-0.032cm" style:font-name-complex="Calibri1"/>
    </style:style>
    <style:style style:name="T116" style:family="text">
      <style:text-properties style:font-name="Calibri" fo:language="en" fo:country="US" style:font-name-complex="HelveticaNeueLTPro-Roman"/>
    </style:style>
    <style:style style:name="T117" style:family="text">
      <style:text-properties style:font-name="Calibri" fo:letter-spacing="-0.035cm" style:font-name-complex="Calibri1"/>
    </style:style>
    <style:style style:name="T118" style:family="text">
      <style:text-properties style:font-name="Calibri" fo:letter-spacing="-0.035cm" style:letter-kerning="true" style:font-name-complex="Calibri1"/>
    </style:style>
    <style:style style:name="T119" style:family="text">
      <style:text-properties fo:color="#ff0000"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T120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21" style:family="text">
      <style:text-properties fo:color="#000000" style:font-name="Calibri" style:font-name-complex="Calibri1"/>
    </style:style>
    <style:style style:name="T122" style:family="text">
      <style:text-properties fo:color="#000000" style:font-name="Calibri" style:font-name-complex="Calibri1" style:font-size-complex="12pt"/>
    </style:style>
    <style:style style:name="T123" style:family="text">
      <style:text-properties fo:font-style="italic" style:font-style-asian="italic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style:font-style-asian="italic" style:font-size-complex="11pt"/>
    </style:style>
    <style:style style:name="T126" style:family="text">
      <style:text-properties fo:font-style="italic" style:language-asian="pl" style:country-asian="PL" style:font-style-asian="italic" style:font-style-complex="italic"/>
    </style:style>
    <style:style style:name="T127" style:family="text">
      <style:text-properties style:font-style-complex="italic"/>
    </style:style>
    <style:style style:name="T128" style:family="text">
      <style:text-properties style:font-name-asian="Arial Unicode MS"/>
    </style:style>
    <style:style style:name="T129" style:family="text">
      <style:text-properties style:font-weight-complex="bold"/>
    </style:style>
    <style:style style:name="T130" style:family="text">
      <style:text-properties style:font-name="Symbol"/>
    </style:style>
    <style:style style:name="T131" style:family="text">
      <style:text-properties style:font-name="Symbol" fo:font-size="10pt" style:font-size-asian="10pt" style:font-name-complex="Times New Roman1" style:font-size-complex="10pt"/>
    </style:style>
    <style:style style:name="T132" style:family="text">
      <style:text-properties style:font-name="Symbol" fo:font-size="10pt" style:font-size-asian="10pt" style:font-name-complex="Times New Roman1" style:font-size-complex="10pt" style:font-style-complex="italic"/>
    </style:style>
    <style:style style:name="T133" style:family="text">
      <style:text-properties style:font-name="Symbol" fo:font-size="10pt" style:font-size-asian="10pt" style:font-size-complex="10pt"/>
    </style:style>
    <style:style style:name="T134" style:family="text">
      <style:text-properties style:font-name="Symbol" fo:font-size="10pt" style:font-size-asian="10pt" style:language-asian="pl" style:country-asian="PL" style:font-name-complex="Times New Roman1" style:font-size-complex="10pt"/>
    </style:style>
    <style:style style:name="T135" style:family="text">
      <style:text-properties style:font-name="Symbol" fo:font-size="10pt" style:font-size-asian="10pt" style:language-asian="pl" style:country-asian="PL" style:font-name-complex="Times New Roman1" style:font-size-complex="10pt" style:font-style-complex="italic"/>
    </style:style>
    <style:style style:name="T136" style:family="text">
      <style:text-properties style:font-name="Symbol" fo:font-size="10pt" fo:language="es" fo:country="ES" style:font-size-asian="10pt" style:font-name-complex="Times New Roman1" style:font-size-complex="10pt"/>
    </style:style>
    <style:style style:name="T137" style:family="text">
      <style:text-properties style:font-name="Symbol" fo:font-size="10pt" fo:language="en" fo:country="US" style:font-size-asian="10pt" style:font-name-complex="Times New Roman1" style:font-size-complex="10pt"/>
    </style:style>
    <style:style style:name="T138" style:family="text">
      <style:text-properties style:font-name="Symbol" fo:font-size="10pt" style:font-name-asian="Times New Roman1" style:font-size-asian="10pt" style:language-asian="pl" style:country-asian="PL" style:font-name-complex="Times New Roman1" style:font-size-complex="10pt"/>
    </style:style>
    <style:style style:name="T139" style:family="text">
      <style:text-properties style:font-name="Symbol" style:font-weight-complex="bold"/>
    </style:style>
    <style:style style:name="T140" style:family="text">
      <style:text-properties fo:color="#00000a" style:font-name="Symbol" fo:font-size="10pt" style:font-size-asian="10pt" style:language-asian="en" style:country-asian="US" style:font-size-complex="10pt"/>
    </style:style>
    <style:style style:name="T141" style:family="text">
      <style:text-properties fo:color="#00000a" style:font-name="Symbol" fo:font-size="10pt" style:font-size-asian="10pt" style:font-size-complex="10pt"/>
    </style:style>
    <style:style style:name="T142" style:family="text">
      <style:text-properties fo:color="#00000a" style:font-name="Symbol" fo:font-size="10pt" style:font-size-asian="10pt" style:font-size-complex="10pt" style:font-style-complex="italic"/>
    </style:style>
    <style:style style:name="T143" style:family="text">
      <style:text-properties fo:color="#00000a" style:font-name="Times New Roman" fo:font-size="10pt" style:font-size-asian="10pt" style:language-asian="en" style:country-asian="US" style:font-size-complex="10pt"/>
    </style:style>
    <style:style style:name="T144" style:family="text">
      <style:text-properties fo:color="#00000a" style:font-name="Times New Roman" fo:font-size="10pt" style:font-size-asian="10pt" style:font-size-complex="10pt"/>
    </style:style>
    <style:style style:name="T145" style:family="text">
      <style:text-properties fo:color="#00000a" style:font-name="Times New Roman" fo:font-size="10pt" style:font-size-asian="10pt" style:font-size-complex="10pt" style:font-style-complex="italic"/>
    </style:style>
    <style:style style:name="T146" style:family="text">
      <style:text-properties fo:color="#00000a" style:font-name="Times New Roman" fo:font-size="10pt" fo:font-style="italic" style:font-size-asian="10pt" style:language-asian="en" style:country-asian="US" style:font-style-asian="italic" style:font-size-complex="10pt"/>
    </style:style>
    <style:style style:name="T147" style:family="text">
      <style:text-properties fo:color="#00000a" style:font-name="Times New Roman" fo:font-size="10pt" fo:font-style="italic" style:font-size-asian="10pt" style:font-style-asian="italic" style:font-size-complex="10pt"/>
    </style:style>
    <style:style style:name="T148" style:family="text">
      <style:text-properties style:font-size-complex="11pt"/>
    </style:style>
    <style:style style:name="T149" style:family="text">
      <style:text-properties style:language-asian="en" style:country-asian="US" style:font-size-complex="11pt"/>
    </style:style>
    <style:style style:name="T150" style:family="text">
      <style:text-properties fo:letter-spacing="-0.018cm"/>
    </style:style>
    <style:style style:name="T151" style:family="text">
      <style:text-properties fo:letter-spacing="-0.011cm" style:letter-kerning="true"/>
    </style:style>
    <style:style style:name="T152" style:family="text">
      <style:text-properties fo:letter-spacing="-0.007cm" style:letter-kerning="true"/>
    </style:style>
    <style:style style:name="T153" style:family="text">
      <style:text-properties fo:letter-spacing="-0.025cm" style:letter-kerning="true"/>
    </style:style>
    <style:style style:name="T154" style:family="text">
      <style:text-properties style:font-name="MinionPro-Regular" fo:font-size="11pt" style:letter-kerning="true" style:font-name-asian="Calibri1" style:font-size-asian="11pt" style:language-asian="pl" style:country-asian="PL" style:font-name-complex="MinionPro-Regular1" style:font-size-complex="11pt" style:language-complex="ar" style:country-complex="SA"/>
    </style:style>
    <style:style style:name="fr1" style:family="graphic" style:parent-style-name="Frame">
      <style:graphic-properties fo:margin-left="0.249cm" fo:margin-right="0.249cm" fo:margin-top="0cm" fo:margin-bottom="0.353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/>
      <text:p text:style-name="P78"><text:span text:style-name="T2">Roczny plan pracy z historii dla klasy 4 szkoły podstawowej do programu nauczania „Wczoraj i dziś”</text:span></text:p>
      <text:p text:style-name="P78"><text:span text:style-name="T10">Wymagania na poszczególne oceny</text:span></text:p>
      <text:p text:style-name="P78"><text:span text:style-name="T41">*Gwiazdką oznaczono tematy dodatkowe (nieobowiązkowe) z podstawy programowej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row table:style-name="Tabela1.1">
          <table:table-cell table:style-name="Tabela1.A1" table:number-rows-spanned="2" office:value-type="string">
            <text:p text:style-name="P87"><text:span text:style-name="T10">Temat lekcji</text:span></text:p>
          </table:table-cell>
          <table:table-cell table:style-name="Tabela1.A1" table:number-rows-spanned="2" office:value-type="string">
            <text:p text:style-name="P87"><text:span text:style-name="T10">Zagadnienia</text:span></text:p>
          </table:table-cell>
          <table:table-cell table:style-name="Tabela1.C1" table:number-columns-spanned="2" office:value-type="string">
            <text:p text:style-name="P98"><text:span text:style-name="T10">Wymagania na poszczególne oceny</text:span>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87"><text:span text:style-name="T10">dopuszczająca</text:span></text:p>
          </table:table-cell>
          <table:table-cell table:style-name="Tabela1.A1" table:number-columns-spanned="3" office:value-type="string">
            <text:p text:style-name="P87"><text:span text:style-name="T10">dostateczna</text:span></text:p>
          </table:table-cell>
          <table:covered-table-cell/>
          <table:covered-table-cell/>
          <table:table-cell table:style-name="Tabela1.A1" office:value-type="string">
            <text:p text:style-name="P87"><text:span text:style-name="T10">dobra</text:span></text:p>
          </table:table-cell>
          <table:table-cell table:style-name="Tabela1.A1" office:value-type="string">
            <text:p text:style-name="P87"><text:span text:style-name="T10">bardzo dobra</text:span></text:p>
          </table:table-cell>
          <table:table-cell table:style-name="Tabela1.C1" table:number-columns-spanned="0" office:value-type="string">
            <text:p text:style-name="P87"><text:span text:style-name="T10">celująca</text:span></text:p>
          </table:table-cell>
        </table:table-row>
        <table:table-row table:style-name="Tabela1.2">
          <table:table-cell table:style-name="Tabela1.C1" table:number-columns-spanned="4" office:value-type="string">
            <text:p text:style-name="P87"><text:span text:style-name="T10">Rozdział 1. Z historią na Ty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88"><text:span text:style-name="T6">1. Historia – nauka o przeszłości</text:span><text:span text:style-name="T3"> </text:span></text:p>
            <text:p text:style-name="P83"/>
          </table:table-cell>
          <table:table-cell table:style-name="Tabela1.A4" office:value-type="string">
            <text:p text:style-name="Pa11"><text:span text:style-name="A13"><text:span text:style-name="T3">historia jako nauka o przeszłości</text:span></text:span></text:p>
            <text:p text:style-name="Pa11"><text:span text:style-name="A14"><text:span text:style-name="T3">– </text:span></text:span><text:span text:style-name="A13"><text:span text:style-name="T3">historia a baśnie i legendy</text:span></text:span></text:p>
            <text:p text:style-name="Pa11"><text:span text:style-name="A14"><text:span text:style-name="T3">– </text:span></text:span><text:span text:style-name="A13"><text:span text:style-name="T3">efekty pracy historyków i archeologów</text:span></text:span></text:p>
            <text:p text:style-name="P89"><text:span text:style-name="A14"><text:span text:style-name="T3">– </text:span></text:span><text:span text:style-name="A13"><text:span text:style-name="T3">źródła historyczne, ich przykłady oraz podział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sługuje się terminami: </text:span></text:span><text:span text:style-name="A13"><text:span text:style-name="T19">współczesność</text:span></text:span><text:span text:style-name="A13"><text:span text:style-name="T3">, </text:span></text:span><text:span text:style-name="A13"><text:span text:style-name="T19">przeszłość</text:span></text:span><text:span text:style-name="A13"><text:span text:style-name="T3">, </text:span></text:span><text:span text:style-name="A13"><text:span text:style-name="T19">historia</text:span></text:span><text:span text:style-name="A13"><text:span text:style-name="T3">, </text:span></text:span><text:span text:style-name="A13"><text:span text:style-name="T19">historycy</text:span></text:span><text:span text:style-name="A13"><text:span text:style-name="T3">, </text:span></text:span><text:span text:style-name="A13"><text:span text:style-name="T19">legenda</text:span></text:span><text:span text:style-name="A13"><text:span text:style-name="T3">, </text:span></text:span><text:span text:style-name="A13"><text:span text:style-name="T19">baśń</text:span></text:span></text:p>
            <text:p text:style-name="Pa11"><text:span text:style-name="A14"><text:span text:style-name="T3">– </text:span></text:span><text:span text:style-name="A13"><text:span text:style-name="T3">rozróżnia przeszłość od współczesności</text:span></text:span></text:p>
            <text:p text:style-name="Pa11"><text:span text:style-name="A14"><text:span text:style-name="T3">– </text:span></text:span><text:span text:style-name="A13"><text:span text:style-name="T3">rozróżnia fikcję (np. baśń) od rzeczywistości historycznej</text:span></text:span></text:p>
            <text:p text:style-name="P99"><text:span text:style-name="A14"><text:span text:style-name="T3">– </text:span></text:span><text:span text:style-name="A13"><text:span text:style-name="T3">potrafi krótko scharakteryzować, czym zajmują się historycy</text:span></text:span></text:p>
          </table:table-cell>
          <table:table-cell table:style-name="Tabela1.C4" table:number-columns-spanned="3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9">dzieje</text:span></text:span><text:span text:style-name="A13"><text:span text:style-name="T3">, </text:span></text:span><text:span text:style-name="A13"><text:span text:style-name="T19">archeologia</text:span></text:span><text:span text:style-name="A13"><text:span text:style-name="T3">, </text:span></text:span><text:span text:style-name="A13"><text:span text:style-name="T19">źródła pisane</text:span></text:span><text:span text:style-name="A13"><text:span text:style-name="T3">, </text:span></text:span><text:span text:style-name="A13"><text:span text:style-name="T19">źródła materialne</text:span></text:span></text:p>
            <text:p text:style-name="Pa11"><text:span text:style-name="A14"><text:span text:style-name="T3">– </text:span></text:span><text:span text:style-name="A13"><text:span text:style-name="T3">rozróżnia pracę historyków i archeologów</text:span></text:span></text:p>
            <text:p text:style-name="Pa11"><text:span text:style-name="A14"><text:span text:style-name="T3">– </text:span></text:span><text:span text:style-name="A13"><text:span text:style-name="T3">potrafi podać przykłady postaci legendarnych i historycznych</text:span></text:span></text:p>
            <text:p text:style-name="Pa11"><text:span text:style-name="A14"><text:span text:style-name="T3">– </text:span></text:span><text:span text:style-name="A13"><text:span text:style-name="T3">wyjaśnia, czym są przyczyny i skutki</text:span></text:span></text:p>
            <text:p text:style-name="P78"><text:span text:style-name="A14"><text:span text:style-name="T3">– </text:span></text:span><text:span text:style-name="A13"><text:span text:style-name="T3">dokonuje podstawowego podziału źródeł historycznych </text:span></text:span></text:p>
          </table:table-cell>
          <table:covered-table-cell/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orównuje pracę historyków i archeologów</text:span></text:span></text:p>
            <text:p text:style-name="Pa11"><text:span text:style-name="A14"><text:span text:style-name="T3">– </text:span></text:span><text:span text:style-name="A13"><text:span text:style-name="T3">wskazuje różne przykłady źródeł pisanych i niepisanych</text:span></text:span></text:p>
            <text:p text:style-name="P78"><text:span text:style-name="A14"><text:span text:style-name="T3">– </text:span></text:span><text:span text:style-name="A13"><text:span text:style-name="T3">wyjaśnia potrzebę edukacji historycznej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omawia rolę źródeł historycznych w procesie poznawania dziejów</text:span></text:span></text:p>
            <text:p text:style-name="Pa11"><text:span text:style-name="A14"><text:span text:style-name="T3">– </text:span></text:span><text:span text:style-name="A13"><text:span text:style-name="T3">wskazuje pozapodręcznikowe przykłady różnych kategorii źródeł historycznych</text:span></text:span></text:p>
            <text:p text:style-name="P78"><text:span text:style-name="A14"><text:span text:style-name="T3">– </text:span></text:span><text:span text:style-name="A13"><text:span text:style-name="T3">przedstawia różne efekty pracy naukowców zajmujących się przeszłością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potrafi zaproponować podział źródeł pisanych bądź niepisanych na podkategorie</text:span></text:span></text:p>
            <text:p text:style-name="Pa11"><text:span text:style-name="A14"><text:span text:style-name="T3">– </text:span></text:span><text:span text:style-name="A13"><text:span text:style-name="T3">przedstawia nowoczesne metody badania życia ludzi w przeszłości</text:span></text:span></text:p>
            <text:p text:style-name="P78"><text:span text:style-name="A14"><text:span text:style-name="T3">– </text:span></text:span><text:span text:style-name="A13"><text:span text:style-name="T3">ocenia wiarygodność różnego rodzaju źródeł pisanych</text:span></text:span></text:p>
          </table:table-cell>
        </table:table-row>
        <table:table-row table:style-name="Tabela1.4">
          <table:table-cell table:style-name="Tabela1.A4" office:value-type="string">
            <text:p text:style-name="P88"><text:span text:style-name="T6">2. Historia wokół nas </text:span></text:p>
            <text:p text:style-name="P100"/>
          </table:table-cell>
          <table:table-cell table:style-name="Tabela1.A4" office:value-type="string">
            <text:p text:style-name="Pa11"><text:span text:style-name="A13"><text:span text:style-name="T3">drzewo genealogiczne – sposób przedstawienia historii rodziny</text:span></text:span></text:p>
            <text:p text:style-name="Pa11"><text:span text:style-name="A14"><text:span text:style-name="T3">– </text:span></text:span><text:span text:style-name="A13"><text:span text:style-name="T3">„wielka” i „mała” ojczyzna</text:span></text:span></text:p>
            <text:p text:style-name="Pa11"><text:span text:style-name="A14"><text:span text:style-name="T3">– </text:span></text:span><text:span text:style-name="A13"><text:span text:style-name="T3">patriotyzm jako miłość do ojczyzny</text:span></text:span></text:p>
            <text:p text:style-name="Pa11"><text:span text:style-name="A14"><text:span text:style-name="T3">– </text:span></text:span><text:span text:style-name="A13"><text:span text:style-name="T3">sposoby wyrażania patriotyzmu</text:span></text:span></text:p>
            <text:p text:style-name="Pa11"><text:span text:style-name="A14"><text:span text:style-name="T3">– </text:span></text:span><text:span text:style-name="A13"><text:span text:style-name="T3">„małe ojczyzny” i ich tradycje</text:span></text:span></text:p>
            <text:p text:style-name="P89"><text:span text:style-name="A14"><text:span text:style-name="T3">– </text:span></text:span><text:span text:style-name="A13"><text:span text:style-name="T3">znaczenie terminów: </text:span></text:span><text:soft-page-break/><text:span text:style-name="A13"><text:span text:style-name="T19">tradycja</text:span></text:span><text:span text:style-name="A13"><text:span text:style-name="T3">, </text:span></text:span><text:span text:style-name="A13"><text:span text:style-name="T19">drzewo genealogiczne</text:span></text:span><text:span text:style-name="A13"><text:span text:style-name="T3">, </text:span></text:span><text:span text:style-name="A13"><text:span text:style-name="T19">ojczyzna</text:span></text:span><text:span text:style-name="A13"><text:span text:style-name="T3">, </text:span></text:span><text:span text:style-name="A13"><text:span text:style-name="T19">„mała ojczyzna”</text:span></text:span><text:span text:style-name="A13"><text:span text:style-name="T3">, </text:span></text:span><text:span text:style-name="A13"><text:span text:style-name="T19">patriotyzm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ami: </text:span></text:span><text:span text:style-name="A13"><text:span text:style-name="T19">ojczyzna</text:span></text:span><text:span text:style-name="A13"><text:span text:style-name="T3">, </text:span></text:span><text:span text:style-name="A13"><text:span text:style-name="T19">patriotyzm</text:span></text:span></text:p>
            <text:p text:style-name="Pa11"><text:span text:style-name="A14"><text:span text:style-name="T3">– </text:span></text:span><text:span text:style-name="A13"><text:span text:style-name="T3">podaje przykłady świąt rodzinnych</text:span></text:span></text:p>
            <text:p text:style-name="P88"><text:span text:style-name="A14"><text:span text:style-name="T3">– </text:span></text:span><text:span text:style-name="A13"><text:span text:style-name="T3">podaje przykłady pamiątek rodzinnych</text:span></text:span></text:p>
          </table:table-cell>
          <table:table-cell table:style-name="Tabela1.C4" table:number-columns-spanned="3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9">tradycja</text:span></text:span><text:span text:style-name="A13"><text:span text:style-name="T3">, </text:span></text:span><text:span text:style-name="A13"><text:span text:style-name="T19">drzewo genealogiczne</text:span></text:span><text:span text:style-name="A13"><text:span text:style-name="T3">, </text:span></text:span><text:span text:style-name="A13"><text:span text:style-name="T19">„mała ojczyzna”</text:span></text:span></text:p>
            <text:p text:style-name="Pa11"><text:span text:style-name="A14"><text:span text:style-name="T3">– </text:span></text:span><text:span text:style-name="A13"><text:span text:style-name="T3">przygotowuje drzewo genealogiczne najbliższej rodziny</text:span></text:span></text:p>
            <text:p text:style-name="Pa11"><text:span text:style-name="A14"><text:span text:style-name="T3">– </text:span></text:span><text:span text:style-name="A13"><text:span text:style-name="T3">wyjaśnia, czym jest patriotyzm</text:span></text:span></text:p>
            <text:p text:style-name="P88"><text:span text:style-name="A14"><text:span text:style-name="T3">– </text:span></text:span><text:span text:style-name="A13"><text:span text:style-name="T3">podaje przykłady postaw i zachowań patriotycznych</text:span></text:span></text:p>
          </table:table-cell>
          <table:covered-table-cell/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yjaśnia, czym jest genealogia</text:span></text:span></text:p>
            <text:p text:style-name="Pa11"><text:span text:style-name="A14"><text:span text:style-name="T3">– </text:span></text:span><text:span text:style-name="A13"><text:span text:style-name="T3">wskazuje na mapie Polski własną miejscowość, region, województwo i jego stolicę</text:span></text:span></text:p>
            <text:p text:style-name="Pa11"><text:span text:style-name="A14"><text:span text:style-name="T3">– </text:span></text:span><text:span text:style-name="A13"><text:span text:style-name="T3">podaje przykłady regionalnych tradycji</text:span></text:span></text:p>
            <text:p text:style-name="P88"><text:span text:style-name="A14"><text:span text:style-name="T3">– </text:span></text:span><text:span text:style-name="A13"><text:span text:style-name="T3">charakteryzuje własną „małą ojczyznę” na tle innych regionów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skazuje lokalne przykłady instytucji dbających o regionalną kulturę i historię</text:span></text:span></text:p>
            <text:p text:style-name="Pa11"><text:span text:style-name="A14"><text:span text:style-name="T3">– </text:span></text:span><text:span text:style-name="A13"><text:span text:style-name="T3">tworzy przewodnik po własnej miejscowości i regionie</text:span></text:span></text:p>
            <text:p text:style-name="Pa11"><text:span text:style-name="A14"><text:span text:style-name="T3">– </text:span></text:span><text:span text:style-name="A13"><text:span text:style-name="T3">charakteryzuje inne regiony państwa polskiego</text:span></text:span></text:p>
            <text:p text:style-name="P88"><text:span text:style-name="A14"><text:span text:style-name="T3">– </text:span></text:span><text:span text:style-name="A13"><text:span text:style-name="T3">wyjaśnia znaczenie dbałości o tradycję </text:span></text:span><text:soft-page-break/><text:span text:style-name="A13"><text:span text:style-name="T3">regionalną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przedstawia historyczną genezę regionu</text:span></text:span></text:p>
            <text:p text:style-name="Pa11"><text:span text:style-name="A14"><text:span text:style-name="T3">– </text:span></text:span><text:span text:style-name="A13"><text:span text:style-name="T3">wskazuje wybitne postaci w dziejach regionu</text:span></text:span></text:p>
            <text:p text:style-name="P88"><text:span text:style-name="A14"><text:span text:style-name="T3">– </text:span></text:span><text:span text:style-name="A13"><text:span text:style-name="T3">ocenia, w jaki sposób różnorodność „małych ojczyzn” wpływa na bogactwo „wielkiej”</text:span></text:span></text:p>
          </table:table-cell>
        </table:table-row>
        <table:table-row table:style-name="Tabela1.6">
          <table:table-cell table:style-name="Tabela1.A4" office:value-type="string">
            <text:p text:style-name="P88"><text:span text:style-name="T25">3. Mieszkamy w Polsce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4">państwo polskie i jego regiony</text:span></text:span></text:p>
            <text:p text:style-name="Pa11"><text:span text:style-name="A14"><text:span text:style-name="T3">– </text:span></text:span><text:span text:style-name="A13"><text:span text:style-name="T4">mój region częścią Polski</text:span></text:span></text:p>
            <text:p text:style-name="Pa11"><text:span text:style-name="A14"><text:span text:style-name="T3">– </text:span></text:span><text:span text:style-name="A13"><text:span text:style-name="T4">naród polski jako zbiorowość posługująca się tym samym językiem, mająca wspólną przeszłość i zamieszkująca to samo terytorium</text:span></text:span></text:p>
            <text:p text:style-name="Pa11"><text:span text:style-name="A14"><text:span text:style-name="T3">– </text:span></text:span><text:span text:style-name="A13"><text:span text:style-name="T4">dziedzictwo narodowe</text:span></text:span></text:p>
            <text:p text:style-name="Pa11"><text:span text:style-name="A14"><text:span text:style-name="T3">– </text:span></text:span><text:span text:style-name="A13"><text:span text:style-name="T4">polskie symbole narodowe </text:span></text:span></text:p>
            <text:p text:style-name="Pa11"><text:span text:style-name="A14"><text:span text:style-name="T3">– </text:span></text:span><text:span text:style-name="A13"><text:span text:style-name="T4">polskie święta państwowe </text:span></text:span></text:p>
            <text:p text:style-name="P88"><text:span text:style-name="A14"><text:span text:style-name="T3">– </text:span></text:span><text:span text:style-name="A13"><text:span text:style-name="T4">znaczenie terminów: </text:span></text:span><text:span text:style-name="A13"><text:span text:style-name="T3">państwo</text:span></text:span><text:span text:style-name="A13"><text:span text:style-name="T4">, </text:span></text:span><text:span text:style-name="A13"><text:span text:style-name="T3">region</text:span></text:span><text:span text:style-name="A13"><text:span text:style-name="T4">, </text:span></text:span><text:span text:style-name="A13"><text:span text:style-name="T3">naród</text:span></text:span><text:span text:style-name="A13"><text:span text:style-name="T4">, </text:span></text:span><text:span text:style-name="A13"><text:span text:style-name="T3">mniejszość narodowa</text:span></text:span><text:span text:style-name="A13"><text:span text:style-name="T4">, </text:span></text:span><text:span text:style-name="A13"><text:span text:style-name="T3">społeczeństwo</text:span></text:span><text:span text:style-name="A13"><text:span text:style-name="T4">, </text:span></text:span><text:span text:style-name="A13"><text:span text:style-name="T3">symbole narodowe</text:span></text:span><text:span text:style-name="A13"><text:span text:style-name="T4">, </text:span></text:span><text:span text:style-name="A13"><text:span text:style-name="T3">Polonia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4">przy pomocy nauczyciela posługuje się terminami: </text:span></text:span><text:span text:style-name="A13"><text:span text:style-name="T3">państwo</text:span></text:span><text:span text:style-name="A13"><text:span text:style-name="T4">, </text:span></text:span><text:span text:style-name="A13"><text:span text:style-name="T3">region</text:span></text:span><text:span text:style-name="A13"><text:span text:style-name="T4">, </text:span></text:span><text:span text:style-name="A13"><text:span text:style-name="T3">naród</text:span></text:span></text:p>
            <text:p text:style-name="Pa11"><text:span text:style-name="A14"><text:span text:style-name="T3">– </text:span></text:span><text:span text:style-name="A13"><text:span text:style-name="T4">wskazuje na mapie państwo polskie i jego granice</text:span></text:span></text:p>
            <text:p text:style-name="P88"><text:span text:style-name="A14"><text:span text:style-name="T3">– </text:span></text:span><text:span text:style-name="A13"><text:span text:style-name="T4">zna poprawną nazwę państwa polskiego</text:span></text:span></text:p>
          </table:table-cell>
          <table:table-cell table:style-name="Tabela1.C4" table:number-columns-spanned="3" office:value-type="string">
            <text:p text:style-name="Pa11"><text:span text:style-name="A14"><text:span text:style-name="T3">– </text:span></text:span><text:span text:style-name="A13"><text:span text:style-name="T4">poprawnie posługuje się terminami: </text:span></text:span><text:span text:style-name="A13"><text:span text:style-name="T18">społeczeństwo</text:span></text:span><text:span text:style-name="A13"><text:span text:style-name="T4">, </text:span></text:span><text:span text:style-name="A13"><text:span text:style-name="T18">symbole narodowe</text:span></text:span><text:span text:style-name="A13"><text:span text:style-name="T4">, </text:span></text:span><text:span text:style-name="A13"><text:span text:style-name="T18">Polonia</text:span></text:span></text:p>
            <text:p text:style-name="Pa11"><text:span text:style-name="A14"><text:span text:style-name="T3">– </text:span></text:span><text:span text:style-name="A13"><text:span text:style-name="T4">wymienia elementy współtworzące państwo</text:span></text:span></text:p>
            <text:p text:style-name="Pa11"><text:span text:style-name="A14"><text:span text:style-name="T3">– </text:span></text:span><text:span text:style-name="A13"><text:span text:style-name="T4">wymienia najważniejsze czynniki narodowotwórcze</text:span></text:span></text:p>
            <text:p text:style-name="Pa11"><text:span text:style-name="A14"><text:span text:style-name="T3">– </text:span></text:span><text:span text:style-name="A13"><text:span text:style-name="T4">przedstawia polskie symbole narodowe</text:span></text:span></text:p>
            <text:p text:style-name="Pa11"><text:span text:style-name="A14"><text:span text:style-name="T3">– </text:span></text:span><text:span text:style-name="A13"><text:span text:style-name="T4">przedstawia najważniejsze święta państwowe</text:span></text:span></text:p>
            <text:p text:style-name="P88"><text:span text:style-name="A14"><text:span text:style-name="T3">– </text:span></text:span><text:span text:style-name="A13"><text:span text:style-name="T4">wskazuje na mapie stolicę państwa</text:span></text:span></text:p>
          </table:table-cell>
          <table:covered-table-cell/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4">wskazuje Polskę na mapie świata</text:span></text:span></text:p>
            <text:p text:style-name="Pa11"><text:span text:style-name="A14"><text:span text:style-name="T3">– </text:span></text:span><text:span text:style-name="A13"><text:span text:style-name="T4">wskazuje na mapie główne krainy historyczno-geograficzne Polski oraz największe miasta</text:span></text:span></text:p>
            <text:p text:style-name="Pa11"><text:span text:style-name="A14"><text:span text:style-name="T3">– </text:span></text:span><text:span text:style-name="A13"><text:span text:style-name="T4">rozróżnia pojęcia </text:span></text:span><text:span text:style-name="A13"><text:span text:style-name="T3">naród </text:span></text:span><text:span text:style-name="A13"><text:span text:style-name="T4">i </text:span></text:span><text:span text:style-name="A13"><text:span text:style-name="T3">społeczeństwo</text:span></text:span></text:p>
            <text:p text:style-name="Pa11"><text:span text:style-name="A14"><text:span text:style-name="T3">– </text:span></text:span><text:span text:style-name="A13"><text:span text:style-name="T4">przedstawia genezę najważniejszych świąt państwowych</text:span></text:span></text:p>
            <text:p text:style-name="Pa11"><text:span text:style-name="A14"><text:span text:style-name="T3">– </text:span></text:span><text:span text:style-name="A13"><text:span text:style-name="T4">wskazuje przykłady instytucji dbających o dziedzictwo narodowe</text:span></text:span></text:p>
            <text:p text:style-name="Pa11"><text:span text:style-name="A14"><text:span text:style-name="T3">– </text:span></text:span><text:span text:style-name="A13"><text:span text:style-name="T4">opisuje właściwy sposób zachowania względem symboli narodowych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4">wskazuje na mapie świata największe zbiorowości Polonii </text:span></text:span></text:p>
            <text:p text:style-name="Pa11"><text:span text:style-name="A14"><text:span text:style-name="T3">– </text:span></text:span><text:span text:style-name="A13"><text:span text:style-name="T4">wyjaśnia, dlaczego należy szanować inne tradycje narodowe</text:span></text:span></text:p>
            <text:p text:style-name="P88"><text:span text:style-name="A14"><text:span text:style-name="T3">– </text:span></text:span><text:span text:style-name="A13"><text:span text:style-name="T4">przedstawia konsekwencje przynależności Polski do UE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4">omawia genezę polskich symboli narodowych</text:span></text:span></text:p>
            <text:p text:style-name="P88"><text:span text:style-name="A14"><text:span text:style-name="T3">– </text:span></text:span><text:span text:style-name="A13"><text:span text:style-name="T4">wyjaśnia pojęcia: </text:span></text:span><text:span text:style-name="A13"><text:span text:style-name="T3">emigracja</text:span></text:span><text:span text:style-name="A13"><text:span text:style-name="T4">, </text:span></text:span><text:span text:style-name="A13"><text:span text:style-name="T3">uchodźcy </text:span></text:span></text:p>
            <text:p text:style-name="P88"><text:span text:style-name="A14"><text:span text:style-name="T3">– </text:span></text:span><text:span text:style-name="A13"><text:span text:style-name="T4">podaje przykłady mniejszości narodowych żyjących w Polsce</text:span></text:span></text:p>
          </table:table-cell>
        </table:table-row>
        <table:table-row table:style-name="Tabela1.4">
          <table:table-cell table:style-name="Tabela1.A4" office:value-type="string">
            <text:p text:style-name="P88"><text:span text:style-name="T17">4. Czas w historii<text:tab/><text:tab/></text:span></text:p>
            <text:p text:style-name="P102"/>
          </table:table-cell>
          <table:table-cell table:style-name="Tabela1.A4" office:value-type="string">
            <text:p text:style-name="Pa11"><text:span text:style-name="A13"><text:span text:style-name="T3">chronologia i przedmiot jej badań </text:span></text:span></text:p>
            <text:p text:style-name="Pa11"><text:span text:style-name="A14"><text:span text:style-name="T3">– </text:span></text:span><text:span text:style-name="A13"><text:span text:style-name="T3">oś czasu i sposób umieszczania na niej dat</text:span></text:span></text:p>
            <text:p text:style-name="Pa11"><text:span text:style-name="A14"><text:span text:style-name="T3">– </text:span></text:span><text:span text:style-name="A13"><text:span text:style-name="T3">podstawowe określenia czasu historycznego (</text:span></text:span><text:span text:style-name="A13"><text:span text:style-name="T19">data</text:span></text:span><text:span text:style-name="A13"><text:span text:style-name="T3">, </text:span></text:span><text:span text:style-name="A13"><text:span text:style-name="T19">okres p.n.e. i n.e.</text:span></text:span><text:span text:style-name="A13"><text:span text:style-name="T3">, </text:span></text:span><text:span text:style-name="A13"><text:span text:style-name="T19">tysiąclecie</text:span></text:span><text:span text:style-name="A13"><text:span text:style-name="T3">, </text:span></text:span><text:span text:style-name="A13"><text:span text:style-name="T19">wiek</text:span></text:span><text:span text:style-name="A13"><text:span text:style-name="T3">) </text:span></text:span></text:p>
            <text:p text:style-name="Pa11"><text:soft-page-break/><text:span text:style-name="A14"><text:span text:style-name="T3">– </text:span></text:span><text:span text:style-name="A13"><text:span text:style-name="T3">cyfry rzymskie oraz ich arabskie odpowiedniki</text:span></text:span></text:p>
            <text:p text:style-name="P89"><text:span text:style-name="A14"><text:span text:style-name="T3">– </text:span></text:span><text:span text:style-name="A13"><text:span text:style-name="T3">epoki historyczne: starożytność, średniowiecze, nowożytność, współczesność oraz ich daty graniczne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używa terminów chronologicznych (</text:span></text:span><text:span text:style-name="A13"><text:span text:style-name="T19">data</text:span></text:span><text:span text:style-name="A13"><text:span text:style-name="T3">, </text:span></text:span><text:span text:style-name="A13"><text:span text:style-name="T19">tysiąclecie</text:span></text:span><text:span text:style-name="A13"><text:span text:style-name="T3">, </text:span></text:span><text:span text:style-name="A13"><text:span text:style-name="T19">wiek</text:span></text:span><text:span text:style-name="A13"><text:span text:style-name="T3">)</text:span></text:span></text:p>
            <text:p text:style-name="P88"><text:span text:style-name="A14"><text:span text:style-name="T3">– </text:span></text:span><text:span text:style-name="A13"><text:span text:style-name="T3">umieszcza daty na osi czasu</text:span></text:span></text:p>
          </table:table-cell>
          <table:table-cell table:style-name="Tabela1.C4" table:number-columns-spanned="3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9">chronologia</text:span></text:span><text:span text:style-name="A13"><text:span text:style-name="T3">, </text:span></text:span><text:span text:style-name="A13"><text:span text:style-name="T19">okres p.n.e. i n.e</text:span></text:span></text:p>
            <text:p text:style-name="Pa11"><text:span text:style-name="A14"><text:span text:style-name="T3">– </text:span></text:span><text:span text:style-name="A13"><text:span text:style-name="T3">zamienia cyfry arabskie na rzymskie</text:span></text:span></text:p>
            <text:p text:style-name="Pa11"><text:span text:style-name="A14"><text:span text:style-name="T3">– </text:span></text:span><text:span text:style-name="A13"><text:span text:style-name="T3">wyjaśnia, czym jest epoka historyczna</text:span></text:span></text:p>
            <text:p text:style-name="P88"><text:span text:style-name="A14"><text:span text:style-name="T3">– </text:span></text:span><text:span text:style-name="A13"><text:span text:style-name="T3">porządkuje fakty i epoki historyczne oraz umieszcza </text:span></text:span><text:soft-page-break/><text:span text:style-name="A13"><text:span text:style-name="T3">je w czasie (era, stulecie)</text:span></text:span></text:p>
          </table:table-cell>
          <table:covered-table-cell/>
          <table:covered-table-cell/>
          <table:table-cell table:style-name="Tabela1.C4" office:value-type="string">
            <text:p text:style-name="P88"><text:span text:style-name="A14"><text:span text:style-name="T3">– </text:span></text:span><text:span text:style-name="A13"><text:span text:style-name="T3">podaje cezury czasowe epok historycznych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charakteryzuje główne epoki historyczne</text:span></text:span></text:p>
            <text:p text:style-name="P88"><text:span text:style-name="A14"><text:span text:style-name="T3">– </text:span></text:span><text:span text:style-name="A13"><text:span text:style-name="T3">podaje przykłady innych rachub mierzenia czasu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wyjaśnia okoliczności ustanowienia roku 1 i podziału na dwie ery</text:span></text:span></text:p>
            <text:p text:style-name="P88"><text:span text:style-name="A14"><text:span text:style-name="T3">– </text:span></text:span><text:span text:style-name="A13"><text:span text:style-name="T3">wyjaśnia różnicę między kalendarzem juliańskim i gregoriańskim</text:span></text:span></text:p>
          </table:table-cell>
        </table:table-row>
        <table:table-row table:style-name="Tabela1.8">
          <table:table-cell table:style-name="Tabela1.A4" office:value-type="string">
            <text:p text:style-name="P88"><text:span text:style-name="T17">5. Obliczanie czasu w historii</text:span></text:p>
            <text:p text:style-name="P103"/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obliczanie upływu czasu między poszczególnymi wydarzeniami</text:span></text:span></text:p>
            <text:p text:style-name="Pa11"><text:span text:style-name="A14"><text:span text:style-name="T3">– </text:span></text:span><text:span text:style-name="A13"><text:span text:style-name="T3">określanie, w którym wieku doszło do danego wydarzenia </text:span></text:span></text:p>
            <text:p text:style-name="P89"><text:span text:style-name="A14"><text:span text:style-name="T3">– </text:span></text:span><text:span text:style-name="A13"><text:span text:style-name="T3">podział czasu na wieki i półwiecza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określa, w którym wieku miało miejsce dane wydarzenie</text:span></text:span></text:p>
            <text:p text:style-name="Pa11"><text:span text:style-name="A14"><text:span text:style-name="T3">– </text:span></text:span><text:span text:style-name="A13"><text:span text:style-name="T3">poprawnie wskazuje wydarzenie wcześniejsze w czasach p.n.e.</text:span></text:span></text:p>
            <text:p text:style-name="P88"><text:span text:style-name="A14"><text:span text:style-name="T3">– </text:span></text:span><text:span text:style-name="A13"><text:span text:style-name="T3">oblicza upływ czasu między wydarzeniami w ramach jednej ery</text:span></text:span></text:p>
          </table:table-cell>
          <table:table-cell table:style-name="Tabela1.C4" table:number-columns-spanned="3" office:value-type="string">
            <text:p text:style-name="Pa11"><text:span text:style-name="A14"><text:span text:style-name="T3">– </text:span></text:span><text:span text:style-name="A13"><text:span text:style-name="T3">samodzielnie przyporządkowuje wydarzenia stuleciom</text:span></text:span></text:p>
            <text:p text:style-name="P88"><text:span text:style-name="A14"><text:span text:style-name="T3">– </text:span></text:span><text:span text:style-name="A13"><text:span text:style-name="T3">oblicza upływ czasu między wydarzeniami, w tym na przełomie obu er</text:span></text:span></text:p>
          </table:table-cell>
          <table:covered-table-cell/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określeniu datacji wydarzenia posługuje się sformułowaniami: </text:span></text:span><text:span text:style-name="A13"><text:span text:style-name="T19">początek</text:span></text:span><text:span text:style-name="A13"><text:span text:style-name="T3">, </text:span></text:span><text:span text:style-name="A13"><text:span text:style-name="T19">środek</text:span></text:span><text:span text:style-name="A13"><text:span text:style-name="T3">, </text:span></text:span><text:span text:style-name="A13"><text:span text:style-name="T19">koniec stulecia</text:span></text:span><text:span text:style-name="A13"><text:span text:style-name="T3">; </text:span></text:span><text:span text:style-name="A13"><text:span text:style-name="T19">półwiecze</text:span></text:span><text:span text:style-name="A13"><text:span text:style-name="T3">; </text:span></text:span><text:span text:style-name="A13"><text:span text:style-name="T19">przełom wieków</text:span></text:span></text:p>
            <text:p text:style-name="P88"><text:span text:style-name="A14"><text:span text:style-name="T3">– </text:span></text:span><text:span text:style-name="A13"><text:span text:style-name="T3">przyporządkowuje wydarzenia do epok historycznych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określeniu datacji wydarzenia posługuje się sformułowaniami: </text:span></text:span><text:span text:style-name="A13"><text:span text:style-name="T19">początek</text:span></text:span><text:span text:style-name="A13"><text:span text:style-name="T3">, </text:span></text:span><text:span text:style-name="A13"><text:span text:style-name="T19">środek</text:span></text:span><text:span text:style-name="A13"><text:span text:style-name="T3">, </text:span></text:span><text:span text:style-name="A13"><text:span text:style-name="T19">koniec stulecia</text:span></text:span><text:span text:style-name="A13"><text:span text:style-name="T3">; </text:span></text:span><text:span text:style-name="A13"><text:span text:style-name="T19">półwiecze</text:span></text:span><text:span text:style-name="A13"><text:span text:style-name="T3">; </text:span></text:span><text:span text:style-name="A13"><text:span text:style-name="T19">przełom wieków</text:span></text:span></text:p>
            <text:p text:style-name="P88"><text:span text:style-name="A14"><text:span text:style-name="T3">– </text:span></text:span><text:span text:style-name="A13"><text:span text:style-name="T3">przyporządkowuje wydarzenia do epok historycznych</text:span></text:span></text:p>
          </table:table-cell>
          <table:table-cell table:style-name="Tabela1.I4" table:number-columns-spanned="0" office:value-type="string">
            <text:p text:style-name="P80"/>
          </table:table-cell>
        </table:table-row>
        <table:table-row table:style-name="Tabela1.4">
          <table:table-cell table:style-name="Tabela1.A4" office:value-type="string">
            <text:p text:style-name="P88"><text:span text:style-name="T6">6. Czytamy mapę i plan</text:span></text:p>
          </table:table-cell>
          <table:table-cell table:style-name="Tabela1.A4" office:value-type="string">
            <text:p text:style-name="Pa11"><text:span text:style-name="A13"><text:span text:style-name="T3">podobieństwa i różnice między mapą a planem</text:span></text:span></text:p>
            <text:p text:style-name="Pa11"><text:span text:style-name="A14"><text:span text:style-name="T3">– </text:span></text:span><text:span text:style-name="A13"><text:span text:style-name="T3">znaczenie mapy w pracy historyka</text:span></text:span></text:p>
            <text:p text:style-name="Pa11"><text:span text:style-name="A14"><text:span text:style-name="T3">– </text:span></text:span><text:span text:style-name="A13"><text:span text:style-name="T3">odczytywanie informacji z planu i mapy historycznej</text:span></text:span></text:p>
            <text:p text:style-name="P89"><text:span text:style-name="A14"><text:span text:style-name="T3">– </text:span></text:span><text:span text:style-name="A13"><text:span text:style-name="T3">najstarsze mapy świata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sługuje się terminami: </text:span></text:span><text:span text:style-name="A13"><text:span text:style-name="T19">mapa</text:span></text:span><text:span text:style-name="A13"><text:span text:style-name="T3">, </text:span></text:span><text:span text:style-name="A13"><text:span text:style-name="T19">plan</text:span></text:span></text:p>
            <text:p text:style-name="P88"><text:span text:style-name="A14"><text:span text:style-name="T3">– </text:span></text:span><text:span text:style-name="A13"><text:span text:style-name="T3">dostrzega różnice między mapą a planem</text:span></text:span></text:p>
          </table:table-cell>
          <table:table-cell table:style-name="Tabela1.C4" table:number-columns-spanned="3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9">legenda</text:span></text:span><text:span text:style-name="A13"><text:span text:style-name="T3">, </text:span></text:span><text:span text:style-name="A13"><text:span text:style-name="T19">symbol</text:span></text:span><text:span text:style-name="A13"><text:span text:style-name="T3">, </text:span></text:span><text:span text:style-name="A13"><text:span text:style-name="T19">róża wiatrów</text:span></text:span></text:p>
            <text:p text:style-name="Pa11"><text:span text:style-name="A14"><text:span text:style-name="T3">– </text:span></text:span><text:span text:style-name="A13"><text:span text:style-name="T3">przygotowuje proste plany miejscowe</text:span></text:span></text:p>
            <text:p text:style-name="Pa11"><text:span text:style-name="A14"><text:span text:style-name="T3">– </text:span></text:span><text:span text:style-name="A13"><text:span text:style-name="T3">objaśnia symbole legendy mapy</text:span></text:span></text:p>
            <text:p text:style-name="P88"><text:span text:style-name="A14"><text:span text:style-name="T3">– </text:span></text:span><text:span text:style-name="A13"><text:span text:style-name="T3">odczytuje z mapy podstawowe informacje</text:span></text:span></text:p>
          </table:table-cell>
          <table:covered-table-cell/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yjaśnia, czym jest kartografia</text:span></text:span></text:p>
            <text:p text:style-name="Pa11"><text:span text:style-name="A14"><text:span text:style-name="T3">– </text:span></text:span><text:span text:style-name="A13"><text:span text:style-name="T3">wyjaśnia, czym jest skala mapy</text:span></text:span></text:p>
            <text:p text:style-name="P88"><text:span text:style-name="A14"><text:span text:style-name="T3">– </text:span></text:span><text:span text:style-name="A13"><text:span text:style-name="T3">rozróżnia mapę geograficzną, polityczną, historyczną</text:span></text:span></text:p>
          </table:table-cell>
          <table:table-cell table:style-name="Tabela1.C4" office:value-type="string">
            <text:p text:style-name="P88"><text:span text:style-name="A14"><text:span text:style-name="T3">– </text:span></text:span><text:span text:style-name="A13"><text:span text:style-name="T3">interpretuje i wyciąga wnioski z mapy 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przedstawia elementy historii kartografii</text:span></text:span></text:p>
            <text:p text:style-name="P88"><text:span text:style-name="A14"><text:span text:style-name="T3">– </text:span></text:span><text:span text:style-name="A13"><text:span text:style-name="T3">wyjaśnia zasadę działania i rolę GPS-u we współczesnej lokalizacji przestrzennej</text:span></text:span></text:p>
          </table:table-cell>
        </table:table-row>
        <table:table-row table:style-name="Tabela1.2">
          <table:table-cell table:style-name="Tabela1.C1" table:number-columns-spanned="4" office:value-type="string">
            <text:p text:style-name="P91"><text:span text:style-name="T13">Rozdział II: Od Piastów do Jagiellonów</text:span></text:p>
          </table:table-cell>
          <table:covered-table-cell/>
          <table:covered-table-cell/>
          <table:covered-table-cell/>
        </table:table-row>
        <text:soft-page-break/>
        <table:table-row table:style-name="Tabela1.4">
          <table:table-cell table:style-name="Tabela1.A4" office:value-type="string">
            <text:p text:style-name="P88"><text:span text:style-name="T6">1. Mieszko I i chrzest Polski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4">słowiańskie pochodzenie Polaków</text:span></text:span></text:p>
            <text:p text:style-name="Pa11"><text:span text:style-name="A14"><text:span text:style-name="T3">– </text:span></text:span><text:span text:style-name="A13"><text:span text:style-name="T4">legendarne początki państwa polskiego</text:span></text:span></text:p>
            <text:p text:style-name="Pa11"><text:span text:style-name="A14"><text:span text:style-name="T3">– </text:span></text:span><text:span text:style-name="A13"><text:span text:style-name="T4">książę Mieszko I pierwszym historycznym władcą Polski</text:span></text:span></text:p>
            <text:p text:style-name="Pa11"><text:span text:style-name="A14"><text:span text:style-name="T3">– </text:span></text:span><text:span text:style-name="A13"><text:span text:style-name="T4">małżeństwo Mieszka I z Dobrawą</text:span></text:span></text:p>
            <text:p text:style-name="Pa11"><text:span text:style-name="A14"><text:span text:style-name="T3">– </text:span></text:span><text:span text:style-name="A13"><text:span text:style-name="T4">chrzest Mieszka I i jego znaczenie</text:span></text:span></text:p>
            <text:p text:style-name="P89"><text:span text:style-name="A14"><text:span text:style-name="T3">– </text:span></text:span><text:span text:style-name="A13"><text:span text:style-name="T4">znaczenie terminów: </text:span></text:span><text:span text:style-name="A13"><text:span text:style-name="T3">plemię</text:span></text:span><text:span text:style-name="A13"><text:span text:style-name="T4">, </text:span></text:span><text:span text:style-name="A13"><text:span text:style-name="T3">Słowianie</text:span></text:span><text:span text:style-name="A13"><text:span text:style-name="T4">, </text:span></text:span><text:span text:style-name="A13"><text:span text:style-name="T3">Piastowie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4">przy pomocy nauczyciela posługuje się terminami: </text:span></text:span><text:span text:style-name="A13"><text:span text:style-name="T3">plemię</text:span></text:span><text:span text:style-name="A13"><text:span text:style-name="T4">, </text:span></text:span><text:span text:style-name="A13"><text:span text:style-name="T3">Słowianie</text:span></text:span></text:p>
            <text:p text:style-name="P88"><text:span text:style-name="A14"><text:span text:style-name="T3">– </text:span></text:span><text:span text:style-name="A13"><text:span text:style-name="T4">wie, kto był pierwszym historycznym władcą Polski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4">poprawnie posługuje się terminem: </text:span></text:span><text:span text:style-name="A13"><text:span text:style-name="T3">Piastowie</text:span></text:span></text:p>
            <text:p text:style-name="Pa11"><text:span text:style-name="A14"><text:span text:style-name="T3">– </text:span></text:span><text:span text:style-name="A13"><text:span text:style-name="T4">przytacza przykłady legend o początkach państwa polskiego</text:span></text:span></text:p>
            <text:p text:style-name="Pa11"><text:span text:style-name="A14"><text:span text:style-name="T3">– </text:span></text:span><text:span text:style-name="A13"><text:span text:style-name="T4">wyjaśnia pochodzenie nazwy „Polska”</text:span></text:span></text:p>
            <text:p text:style-name="P88"><text:span text:style-name="A14"><text:span text:style-name="T3">– </text:span></text:span><text:span text:style-name="A13"><text:span text:style-name="T4">wskazuje na mapie rozmieszczenie plemion słowiańskich na ziemiach polskich 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4">wyjaśnić okoliczności zawarcia małżeństwa z Dobrawą oraz przyjęcia chrztu przez Mieszka</text:span></text:span></text:p>
            <text:p text:style-name="Pa11"><text:span text:style-name="A14"><text:span text:style-name="T3">– </text:span></text:span><text:span text:style-name="A13"><text:span text:style-name="T4">wymienia legendarnych protoplastów Mieszka</text:span></text:span></text:p>
            <text:p text:style-name="Pa11"><text:span text:style-name="A14"><text:span text:style-name="T3">– </text:span></text:span><text:span text:style-name="A13"><text:span text:style-name="T4">przedstawia najważniejsze konsekwencje przyjęcia chrztu</text:span></text:span></text:p>
            <text:p text:style-name="Pa11"><text:span text:style-name="A14"><text:span text:style-name="T3">– </text:span></text:span><text:span text:style-name="A13"><text:span text:style-name="T4">lokalizuje na mapie Gniezno, Poznań oraz inne główne grody w państwie Mieszka I</text:span></text:span></text:p>
            <text:p text:style-name="P88"><text:span text:style-name="A14"><text:span text:style-name="T3">– </text:span></text:span><text:span text:style-name="A13"><text:span text:style-name="T4">opisuje bitwę pod Cedynią</text:span></text:span></text:p>
          </table:table-cell>
          <table:covered-table-cell/>
          <table:table-cell table:style-name="Tabela1.C4" office:value-type="string">
            <text:p text:style-name="P88"><text:span text:style-name="A14"><text:span text:style-name="T3">– </text:span></text:span><text:span text:style-name="A13"><text:span text:style-name="T4">charakteryzuje znaczenie przyjęcia chrześcijaństwa dla państwa polskiego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4">przedstawia najważniejsze odkrycia archeologiczne na ziemiach polskich</text:span></text:span></text:p>
            <text:p text:style-name="Pa11"><text:span text:style-name="A14"><text:span text:style-name="T3">– </text:span></text:span><text:span text:style-name="A13"><text:span text:style-name="T4">określa, jakie informacje może zdobyć historyk dzięki zastosowaniu metody dendrochronologicznej</text:span></text:span></text:p>
            <text:p text:style-name="P88"><text:span text:style-name="A14"><text:span text:style-name="T3">– </text:span></text:span><text:span text:style-name="A13"><text:span text:style-name="T4">omawia dokument </text:span></text:span><text:span text:style-name="A13"><text:span text:style-name="T18">Dagome iudex</text:span></text:span></text:p>
          </table:table-cell>
        </table:table-row>
        <table:table-row table:style-name="Tabela1.4">
          <table:table-cell table:style-name="Tabela1.A4" office:value-type="string">
            <text:p text:style-name="P89"><text:span text:style-name="T17">2. Bolesław Chrobry – pierwszy król Polski<text:tab/></text:span></text:p>
            <text:p text:style-name="P104"/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misja świętego Wojciecha w Prusach</text:span></text:span></text:p>
            <text:p text:style-name="Pa11"><text:span text:style-name="A14"><text:span text:style-name="T3">– </text:span></text:span><text:span text:style-name="A13"><text:span text:style-name="T3">zjazd gnieźnieński i pielgrzymka cesarza Ottona III </text:span></text:span></text:p>
            <text:p text:style-name="Pa11"><text:span text:style-name="A14"><text:span text:style-name="T3">– </text:span></text:span><text:span text:style-name="A13"><text:span text:style-name="T3">wojny Bolesława Chrobrego z sąsiadami i przyłączenie nowych ziem</text:span></text:span></text:p>
            <text:p text:style-name="Pa11"><text:span text:style-name="A14"><text:span text:style-name="T3">– </text:span></text:span><text:span text:style-name="A13"><text:span text:style-name="T3">koronacja Bolesława Chrobrego na króla Polski</text:span></text:span></text:p>
            <text:p text:style-name="P89"><text:span text:style-name="A14"><text:span text:style-name="T3">– </text:span></text:span><text:span text:style-name="A13"><text:span text:style-name="T3">znaczenie terminów: </text:span></text:span><text:span text:style-name="A13"><text:span text:style-name="T19">misja</text:span></text:span><text:span text:style-name="A13"><text:span text:style-name="T3">, </text:span></text:span><text:span text:style-name="A13"><text:span text:style-name="T19">relikwie</text:span></text:span><text:span text:style-name="A13"><text:span text:style-name="T3">, </text:span></text:span><text:span text:style-name="A13"><text:span text:style-name="T19">cesarz</text:span></text:span><text:span text:style-name="A13"><text:span text:style-name="T3">, </text:span></text:span><text:span text:style-name="A13"><text:span text:style-name="T19">arcybiskupstwo</text:span></text:span><text:span text:style-name="A13"><text:span text:style-name="T3">, </text:span></text:span><text:span text:style-name="A13"><text:span text:style-name="T19">koronacja</text:span></text:span><text:span text:style-name="A13"><text:span text:style-name="T3">, </text:span></text:span><text:span text:style-name="A13"><text:span text:style-name="T19">gród</text:span></text:span><text:span text:style-name="A13"><text:span text:style-name="T3">, </text:span></text:span><text:span text:style-name="A13"><text:span text:style-name="T19">wojowie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sługuje się terminami: </text:span></text:span><text:span text:style-name="A13"><text:span text:style-name="T19">cesarz</text:span></text:span><text:span text:style-name="A13"><text:span text:style-name="T3">, </text:span></text:span><text:span text:style-name="A13"><text:span text:style-name="T19">arcybiskupstwo</text:span></text:span><text:span text:style-name="A13"><text:span text:style-name="T3">, </text:span></text:span><text:span text:style-name="A13"><text:span text:style-name="T19">koronacja</text:span></text:span><text:span text:style-name="A13"><text:span text:style-name="T3">, </text:span></text:span><text:span text:style-name="A13"><text:span text:style-name="T19">gród</text:span></text:span><text:span text:style-name="A13"><text:span text:style-name="T3">, </text:span></text:span><text:span text:style-name="A13"><text:span text:style-name="T19">wojowie</text:span></text:span></text:p>
            <text:p text:style-name="Pa11"><text:span text:style-name="A14"><text:span text:style-name="T3">– </text:span></text:span><text:span text:style-name="A13"><text:span text:style-name="T3">opisuje wygląd grodu średniowiecznego</text:span></text:span></text:p>
            <text:p text:style-name="P88"><text:span text:style-name="A14"><text:span text:style-name="T3">– </text:span></text:span><text:span text:style-name="A13"><text:span text:style-name="T3">wie, że Bolesław Chrobry był pierwszym królem Polski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9">misja</text:span></text:span><text:span text:style-name="A13"><text:span text:style-name="T3">, </text:span></text:span><text:span text:style-name="A13"><text:span text:style-name="T19">relikwie</text:span></text:span></text:p>
            <text:p text:style-name="Pa11"><text:span text:style-name="A14"><text:span text:style-name="T3">– </text:span></text:span><text:span text:style-name="A13"><text:span text:style-name="T3">zna wydarzenia związane z datami: 1000, 1025</text:span></text:span></text:p>
            <text:p text:style-name="Pa11"><text:span text:style-name="A14"><text:span text:style-name="T3">– </text:span></text:span><text:span text:style-name="A13"><text:span text:style-name="T3">charakteryzuje postać św. Wojciecha</text:span></text:span></text:p>
            <text:p text:style-name="P93"><text:span text:style-name="A14"><text:span text:style-name="T3">– </text:span></text:span><text:span text:style-name="A13"><text:span text:style-name="T3">opisuje wygląd i uzbrojenie woja z drużyny książęcej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zna wydarzenia związane z datami: 997, 1002–1018</text:span></text:span></text:p>
            <text:p text:style-name="Pa11"><text:span text:style-name="A14"><text:span text:style-name="T3">– </text:span></text:span><text:span text:style-name="A13"><text:span text:style-name="T3">opisuje przebieg misji św. Wojciecha do Prusów</text:span></text:span></text:p>
            <text:p text:style-name="Pa11"><text:span text:style-name="A14"><text:span text:style-name="T3">– </text:span></text:span><text:span text:style-name="A13"><text:span text:style-name="T3">przedstawia przyczyny i skutki zjazdu gnieźnieńskiego</text:span></text:span></text:p>
            <text:p text:style-name="P88"><text:span text:style-name="A14"><text:span text:style-name="T3">– </text:span></text:span><text:span text:style-name="A13"><text:span text:style-name="T3">wskazuje na mapie terytoria podbite przez Bolesława Chrobrego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yjaśnia znaczenie wizyty Ottona III w Gnieźnie dla państwa polskiego</text:span></text:span></text:p>
            <text:p text:style-name="Pa11"><text:span text:style-name="A14"><text:span text:style-name="T3">– </text:span></text:span><text:span text:style-name="A13"><text:span text:style-name="T3">wyjaśnia znaczenie utworzenia samodzielnej metropolii kościelnej </text:span></text:span></text:p>
            <text:p text:style-name="P88"><text:span text:style-name="A14"><text:span text:style-name="T3">– </text:span></text:span><text:span text:style-name="A13"><text:span text:style-name="T3">wyjaśnia znaczenie koronacji Bolesława Chrobrego</text:span></text:span></text:p>
          </table:table-cell>
          <table:table-cell table:style-name="Tabela1.I4" table:number-columns-spanned="0" office:value-type="string">
            <text:p text:style-name="P88"><text:span text:style-name="A14"><text:span text:style-name="T3">– </text:span></text:span><text:span text:style-name="A13"><text:span text:style-name="T3">ocenia skutki polityki wewnętrznej i zagranicznej Bolesława dla państwa polskiego</text:span></text:span></text:p>
          </table:table-cell>
        </table:table-row>
        <text:soft-page-break/>
        <table:table-row table:style-name="Tabela1.4">
          <table:table-cell table:style-name="Tabela1.A4" office:value-type="string">
            <text:p text:style-name="P78"><text:span text:style-name="T3">*W średniowiecznym klasztorze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zakony chrześcijańskie</text:span></text:span></text:p>
            <text:p text:style-name="Pa11"><text:span text:style-name="A14"><text:span text:style-name="T3">– </text:span></text:span><text:span text:style-name="A13"><text:span text:style-name="T3">życie w klasztorze</text:span></text:span></text:p>
            <text:p text:style-name="Pa11"><text:span text:style-name="A14"><text:span text:style-name="T3">– </text:span></text:span><text:span text:style-name="A13"><text:span text:style-name="T3">wpływ zakonów na rozwój średniowiecznego rolnictwa</text:span></text:span></text:p>
            <text:p text:style-name="Pa11"><text:span text:style-name="A14"><text:span text:style-name="T3">– </text:span></text:span><text:span text:style-name="A13"><text:span text:style-name="T3">rola zakonów w rozwoju wiedzy i średniowiecznego piśmiennictwa</text:span></text:span></text:p>
            <text:p text:style-name="P89"><text:span text:style-name="A14"><text:span text:style-name="T3">– </text:span></text:span><text:span text:style-name="A13"><text:span text:style-name="T3">najstarsze zakony na ziemiach polskich i ich znaczenie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sługuje się terminami: </text:span></text:span><text:span text:style-name="A13"><text:span text:style-name="T19">duchowieństwo</text:span></text:span><text:span text:style-name="A13"><text:span text:style-name="T3">, </text:span></text:span><text:span text:style-name="A13"><text:span text:style-name="T19">zakon chrześcijański</text:span></text:span><text:span text:style-name="A13"><text:span text:style-name="T3">, </text:span></text:span><text:span text:style-name="A13"><text:span text:style-name="T19">mnich</text:span></text:span><text:span text:style-name="A13"><text:span text:style-name="T3">, </text:span></text:span><text:span text:style-name="A13"><text:span text:style-name="T19">klasztor</text:span></text:span></text:p>
            <text:p text:style-name="Pa11"><text:span text:style-name="A14"><text:span text:style-name="T3">– </text:span></text:span><text:span text:style-name="A13"><text:span text:style-name="T3">charakteryzuje wygląd mnichów</text:span></text:span></text:p>
            <text:p text:style-name="P99"><text:span text:style-name="A14"><text:span text:style-name="T3">– </text:span></text:span><text:span text:style-name="A13"><text:span text:style-name="T3">opisuje podstawowe zajęcia duchowieństwa zakonnego w średniowieczu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9">reguła zakonna</text:span></text:span><text:span text:style-name="A13"><text:span text:style-name="T3">, </text:span></text:span><text:span text:style-name="A13"><text:span text:style-name="T19">skryptorium</text:span></text:span><text:span text:style-name="A13"><text:span text:style-name="T3">, </text:span></text:span><text:span text:style-name="A13"><text:span text:style-name="T19">pergamin</text:span></text:span></text:p>
            <text:p text:style-name="Pa11"><text:span text:style-name="A14"><text:span text:style-name="T3">– </text:span></text:span><text:span text:style-name="A13"><text:span text:style-name="T3">podaje przykłady zakonów </text:span></text:span></text:p>
            <text:p text:style-name="P78"><text:span text:style-name="A14"><text:span text:style-name="T3">– </text:span></text:span><text:span text:style-name="A13"><text:span text:style-name="T3">opisuje życie wewnątrz klasztoru 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wymienia najstarsze zakony na ziemiach polskich</text:span></text:span></text:p>
            <text:p text:style-name="Pa11"><text:span text:style-name="A14"><text:span text:style-name="T3">– </text:span></text:span><text:span text:style-name="A13"><text:span text:style-name="T3">wyjaśnia, jak należy rozumieć zasadę obowiązującą benedyktynów </text:span></text:span><text:span text:style-name="A13"><text:span text:style-name="T19">módl się i pracuj </text:span></text:span></text:p>
            <text:p text:style-name="Pa11"><text:span text:style-name="A14"><text:span text:style-name="T3">– </text:span></text:span><text:span text:style-name="A13"><text:span text:style-name="T3">opisuje wygląd średniowiecznych ksiąg</text:span></text:span></text:p>
            <text:p text:style-name="P78"><text:span text:style-name="A14"><text:span text:style-name="T3">– </text:span></text:span><text:span text:style-name="A13"><text:span text:style-name="T3">wyjaśnia, w jaki sposób zakony przyczyniły się do rozwoju rolnictwa na ziemiach polskich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charakteryzuje wkład duchowieństwa w średniowieczną kulturę </text:span></text:span></text:p>
            <text:p text:style-name="P78"><text:span text:style-name="A14"><text:span text:style-name="T3">– </text:span></text:span><text:span text:style-name="A13"><text:span text:style-name="T3">wyjaśnia znaczenie ksiąg i książek dla rozwoju wiedzy i nauki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wskazuje przykłady lokalizacji najstarszych budowli zakonnych na ziemiach polskich</text:span></text:span></text:p>
            <text:p text:style-name="P78"><text:span text:style-name="A14"><text:span text:style-name="T3">– </text:span></text:span><text:span text:style-name="A13"><text:span text:style-name="T3">wyjaśnia, jakie są związki między działalnością zakonów a nauką historyczną</text:span></text:span></text:p>
          </table:table-cell>
        </table:table-row>
        <table:table-row table:style-name="Tabela1.4">
          <table:table-cell table:style-name="Tabela1.A4" office:value-type="string">
            <text:p text:style-name="P88"><text:span text:style-name="T6">3. Polska Kazimierza Wielkiego </text:span></text:p>
            <text:p text:style-name="P105"/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Kazimierz Wielki ostatnim królem z dynastii Piastów</text:span></text:span></text:p>
            <text:p text:style-name="Pa11"><text:span text:style-name="A14"><text:span text:style-name="T3">– </text:span></text:span><text:span text:style-name="A13"><text:span text:style-name="T3">reformy Kazimierza Wielkiego</text:span></text:span></text:p>
            <text:p text:style-name="Pa11"><text:span text:style-name="A14"><text:span text:style-name="T3">– </text:span></text:span><text:span text:style-name="A13"><text:span text:style-name="T3">zjazd monarchów w Krakowie – uczta u Wierzynka</text:span></text:span></text:p>
            <text:p text:style-name="Pa11"><text:span text:style-name="A14"><text:span text:style-name="T3">– </text:span></text:span><text:span text:style-name="A13"><text:span text:style-name="T3">umocnienie granic państwa (</text:span></text:span><text:span text:style-name="A13"><text:span text:style-name="T19">Zastał Polskę drewnianą, a zostawił murowaną)</text:span></text:span></text:p>
            <text:p text:style-name="Pa11"><text:span text:style-name="A14"><text:span text:style-name="T3">– </text:span></text:span><text:span text:style-name="A13"><text:span text:style-name="T3">utworzenie Akademii Krakowskiej</text:span></text:span></text:p>
            <text:p text:style-name="P89"><text:span text:style-name="A14"><text:span text:style-name="T3">– </text:span></text:span><text:span text:style-name="A13"><text:span text:style-name="T3">znaczenie terminu: </text:span></text:span><text:span text:style-name="A13"><text:span text:style-name="T19">uniwersytet 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sługuje się terminem: </text:span></text:span><text:span text:style-name="A13"><text:span text:style-name="T19">uniwersytet</text:span></text:span></text:p>
            <text:p text:style-name="Pa11"><text:span text:style-name="A14"><text:span text:style-name="T3">– </text:span></text:span><text:span text:style-name="A13"><text:span text:style-name="T3">wyjaśnia, dlaczego historycy nadali królowi Kazimierzowi przydomek „Wielki”</text:span></text:span></text:p>
            <text:p text:style-name="P88"><text:span text:style-name="A14"><text:span text:style-name="T3">– </text:span></text:span><text:span text:style-name="A13"><text:span text:style-name="T3">opisuje wygląd średniowiecznego zamku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9">dynastia</text:span></text:span><text:span text:style-name="A13"><text:span text:style-name="T3">, u</text:span></text:span><text:span text:style-name="A13"><text:span text:style-name="T19">czta u Wierzynka</text:span></text:span></text:p>
            <text:p text:style-name="Pa11"><text:span text:style-name="A14"><text:span text:style-name="T3">– </text:span></text:span><text:span text:style-name="A13"><text:span text:style-name="T3">zna wydarzenia związane z datami: 1364, 1370</text:span></text:span></text:p>
            <text:p text:style-name="P88"><text:span text:style-name="A14"><text:span text:style-name="T3">– </text:span></text:span><text:span text:style-name="A13"><text:span text:style-name="T3">wyjaśnia powiedzenie: </text:span></text:span><text:span text:style-name="A13"><text:span text:style-name="T19">Zastał Polskę drewnianą, a zostawił murowaną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wymienia główne reformy Kazimierza Wielkiego</text:span></text:span></text:p>
            <text:p text:style-name="Pa11"><text:span text:style-name="A14"><text:span text:style-name="T3">– </text:span></text:span><text:span text:style-name="A13"><text:span text:style-name="T3">opisuje zjazd monarchów w Krakowie</text:span></text:span></text:p>
            <text:p text:style-name="Pa11"><text:span text:style-name="A14"><text:span text:style-name="T3">– </text:span></text:span><text:span text:style-name="A13"><text:span text:style-name="T3">wyjaśnia cele oraz znaczenie utworzenia Akademii Krakowskiej</text:span></text:span></text:p>
            <text:p text:style-name="P88"><text:span text:style-name="A14"><text:span text:style-name="T3">– </text:span></text:span><text:span text:style-name="A13"><text:span text:style-name="T3">wskazuje na mapie ziemie przyłączone do Polski za panowania Kazimierza Wielkiego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charakteryzuje oraz ocenia politykę wewnętrzną i zagraniczną prowadzoną przez Kazimierza Wielkiego</text:span></text:span></text:p>
            <text:p text:style-name="P88"><text:span text:style-name="A14"><text:span text:style-name="T3">– </text:span></text:span><text:span text:style-name="A13"><text:span text:style-name="T3">argumentuje, dlaczego Kazimierz Wielki stał się wzorem dobrego władcy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porównuje politykę prowadzoną przez Bolesława Chrobrego i Kazimierza Wielkiego</text:span></text:span></text:p>
            <text:p text:style-name="P88"><text:span text:style-name="A14"><text:span text:style-name="T3">– </text:span></text:span><text:span text:style-name="A13"><text:span text:style-name="T3">wyjaśnia znaczenia panowania Kazimierza Wielkiego dla państwa polskiego</text:span></text:span></text:p>
          </table:table-cell>
        </table:table-row>
        <table:table-row table:style-name="Tabela1.15">
          <table:table-cell table:style-name="Tabela1.A4" office:value-type="string">
            <text:p text:style-name="P78"><text:span text:style-name="T3">*Rycerze i zamki 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średniowieczni rycerze i ich rola</text:span></text:span></text:p>
            <text:p text:style-name="Pa11"><text:span text:style-name="A14"><text:span text:style-name="T3">– </text:span></text:span><text:span text:style-name="A13"><text:span text:style-name="T3">funkcje i wygląd zamków</text:span></text:span></text:p>
            <text:p text:style-name="Pa11"><text:span text:style-name="A14"><text:span text:style-name="T3">– </text:span></text:span><text:span text:style-name="A13"><text:span text:style-name="T3">od pazia do rycerza</text:span></text:span></text:p>
            <text:p text:style-name="Pa11"><text:span text:style-name="A14"><text:span text:style-name="T3">– </text:span></text:span><text:span text:style-name="A13"><text:span text:style-name="T3">uzbrojenie rycerskie</text:span></text:span></text:p>
            <text:p text:style-name="Pa11"><text:span text:style-name="A14"><text:span text:style-name="T3">– </text:span></text:span><text:span text:style-name="A13"><text:span text:style-name="T3">turnieje rycerskie</text:span></text:span></text:p>
            <text:p text:style-name="P107"><text:soft-page-break/><text:span text:style-name="A14"><text:span text:style-name="T3">– </text:span></text:span><text:span text:style-name="A13"><text:span text:style-name="T3">kodeks rycerski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sługuje się terminami: </text:span></text:span><text:span text:style-name="A13"><text:span text:style-name="T19">rycerz</text:span></text:span><text:span text:style-name="A13"><text:span text:style-name="T3">, </text:span></text:span><text:span text:style-name="A13"><text:span text:style-name="T19">zbroja</text:span></text:span><text:span text:style-name="A13"><text:span text:style-name="T3">, </text:span></text:span><text:span text:style-name="A13"><text:span text:style-name="T19">herb</text:span></text:span><text:span text:style-name="A13"><text:span text:style-name="T3">, </text:span></text:span><text:span text:style-name="A13"><text:span text:style-name="T19">zamek</text:span></text:span></text:p>
            <text:p text:style-name="P88"><text:span text:style-name="A14"><text:span text:style-name="T3">– </text:span></text:span><text:span text:style-name="A13"><text:span text:style-name="T3">opisuje wygląd średniowiecznego rycerza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9">paź</text:span></text:span><text:span text:style-name="A13"><text:span text:style-name="T3">, </text:span></text:span><text:span text:style-name="A13"><text:span text:style-name="T19">giermek</text:span></text:span><text:span text:style-name="A13"><text:span text:style-name="T3">, </text:span></text:span><text:span text:style-name="A13"><text:span text:style-name="T19">pasowanie</text:span></text:span><text:span text:style-name="A13"><text:span text:style-name="T3">, </text:span></text:span><text:span text:style-name="A13"><text:span text:style-name="T19">kopia</text:span></text:span><text:span text:style-name="A13"><text:span text:style-name="T3">, </text:span></text:span><text:span text:style-name="A13"><text:span text:style-name="T19">dziedziniec</text:span></text:span><text:span text:style-name="A13"><text:span text:style-name="T3">, </text:span></text:span><text:span text:style-name="A13"><text:span text:style-name="T19">fosa</text:span></text:span><text:span text:style-name="A13"><text:span text:style-name="T3">, </text:span></text:span><text:span text:style-name="A13"><text:span text:style-name="T19">baszta</text:span></text:span><text:span text:style-name="A13"><text:span text:style-name="T3">, </text:span></text:span><text:span text:style-name="A13"><text:span text:style-name="T19">most zwodzony</text:span></text:span></text:p>
            <text:p text:style-name="Pa11"><text:span text:style-name="A14"><text:span text:style-name="T3">– </text:span></text:span><text:span text:style-name="A13"><text:span text:style-name="T3">wyjaśnia, kto i w jaki sposób mógł zostać </text:span></text:span><text:soft-page-break/><text:span text:style-name="A13"><text:span text:style-name="T3">rycerzem</text:span></text:span></text:p>
            <text:p text:style-name="Pa11"><text:span text:style-name="A14"><text:span text:style-name="T3">– </text:span></text:span><text:span text:style-name="A13"><text:span text:style-name="T3">opisuje wygląd średniowiecznego zamku</text:span></text:span></text:p>
            <text:p text:style-name="P88"><text:span text:style-name="A14"><text:span text:style-name="T3">– </text:span></text:span><text:span text:style-name="A13"><text:span text:style-name="T3">charakteryzuje turnieje rycerskie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wyjaśnia, w jaki sposób utrzymywali się rycerze</text:span></text:span></text:p>
            <text:p text:style-name="Pa11"><text:span text:style-name="A14"><text:span text:style-name="T3">– </text:span></text:span><text:span text:style-name="A13"><text:span text:style-name="T3">przedstawia powinności rycerskie</text:span></text:span></text:p>
            <text:p text:style-name="P88"><text:span text:style-name="A14"><text:span text:style-name="T3">– </text:span></text:span><text:span text:style-name="A13"><text:span text:style-name="T3">charakteryzuje kodeks rycerski</text:span></text:span></text:p>
          </table:table-cell>
          <table:covered-table-cell/>
          <table:table-cell table:style-name="Tabela1.C4" office:value-type="string">
            <text:p text:style-name="P88"><text:span text:style-name="A14"><text:span text:style-name="T3">– </text:span></text:span><text:span text:style-name="A13"><text:span text:style-name="T3">podaje przykłady zachowanych zamków średniowiecznych w Polsce i w regionie</text:span></text:span></text:p>
          </table:table-cell>
          <table:table-cell table:style-name="Tabela1.I4" table:number-columns-spanned="0" office:value-type="string">
            <text:p text:style-name="P88"><text:span text:style-name="A14"><text:span text:style-name="T3">– </text:span></text:span><text:span text:style-name="A13"><text:span text:style-name="T3">przedstawia przykłady wzorców rycerskich utrwalonych w literaturze i legendach</text:span></text:span></text:p>
          </table:table-cell>
        </table:table-row>
        <table:table-row table:style-name="Tabela1.4">
          <table:table-cell table:style-name="Tabela1.A4" office:value-type="string">
            <text:p text:style-name="P88"><text:span text:style-name="T6">4. Jadwiga i Jagiełło – unia polsko-litewska</text:span></text:p>
            <text:p text:style-name="P104"/>
          </table:table-cell>
          <table:table-cell table:style-name="Tabela1.A4" office:value-type="string">
            <text:p text:style-name="Pa11"><text:span text:style-name="A13"><text:span text:style-name="T3">objęcie władzy przez Jadwigę</text:span></text:span></text:p>
            <text:p text:style-name="Pa11"><text:span text:style-name="A14"><text:span text:style-name="T3">– </text:span></text:span><text:span text:style-name="A13"><text:span text:style-name="T3">zasługi Jadwigi dla polskiej kultury, nauki i sztuki</text:span></text:span></text:p>
            <text:p text:style-name="Pa11"><text:span text:style-name="A14"><text:span text:style-name="T3">– </text:span></text:span><text:span text:style-name="A13"><text:span text:style-name="T3">przyczyny zawarcia unii polsko-litewskiej w Krewie</text:span></text:span></text:p>
            <text:p text:style-name="Pa11"><text:span text:style-name="A14"><text:span text:style-name="T3">– </text:span></text:span><text:span text:style-name="A13"><text:span text:style-name="T3">okoliczności objęcia władzy w Polsce przez Władysława Jagiełłę</text:span></text:span></text:p>
            <text:p text:style-name="Pa11"><text:span text:style-name="A14"><text:span text:style-name="T3">– </text:span></text:span><text:span text:style-name="A13"><text:span text:style-name="T3">skutki zawarcia unii polsko-litewskiej</text:span></text:span></text:p>
            <text:p text:style-name="Pa11"><text:span text:style-name="A14"><text:span text:style-name="T3">– </text:span></text:span><text:span text:style-name="A13"><text:span text:style-name="T3">zagrożenie ze strony Krzyżaków</text:span></text:span></text:p>
            <text:p text:style-name="P89"><text:span text:style-name="A14"><text:span text:style-name="T3">– </text:span></text:span><text:span text:style-name="A13"><text:span text:style-name="T3">znaczenie terminów: </text:span></text:span><text:span text:style-name="A13"><text:span text:style-name="T19">unia</text:span></text:span><text:span text:style-name="A13"><text:span text:style-name="T3">, </text:span></text:span><text:span text:style-name="A13"><text:span text:style-name="T19">Jagiellonowie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em: </text:span></text:span><text:span text:style-name="A13"><text:span text:style-name="T19">Jagiellonowie </text:span></text:span></text:p>
            <text:p text:style-name="Pa11"><text:span text:style-name="A14"><text:span text:style-name="T3">– </text:span></text:span><text:span text:style-name="A13"><text:span text:style-name="T3">wie, kim był Władysław Jagiełło</text:span></text:span></text:p>
            <text:p text:style-name="P88"><text:span text:style-name="A14"><text:span text:style-name="T3">– </text:span></text:span><text:span text:style-name="A13"><text:span text:style-name="T3">wskazuje na mapie państwo polskie oraz obszar Wielkiego Księstwa Litewskiego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em: </text:span></text:span><text:span text:style-name="A13"><text:span text:style-name="T19">unia</text:span></text:span></text:p>
            <text:p text:style-name="Pa11"><text:span text:style-name="A14"><text:span text:style-name="T3">– </text:span></text:span><text:span text:style-name="A13"><text:span text:style-name="T3">zna wydarzenia związane z datami: 1385</text:span></text:span></text:p>
            <text:p text:style-name="P88"><text:span text:style-name="A14"><text:span text:style-name="T3">– </text:span></text:span><text:span text:style-name="A13"><text:span text:style-name="T3">przedstawia główne konsekwencje unii w Krewie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opisuje sytuację związaną z objęciem tronu polskiego po wygaśnięciu dynastii Piastów</text:span></text:span></text:p>
            <text:p text:style-name="Pa11"><text:span text:style-name="A14"><text:span text:style-name="T3">– </text:span></text:span><text:span text:style-name="A13"><text:span text:style-name="T3">przedstawia okoliczności zawiązania unii polsko-litewskiej</text:span></text:span></text:p>
            <text:p text:style-name="P88"><text:span text:style-name="A14"><text:span text:style-name="T3">– </text:span></text:span><text:span text:style-name="A13"><text:span text:style-name="T3">wymienia postanowienia unii w Krewie</text:span></text:span></text:p>
          </table:table-cell>
          <table:covered-table-cell/>
          <table:table-cell table:style-name="Tabela1.C4" office:value-type="string">
            <text:p text:style-name="P88"><text:span text:style-name="A14"><text:span text:style-name="T3">– </text:span></text:span><text:span text:style-name="A13"><text:span text:style-name="T3">omawia zagrożenie ze strony zakonu krzyżackiego dla obu państw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przedstawia stosunek Litwinów do unii w Krewie</text:span></text:span></text:p>
            <text:p text:style-name="P88"><text:span text:style-name="A14"><text:span text:style-name="T3">– </text:span></text:span><text:span text:style-name="A13"><text:span text:style-name="T3">na podstawie mapy ocenia sytuację geopolityczną w Europie Środkowej po zawarciu unii</text:span></text:span></text:p>
          </table:table-cell>
        </table:table-row>
        <table:table-row table:style-name="Tabela1.17">
          <table:table-cell table:style-name="Tabela1.A4" office:value-type="string">
            <text:p text:style-name="P88"><text:span text:style-name="T6">5. Zawisza Czarny i bitwa pod Grunwaldem</text:span></text:p>
          </table:table-cell>
          <table:table-cell table:style-name="Tabela1.A4" office:value-type="string">
            <text:p text:style-name="Pa11"><text:span text:style-name="A13"><text:span text:style-name="T3">rycerz – cechy charakterystyczne</text:span></text:span></text:p>
            <text:p text:style-name="Pa11"><text:span text:style-name="A14"><text:span text:style-name="T3">– </text:span></text:span><text:span text:style-name="A13"><text:span text:style-name="T3">postać Zawiszy Czarnego</text:span></text:span></text:p>
            <text:p text:style-name="Pa11"><text:span text:style-name="A14"><text:span text:style-name="T3">– </text:span></text:span><text:span text:style-name="A13"><text:span text:style-name="T3">bitwa pod Grunwaldem i biorący w niej udział rycerze</text:span></text:span></text:p>
            <text:p text:style-name="P89"><text:span text:style-name="A14"><text:span text:style-name="T3">– </text:span></text:span><text:span text:style-name="A13"><text:span text:style-name="T3">znaczenie terminów: </text:span></text:span><text:span text:style-name="A13"><text:span text:style-name="T19">rycerz</text:span></text:span><text:span text:style-name="A13"><text:span text:style-name="T3">, </text:span></text:span><text:span text:style-name="A13"><text:span text:style-name="T19">miecz</text:span></text:span><text:span text:style-name="A13"><text:span text:style-name="T3">, </text:span></text:span><text:span text:style-name="A13"><text:span text:style-name="T19">kopia</text:span></text:span><text:span text:style-name="A13"><text:span text:style-name="T3">, </text:span></text:span><text:span text:style-name="A13"><text:span text:style-name="T19">herb</text:span></text:span><text:span text:style-name="A13"><text:span text:style-name="T3">, </text:span></text:span><text:span text:style-name="A13"><text:span text:style-name="T19">kodeks honorowy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ami: </text:span></text:span><text:span text:style-name="A13"><text:span text:style-name="T19">rycerz</text:span></text:span><text:span text:style-name="A13"><text:span text:style-name="T3">, </text:span></text:span><text:span text:style-name="A13"><text:span text:style-name="T19">miecz</text:span></text:span><text:span text:style-name="A13"><text:span text:style-name="T3">, </text:span></text:span><text:span text:style-name="A13"><text:span text:style-name="T19">herb</text:span></text:span></text:p>
            <text:p text:style-name="P88"><text:span text:style-name="A14"><text:span text:style-name="T3">– </text:span></text:span><text:span text:style-name="A13"><text:span text:style-name="T3">opisuje wygląd i cechy rycerza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9">giermek</text:span></text:span><text:span text:style-name="A13"><text:span text:style-name="T3">, </text:span></text:span><text:span text:style-name="A13"><text:span text:style-name="T19">kopia</text:span></text:span><text:span text:style-name="A13"><text:span text:style-name="T3">, </text:span></text:span><text:span text:style-name="A13"><text:span text:style-name="T19">kodeks honorowy</text:span></text:span></text:p>
            <text:p text:style-name="Pa11"><text:span text:style-name="A14"><text:span text:style-name="T3">– </text:span></text:span><text:span text:style-name="A13"><text:span text:style-name="T3">zna wydarzenia związane z datami: 1410</text:span></text:span></text:p>
            <text:p text:style-name="Pa11"><text:span text:style-name="A14"><text:span text:style-name="T3">– </text:span></text:span><text:span text:style-name="A13"><text:span text:style-name="T3">charakteryzuje postać Zawiszy Czarnego</text:span></text:span></text:p>
            <text:p text:style-name="P88"><text:span text:style-name="A14"><text:span text:style-name="T3">– </text:span></text:span><text:span text:style-name="A13"><text:span text:style-name="T3">wyjaśnia powiedzenie: </text:span></text:span><text:span text:style-name="A13"><text:span text:style-name="T19">polegać jak na Zawiszy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charakteryzuje rycerski kodeks honorowy</text:span></text:span></text:p>
            <text:p text:style-name="Pa11"><text:span text:style-name="A14"><text:span text:style-name="T3">– </text:span></text:span><text:span text:style-name="A13"><text:span text:style-name="T3">przedstawia przyczyny wielkiej wojny z zakonem krzyżackim</text:span></text:span></text:p>
            <text:p text:style-name="P88"><text:span text:style-name="A14"><text:span text:style-name="T3">– </text:span></text:span><text:span text:style-name="A13"><text:span text:style-name="T3">opisuje przebieg bitwy pod Grunwaldem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yjaśnia, czym zajmuje się heraldyka</text:span></text:span></text:p>
            <text:p text:style-name="Pa11"><text:span text:style-name="A14"><text:span text:style-name="T3">– </text:span></text:span><text:span text:style-name="A13"><text:span text:style-name="T3">wyjaśnia charakter obyczajowości i kultury rycerskiej</text:span></text:span></text:p>
            <text:p text:style-name="P88"><text:span text:style-name="A14"><text:span text:style-name="T3">– </text:span></text:span><text:span text:style-name="A13"><text:span text:style-name="T3">przedstawia postanowienie pokoju toruńskiego oraz skutki bitwy pod Grunwaldem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przedstawia genezę i charakteryzuje różne zakony rycerskie</text:span></text:span></text:p>
            <text:p text:style-name="P88"><text:span text:style-name="A14"><text:span text:style-name="T3">– </text:span></text:span><text:span text:style-name="A13"><text:span text:style-name="T3">podaje przykłady różnych herbów</text:span></text:span></text:p>
          </table:table-cell>
        </table:table-row>
        <text:soft-page-break/>
        <table:table-row table:style-name="Tabela1.4">
          <table:table-cell table:style-name="Tabela1.A4" office:value-type="string">
            <text:p text:style-name="P88"><text:span text:style-name="T6">6. Mikołaj Kopernik <text:s/></text:span><text:span text:style-name="T17">–</text:span><text:span text:style-name="T6"> wielki astronom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Mikołaj Kopernik i jego życie</text:span></text:span></text:p>
            <text:p text:style-name="Pa11"><text:span text:style-name="A14"><text:span text:style-name="T3">– </text:span></text:span><text:span text:style-name="A13"><text:span text:style-name="T3">odkrycie Mikołaja Kopernika i powiedzenie: </text:span></text:span><text:span text:style-name="A13"><text:span text:style-name="T19">Wstrzymał Słońce i ruszył Ziemi</text:span></text:span><text:span text:style-name="A13"><text:span text:style-name="T3">ę</text:span></text:span></text:p>
            <text:p text:style-name="Pa11"><text:span text:style-name="A14"><text:span text:style-name="T3">– </text:span></text:span><text:span text:style-name="A13"><text:span text:style-name="T3">dokonania Kopernika spoza dziedziny astronomii</text:span></text:span></text:p>
            <text:p text:style-name="P89"><text:span text:style-name="A14"><text:span text:style-name="T3">– </text:span></text:span><text:span text:style-name="A13"><text:span text:style-name="T3">znaczenie terminu: </text:span></text:span><text:span text:style-name="A13"><text:span text:style-name="T19">astronomia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ami: </text:span></text:span><text:span text:style-name="A13"><text:span text:style-name="T19">astronom</text:span></text:span><text:span text:style-name="A13"><text:span text:style-name="T3">, </text:span></text:span><text:span text:style-name="A13"><text:span text:style-name="T19">obserwacje</text:span></text:span></text:p>
            <text:p text:style-name="P88"><text:span text:style-name="A14"><text:span text:style-name="T3">– </text:span></text:span><text:span text:style-name="A13"><text:span text:style-name="T3">wie, kim był Mikołaj Kopernik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9">astronomia</text:span></text:span><text:span text:style-name="A13"><text:span text:style-name="T3">, </text:span></text:span><text:span text:style-name="A13"><text:span text:style-name="T19">diecezje, ekonomia</text:span></text:span></text:p>
            <text:p text:style-name="P88"><text:span text:style-name="A14"><text:span text:style-name="T3">– </text:span></text:span><text:span text:style-name="A13"><text:span text:style-name="T3">wyjaśnia powiedzenie: </text:span></text:span><text:span text:style-name="A13"><text:span text:style-name="T19">wstrzymał Słońce i ruszył Ziemię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wie, gdzie urodził się Mikołaj Kopernik oraz gdzie znajduje się jego grobowiec</text:span></text:span></text:p>
            <text:p text:style-name="P88"><text:span text:style-name="A14"><text:span text:style-name="T3">– </text:span></text:span><text:span text:style-name="A13"><text:span text:style-name="T3">przedstawia poglądy na temat Ziemi i Układu Słonecznego przed odkryciem Kopernika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edstawia inne dokonania i zainteresowania Mikołaja Kopernika</text:span></text:span></text:p>
            <text:p text:style-name="Pa11"><text:span text:style-name="A14"><text:span text:style-name="T3">– </text:span></text:span><text:span text:style-name="A13"><text:span text:style-name="T3">wyjaśnia, czym jest nauka i jakie cechy musi spełniać wiedza naukowa</text:span></text:span></text:p>
            <text:p text:style-name="P88"><text:span text:style-name="A14"><text:span text:style-name="T3">– </text:span></text:span><text:span text:style-name="A13"><text:span text:style-name="T3">opisuje, w jaki sposób zrekonstruowano wygląd Mikołaja Kopernika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poprawnie posługuje się terminem: układ heliocentryczny</text:span></text:span></text:p>
            <text:p text:style-name="P88"><text:span text:style-name="A14"><text:span text:style-name="T3">– </text:span></text:span><text:span text:style-name="A13"><text:span text:style-name="T3">wyjaśnia, dlaczego najważniejsze dzieło Kopernika zostało potępione przez Kościół</text:span></text:span></text:p>
          </table:table-cell>
        </table:table-row>
        <table:table-row table:style-name="Tabela1.2">
          <table:table-cell table:style-name="Tabela1.C1" table:number-columns-spanned="4" office:value-type="string">
            <text:p text:style-name="P91"><text:span text:style-name="T14">Rozdział III: Wojny i upadek Rzeczypospolitej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88"><text:span text:style-name="T6">1. Jan Zamoyski – druga osoba po królu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kariera polityczna Jana Zamoyskiego</text:span></text:span></text:p>
            <text:p text:style-name="Pa11"><text:span text:style-name="A14"><text:span text:style-name="T3">– </text:span></text:span><text:span text:style-name="A13"><text:span text:style-name="T3">kariera wojskowa Jana Zamoyskiego</text:span></text:span></text:p>
            <text:p text:style-name="Pa11"><text:span text:style-name="A14"><text:span text:style-name="T3">– </text:span></text:span><text:span text:style-name="A13"><text:span text:style-name="T3">Zamość – miasto renesansowe</text:span></text:span></text:p>
            <text:p text:style-name="Pa11"><text:span text:style-name="A14"><text:span text:style-name="T3">– </text:span></text:span><text:span text:style-name="A13"><text:span text:style-name="T3">Akademia Zamojska (</text:span></text:span><text:span text:style-name="A13"><text:span text:style-name="T19">Takie będą Rzeczypospolite, jakie ich młodzieży chowanie</text:span></text:span><text:span text:style-name="A13"><text:span text:style-name="T3">)</text:span></text:span></text:p>
            <text:p text:style-name="P89"><text:span text:style-name="A14"><text:span text:style-name="T3">– </text:span></text:span><text:span text:style-name="A13"><text:span text:style-name="T3">znaczenie terminów: </text:span></text:span><text:span text:style-name="A13"><text:span text:style-name="T19">szlachta</text:span></text:span><text:span text:style-name="A13"><text:span text:style-name="T3">, </text:span></text:span><text:span text:style-name="A13"><text:span text:style-name="T19">kanclerz</text:span></text:span><text:span text:style-name="A13"><text:span text:style-name="T3">, </text:span></text:span><text:span text:style-name="A13"><text:span text:style-name="T19">hetman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em: </text:span></text:span><text:span text:style-name="A13"><text:span text:style-name="T19">szlachta</text:span></text:span></text:p>
            <text:p text:style-name="P88"><text:span text:style-name="A14"><text:span text:style-name="T3">– </text:span></text:span><text:span text:style-name="A13"><text:span text:style-name="T3">określa epokę, w której żył Jan Zamoyski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9">kanclerz</text:span></text:span><text:span text:style-name="A13"><text:span text:style-name="T3">, </text:span></text:span><text:span text:style-name="A13"><text:span text:style-name="T19">hetman</text:span></text:span><text:span text:style-name="A13"><text:span text:style-name="T3">, </text:span></text:span><text:span text:style-name="A13"><text:span text:style-name="T19">akademia</text:span></text:span></text:p>
            <text:p text:style-name="P88"><text:span text:style-name="A14"><text:span text:style-name="T3">– </text:span></text:span><text:span text:style-name="A13"><text:span text:style-name="T3">charakteryzuje postać i dokonania Jana Zamoyskiego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zna królów Polski: Stefana Batorego i Zygmunta II Augusta</text:span></text:span></text:p>
            <text:p text:style-name="Pa11"><text:span text:style-name="A14"><text:span text:style-name="T3">– </text:span></text:span><text:span text:style-name="A13"><text:span text:style-name="T3">opisuje państwo polskie rządzone przez szlachtę w XVI w.</text:span></text:span></text:p>
            <text:p text:style-name="Pa11"><text:span text:style-name="A13"><text:span text:style-name="T3">– charakteryzuje zabudowę i układ Zamościa</text:span></text:span></text:p>
            <text:p text:style-name="P88"><text:span text:style-name="A14"><text:span text:style-name="T3">– </text:span></text:span><text:span text:style-name="A13"><text:span text:style-name="T3">wyjaśnia słowa Zamoyskiego: </text:span></text:span><text:span text:style-name="A13"><text:span text:style-name="T19">Takie będą Rzeczypospolite, jakie ich młodzieży chowanie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yjaśnia różnice między monarchią dynastyczną a elekcyjną</text:span></text:span></text:p>
            <text:p text:style-name="Pa11"><text:span text:style-name="A14"><text:span text:style-name="T3">– </text:span></text:span><text:span text:style-name="A13"><text:span text:style-name="T3">przedstawia zagrożenia dla państwa polskiego wynikające z systemu wolnej elekcji</text:span></text:span></text:p>
            <text:p text:style-name="P88"><text:span text:style-name="A14"><text:span text:style-name="T3">– </text:span></text:span><text:span text:style-name="A13"><text:span text:style-name="T3">wskazuje na mapie Zamość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wyjaśnia, jakie cechy powinien mieć mąż stanu</text:span></text:span></text:p>
            <text:p text:style-name="P88"><text:span text:style-name="A14"><text:span text:style-name="T3">– </text:span></text:span><text:span text:style-name="A13"><text:span text:style-name="T3">charakteryzuje Zamość, jako przykład miasta renesansowego</text:span></text:span></text:p>
          </table:table-cell>
        </table:table-row>
        <table:table-row table:style-name="Tabela1.4">
          <table:table-cell table:style-name="Tabela1.A4" office:value-type="string">
            <text:p text:style-name="P88"><text:span text:style-name="T6">2. XVII wiek – stulecie wojen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potop szwedzki, rola Stefana Czarnieckiego</text:span></text:span></text:p>
            <text:p text:style-name="Pa11"><text:span text:style-name="A14"><text:span text:style-name="T3">– </text:span></text:span><text:span text:style-name="A13"><text:span text:style-name="T3">obrona Jasnej Góry i rola przeora Augustyna Kordeckiego</text:span></text:span></text:p>
            <text:p text:style-name="Pa11"><text:span text:style-name="A14"><text:span text:style-name="T3">– </text:span></text:span><text:span text:style-name="A13"><text:span text:style-name="T3">król Jan III Sobieski i jego zwycięstwa nad Turkami</text:span></text:span></text:p>
            <text:p text:style-name="Pa11"><text:span text:style-name="A14"><text:span text:style-name="T3">– </text:span></text:span><text:span text:style-name="A13"><text:span text:style-name="T3">rola husarii w polskich sukcesach militarnych</text:span></text:span></text:p>
            <text:p text:style-name="P89"><text:soft-page-break/><text:span text:style-name="A14"><text:span text:style-name="T3">– </text:span></text:span><text:span text:style-name="A13"><text:span text:style-name="T3">znaczenie terminów: </text:span></text:span><text:span text:style-name="A13"><text:span text:style-name="T19">potop szwedzki</text:span></text:span><text:span text:style-name="A13"><text:span text:style-name="T3">, </text:span></text:span><text:span text:style-name="A13"><text:span text:style-name="T19">husaria</text:span></text:span><text:span text:style-name="A13"><text:span text:style-name="T3">, </text:span></text:span><text:span text:style-name="A13"><text:span text:style-name="T19">wielki wezyr</text:span></text:span><text:span text:style-name="A13"><text:span text:style-name="T3">, </text:span></text:span><text:span text:style-name="A13"><text:span text:style-name="T19">odsiecz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ami: </text:span></text:span><text:span text:style-name="A13"><text:span text:style-name="T19">potop szwedzki</text:span></text:span><text:span text:style-name="A13"><text:span text:style-name="T3">, </text:span></text:span><text:span text:style-name="A13"><text:span text:style-name="T19">husaria</text:span></text:span><text:span text:style-name="A13"><text:span text:style-name="T3">, </text:span></text:span><text:span text:style-name="A13"><text:span text:style-name="T19">Jasna Góra</text:span></text:span></text:p>
            <text:p text:style-name="P88"><text:span text:style-name="A14"><text:span text:style-name="T3">– </text:span></text:span><text:span text:style-name="A13"><text:span text:style-name="T3">opisuje wygląd i uzbrojenie husarii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9">potop szwedzki</text:span></text:span><text:span text:style-name="A13"><text:span text:style-name="T3">, </text:span></text:span><text:span text:style-name="A13"><text:span text:style-name="T19">wielki wezyr</text:span></text:span><text:span text:style-name="A13"><text:span text:style-name="T3">, </text:span></text:span><text:span text:style-name="A13"><text:span text:style-name="T19">odsiecz</text:span></text:span></text:p>
            <text:p text:style-name="Pa11"><text:span text:style-name="A14"><text:span text:style-name="T3">– </text:span></text:span><text:span text:style-name="A13"><text:span text:style-name="T3">zna wydarzenia związane z datami: 1655–1660, 1683</text:span></text:span></text:p>
            <text:p text:style-name="Pa11"><text:span text:style-name="A14"><text:span text:style-name="T3">– </text:span></text:span><text:span text:style-name="A13"><text:span text:style-name="T3">wskazuje na mapie granice Rzeczypospolitej oraz </text:span></text:span><text:soft-page-break/><text:span text:style-name="A13"><text:span text:style-name="T3">jej sąsiadów</text:span></text:span></text:p>
            <text:p text:style-name="P88"><text:span text:style-name="A14"><text:span text:style-name="T3">– </text:span></text:span><text:span text:style-name="A13"><text:span text:style-name="T3">zna postaci: Augustyn Kordecki, Stefan Czarniecki, Jan III Sobieski, oraz ich dokonania 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rzedstawia przebieg potopu szwedzkiego i przełomowej obrony Jasnej Góry </text:span></text:span></text:p>
            <text:p text:style-name="Pa11"><text:span text:style-name="A14"><text:span text:style-name="T3">– </text:span></text:span><text:span text:style-name="A13"><text:span text:style-name="T3">wskazuje na mapie: Szwecję, Jasną Górę, Turcję, Chocim, Wiedeń</text:span></text:span></text:p>
            <text:p text:style-name="P88"><text:span text:style-name="A14"><text:span text:style-name="T3">– </text:span></text:span><text:span text:style-name="A13"><text:span text:style-name="T3">wyjaśnia powiedzenie: </text:span></text:span><text:span text:style-name="A13"><text:span text:style-name="T19">Polska przedmurzem chrześcijaństwa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yjaśnia, jakie były przyczyny klęski Polaków w pierwszej fazie potopu szwedzkiego</text:span></text:span></text:p>
            <text:p text:style-name="P80"/>
          </table:table-cell>
          <table:table-cell table:style-name="Tabela1.I4" table:number-columns-spanned="0" office:value-type="string">
            <text:p text:style-name="P88"><text:span text:style-name="A14"><text:span text:style-name="T3">– </text:span></text:span><text:span text:style-name="A13"><text:span text:style-name="T3">wyjaśnia, dlaczego wojny XVII wieku przyczyniły się do osłabienia Rzeczypospolitej</text:span></text:span></text:p>
          </table:table-cell>
        </table:table-row>
        <table:table-row table:style-name="Tabela1.4">
          <table:table-cell table:style-name="Tabela1.A4" office:value-type="string">
            <text:p text:style-name="P78"><text:span text:style-name="T3">*Czasy stanisławowskie</text:span></text:p>
          </table:table-cell>
          <table:table-cell table:style-name="Tabela1.A4" office:value-type="string">
            <text:p text:style-name="Pa11"><text:span text:style-name="A13"><text:span text:style-name="T3">ideały epoki oświecenia</text:span></text:span></text:p>
            <text:p text:style-name="Pa11"><text:span text:style-name="A14"><text:span text:style-name="T3">– </text:span></text:span><text:span text:style-name="A13"><text:span text:style-name="T3">dokonania króla Stanisława Augusta Poniatowskiego</text:span></text:span></text:p>
            <text:p text:style-name="Pa11"><text:span text:style-name="A14"><text:span text:style-name="T3">– </text:span></text:span><text:span text:style-name="A13"><text:span text:style-name="T3">ustanowienie Komisji Edukacji Narodowej i jej znaczenie</text:span></text:span></text:p>
            <text:p text:style-name="Pa11"><text:span text:style-name="A14"><text:span text:style-name="T3">– </text:span></text:span><text:span text:style-name="A13"><text:span text:style-name="T3">kultura doby stanisławowskiej oraz jej przedstawiciele</text:span></text:span></text:p>
            <text:p text:style-name="P106"><text:span text:style-name="A14"><text:span text:style-name="T3">– </text:span></text:span><text:span text:style-name="A13"><text:span text:style-name="T3">zabytki budownictwa i architektury polskiej 2. poł. XVIII w.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sługuje się terminami: </text:span></text:span><text:span text:style-name="A13"><text:span text:style-name="T19">encyklopedia</text:span></text:span><text:span text:style-name="A13"><text:span text:style-name="T3">, </text:span></text:span><text:span text:style-name="A13"><text:span text:style-name="T19">edukacja</text:span></text:span><text:span text:style-name="A13"><text:span text:style-name="T3">, </text:span></text:span><text:span text:style-name="A13"><text:span text:style-name="T19">reformy</text:span></text:span></text:p>
            <text:p text:style-name="P88"><text:span text:style-name="A14"><text:span text:style-name="T3">– </text:span></text:span><text:span text:style-name="A13"><text:span text:style-name="T3">wyjaśnia, w jakim celu wprowadzane są reformy państwa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9">Szkoła Rycerska</text:span></text:span><text:span text:style-name="A13"><text:span text:style-name="T3">, </text:span></text:span><text:span text:style-name="A13"><text:span text:style-name="T19">kadet</text:span></text:span><text:span text:style-name="A13"><text:span text:style-name="T3">, </text:span></text:span><text:span text:style-name="A13"><text:span text:style-name="T19">mecenas</text:span></text:span><text:span text:style-name="A13"><text:span text:style-name="T3">, </text:span></text:span><text:span text:style-name="A13"><text:span text:style-name="T19">obiady czwartkowe</text:span></text:span></text:p>
            <text:p text:style-name="Pa11"><text:span text:style-name="A14"><text:span text:style-name="T3">– </text:span></text:span><text:span text:style-name="A13"><text:span text:style-name="T3">wymienia zasługi króla Stanisława Augusta Poniatowskiego</text:span></text:span></text:p>
            <text:p text:style-name="P88"><text:span text:style-name="A14"><text:span text:style-name="T3">– </text:span></text:span><text:span text:style-name="A13"><text:span text:style-name="T3">wyjaśnia, dlaczego Dzień Edukacji Narodowej jest współcześnie obchodzony 14 października 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charakteryzuje sytuację państwa polskiego w czasach panowania Stanisława Augusta Poniatowskiego</text:span></text:span></text:p>
            <text:p text:style-name="P88"><text:span text:style-name="A14"><text:span text:style-name="T3">– </text:span></text:span><text:span text:style-name="A13"><text:span text:style-name="T3">przedstawia najwybitniejszych twórców doby stanisławowskiej oraz ich dokonania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skazuje przykłady zabytków doby oświecenia w kraju i w regionie</text:span></text:span></text:p>
            <text:p text:style-name="Pa11"><text:span text:style-name="A14"><text:span text:style-name="T3">– </text:span></text:span><text:span text:style-name="A13"><text:span text:style-name="T3">wyjaśnia, dlaczego oświecenie było nazywane „wiekiem rozumu”</text:span></text:span></text:p>
            <text:p text:style-name="P88"><text:span text:style-name="A14"><text:span text:style-name="T3">– </text:span></text:span><text:span text:style-name="A13"><text:span text:style-name="T3">wyjaśnia znaczenie powołania Komisji Edukacji Narodowej dla państwa polskiego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wyjaśnia kontrowersje w ocenie panowania króla Stanisława Augusta Poniatowskiego </text:span></text:span></text:p>
            <text:p text:style-name="P88"><text:span text:style-name="A14"><text:span text:style-name="T3">– </text:span></text:span><text:span text:style-name="A13"><text:span text:style-name="T3">proponuje własne reformy w państwie oraz edukacji i wyjaśnia ich celowość</text:span></text:span></text:p>
          </table:table-cell>
        </table:table-row>
        <table:table-row table:style-name="Tabela1.4">
          <table:table-cell table:style-name="Tabela1.A4" office:value-type="string">
            <text:p text:style-name="P88"><text:span text:style-name="T6">3. Tadeusz Kościuszko na czele powstania 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sytuacja Rzeczypospolitej w XVIII w.</text:span></text:span></text:p>
            <text:p text:style-name="Pa11"><text:span text:style-name="A14"><text:span text:style-name="T3">– </text:span></text:span><text:span text:style-name="A13"><text:span text:style-name="T3">Konstytucja 3 maja</text:span></text:span></text:p>
            <text:p text:style-name="Pa11"><text:span text:style-name="A14"><text:span text:style-name="T3">– </text:span></text:span><text:span text:style-name="A13"><text:span text:style-name="T3">rozbiory Rzeczypospolitej przez Rosję, Prusy i Austrię</text:span></text:span></text:p>
            <text:p text:style-name="Pa11"><text:span text:style-name="A14"><text:span text:style-name="T3">– </text:span></text:span><text:span text:style-name="A13"><text:span text:style-name="T3">dowództwo Tadeusza Kościuszki w powstaniu w 1794 r. </text:span></text:span></text:p>
            <text:p text:style-name="Pa11"><text:span text:style-name="A14"><text:span text:style-name="T3">– </text:span></text:span><text:span text:style-name="A13"><text:span text:style-name="T3">bitwa pod Racławicami i rola kosynierów</text:span></text:span></text:p>
            <text:p text:style-name="Pa11"><text:span text:style-name="A14"><text:span text:style-name="T3">– </text:span></text:span><text:span text:style-name="A13"><text:span text:style-name="T3">klęska powstania i III rozbiór Rzeczypospolitej</text:span></text:span></text:p>
            <text:p text:style-name="P89"><text:soft-page-break/><text:span text:style-name="A14"><text:span text:style-name="T3">– </text:span></text:span><text:span text:style-name="A13"><text:span text:style-name="T3">znaczenie terminów: </text:span></text:span><text:span text:style-name="A13"><text:span text:style-name="T19">rozbiory</text:span></text:span><text:span text:style-name="A13"><text:span text:style-name="T3">, </text:span></text:span><text:span text:style-name="A13"><text:span text:style-name="T19">konstytucja</text:span></text:span><text:span text:style-name="A13"><text:span text:style-name="T3">, </text:span></text:span><text:span text:style-name="A13"><text:span text:style-name="T19">powstanie</text:span></text:span><text:span text:style-name="A13"><text:span text:style-name="T3">, </text:span></text:span><text:span text:style-name="A13"><text:span text:style-name="T19">kosynierzy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ami: </text:span></text:span><text:span text:style-name="A13"><text:span text:style-name="T19">rozbiory</text:span></text:span><text:span text:style-name="A13"><text:span text:style-name="T3">, </text:span></text:span><text:span text:style-name="A13"><text:span text:style-name="T19">powstanie</text:span></text:span></text:p>
            <text:p text:style-name="Pa11"><text:span text:style-name="A14"><text:span text:style-name="T3">– </text:span></text:span><text:span text:style-name="A13"><text:span text:style-name="T3">wymienia państwa, które dokonały rozbiorów</text:span></text:span></text:p>
            <text:p text:style-name="P88"><text:span text:style-name="A14"><text:span text:style-name="T3">– </text:span></text:span><text:span text:style-name="A13"><text:span text:style-name="T3">przedstawia cel powstania kościuszkowskiego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9">konstytucja</text:span></text:span><text:span text:style-name="A13"><text:span text:style-name="T3">, </text:span></text:span><text:span text:style-name="A13"><text:span text:style-name="T19">kosynierzy</text:span></text:span></text:p>
            <text:p text:style-name="Pa11"><text:span text:style-name="A14"><text:span text:style-name="T3">– </text:span></text:span><text:span text:style-name="A13"><text:span text:style-name="T3">zna wydarzenia związane z datami: 3 maja 1791 r., 1794, 1795</text:span></text:span></text:p>
            <text:p text:style-name="P88"><text:span text:style-name="A14"><text:span text:style-name="T3">– </text:span></text:span><text:span text:style-name="A13"><text:span text:style-name="T3">charakteryzuje postać i dokonania Tadeusza Kościuszki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charakteryzuje postać i dokonania króla Stanisława Augusta Poniatowskiego</text:span></text:span></text:p>
            <text:p text:style-name="Pa11"><text:span text:style-name="A14"><text:span text:style-name="T3">– </text:span></text:span><text:span text:style-name="A13"><text:span text:style-name="T3">przedstawia znaczenie uchwalenia Konstytucji 3 Maja</text:span></text:span></text:p>
            <text:p text:style-name="P88"><text:span text:style-name="A14"><text:span text:style-name="T3">– </text:span></text:span><text:span text:style-name="A13"><text:span text:style-name="T3">opisuje przebieg powstania kościuszkowskiego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yjaśnia, dlaczego rocznica uchwalenia Konstytucji 3 Maja została ogłoszona świętem narodowym </text:span></text:span></text:p>
            <text:p text:style-name="Pa11"><text:span text:style-name="A14"><text:span text:style-name="T3">– </text:span></text:span><text:span text:style-name="A13"><text:span text:style-name="T3">charakteryzuje program polityczno-społeczny Tadeusza Kościuszki</text:span></text:span></text:p>
            <text:p text:style-name="P88"><text:span text:style-name="A14"><text:span text:style-name="T3">– </text:span></text:span><text:span text:style-name="A13"><text:span text:style-name="T3">wyjaśnia przyczyny klęski powstania kościuszkowskiego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wyjaśnia przyczyny kryzysu Rzeczypospolitej szlacheckiej</text:span></text:span></text:p>
            <text:p text:style-name="P88"><text:span text:style-name="A14"><text:span text:style-name="T3">– </text:span></text:span><text:span text:style-name="A13"><text:span text:style-name="T3">podaje przykłady i ocenia różne postawy Polaków w okresie rozbiorów (w tym </text:span></text:span></text:p>
          </table:table-cell>
        </table:table-row>
        <table:table-row table:style-name="Tabela1.4">
          <table:table-cell table:style-name="Tabela1.A4" office:value-type="string">
            <text:p text:style-name="P88"><text:span text:style-name="T6">4. Józef Wybicki i hymn Polski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losy Polaków po upadku Rzeczypospolitej</text:span></text:span></text:p>
            <text:p text:style-name="Pa11"><text:span text:style-name="A14"><text:span text:style-name="T3">– </text:span></text:span><text:span text:style-name="A13"><text:span text:style-name="T3">Legiony Polskie we Włoszech i panujące w nich zasady</text:span></text:span></text:p>
            <text:p text:style-name="Pa11"><text:span text:style-name="A14"><text:span text:style-name="T3">– </text:span></text:span><text:span text:style-name="A13"><text:span text:style-name="T3">generał Jan Henryk Dąbrowski i jego rola w utworzeniu Legionów Polskich</text:span></text:span></text:p>
            <text:p text:style-name="Pa11"><text:span text:style-name="A14"><text:span text:style-name="T3">– </text:span></text:span><text:span text:style-name="A13"><text:span text:style-name="T3">Józef Wybicki – autor </text:span></text:span><text:span text:style-name="A13"><text:span text:style-name="T19">Mazurka Dąbrowskiego</text:span></text:span></text:p>
            <text:p text:style-name="Pa11"><text:span text:style-name="A14"><text:span text:style-name="T3">– </text:span></text:span><text:span text:style-name="A13"><text:span text:style-name="T3">znaczenie słów </text:span></text:span><text:span text:style-name="A13"><text:span text:style-name="T19">Mazurka Dąbrowskiego</text:span></text:span></text:p>
            <text:p text:style-name="Pa11"><text:span text:style-name="A14"><text:span text:style-name="T3">– </text:span></text:span><text:span text:style-name="A13"><text:span text:style-name="T19">Mazurek Dąbrowskiego </text:span></text:span><text:span text:style-name="A13"><text:span text:style-name="T3">hymnem Polski</text:span></text:span></text:p>
            <text:p text:style-name="P89"><text:span text:style-name="A14"><text:span text:style-name="T3">– </text:span></text:span><text:span text:style-name="A13"><text:span text:style-name="T3">znaczenie terminów: </text:span></text:span><text:span text:style-name="A13"><text:span text:style-name="T19">emigracja</text:span></text:span><text:span text:style-name="A13"><text:span text:style-name="T3">, </text:span></text:span><text:span text:style-name="A13"><text:span text:style-name="T19">legiony</text:span></text:span><text:span text:style-name="A13"><text:span text:style-name="T3">, </text:span></text:span><text:span text:style-name="A13"><text:span text:style-name="T19">hymn państwowy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em: </text:span></text:span><text:span text:style-name="A13"><text:span text:style-name="T19">hymn państwowy</text:span></text:span></text:p>
            <text:p text:style-name="Pa11"><text:span text:style-name="A14"><text:span text:style-name="T3">– </text:span></text:span><text:span text:style-name="A13"><text:span text:style-name="T3">zna nazwisko autora hymnu państwowego</text:span></text:span></text:p>
            <text:p text:style-name="P88"><text:span text:style-name="A14"><text:span text:style-name="T3">– </text:span></text:span><text:span text:style-name="A13"><text:span text:style-name="T3">potrafi objaśnić pierwszą zwrotkę i refren hymnu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9">emigracja</text:span></text:span><text:span text:style-name="A13"><text:span text:style-name="T3">, </text:span></text:span><text:span text:style-name="A13"><text:span text:style-name="T19">legiony</text:span></text:span></text:p>
            <text:p text:style-name="Pa11"><text:span text:style-name="A14"><text:span text:style-name="T3">– </text:span></text:span><text:span text:style-name="A13"><text:span text:style-name="T3">zna wydarzenia związane z datą: 1797</text:span></text:span></text:p>
            <text:p text:style-name="P88"><text:span text:style-name="A14"><text:span text:style-name="T3">– </text:span></text:span><text:span text:style-name="A13"><text:span text:style-name="T3">charakteryzuje postaci oraz dokonania gen. Jana Henryka Dąbrowskiego i Józefa Wybickiego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rzedstawia sytuację narodu polskiego po III rozbiorze</text:span></text:span></text:p>
            <text:p text:style-name="Pa11"><text:span text:style-name="A14"><text:span text:style-name="T3">– </text:span></text:span><text:span text:style-name="A13"><text:span text:style-name="T3">opisuje Legiony Polskie we Włoszech oraz panujące w nich zasady</text:span></text:span></text:p>
            <text:p text:style-name="P88"><text:span text:style-name="A14"><text:span text:style-name="T3">– </text:span></text:span><text:span text:style-name="A13"><text:span text:style-name="T3">wie, kiedy </text:span></text:span><text:span text:style-name="A13"><text:span text:style-name="T19">Mazurek Dąbrowskiego </text:span></text:span><text:span text:style-name="A13"><text:span text:style-name="T3">został polskim hymnem narodowym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edstawia dalsze losy Legionów Polskich we Włoszech</text:span></text:span></text:p>
            <text:p text:style-name="P88"><text:span text:style-name="A14"><text:span text:style-name="T3">– </text:span></text:span><text:span text:style-name="A13"><text:span text:style-name="T3">wyjaśnia, dlaczego Polacy zaczęli tworzyć legiony polskie u boku Napoleona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charakteryzuje postać Napoleona Bonaparte</text:span></text:span></text:p>
            <text:p text:style-name="P88"><text:span text:style-name="A14"><text:span text:style-name="T3">– </text:span></text:span><text:span text:style-name="A13"><text:span text:style-name="T3">ocenia, czy Napoleon spełnił pokładane w nim przez Polaków nadzieje </text:span></text:span></text:p>
          </table:table-cell>
        </table:table-row>
        <table:table-row table:style-name="Tabela1.17">
          <table:table-cell table:style-name="Tabela1.A4" office:value-type="string">
            <text:p text:style-name="P88"><text:span text:style-name="T6">5. Romuald Traugutt i powstanie styczniowe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Romuald Traugutt – życie przed wybuchem powstania styczniowego</text:span></text:span></text:p>
            <text:p text:style-name="Pa11"><text:span text:style-name="A14"><text:span text:style-name="T3">– </text:span></text:span><text:span text:style-name="A13"><text:span text:style-name="T3">branka i wybuch powstania styczniowego</text:span></text:span></text:p>
            <text:p text:style-name="Pa11"><text:span text:style-name="A14"><text:span text:style-name="T3">– </text:span></text:span><text:span text:style-name="A13"><text:span text:style-name="T3">wojna partyzancka</text:span></text:span></text:p>
            <text:p text:style-name="Pa11"><text:span text:style-name="A14"><text:span text:style-name="T3">– </text:span></text:span><text:span text:style-name="A13"><text:span text:style-name="T3">funkcjonowanie państwa powstańczego</text:span></text:span></text:p>
            <text:p text:style-name="Pa11"><text:span text:style-name="A14"><text:span text:style-name="T3">– </text:span></text:span><text:span text:style-name="A13"><text:span text:style-name="T3">Romuald Traugutt dyktatorem powstania</text:span></text:span></text:p>
            <text:p text:style-name="Pa11"><text:span text:style-name="A14"><text:span text:style-name="T3">– </text:span></text:span><text:span text:style-name="A13"><text:span text:style-name="T3">represje po upadku </text:span></text:span><text:soft-page-break/><text:span text:style-name="A13"><text:span text:style-name="T3">powstania styczniowego</text:span></text:span></text:p>
            <text:p text:style-name="P89"><text:span text:style-name="A14"><text:span text:style-name="T3">– </text:span></text:span><text:span text:style-name="A13"><text:span text:style-name="T3">znaczenie terminów: </text:span></text:span><text:span text:style-name="A13"><text:span text:style-name="T19">zabór rosyjski</text:span></text:span><text:span text:style-name="A13"><text:span text:style-name="T3">, </text:span></text:span><text:span text:style-name="A13"><text:span text:style-name="T19">działalność konspiracyjna</text:span></text:span><text:span text:style-name="A13"><text:span text:style-name="T3">, </text:span></text:span><text:span text:style-name="A13"><text:span text:style-name="T19">branka</text:span></text:span><text:span text:style-name="A13"><text:span text:style-name="T3">, </text:span></text:span><text:span text:style-name="A13"><text:span text:style-name="T19">wojna partyzancka</text:span></text:span><text:span text:style-name="A13"><text:span text:style-name="T3">, </text:span></text:span><text:span text:style-name="A13"><text:span text:style-name="T19">dyktator</text:span></text:span><text:span text:style-name="A13"><text:span text:style-name="T3">, </text:span></text:span><text:span text:style-name="A13"><text:span text:style-name="T19">zesłanie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ami: </text:span></text:span><text:span text:style-name="A13"><text:span text:style-name="T19">zabory</text:span></text:span><text:span text:style-name="A13"><text:span text:style-name="T3">, </text:span></text:span><text:span text:style-name="A13"><text:span text:style-name="T19">zabór rosyjski</text:span></text:span><text:span text:style-name="A13"><text:span text:style-name="T3">, </text:span></text:span><text:span text:style-name="A13"><text:span text:style-name="T19">wojna partyzancka</text:span></text:span></text:p>
            <text:p text:style-name="Pa11"><text:span text:style-name="A14"><text:span text:style-name="T3">– </text:span></text:span><text:span text:style-name="A13"><text:span text:style-name="T3">wyjaśnia, dlaczego Polacy zorganizowali powstanie</text:span></text:span></text:p>
            <text:p text:style-name="P88"><text:span text:style-name="A14"><text:span text:style-name="T3">– </text:span></text:span><text:span text:style-name="A13"><text:span text:style-name="T3">charakteryzuje taktykę walki partyzanckiej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9">działalność konspiracyjna</text:span></text:span><text:span text:style-name="A13"><text:span text:style-name="T3">, </text:span></text:span><text:span text:style-name="A13"><text:span text:style-name="T19">branka</text:span></text:span><text:span text:style-name="A13"><text:span text:style-name="T3">, </text:span></text:span><text:span text:style-name="A13"><text:span text:style-name="T19">dyktator</text:span></text:span><text:span text:style-name="A13"><text:span text:style-name="T3">, </text:span></text:span><text:span text:style-name="A13"><text:span text:style-name="T19">zesłanie</text:span></text:span></text:p>
            <text:p text:style-name="Pa11"><text:span text:style-name="A14"><text:span text:style-name="T3">– </text:span></text:span><text:span text:style-name="A13"><text:span text:style-name="T3">zna wydarzenia związane z datami: 1863–1864</text:span></text:span></text:p>
            <text:p text:style-name="Pa11"><text:span text:style-name="A14"><text:span text:style-name="T3">– </text:span></text:span><text:span text:style-name="A13"><text:span text:style-name="T3">pokazuje na mapie zasięg zaboru rosyjskiego</text:span></text:span></text:p>
            <text:p text:style-name="P88"><text:soft-page-break/><text:span text:style-name="A14"><text:span text:style-name="T3">– </text:span></text:span><text:span text:style-name="A13"><text:span text:style-name="T3">charakteryzuje postać i dokonania Romualda Traugutta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charakteryzuje sytuację narodu polskiego w zaborze rosyjskim</text:span></text:span></text:p>
            <text:p text:style-name="Pa11"><text:span text:style-name="A14"><text:span text:style-name="T3">– </text:span></text:span><text:span text:style-name="A13"><text:span text:style-name="T3">wyjaśnia, dlaczego Polacy prowadzili działalność konspiracyjną</text:span></text:span></text:p>
            <text:p text:style-name="Pa11"><text:span text:style-name="A14"><text:span text:style-name="T3">– </text:span></text:span><text:span text:style-name="A13"><text:span text:style-name="T3">opisuje charakter i przebieg powstania styczniowego</text:span></text:span></text:p>
            <text:p text:style-name="P88"><text:span text:style-name="A14"><text:span text:style-name="T3">– </text:span></text:span><text:span text:style-name="A13"><text:span text:style-name="T3">przedstawia skutki powstania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opisuje funkcjonowanie państwa powstańczego</text:span></text:span></text:p>
            <text:p text:style-name="Pa11"><text:span text:style-name="A14"><text:span text:style-name="T3">– </text:span></text:span><text:span text:style-name="A13"><text:span text:style-name="T3">wyjaśnia, dlaczego powstanie styczniowe upadło</text:span></text:span></text:p>
            <text:p text:style-name="P88"><text:span text:style-name="A14"><text:span text:style-name="T3">– </text:span></text:span><text:span text:style-name="A13"><text:span text:style-name="T3">ocenia postawę Polaków pod zaborem rosyjskim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porównuje powstanie styczniowe z innymi powstaniami</text:span></text:span></text:p>
            <text:p text:style-name="P88"><text:span text:style-name="A14"><text:span text:style-name="T3">– </text:span></text:span><text:span text:style-name="A13"><text:span text:style-name="T3">przedstawia różne metody walki o polskość</text:span></text:span></text:p>
          </table:table-cell>
        </table:table-row>
        <table:table-row table:style-name="Tabela1.4">
          <table:table-cell table:style-name="Tabela1.A4" office:value-type="string">
            <text:p text:style-name="P88"><text:span text:style-name="T6">6. Maria Skłodowska-Curie – polska noblistka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edukacja Marii Skłodowskiej-Curie na ziemiach polskich</text:span></text:span></text:p>
            <text:p text:style-name="Pa11"><text:span text:style-name="A14"><text:span text:style-name="T3">– </text:span></text:span><text:span text:style-name="A13"><text:span text:style-name="T3">tajne nauczanie i Latający Uniwersytet</text:span></text:span></text:p>
            <text:p text:style-name="Pa11"><text:span text:style-name="A14"><text:span text:style-name="T3">– </text:span></text:span><text:span text:style-name="A13"><text:span text:style-name="T3">kariera naukowa Marii Skłodowskiej-Curie</text:span></text:span></text:p>
            <text:p text:style-name="Pa11"><text:span text:style-name="A14"><text:span text:style-name="T3">– </text:span></text:span><text:span text:style-name="A13"><text:span text:style-name="T3">Nagrody Nobla przyznane Marii Skłodowskiej-Curie</text:span></text:span></text:p>
            <text:p text:style-name="Pa11"><text:span text:style-name="A14"><text:span text:style-name="T3">– </text:span></text:span><text:span text:style-name="A13"><text:span text:style-name="T3">polscy nobliści</text:span></text:span></text:p>
            <text:p text:style-name="P89"><text:span text:style-name="A14"><text:span text:style-name="T3">– </text:span></text:span><text:span text:style-name="A13"><text:span text:style-name="T3">znaczenie terminów: </text:span></text:span><text:span text:style-name="A13"><text:span text:style-name="T19">tajne nauczanie</text:span></text:span><text:span text:style-name="A13"><text:span text:style-name="T3">, </text:span></text:span><text:span text:style-name="A13"><text:span text:style-name="T19">Nagroda Nobla</text:span></text:span><text:span text:style-name="A13"><text:span text:style-name="T3">, </text:span></text:span><text:span text:style-name="A13"><text:span text:style-name="T19">laureat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ami: </text:span></text:span><text:span text:style-name="A13"><text:span text:style-name="T19">tajne nauczanie</text:span></text:span><text:span text:style-name="A13"><text:span text:style-name="T3">, </text:span></text:span><text:span text:style-name="A13"><text:span text:style-name="T19">laureat, Nagroda Nobla</text:span></text:span></text:p>
            <text:p text:style-name="P88"><text:span text:style-name="A14"><text:span text:style-name="T3">– </text:span></text:span><text:span text:style-name="A13"><text:span text:style-name="T3">wyjaśnia, dlaczego Polacy nie mogli odbywać edukacji w języku polskim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9">Uniwersytet Latający </text:span></text:span></text:p>
            <text:p text:style-name="Pa11"><text:span text:style-name="A14"><text:span text:style-name="T3">– </text:span></text:span><text:span text:style-name="A13"><text:span text:style-name="T3">charakteryzuje, na czym polegało tajne nauczanie</text:span></text:span></text:p>
            <text:p text:style-name="Pa11"><text:span text:style-name="A14"><text:span text:style-name="T3">– </text:span></text:span><text:span text:style-name="A13"><text:span text:style-name="T3">charakteryzuje postać Marii Skłodowskiej-Curie</text:span></text:span></text:p>
            <text:p text:style-name="P88"><text:span text:style-name="A13"><text:span text:style-name="T3">– wymienia, za jakie dokonania Maria Skłodowska-Curie otrzymała Nagrodę Nobla 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równuje szkolnictwo XIX-wieczne i współczesne</text:span></text:span></text:p>
            <text:p text:style-name="Pa11"><text:span text:style-name="A14"><text:span text:style-name="T3">– </text:span></text:span><text:span text:style-name="A13"><text:span text:style-name="T3">wyjaśnia, jak funkcjonował Uniwersytet Latający </text:span></text:span></text:p>
            <text:p text:style-name="Pa11"><text:span text:style-name="A14"><text:span text:style-name="T3">– </text:span></text:span><text:span text:style-name="A13"><text:span text:style-name="T3">wyjaśnia, dlaczego M. Skłodowska-Curie musiała wyjechać do Francji</text:span></text:span></text:p>
            <text:p text:style-name="P88"><text:span text:style-name="A14"><text:span text:style-name="T3">– </text:span></text:span><text:span text:style-name="A13"><text:span text:style-name="T3">przedstawia dokonania M. Skłodowskiej-Curie i wyjaśnia, za co została uhonorowana Nagrodą Nobla 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ymienia innych polskich laureatów Nagrody Nobla</text:span></text:span></text:p>
            <text:p text:style-name="Pa11"><text:span text:style-name="A14"><text:span text:style-name="T3">– </text:span></text:span><text:span text:style-name="A13"><text:span text:style-name="T3">opisuje swoją ulubioną dziedzinę naukową i jej wybitnego przedstawiciela</text:span></text:span></text:p>
            <text:p text:style-name="P88"><text:span text:style-name="A14"><text:span text:style-name="T3">– </text:span></text:span><text:span text:style-name="A13"><text:span text:style-name="T3">wyjaśnia rolę nauki w rozwoju cywilizacyjnym</text:span></text:span></text:p>
          </table:table-cell>
          <table:table-cell table:style-name="Tabela1.I4" table:number-columns-spanned="0" office:value-type="string">
            <text:p text:style-name="P88"><text:span text:style-name="A13"><text:span text:style-name="T3">– opisuje działalność Marii Skłodowskiej-Curie podczas I wojny światowej</text:span></text:span></text:p>
          </table:table-cell>
        </table:table-row>
        <table:table-row table:style-name="Tabela1.2">
          <table:table-cell table:style-name="Tabela1.C1" table:number-columns-spanned="4" office:value-type="string">
            <text:p text:style-name="P87"><text:span text:style-name="T16">Rozdział IV: Ku współczesnej Polsce</text:span></text:p>
          </table:table-cell>
          <table:covered-table-cell/>
          <table:covered-table-cell/>
          <table:covered-table-cell/>
        </table:table-row>
        <table:table-row table:style-name="Tabela1.28">
          <table:table-cell table:style-name="Tabela1.A4" office:value-type="string">
            <text:p text:style-name="P78"><text:span text:style-name="T6">1. Józef Piłsudski i niepodległa Polska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działalność Józefa Piłsudskiego przed I wojną światową</text:span></text:span></text:p>
            <text:p text:style-name="Pa11"><text:span text:style-name="A14"><text:span text:style-name="T3">– </text:span></text:span><text:span text:style-name="A13"><text:span text:style-name="T3">udział Legionów Polskich i Józefa Piłsudskiego w działaniach zbrojnych podczas I wojny światowej</text:span></text:span></text:p>
            <text:p text:style-name="Pa11"><text:span text:style-name="A14"><text:span text:style-name="T3">– </text:span></text:span><text:span text:style-name="A13"><text:span text:style-name="T3">odzyskanie niepodległości przez Polskę</text:span></text:span></text:p>
            <text:p text:style-name="Pa11"><text:span text:style-name="A14"><text:span text:style-name="T3">– </text:span></text:span><text:span text:style-name="A13"><text:span text:style-name="T3">walki o ustalenie granic II </text:span></text:span><text:soft-page-break/><text:span text:style-name="A13"><text:span text:style-name="T3">Rzeczypospolitej i Bitwa Warszawska</text:span></text:span></text:p>
            <text:p text:style-name="Pa11"><text:span text:style-name="A14"><text:span text:style-name="T3">– </text:span></text:span><text:span text:style-name="A13"><text:span text:style-name="T3">Józef Piłsudski Naczelnikiem Państwa</text:span></text:span></text:p>
            <text:p text:style-name="Pa11"><text:span text:style-name="A14"><text:span text:style-name="T3">– </text:span></text:span><text:span text:style-name="A13"><text:span text:style-name="T3">Narodowe Święto Niepodległości</text:span></text:span></text:p>
            <text:p text:style-name="P94"><text:span text:style-name="A14"><text:span text:style-name="T3">– </text:span></text:span><text:span text:style-name="A13"><text:span text:style-name="T3">znaczenie terminów: </text:span></text:span><text:span text:style-name="A13"><text:span text:style-name="T19">II Rzeczpospolita</text:span></text:span><text:span text:style-name="A13"><text:span text:style-name="T3">, </text:span></text:span><text:span text:style-name="A13"><text:span text:style-name="T19">Naczelnik Państwa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em: </text:span></text:span><text:span text:style-name="A13"><text:span text:style-name="T19">II Rzeczpospolita</text:span></text:span></text:p>
            <text:p text:style-name="Pa11"><text:span text:style-name="A14"><text:span text:style-name="T3">– </text:span></text:span><text:span text:style-name="A13"><text:span text:style-name="T3">wskazuje na mapie obszar II RP</text:span></text:span></text:p>
            <text:p text:style-name="P78"><text:span text:style-name="A14"><text:span text:style-name="T3">– </text:span></text:span><text:span text:style-name="A13"><text:span text:style-name="T3">wie, kiedy i z jakiej okazji obchodzimy święto państwowe w dniu 11 listopada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9">I wojna światowa</text:span></text:span><text:span text:style-name="A13"><text:span text:style-name="T3">, </text:span></text:span><text:span text:style-name="A13"><text:span text:style-name="T19">Naczelnik Państwa</text:span></text:span></text:p>
            <text:p text:style-name="Pa11"><text:span text:style-name="A14"><text:span text:style-name="T3">– </text:span></text:span><text:span text:style-name="A13"><text:span text:style-name="T3">zna wydarzenia związane z datami: 1914–1918; 11 listopada 1918 r., 15 sierpnia 1920 r.</text:span></text:span></text:p>
            <text:p text:style-name="P78"><text:span text:style-name="A14"><text:span text:style-name="T3">– </text:span></text:span><text:span text:style-name="A13"><text:span text:style-name="T3">charakteryzuje postać Józefa Piłsudskiego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charakteryzuje działalność Józefa Piłsudskiego przed I wojną światową</text:span></text:span></text:p>
            <text:p text:style-name="Pa11"><text:span text:style-name="A14"><text:span text:style-name="T3">– </text:span></text:span><text:span text:style-name="A13"><text:span text:style-name="T3">wyjaśnia sytuację państw zaborczych po wybuchu I wojny światowej</text:span></text:span></text:p>
            <text:p text:style-name="Pa11"><text:span text:style-name="A14"><text:span text:style-name="T3">– </text:span></text:span><text:span text:style-name="A13"><text:span text:style-name="T3">przedstawia udział Legionów Polskich w działaniach zbrojnych podczas I wojny światowej</text:span></text:span></text:p>
            <text:p text:style-name="Pa11"><text:span text:style-name="A14"><text:span text:style-name="T3">– </text:span></text:span><text:span text:style-name="A13"><text:span text:style-name="T3">wyjaśnia, dlaczego dzień 11 listopada został ogłoszony świętem </text:span></text:span><text:soft-page-break/><text:span text:style-name="A13"><text:span text:style-name="T3">państwowym</text:span></text:span></text:p>
            <text:p text:style-name="P78"><text:span text:style-name="A14"><text:span text:style-name="T3">– </text:span></text:span><text:span text:style-name="A13"><text:span text:style-name="T3">wyjaśnia rolę Józefa Piłsudskiego w odzyskaniu niepodległości i budowie państwa polskiego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opisuje trudności polityczne w odbudowie państwa polskiego</text:span></text:span></text:p>
            <text:p text:style-name="Pa11"><text:span text:style-name="A14"><text:span text:style-name="T3">– </text:span></text:span><text:span text:style-name="A13"><text:span text:style-name="T3">ocenia znaczenie Bitwy Warszawskiej</text:span></text:span></text:p>
            <text:p text:style-name="Pa11"><text:span text:style-name="A14"><text:span text:style-name="T3">– </text:span></text:span><text:span text:style-name="A13"><text:span text:style-name="T3">wyjaśnia, dlaczego w rocznicę Bitwy Warszawskiej Wojsko Polskie obchodzi swoje święto</text:span></text:span></text:p>
            <text:p text:style-name="P78"><text:span text:style-name="A13"><text:span text:style-name="T3">– omawia wydarzenia, które miały wpływ na kształtowanie się granic II Rzeczypospolitej</text:span></text:span></text:p>
          </table:table-cell>
          <table:table-cell table:style-name="Tabela1.I4" table:number-columns-spanned="0" office:value-type="string">
            <text:p text:style-name="P78"><text:span text:style-name="A14"><text:span text:style-name="T3">– </text:span></text:span><text:span text:style-name="A13"><text:span text:style-name="T3">wyjaśnia sytuację geopolityczną w Europie powstałą w wyniku I wojny światowej</text:span></text:span></text:p>
          </table:table-cell>
        </table:table-row>
        <table:table-row table:style-name="Tabela1.4">
          <table:table-cell table:style-name="Tabela1.A4" office:value-type="string">
            <text:p text:style-name="P101"><text:span text:style-name="T3">*Bitwa</text:span></text:p>
            <text:p text:style-name="P101"><text:span text:style-name="T3">Warszawska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Rosja Sowiecka i komunizm</text:span></text:span></text:p>
            <text:p text:style-name="Pa11"><text:span text:style-name="A14"><text:span text:style-name="T3">– </text:span></text:span><text:span text:style-name="A13"><text:span text:style-name="T3">wojna polsko-bolszewicka</text:span></text:span></text:p>
            <text:p text:style-name="Pa11"><text:span text:style-name="A14"><text:span text:style-name="T3">– </text:span></text:span><text:span text:style-name="A13"><text:span text:style-name="T3">Bitwa Warszawska i jej legenda</text:span></text:span></text:p>
            <text:p text:style-name="P89"><text:span text:style-name="A14"><text:span text:style-name="T3">– </text:span></text:span><text:span text:style-name="A13"><text:span text:style-name="T3">15 sierpnia – Święto Wojska Polskiego 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sługuje się terminami: </text:span></text:span><text:span text:style-name="A13"><text:span text:style-name="T19">II RP</text:span></text:span><text:span text:style-name="A13"><text:span text:style-name="T3">, </text:span></text:span><text:span text:style-name="A13"><text:span text:style-name="T19">ułani</text:span></text:span></text:p>
            <text:p text:style-name="Pa11"><text:span text:style-name="A14"><text:span text:style-name="T3">– </text:span></text:span><text:span text:style-name="A13"><text:span text:style-name="T3">przedstawia głównodowodzącego wojsk polskich w bitwie pod Warszawą</text:span></text:span></text:p>
            <text:p text:style-name="P88"><text:span text:style-name="A14"><text:span text:style-name="T3">– odpowiada, jaki był wynik Bitwy Warszawskiej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9">komunizm</text:span></text:span><text:span text:style-name="A13"><text:span text:style-name="T3">, </text:span></text:span><text:span text:style-name="A13"><text:span text:style-name="T19">bolszewicy</text:span></text:span><text:span text:style-name="A13"><text:span text:style-name="T3">, </text:span></text:span><text:span text:style-name="A13"><text:span text:style-name="T19">cud nad Wisłą</text:span></text:span></text:p>
            <text:p text:style-name="Pa11"><text:span text:style-name="A14"><text:span text:style-name="T3">– </text:span></text:span><text:span text:style-name="A13"><text:span text:style-name="T3">zna wydarzenie związane z datą: 15 sierpnia 1920 r.</text:span></text:span></text:p>
            <text:p text:style-name="P88"><text:span text:style-name="A14"><text:span text:style-name="T3">– </text:span></text:span><text:span text:style-name="A13"><text:span text:style-name="T3">wyjaśnia, dlaczego 15 sierpnia obchodzone jest Święto Wojska Polskiego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wyjaśnia genezę wojny o wschodnią granicę II RP</text:span></text:span></text:p>
            <text:p text:style-name="Pa11"><text:span text:style-name="A14"><text:span text:style-name="T3">– </text:span></text:span><text:span text:style-name="A13"><text:span text:style-name="T3">omawia przebieg wojny polsko-bolszewickiej</text:span></text:span></text:p>
            <text:p text:style-name="Pa11"><text:span text:style-name="A14"><text:span text:style-name="T3">– </text:span></text:span><text:span text:style-name="A13"><text:span text:style-name="T3">ocenia postawę ludności polskiej wobec sowieckiego zagrożenia</text:span></text:span></text:p>
            <text:p text:style-name="P88"><text:span text:style-name="A14"><text:span text:style-name="T3">– </text:span></text:span><text:span text:style-name="A13"><text:span text:style-name="T3">charakteryzuje mit „cudu nad Wisłą”</text:span></text:span></text:p>
          </table:table-cell>
          <table:covered-table-cell/>
          <table:table-cell table:style-name="Tabela1.C4" office:value-type="string">
            <text:p text:style-name="P88"><text:span text:style-name="A14"><text:span text:style-name="T3">– </text:span></text:span><text:span text:style-name="A13"><text:span text:style-name="T3">wyjaśnia, jakie czynniki złożyły się na sukces wojsk polskich w wojnie z Rosją Sowiecką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wyjaśnij, kiedy i w jaki sposób bolszewicy przejęli władzę w Rosji</text:span></text:span></text:p>
            <text:p text:style-name="P88"><text:span text:style-name="A14"><text:span text:style-name="T3">– </text:span></text:span><text:span text:style-name="A13"><text:span text:style-name="T3">podaje przykłady współcześnie istniejących krajów komunistycznych oraz opisuje życie ich mieszkańców</text:span></text:span></text:p>
          </table:table-cell>
        </table:table-row>
        <table:table-row table:style-name="Tabela1.30">
          <table:table-cell table:style-name="Tabela1.A4" office:value-type="string">
            <text:p text:style-name="P78"><text:span text:style-name="T6">2. Eugeniusz Kwiatkowski i budowa Gdyni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problemy odrodzonej Polski</text:span></text:span></text:p>
            <text:p text:style-name="Pa11"><text:span text:style-name="A14"><text:span text:style-name="T3">– </text:span></text:span><text:span text:style-name="A13"><text:span text:style-name="T3">zaślubiny Polski z morzem</text:span></text:span></text:p>
            <text:p text:style-name="Pa11"><text:span text:style-name="A14"><text:span text:style-name="T3">– </text:span></text:span><text:span text:style-name="A13"><text:span text:style-name="T3">zasługi Eugeniusza Kwiatkowskiego na polu gospodarczym – budowa portu w Gdyni, Centralny Okręg Przemysłowy</text:span></text:span></text:p>
            <text:p text:style-name="Pa11"><text:span text:style-name="A14"><text:span text:style-name="T3">– </text:span></text:span><text:span text:style-name="A13"><text:span text:style-name="T3">Gdynia polskim „oknem na świat”</text:span></text:span></text:p>
            <text:p text:style-name="P94"><text:span text:style-name="A14"><text:span text:style-name="T3">– </text:span></text:span><text:span text:style-name="A13"><text:span text:style-name="T3">znaczenie terminów: </text:span></text:span><text:span text:style-name="A13"><text:span text:style-name="T19">eksport</text:span></text:span><text:span text:style-name="A13"><text:span text:style-name="T3">, </text:span></text:span><text:span text:style-name="A13"><text:span text:style-name="T19">okręg </text:span></text:span><text:soft-page-break/><text:span text:style-name="A13"><text:span text:style-name="T19">przemysłowy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ami: </text:span></text:span><text:span text:style-name="A13"><text:span text:style-name="T19">port</text:span></text:span><text:span text:style-name="A13"><text:span text:style-name="T3">, </text:span></text:span><text:span text:style-name="A13"><text:span text:style-name="T19">przemysł</text:span></text:span><text:span text:style-name="A13"><text:span text:style-name="T3">, </text:span></text:span><text:span text:style-name="A13"><text:span text:style-name="T19">minister</text:span></text:span><text:span text:style-name="A13"><text:span text:style-name="T3">, </text:span></text:span><text:span text:style-name="A13"><text:span text:style-name="T19">bezrobocie</text:span></text:span></text:p>
            <text:p text:style-name="Pa11"><text:span text:style-name="A14"><text:span text:style-name="T3">– </text:span></text:span><text:span text:style-name="A13"><text:span text:style-name="T3">wskazuje na mapie Polski Gdynię</text:span></text:span></text:p>
            <text:p text:style-name="P78"><text:span text:style-name="A14"><text:span text:style-name="T3">– </text:span></text:span><text:span text:style-name="A13"><text:span text:style-name="T3">wyjaśnia, dlaczego Gdynia stała się polskim „oknem na świat”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9">eksport</text:span></text:span><text:span text:style-name="A13"><text:span text:style-name="T3">, </text:span></text:span><text:span text:style-name="A13"><text:span text:style-name="T19">import</text:span></text:span><text:span text:style-name="A13"><text:span text:style-name="T3">, </text:span></text:span><text:span text:style-name="A13"><text:span text:style-name="T19">okręg przemysłowy</text:span></text:span></text:p>
            <text:p text:style-name="Pa11"><text:span text:style-name="A14"><text:span text:style-name="T3">– </text:span></text:span><text:span text:style-name="A13"><text:span text:style-name="T3">charakteryzuje postać Eugeniusza Kwiatkowskiego</text:span></text:span></text:p>
            <text:p text:style-name="P78"><text:span text:style-name="A14"><text:span text:style-name="T3">– </text:span></text:span><text:span text:style-name="A13"><text:span text:style-name="T3">wskazuje na mapie obszar Centralnego Okręgu Przemysłowego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opisuje trudności gospodarcze i ustrojowe w odbudowie państwa polskiego</text:span></text:span></text:p>
            <text:p text:style-name="P78"><text:span text:style-name="A14"><text:span text:style-name="T3">– </text:span></text:span><text:span text:style-name="A13"><text:span text:style-name="T3">przedstawia dokonania Eugeniusza Kwiatkowskiego</text:span></text:span></text:p>
          </table:table-cell>
          <table:covered-table-cell/>
          <table:table-cell table:style-name="Tabela1.C4" office:value-type="string">
            <text:p text:style-name="P78"><text:span text:style-name="A14"><text:span text:style-name="T3">– </text:span></text:span><text:span text:style-name="A13"><text:span text:style-name="T3">wyjaśnia, w jaki sposób rozwój gospodarczy wpływa na sytuację obywateli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wyjaśnia rolę potencjału gospodarczego państwa we współczesnym świecie</text:span></text:span></text:p>
            <text:p text:style-name="P78"><text:span text:style-name="A13"><text:span text:style-name="T3">– wymienia najważniejsze ośrodki przemysłowe współczesnej Polski</text:span></text:span></text:p>
          </table:table-cell>
        </table:table-row>
        <table:table-row table:style-name="Tabela1.4">
          <table:table-cell table:style-name="Tabela1.A4" office:value-type="string">
            <text:p text:style-name="P78"><text:span text:style-name="T6">3. Zośka, Alek i Rudy – bohaterscy harcerze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sytuacja społeczeństwa polskiego pod niemiecką okupacją</text:span></text:span></text:p>
            <text:p text:style-name="Pa11"><text:span text:style-name="A14"><text:span text:style-name="T3">– </text:span></text:span><text:span text:style-name="A13"><text:span text:style-name="T3">Szare Szeregi (Zośka, Alek, Rudy) </text:span></text:span></text:p>
            <text:p text:style-name="Pa11"><text:span text:style-name="A14"><text:span text:style-name="T3">– </text:span></text:span><text:span text:style-name="A13"><text:span text:style-name="T3">akcja pod Arsenałem</text:span></text:span></text:p>
            <text:p text:style-name="Pa11"><text:span text:style-name="A14"><text:span text:style-name="T3">– </text:span></text:span><text:span text:style-name="A13"><text:span text:style-name="T3">batalion „Zośka” w powstaniu warszawskim</text:span></text:span></text:p>
            <text:p text:style-name="Pa11"><text:span text:style-name="A14"><text:span text:style-name="T3">– </text:span></text:span><text:span text:style-name="A13"><text:span text:style-name="T3">powstanie warszawskie jako wyraz patriotyzmu młodego pokolenia</text:span></text:span></text:p>
            <text:p text:style-name="P94"><text:span text:style-name="A14"><text:span text:style-name="T3">– </text:span></text:span><text:span text:style-name="A13"><text:span text:style-name="T3">znaczenie terminów: </text:span></text:span><text:span text:style-name="A13"><text:span text:style-name="T19">okupacja</text:span></text:span><text:span text:style-name="A13"><text:span text:style-name="T3">, </text:span></text:span><text:span text:style-name="A13"><text:span text:style-name="T19">łapanki</text:span></text:span><text:span text:style-name="A13"><text:span text:style-name="T3">, </text:span></text:span><text:span text:style-name="A13"><text:span text:style-name="T19">Armia Krajowa</text:span></text:span><text:span text:style-name="A13"><text:span text:style-name="T3">, </text:span></text:span><text:span text:style-name="A13"><text:span text:style-name="T19">Szare Szeregi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em: </text:span></text:span><text:span text:style-name="A13"><text:span text:style-name="T19">okupacja</text:span></text:span></text:p>
            <text:p text:style-name="Pa11"><text:span text:style-name="A14"><text:span text:style-name="T3">– </text:span></text:span><text:span text:style-name="A13"><text:span text:style-name="T3">wie, kiedy i gdzie wybuchła II wojna światowa</text:span></text:span></text:p>
            <text:p text:style-name="P78"><text:span text:style-name="A14"><text:span text:style-name="T3">– </text:span></text:span><text:span text:style-name="A13"><text:span text:style-name="T3">opisuje sytuację narodu polskiego pod niemiecką okupacją 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9">łapanki</text:span></text:span><text:span text:style-name="A13"><text:span text:style-name="T3">, </text:span></text:span><text:span text:style-name="A13"><text:span text:style-name="T19">Armia Krajowa</text:span></text:span><text:span text:style-name="A13"><text:span text:style-name="T3">, </text:span></text:span><text:span text:style-name="A13"><text:span text:style-name="T19">Szare Szeregi</text:span></text:span></text:p>
            <text:p text:style-name="Pa11"><text:span text:style-name="A14"><text:span text:style-name="T3">– </text:span></text:span><text:span text:style-name="A13"><text:span text:style-name="T3">zna wydarzenia związane z datami: 1 września 1939 r., 1 sierpnia 1944 r. </text:span></text:span></text:p>
            <text:p text:style-name="P78"><text:span text:style-name="A14"><text:span text:style-name="T3">– </text:span></text:span><text:span text:style-name="A13"><text:span text:style-name="T3">charakteryzuje postaci Zośki, Alka i Rudego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opisuje najważniejsze akcje Szarych Szeregów, w tym akcję pod Arsenałem</text:span></text:span></text:p>
            <text:p text:style-name="P78"><text:span text:style-name="A14"><text:span text:style-name="T3">– </text:span></text:span><text:span text:style-name="A13"><text:span text:style-name="T3">ocenia postawę młodzieży polskiej pod okupacją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charakteryzuje działalność Polskiego Państwa Podziemnego</text:span></text:span></text:p>
            <text:p text:style-name="P78"><text:span text:style-name="A14"><text:span text:style-name="T3">– </text:span></text:span><text:span text:style-name="A13"><text:span text:style-name="T3">przedstawia politykę okupantów wobec Polaków (mord katyński)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podaje przykłady udziału żołnierzy polskich na frontach II wojny światowej</text:span></text:span></text:p>
            <text:p text:style-name="P78"><text:span text:style-name="A14"><text:span text:style-name="T3">– </text:span></text:span><text:span text:style-name="A13"><text:span text:style-name="T3">przedstawia przebieg powstania warszawskiego</text:span></text:span></text:p>
          </table:table-cell>
        </table:table-row>
        <table:table-row table:style-name="Tabela1.32">
          <table:table-cell table:style-name="Tabela1.C4" office:value-type="string">
            <text:p text:style-name="P78"><text:span text:style-name="T6">4. Pilecki i Inka – „żołnierze niezłomni”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olityka Niemiec wobec ludności żydowskiej</text:span></text:span></text:p>
            <text:p text:style-name="Pa11"><text:span text:style-name="A14"><text:span text:style-name="T3">– </text:span></text:span><text:span text:style-name="A13"><text:span text:style-name="T3">obozy koncentracyjne</text:span></text:span></text:p>
            <text:p text:style-name="Pa11"><text:span text:style-name="A14"><text:span text:style-name="T3">– </text:span></text:span><text:span text:style-name="A13"><text:span text:style-name="T3">raporty Witolda Pileckiego</text:span></text:span></text:p>
            <text:p text:style-name="Pa11"><text:span text:style-name="A14"><text:span text:style-name="T3">– </text:span></text:span><text:span text:style-name="A13"><text:span text:style-name="T3">represje komunistów i śmierć Witolda Pileckiego</text:span></text:span></text:p>
            <text:p text:style-name="Pa11"><text:span text:style-name="A14"><text:span text:style-name="T3">– </text:span></text:span><text:span text:style-name="A13"><text:span text:style-name="T3">polityka komunistów wobec polskiego podziemia</text:span></text:span></text:p>
            <text:p text:style-name="Pa11"><text:span text:style-name="A14"><text:span text:style-name="T3">– </text:span></text:span><text:span text:style-name="A13"><text:span text:style-name="T3">postawa Danuty Siedzikówny, ps. Inka </text:span></text:span></text:p>
            <text:p text:style-name="P78"><text:span text:style-name="A14"><text:span text:style-name="T3">– </text:span></text:span><text:span text:style-name="A13"><text:span text:style-name="T3">znaczenie terminów: </text:span></text:span><text:span text:style-name="A13"><text:span text:style-name="T19">obozy koncentracyjne</text:span></text:span><text:span text:style-name="A13"><text:span text:style-name="T3">, </text:span></text:span><text:span text:style-name="A13"><text:span text:style-name="T19">„</text:span></text:span><text:span text:style-name="A13"><text:span text:style-name="T3">żołnierze niezłomni”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em: </text:span></text:span><text:span text:style-name="A13"><text:span text:style-name="T19">obozy koncentracyjne</text:span></text:span></text:p>
            <text:p text:style-name="Pa11"><text:span text:style-name="A14"><text:span text:style-name="T3">– </text:span></text:span><text:span text:style-name="A13"><text:span text:style-name="T3">opisuje politykę Niemiec wobec ludności żydowskiej</text:span></text:span></text:p>
            <text:p text:style-name="P78"><text:span text:style-name="A14"><text:span text:style-name="T3">– </text:span></text:span><text:span text:style-name="A13"><text:span text:style-name="T3">wyjaśnia, kto objął rządy w państwie polskim po zakończeniu II wojny światowej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em: „żołnierze niezłomni”</text:span></text:span></text:p>
            <text:p text:style-name="Pa11"><text:span text:style-name="A14"><text:span text:style-name="T3">– </text:span></text:span><text:span text:style-name="A13"><text:span text:style-name="T3">zna zbrodnie niemieckie popełnione na Żydach</text:span></text:span></text:p>
            <text:p text:style-name="Pa11"><text:span text:style-name="A14"><text:span text:style-name="T3">– </text:span></text:span><text:span text:style-name="A13"><text:span text:style-name="T3">charakteryzuje postaci Witolda Pileckiego, Danuty Siedzikówny</text:span></text:span></text:p>
            <text:p text:style-name="Pa11"><text:span text:style-name="A14"><text:span text:style-name="T3">– </text:span></text:span><text:span text:style-name="A13"><text:span text:style-name="T3">wyjaśnia, dlaczego dla wielu Polaków wojna się nie zakończyła</text:span></text:span></text:p>
            <text:p text:style-name="P78"><text:span text:style-name="A14"><text:span text:style-name="T3">– </text:span></text:span><text:span text:style-name="A13"><text:span text:style-name="T3">wyjaśnia pojęcie: „żołnierze niezłomni”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charakteryzuje postać i działalność Witolda Pileckiego</text:span></text:span></text:p>
            <text:p text:style-name="Pa11"><text:span text:style-name="A14"><text:span text:style-name="T3">– </text:span></text:span><text:span text:style-name="A13"><text:span text:style-name="T3">opisuje represje komunistów wobec zwolenników prawowitych władz polskich</text:span></text:span></text:p>
            <text:p text:style-name="P78"><text:span text:style-name="A14"><text:span text:style-name="T3">– </text:span></text:span><text:span text:style-name="A13"><text:span text:style-name="T3">ocenia postawę Danuty Siedzikówny, ps. Inka 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yjaśnia, dlaczego państwo polskie znalazło się po II wojnie światowej w sowieckiej strefie wpływów</text:span></text:span></text:p>
            <text:p text:style-name="Pa11"><text:span text:style-name="A14"><text:span text:style-name="T3">– </text:span></text:span><text:span text:style-name="A13"><text:span text:style-name="T3">charakteryzuje działalność partyzantki antykomunistycznej</text:span></text:span></text:p>
            <text:p text:style-name="P78"><text:span text:style-name="A14"><text:span text:style-name="T3">– </text:span></text:span><text:span text:style-name="A13"><text:span text:style-name="T3">wyjaśnia dramatyzm wyboru postaw przez obywateli wobec państwa polskiego po II wojnie światowej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wyjaśnia pojęcie: </text:span></text:span><text:span text:style-name="A13"><text:span text:style-name="T19">„suwerenność”</text:span></text:span></text:p>
            <text:p text:style-name="Pa11"><text:span text:style-name="A14"><text:span text:style-name="T3">– </text:span></text:span><text:span text:style-name="A13"><text:span text:style-name="T3">wyjaśnia pojęcie: </text:span></text:span><text:span text:style-name="A13"><text:span text:style-name="T19">„żelazna kurtyna” </text:span></text:span><text:span text:style-name="A13"><text:span text:style-name="T3">oraz jego genezę</text:span></text:span></text:p>
            <text:p text:style-name="Pa11"><text:span text:style-name="A14"><text:span text:style-name="T3">– </text:span></text:span><text:span text:style-name="A13"><text:span text:style-name="T3">charakteryzuje postać i działalność Ireny Sendlerowej </text:span></text:span></text:p>
            <text:p text:style-name="P78"><text:span text:style-name="A13"><text:span text:style-name="T3">– wymienia największe niemieckie obozy koncentracyjne</text:span></text:span></text:p>
          </table:table-cell>
        </table:table-row>
        <text:soft-page-break/>
        <table:table-row table:style-name="Tabela1.4">
          <table:table-cell table:style-name="Tabela1.C4" office:value-type="string">
            <text:p text:style-name="P78"><text:span text:style-name="T6">5. Jan Paweł II – papież pielgrzym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4">opozycyjna rola Kościoła w czasach komunizmu</text:span></text:span></text:p>
            <text:p text:style-name="Pa11"><text:span text:style-name="A14"><text:span text:style-name="T3">– </text:span></text:span><text:span text:style-name="A13"><text:span text:style-name="T4">wybór Karola Wojtyły na papieża </text:span></text:span></text:p>
            <text:p text:style-name="Pa11"><text:span text:style-name="A14"><text:span text:style-name="T3">– </text:span></text:span><text:span text:style-name="A13"><text:span text:style-name="T4">pielgrzymki papieża do ojczyzny (</text:span></text:span><text:span text:style-name="A13"><text:span text:style-name="T18">Niech zstąpi Duch Twój i odnowi oblicze ziemi. Tej ziemi!)</text:span></text:span></text:p>
            <text:p text:style-name="Pa11"><text:span text:style-name="A14"><text:span text:style-name="T3">– </text:span></text:span><text:span text:style-name="A13"><text:span text:style-name="T4">wsparcie Kościoła dla Polaków protestujących przeciw rządom komunistów </text:span></text:span></text:p>
            <text:p text:style-name="Pa11"><text:span text:style-name="A14"><text:span text:style-name="T3">– </text:span></text:span><text:span text:style-name="A13"><text:span text:style-name="T4">Jan Paweł II jako papież pielgrzym</text:span></text:span></text:p>
            <text:p text:style-name="P78"><text:span text:style-name="A14"><text:span text:style-name="T3">– </text:span></text:span><text:span text:style-name="A13"><text:span text:style-name="T4">znaczenie terminów: </text:span></text:span><text:span text:style-name="A13"><text:span text:style-name="T18">papież</text:span></text:span><text:span text:style-name="A13"><text:span text:style-name="T4">, </text:span></text:span><text:span text:style-name="A13"><text:span text:style-name="T18">konklawe</text:span></text:span><text:span text:style-name="A13"><text:span text:style-name="T4">, </text:span></text:span><text:span text:style-name="A13"><text:span text:style-name="T18">kardynał</text:span></text:span><text:span text:style-name="A13"><text:span text:style-name="T4">, </text:span></text:span><text:span text:style-name="A13"><text:span text:style-name="T18">pontyfikat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4">przy pomocy nauczyciela poprawnie posługuje się terminem: </text:span></text:span><text:span text:style-name="A13"><text:span text:style-name="T18">papież</text:span></text:span></text:p>
            <text:p text:style-name="Pa11"><text:span text:style-name="A14"><text:span text:style-name="T3">– </text:span></text:span><text:span text:style-name="A13"><text:span text:style-name="T4">wie, kim był Karol Wojtyła</text:span></text:span></text:p>
            <text:p text:style-name="P78"><text:span text:style-name="A13"><text:span text:style-name="T4">– podaje miasto, w którym urodził się Karol Wojtyła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4">poprawnie posługuje się terminami: </text:span></text:span><text:span text:style-name="A13"><text:span text:style-name="T18">konklawe</text:span></text:span><text:span text:style-name="A13"><text:span text:style-name="T4">, </text:span></text:span><text:span text:style-name="A13"><text:span text:style-name="T18">kardynał</text:span></text:span><text:span text:style-name="A13"><text:span text:style-name="T4">, </text:span></text:span><text:span text:style-name="A13"><text:span text:style-name="T18">pontyfikat</text:span></text:span></text:p>
            <text:p text:style-name="Pa11"><text:span text:style-name="A14"><text:span text:style-name="T3">– </text:span></text:span><text:span text:style-name="A13"><text:span text:style-name="T4">charakteryzuje rolę papieża jako przywódcy Kościoła katolickiego oraz jako autorytetu moralnego dla wiernych</text:span></text:span></text:p>
            <text:p text:style-name="P78"><text:span text:style-name="A14"><text:span text:style-name="T3">– wyjaśnia, dlaczego Jan Paweł II był darzony wielkim szacunkiem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4">opisuje sytuację społeczeństwa polskiego w czasach PRL</text:span></text:span></text:p>
            <text:p text:style-name="P78"><text:span text:style-name="A14"><text:span text:style-name="T3">– </text:span></text:span><text:span text:style-name="A13"><text:span text:style-name="T4">charakteryzuje rolę Kościoła katolickiego w czasach komunizmu</text:span></text:span></text:p>
          </table:table-cell>
          <table:covered-table-cell/>
          <table:table-cell table:style-name="Tabela1.C4" office:value-type="string">
            <text:p text:style-name="P78"><text:span text:style-name="A14"><text:span text:style-name="T3">– </text:span></text:span><text:span text:style-name="A13"><text:span text:style-name="T4">wyjaśnia znaczenie pierwszej pielgrzymki Jana Pawła II do kraju dla społeczeństwa polskiego</text:span></text:span></text:p>
          </table:table-cell>
          <table:table-cell table:style-name="Tabela1.I4" table:number-columns-spanned="0" office:value-type="string">
            <text:p text:style-name="P78"><text:span text:style-name="A13"><text:span text:style-name="T4">– wyjaśnia znaczenie słów Jana Pawła II: </text:span></text:span><text:bookmark-start text:name="_GoBack"/><text:span text:style-name="A13"><text:span text:style-name="T18">Niech zstąpi Duch Twój i odnowi oblicze ziemi. Tej ziemi!</text:span></text:span><text:bookmark-end text:name="_GoBack"/></text:p>
          </table:table-cell>
        </table:table-row>
        <table:table-row table:style-name="Tabela1.4">
          <table:table-cell table:style-name="Tabela1.C4" office:value-type="string">
            <text:p text:style-name="P78"><text:span text:style-name="T6">6. „Solidarność” i jej bohaterowie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kryzys PRL w latach 70. XX w.</text:span></text:span></text:p>
            <text:p text:style-name="Pa11"><text:span text:style-name="A14"><text:span text:style-name="T3">– </text:span></text:span><text:span text:style-name="A13"><text:span text:style-name="T3">działalność opozycyjna</text:span></text:span></text:p>
            <text:p text:style-name="Pa11"><text:span text:style-name="A14"><text:span text:style-name="T3">– </text:span></text:span><text:span text:style-name="A13"><text:span text:style-name="T3">strajki robotnicze i powstanie NSZZ „Solidarność”</text:span></text:span></text:p>
            <text:p text:style-name="Pa11"><text:span text:style-name="A14"><text:span text:style-name="T3">– </text:span></text:span><text:span text:style-name="A13"><text:span text:style-name="T3">bohaterowie „Solidarności” – Lech Wałęsa, Anna Walentynowicz, Andrzej Gwiazda, Jerzy Popiełuszko</text:span></text:span></text:p>
            <text:p text:style-name="Pa11"><text:span text:style-name="A14"><text:span text:style-name="T3">– </text:span></text:span><text:span text:style-name="A13"><text:span text:style-name="T3">wprowadzenie stanu wojennego i represje przeciwko opozycji</text:span></text:span></text:p>
            <text:p text:style-name="Pa11"><text:span text:style-name="A14"><text:span text:style-name="T3">– </text:span></text:span><text:span text:style-name="A13"><text:span text:style-name="T3">przełom 1989 r. i upadek komunizmu</text:span></text:span></text:p>
            <text:p text:style-name="P78"><text:soft-page-break/><text:span text:style-name="A14"><text:span text:style-name="T3">– </text:span></text:span><text:span text:style-name="A13"><text:span text:style-name="T3">znaczenie terminów: </text:span></text:span><text:span text:style-name="A13"><text:span text:style-name="T19">strajk</text:span></text:span><text:span text:style-name="A13"><text:span text:style-name="T3">, </text:span></text:span><text:span text:style-name="A13"><text:span text:style-name="T19">związek zawodowy</text:span></text:span><text:span text:style-name="A13"><text:span text:style-name="T3">, </text:span></text:span><text:span text:style-name="A13"><text:span text:style-name="T19">„Solidarność”</text:span></text:span><text:span text:style-name="A13"><text:span text:style-name="T3">, </text:span></text:span><text:span text:style-name="A13"><text:span text:style-name="T19">stan wojenny</text:span></text:span><text:span text:style-name="A13"><text:span text:style-name="T3">, </text:span></text:span><text:span text:style-name="A13"><text:span text:style-name="T19">Okrągły Stół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ami: </text:span></text:span><text:span text:style-name="A13"><text:span text:style-name="T19">demokracja</text:span></text:span><text:span text:style-name="A13"><text:span text:style-name="T3">, </text:span></text:span><text:span text:style-name="A13"><text:span text:style-name="T19">strajk</text:span></text:span></text:p>
            <text:p text:style-name="P78"><text:span text:style-name="A14"><text:span text:style-name="T3">– </text:span></text:span><text:span text:style-name="A13"><text:span text:style-name="T3">wie, jak się nazywał pierwszy przywódca związku zawodowego „Solidarność” i późniejszy prezydent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9">związek zawodowy</text:span></text:span><text:span text:style-name="A13"><text:span text:style-name="T3">, </text:span></text:span><text:span text:style-name="A13"><text:span text:style-name="T19">„Solidarność”</text:span></text:span><text:span text:style-name="A13"><text:span text:style-name="T3">, </text:span></text:span><text:span text:style-name="A13"><text:span text:style-name="T19">stan wojenny</text:span></text:span><text:span text:style-name="A13"><text:span text:style-name="T3">, </text:span></text:span><text:span text:style-name="A13"><text:span text:style-name="T19">Okrągły Stół</text:span></text:span></text:p>
            <text:p text:style-name="Pa11"><text:span text:style-name="A14"><text:span text:style-name="T3">– </text:span></text:span><text:span text:style-name="A13"><text:span text:style-name="T3">zna wydarzenia związane z datami: sierpień 1980, l989</text:span></text:span></text:p>
            <text:p text:style-name="Pa11"><text:span text:style-name="A14"><text:span text:style-name="T3">– </text:span></text:span><text:span text:style-name="A13"><text:span text:style-name="T3">wyjaśnia, dlaczego w 1980 r. doszło do masowych strajków robotniczych</text:span></text:span></text:p>
            <text:p text:style-name="P78"><text:span text:style-name="A14"><text:span text:style-name="T3">– </text:span></text:span><text:span text:style-name="A13"><text:span text:style-name="T3">zna głównych bohaterów „Solidarności” – Lecha Wałęsę, Annę Walentynowicz, Andrzeja Gwiazdę, </text:span></text:span><text:soft-page-break/><text:span text:style-name="A13"><text:span text:style-name="T3">Jerzego Popiełuszkę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opisuje okoliczności zawiązania związku zawodowego „Solidarność”</text:span></text:span></text:p>
            <text:p text:style-name="Pa11"><text:span text:style-name="A14"><text:span text:style-name="T3">– </text:span></text:span><text:span text:style-name="A13"><text:span text:style-name="T3">przedstawia główne postulaty „Solidarności”</text:span></text:span></text:p>
            <text:p text:style-name="Pa11"><text:span text:style-name="A13"><text:span text:style-name="T3">– wymienia ograniczenia, z jakimi wiązało się wprowadzenie stanu wojennego</text:span></text:span></text:p>
            <text:p text:style-name="P78"><text:span text:style-name="A13"><text:span text:style-name="T3">– wyjaśnia symbolikę Okrągłego Stołu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skazuje różnice polityczne między czasami komunizmu a wolną Polską</text:span></text:span></text:p>
            <text:p text:style-name="Pa11"><text:span text:style-name="A14"><text:span text:style-name="T3">– </text:span></text:span><text:span text:style-name="A13"><text:span text:style-name="T3">podaje przykłady protestów Polaków przeciwko władzom komunistycznym</text:span></text:span></text:p>
            <text:p text:style-name="P78"><text:span text:style-name="A14"><text:span text:style-name="T3">– </text:span></text:span><text:span text:style-name="A13"><text:span text:style-name="T3">wyjaśnia, jaką rolę odegrał stan wojenny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opowiada o rywalizacji między Związkiem Sowieckim a Zachodem </text:span></text:span></text:p>
            <text:p text:style-name="P78"><text:span text:style-name="A14"><text:span text:style-name="T3">– </text:span></text:span><text:span text:style-name="A13"><text:span text:style-name="T3">wyjaśnia znaczenie i skutki rozmów Okrągłego Stołu</text:span></text:span></text:p>
          </table:table-cell>
        </table:table-row>
      </table:table>
      <text:p text:style-name="P78"/>
      <text:p text:style-name="P78"/>
      <text:p text:style-name="P78"><text:span text:style-name="T11">Roczny plan pracy z historii dla klasy 5 szkoły podstawowej do programu nauczania „Wczoraj i dziś”</text:span></text:p>
      <text:p text:style-name="P78"><text:span text:style-name="T11">Wymagania na poszczególne oceny</text:span></text:p>
      <text:p text:style-name="P78"><text:span text:style-name="T3">* Gwiazdką oznaczono tematy dodatkowe (nieobowiązkowe) z podstawy programowej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rows-spanned="2" office:value-type="string">
            <text:p text:style-name="P87"><text:span text:style-name="T11">Temat lekcji</text:span></text:p>
          </table:table-cell>
          <table:table-cell table:style-name="Tabela2.A1" table:number-rows-spanned="2" office:value-type="string">
            <text:p text:style-name="P87"><text:span text:style-name="T11">Zagadnienia</text:span></text:p>
          </table:table-cell>
          <table:table-cell table:style-name="Tabela2.C1" table:number-columns-spanned="2" office:value-type="string">
            <text:p text:style-name="P98"><text:span text:style-name="T11">Wymagania na poszczególne oceny</text:span></text:p>
          </table:table-cell>
          <table:covered-table-cell/>
        </table:table-row>
        <table:table-row table:style-name="Tabela2.2">
          <table:covered-table-cell/>
          <table:covered-table-cell/>
          <table:table-cell table:style-name="Tabela2.A1" office:value-type="string">
            <text:p text:style-name="P87"><text:span text:style-name="T11">dopuszczająca</text:span></text:p>
          </table:table-cell>
          <table:table-cell table:style-name="Tabela2.A1" table:number-columns-spanned="2" office:value-type="string">
            <text:p text:style-name="P87"><text:span text:style-name="T11">dostateczna</text:span></text:p>
          </table:table-cell>
          <table:covered-table-cell/>
          <table:table-cell table:style-name="Tabela2.A1" office:value-type="string">
            <text:p text:style-name="P87"><text:span text:style-name="T11">dobra</text:span></text:p>
          </table:table-cell>
          <table:table-cell table:style-name="Tabela2.A1" office:value-type="string">
            <text:p text:style-name="P87"><text:span text:style-name="T11">bardzo dobra</text:span></text:p>
          </table:table-cell>
          <table:table-cell table:style-name="Tabela2.C1" table:number-columns-spanned="0" office:value-type="string">
            <text:p text:style-name="P87"><text:span text:style-name="T11">celująca</text:span></text:p>
          </table:table-cell>
        </table:table-row>
        <table:table-row table:style-name="Tabela2.2">
          <table:table-cell table:style-name="Tabela2.C1" table:number-columns-spanned="4" office:value-type="string">
            <text:p text:style-name="P87"><text:span text:style-name="T11">Rozdział 1. Pierwsze cywilizacje</text:span>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88"><text:span text:style-name="T3">1. Życie pierwszych ludzi</text:span></text:p>
          </table:table-cell>
          <table:table-cell table:style-name="Tabela2.B4" office:value-type="string">
            <text:p text:style-name="P88"><text:span text:style-name="T131"></text:span><text:span text:style-name="T3"> pochodzenie człowieka</text:span></text:p>
            <text:p text:style-name="P88"><text:span text:style-name="T131"></text:span><text:span text:style-name="T3"> różnice między koczowniczym a osiadłym trybem życia</text:span></text:p>
            <text:p text:style-name="P88"><text:span text:style-name="T131"></text:span><text:span text:style-name="T3"> życie człowieka pierwotnego</text:span></text:p>
            <text:p text:style-name="P88"><text:span text:style-name="T131"></text:span><text:span text:style-name="T3"> epoka kamienia, epoka brązu, epoka żelaza</text:span></text:p>
            <text:p text:style-name="P88"><text:span text:style-name="T131"></text:span><text:span text:style-name="T3"> początki rolnictwa i udomowienie zwierząt</text:span></text:p>
            <text:p text:style-name="Default"><text:span text:style-name="T140"></text:span><text:span text:style-name="T143"> dawne i współczesne sposoby wytapiania żelaza</text:span></text:p>
            <text:p text:style-name="Default"><text:span text:style-name="T140"></text:span><text:span text:style-name="T143"> terminy: </text:span><text:span text:style-name="T146">pięściak</text:span><text:span text:style-name="T143">, </text:span><text:span text:style-name="T146">hodowla</text:span><text:span text:style-name="T143">, </text:span><text:span text:style-name="T146">koczowniczy tryb życia</text:span><text:span text:style-name="T143">, </text:span><text:span text:style-name="T146">osiadły tryb życia</text:span><text:span text:style-name="T143">, </text:span><text:span text:style-name="T146">rewolucja neolityczna</text:span><text:span text:style-name="T143">, </text:span><text:span text:style-name="T146">epoka </text:span><text:soft-page-break/><text:span text:style-name="T146">kamienia</text:span><text:span text:style-name="T143">, </text:span><text:span text:style-name="T146">epoka brązu</text:span><text:span text:style-name="T143">, </text:span><text:span text:style-name="T146">epoka żelaza</text:span></text:p>
          </table:table-cell>
          <table:table-cell table:style-name="Tabela2.B4" office:value-type="string">
            <text:p text:style-name="Pa11"><text:span text:style-name="A14"><text:span text:style-name="T3">– </text:span></text:span><text:span text:style-name="A13"><text:span text:style-name="T3">przy pomocy nauczyciela posługuje się terminami: </text:span></text:span><text:span text:style-name="A13"><text:span text:style-name="T19">koczowniczy i osiadły tryb życia</text:span></text:span><text:span text:style-name="A13"><text:span text:style-name="T4">,</text:span></text:span><text:span text:style-name="A13"><text:span text:style-name="T19"> pięściak</text:span></text:span></text:p>
            <text:p text:style-name="Pa11"><text:span text:style-name="A14"><text:span text:style-name="T3">– </text:span></text:span><text:span text:style-name="A13"><text:span text:style-name="T3">opisuje różnice między człowiekiem pierwotnym a współczesnym</text:span></text:span></text:p>
            <text:p text:style-name="Pa11"><text:span text:style-name="A14"><text:span text:style-name="T3">– </text:span></text:span><text:span text:style-name="A13"><text:span text:style-name="T3">potrafi wyjaśnić, jakie korzyści daje człowiekowi umiejętność uprawy ziemi i hodowli zwierząt</text:span></text:span></text:p>
            <text:p text:style-name="Pa11"><text:span text:style-name="A13"><text:span text:style-name="T3">– wyjaśnia, dlaczego narzędzia metalowe są lepsze od kamiennych</text:span></text:span></text:p>
          </table:table-cell>
          <table:table-cell table:style-name="Tabela2.B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T19">pięściak</text:span><text:span text:style-name="T4">,</text:span><text:span text:style-name="T19"> hodowla</text:span><text:span text:style-name="T4">,</text:span><text:span text:style-name="T19"> koczowniczy tryb życia</text:span><text:span text:style-name="T4">,</text:span><text:span text:style-name="T19"> osiadły tryb życia</text:span><text:span text:style-name="T4">,</text:span><text:span text:style-name="T19"> rewolucja neolityczna</text:span><text:span text:style-name="T4">, </text:span><text:span text:style-name="T19">epoka kamienia</text:span><text:span text:style-name="T4">,</text:span><text:span text:style-name="T19"> epoka brązu</text:span><text:span text:style-name="T4">,</text:span><text:span text:style-name="T19"> epoka żelaza</text:span></text:p>
            <text:p text:style-name="No_20_Spacing">– przedstawia, skąd wywodzą się praludzie</text:p>
            <text:p text:style-name="No_20_Spacing">– opisuje życie ludzi pierwotnych</text:p>
            <text:p text:style-name="No_20_Spacing"><text:span text:style-name="A14"><text:span text:style-name="T36">– </text:span></text:span><text:span text:style-name="A13"><text:span text:style-name="T36">charakteryzuje epoki kamienia, brązu i żelaza</text:span></text:span></text:p>
            <text:p text:style-name="No_20_Spacing">– wyjaśnia znaczenie nabycia umiejętności wskrzeszania ognia przez <text:soft-page-break/>człowieka</text:p>
            <text:p text:style-name="P78"><text:span text:style-name="A13"><text:span text:style-name="T3"><text:s/></text:span></text:span></text:p>
          </table:table-cell>
          <table:covered-table-cell/>
          <table:table-cell table:style-name="Tabela2.B4" office:value-type="string">
            <text:p text:style-name="P88"><text:span text:style-name="T26">– porównuje koczowniczy tryb życia z osiadłym</text:span></text:p>
            <text:p text:style-name="Pa11"><text:span text:style-name="A13"><text:span text:style-name="T3">– wyjaśnia, na czym polegała rewolucja neolityczna</text:span></text:span></text:p>
            <text:p text:style-name="P78"><text:span text:style-name="A13"><text:span text:style-name="T3">– przedstawia dawne i współczesne sposoby wytapiania żelaza </text:span></text:span></text:p>
          </table:table-cell>
          <table:table-cell table:style-name="Tabela2.B4" office:value-type="string">
            <text:p text:style-name="P88"><text:span text:style-name="T26">– wskazuje umiejętności, których nabycie umożliwiło ludziom przejście na osiadły tryb życia</text:span></text:p>
            <text:p text:style-name="P92"><text:span text:style-name="T26">– wyjaśnia skutki rewolucji neolitycznej</text:span></text:p>
            <text:p text:style-name="P92"><text:span text:style-name="T26">– wskazuje szlaki, którymi ludność zasiedliła różne kontynenty</text:span></text:p>
            <text:p text:style-name="P79"/>
          </table:table-cell>
          <table:table-cell table:style-name="Tabela2.B4" table:number-columns-spanned="0" office:value-type="string">
            <text:p text:style-name="P92"><text:span text:style-name="T26">– wyjaśnia pojęcie ewolucji</text:span></text:p>
            <text:p text:style-name="P92"><text:span text:style-name="T26">– charakteryzuje kierunki ewolucji człowieka</text:span></text:p>
            <text:p text:style-name="P92"><text:span text:style-name="T26">– porównuje poziom cywilizacyjny ludzi w różnych epokach</text:span></text:p>
          </table:table-cell>
        </table:table-row>
        <table:table-row table:style-name="Tabela2.4">
          <table:table-cell table:style-name="Tabela2.B4" office:value-type="string">
            <text:p text:style-name="Default"><text:span text:style-name="T144">2. Miasta- państwa</text:span></text:p>
            <text:p text:style-name="P88"><text:span text:style-name="T3">Mezopotamii</text:span></text:p>
          </table:table-cell>
          <table:table-cell table:style-name="Tabela2.B4" office:value-type="string">
            <text:p text:style-name="P88"><text:span text:style-name="T131"></text:span><text:span text:style-name="T3"> Mezopotamia jako kolebka cywilizacji</text:span></text:p>
            <text:p text:style-name="P88"><text:span text:style-name="T131"></text:span><text:span text:style-name="T3"> znaczenie wielkich rzek dla rozwoju najstarszych cywilizacji</text:span></text:p>
            <text:p text:style-name="P88"><text:span text:style-name="T131"></text:span><text:span text:style-name="T3"> osiągnięcia cywilizacyjne mieszkańców Mezopotamii</text:span></text:p>
            <text:p text:style-name="P88"><text:span text:style-name="T131"></text:span><text:span text:style-name="T3"> powstanie pierwszych państw</text:span></text:p>
            <text:p text:style-name="P88"><text:span text:style-name="T131"></text:span><text:span text:style-name="T3"> zajęcia różnych grup społecznych</text:span></text:p>
            <text:p text:style-name="P88"><text:span text:style-name="T131"></text:span><text:span text:style-name="T3"> Kodeks Hammurabiego</text:span></text:p>
            <text:p text:style-name="P88"><text:span text:style-name="T131"></text:span><text:span text:style-name="T3"> terminy: </text:span><text:span text:style-name="T18">cywilizacja</text:span><text:span text:style-name="T3">, </text:span><text:span text:style-name="T18">Mezopotamia</text:span><text:span text:style-name="T3">, </text:span><text:span text:style-name="T18">Bliski Wschód</text:span><text:span text:style-name="T3">, </text:span><text:span text:style-name="T18">Babilonia</text:span><text:span text:style-name="T3">, </text:span><text:span text:style-name="T18">Sumerowie</text:span><text:span text:style-name="T3">, </text:span><text:span text:style-name="T18">kanał nawadniający</text:span><text:span text:style-name="T3">, </text:span><text:span text:style-name="T18">kodeks</text:span><text:span text:style-name="T3">, </text:span><text:span text:style-name="T18">pismo klinowe</text:span><text:span text:style-name="T3">, </text:span><text:span text:style-name="T18">zikkurat</text:span><text:span text:style-name="T3">, </text:span><text:span text:style-name="T18">podatki</text:span></text:p>
          </table:table-cell>
          <table:table-cell table:style-name="Tabela2.B4" office:value-type="string">
            <text:p text:style-name="P119"><text:span text:style-name="A14"><text:span text:style-name="T3">– </text:span></text:span><text:span text:style-name="A13"><text:span text:style-name="T3">przy pomocy nauczyciela posługuje się terminami: </text:span></text:span><text:span text:style-name="A13"><text:span text:style-name="T18">cywilizacja</text:span></text:span><text:span text:style-name="A13"><text:span text:style-name="T3">, </text:span></text:span><text:span text:style-name="A13"><text:span text:style-name="T18">kanał nawadniający</text:span></text:span><text:span text:style-name="A13"><text:span text:style-name="T3">, </text:span></text:span><text:span text:style-name="A13"><text:span text:style-name="T18">kodeks</text:span></text:span></text:p>
            <text:p text:style-name="P119"><text:span text:style-name="A14"><text:span text:style-name="T3">– </text:span></text:span><text:span text:style-name="A13"><text:span text:style-name="T3">wyjaśnia, jaką funkcję mogą pełnić rzeki w życiu człowieka</text:span></text:span></text:p>
            <text:p text:style-name="P88"><text:span text:style-name="T3">– wskazuje na mapie: obszar Mezopotamii</text:span></text:p>
            <text:p text:style-name="P88"><text:span text:style-name="T3">– wyjaśnia zasadę </text:span><text:span text:style-name="T18">oko za oko, ząb za ząb</text:span></text:p>
            <text:p text:style-name="P120"/>
          </table:table-cell>
          <table:table-cell table:style-name="Tabela2.B4" table:number-columns-spanned="2" office:value-type="string">
            <text:p text:style-name="P88"><text:span text:style-name="T3">– poprawnie posługuje się terminami: </text:span><text:span text:style-name="T18">cywilizacja</text:span><text:span text:style-name="T3">, </text:span><text:span text:style-name="T18">Mezopotamia</text:span><text:span text:style-name="T3">, </text:span><text:span text:style-name="T18">Bliski Wschód</text:span><text:span text:style-name="T3">, </text:span><text:span text:style-name="T18">Babilonia</text:span><text:span text:style-name="T3">, </text:span><text:span text:style-name="T18">Sumerowie</text:span><text:span text:style-name="T3">, </text:span><text:span text:style-name="T18">kanał nawadniający</text:span><text:span text:style-name="T3">, </text:span><text:span text:style-name="T18">kodeks</text:span><text:span text:style-name="T3">, </text:span><text:span text:style-name="T18">pismo klinowe</text:span><text:span text:style-name="T3">, </text:span><text:span text:style-name="T18">zikkurat</text:span><text:span text:style-name="T3">, </text:span><text:span text:style-name="T18">podatki</text:span></text:p>
            <text:p text:style-name="P88"><text:span text:style-name="T3">– samodzielnie wskazuje na mapie: obszar Mezopotamii, Tygrys, Eufrat, Ur, Babilon</text:span></text:p>
            <text:p text:style-name="P88"><text:span text:style-name="T3">– wymienia najważniejsze osiągnięcia cywilizacyjne ludów starożytnej Mezopotamii</text:span></text:p>
            <text:p text:style-name="P80"/>
          </table:table-cell>
          <table:covered-table-cell/>
          <table:table-cell table:style-name="Tabela2.B4" office:value-type="string">
            <text:p text:style-name="P108"><text:span text:style-name="T3">– opisuje rolę wielkich rzek w rozwoju rolnictwa, handlu i komunikacji</text:span></text:p>
            <text:p text:style-name="P108"><text:span text:style-name="T3">– charakteryzuje i podaje przykłady państw-miast z terenu Mezopotamii</text:span></text:p>
            <text:p text:style-name="P108"><text:span text:style-name="A13"><text:span text:style-name="T3">– wyjaśnia znaczenie kodyfikacji prawa w życiu społecznym</text:span></text:span></text:p>
            <text:p text:style-name="P110"/>
          </table:table-cell>
          <table:table-cell table:style-name="Tabela2.B4" office:value-type="string">
            <text:p text:style-name="P109"><text:span text:style-name="T6">– objaśnia różnicę między prawem zwyczajowym a skodyfikowanym</text:span></text:p>
            <text:p text:style-name="P109"><text:span text:style-name="T6">– tłumaczy, w jaki sposób powstawały pierwsze państwa</text:span></text:p>
            <text:p text:style-name="P111"/>
            <text:p text:style-name="P110"/>
          </table:table-cell>
          <table:table-cell table:style-name="Tabela2.B4" table:number-columns-spanned="0" office:value-type="string">
            <text:p text:style-name="P108"><text:span text:style-name="A13"><text:span text:style-name="T3">– przedstawia kraje leżące obecnie na obszarze dawnej Mezopotamii </text:span></text:span></text:p>
            <text:p text:style-name="P108"><text:span text:style-name="A13"><text:span text:style-name="T3">– wymienia współczesne przedmioty, których powstanie było możliwe dzięki osiągnięciom ludów Mezopotamii</text:span></text:span></text:p>
            <text:p text:style-name="P110"/>
          </table:table-cell>
        </table:table-row>
        <text:soft-page-break/>
        <table:table-row table:style-name="Tabela2.6">
          <table:table-cell table:style-name="Tabela2.A4" office:value-type="string">
            <text:p text:style-name="Default"><text:span text:style-name="T144">3. W Egipcie</text:span></text:p>
            <text:p text:style-name="P88"><text:span text:style-name="T3">faraonów</text:span></text:p>
          </table:table-cell>
          <table:table-cell table:style-name="Tabela2.B4" office:value-type="string">
            <text:p text:style-name="P88"><text:span text:style-name="T131"></text:span><text:span text:style-name="T3"> Egipt jako przykład starożytnej cywilizacji</text:span></text:p>
            <text:p text:style-name="P88"><text:span text:style-name="T131"></text:span><text:span text:style-name="T3"> Egipt darem Nilu</text:span></text:p>
            <text:p text:style-name="P88"><text:span text:style-name="T131"></text:span><text:span text:style-name="T3"> osiągnięcia cywilizacji egipskiej</text:span></text:p>
            <text:p text:style-name="P88"><text:span text:style-name="T131"></text:span><text:span text:style-name="T3"> struktura społeczna</text:span></text:p>
            <text:p text:style-name="P88"><text:span text:style-name="T131"></text:span><text:span text:style-name="T3"> wierzenia Egipcjan jako przykład religii politeistycznej</text:span></text:p>
            <text:p text:style-name="P88"><text:span text:style-name="T131"></text:span><text:span text:style-name="T3"> terminy: </text:span><text:span text:style-name="T18">faraon</text:span><text:span text:style-name="T3">, </text:span><text:span text:style-name="T18">politeizm</text:span><text:span text:style-name="T3">, </text:span><text:span text:style-name="T18">piramidy</text:span><text:span text:style-name="T3">, </text:span><text:span text:style-name="T18">hieroglify</text:span><text:span text:style-name="T3">, </text:span><text:span text:style-name="T18">mumifikacja</text:span><text:span text:style-name="T3">, </text:span><text:span text:style-name="T18">sarkofag</text:span></text:p>
          </table:table-cell>
          <table:table-cell table:style-name="Tabela2.C6" office:value-type="string">
            <text:p text:style-name="P119"><text:span text:style-name="A14"><text:span text:style-name="T3">– </text:span></text:span><text:span text:style-name="A13"><text:span text:style-name="T3">przy pomocy nauczyciela posługuje się terminami</text:span></text:span><text:span text:style-name="A13"><text:span text:style-name="T4">:</text:span></text:span><text:span text:style-name="A13"><text:span text:style-name="T19"> piramida</text:span></text:span><text:span text:style-name="A13"><text:span text:style-name="T4">, </text:span></text:span><text:span text:style-name="A13"><text:span text:style-name="T19">faraon</text:span></text:span></text:p>
            <text:p text:style-name="P119"><text:span text:style-name="A14"><text:span text:style-name="T3">– </text:span></text:span><text:span text:style-name="A13"><text:span text:style-name="T3">wskazuje na mapie: Egipt oraz Nil</text:span></text:span></text:p>
            <text:p text:style-name="P119"><text:span text:style-name="A14"><text:span text:style-name="T3">– </text:span></text:span><text:span text:style-name="A13"><text:span text:style-name="T3">opisuje wygląd piramid</text:span></text:span></text:p>
            <text:p text:style-name="P88"><text:span text:style-name="T3">– porównuje wygląd hieroglifów i pisma współczesnego</text:span></text:p>
          </table:table-cell>
          <table:table-cell table:style-name="Tabela2.C6" table:number-columns-spanned="2" office:value-type="string">
            <text:p text:style-name="P119"><text:span text:style-name="T3">– </text:span><text:span text:style-name="A13"><text:span text:style-name="T3">poprawnie posługuje się terminami: </text:span></text:span><text:span text:style-name="T19">faraon</text:span><text:span text:style-name="T4">, </text:span><text:span text:style-name="T19">politeizm</text:span><text:span text:style-name="T4">,</text:span><text:span text:style-name="T19"> piramidy</text:span><text:span text:style-name="T4">, </text:span><text:span text:style-name="T19">hieroglify</text:span><text:span text:style-name="T4">,</text:span><text:span text:style-name="T19"> mumifikacja</text:span><text:span text:style-name="T4">,</text:span><text:span text:style-name="T19"> sarkofag</text:span></text:p>
            <text:p text:style-name="P88"><text:span text:style-name="T3">– wymienia najważniejsze osiągnięcia cywilizacji egipskiej</text:span></text:p>
            <text:p text:style-name="P88"><text:span text:style-name="T3">– opisuje zakres władzy faraona</text:span></text:p>
          </table:table-cell>
          <table:covered-table-cell/>
          <table:table-cell table:style-name="Tabela2.C6" office:value-type="string">
            <text:p text:style-name="P119"><text:span text:style-name="T3">– wyjaśnia rolę Nilu w rozwoju cywilizacji egipskiej</text:span></text:p>
            <text:p text:style-name="P88"><text:span text:style-name="T3">– przedstawia strukturę społeczną Egiptu</text:span></text:p>
            <text:p text:style-name="P88"><text:span text:style-name="T3">– podaje przykłady bogów i charakteryzuje wierzenia Egipcjan</text:span></text:p>
            <text:p text:style-name="P80"/>
          </table:table-cell>
          <table:table-cell table:style-name="Tabela2.C6" office:value-type="string">
            <text:p text:style-name="P88"><text:span text:style-name="T3">– wyjaśnia powiązania między wierzeniami Egipcjan a ich osiągnięciami w dziedzinie budownictwa i medycyny</text:span></text:p>
            <text:p text:style-name="P90"><text:span text:style-name="T6">– opisuje, w jaki sposób wznoszono piramidy</text:span></text:p>
            <text:p text:style-name="P80"/>
          </table:table-cell>
          <table:table-cell table:style-name="Tabela2.H6" table:number-columns-spanned="0" office:value-type="string">
            <text:p text:style-name="P88"><text:span text:style-name="T3">– </text:span><text:span text:style-name="T6">opisuje etapy pochówku faraonów</text:span></text:p>
            <text:p text:style-name="P88"><text:span text:style-name="T3">– </text:span><text:span text:style-name="T6">charakteryzuje najbardziej znane przykłady sztuki egipskiej (Sfinks, Dolina Królów, grobowiec Tutenchamona, popiersie Neferetiti), piramidy w Gizie, świątynia Abu Simbel</text:span></text:p>
          </table:table-cell>
        </table:table-row>
        <table:table-row table:style-name="Tabela2.7">
          <table:table-cell table:style-name="Tabela2.A4" office:value-type="string">
            <text:p text:style-name="P88"><text:span text:style-name="T3">4. W starożytnym Izraelu</text:span></text:p>
          </table:table-cell>
          <table:table-cell table:style-name="Tabela2.B4" office:value-type="string">
            <text:p text:style-name="P88"><text:span text:style-name="T131"></text:span><text:span text:style-name="T3"> judaizm jako przykład religii monoteistycznej</text:span></text:p>
            <text:p text:style-name="P88"><text:span text:style-name="T131"></text:span><text:span text:style-name="T3"> biblijne dzieje Izraelitów</text:span></text:p>
            <text:p text:style-name="P88"><text:span text:style-name="T131"></text:span><text:span text:style-name="T3"> Dekalog i Tora</text:span></text:p>
            <text:p text:style-name="P88"><text:span text:style-name="T131"></text:span><text:span text:style-name="T3"> postaci biblijne: Abraham, Mojżesz, Dawid, Salomon</text:span></text:p>
            <text:p text:style-name="P88"><text:span text:style-name="T131"></text:span><text:span text:style-name="T3"> terminy: </text:span><text:span text:style-name="T18">judaizm</text:span><text:span text:style-name="T3">, </text:span><text:span text:style-name="T18">Tora</text:span><text:span text:style-name="T3">, </text:span><text:span text:style-name="T18">Jahwe</text:span><text:span text:style-name="T3">, </text:span><text:span text:style-name="T18">Dekalog</text:span><text:span text:style-name="T3">, </text:span><text:span text:style-name="T18">Mesjasz</text:span><text:span text:style-name="T3">, </text:span><text:span text:style-name="T18">synagoga</text:span><text:span text:style-name="T3">, </text:span><text:span text:style-name="T18">Mesjasz</text:span><text:span text:style-name="T3">, </text:span><text:span text:style-name="T18">Ziemia Obiecana</text:span><text:span text:style-name="T3">, </text:span><text:span text:style-name="T18">Arka Przymierza</text:span><text:span text:style-name="T3">, </text:span><text:span text:style-name="T18">monoteizm</text:span><text:span text:style-name="T3">, </text:span><text:span text:style-name="T18">plemię</text:span><text:span text:style-name="T3">, </text:span><text:span text:style-name="T18">Palestyna</text:span><text:span text:style-name="T3">, </text:span><text:span text:style-name="T18">prorok</text:span><text:span text:style-name="T3">, </text:span><text:span text:style-name="T18">Świątynia Jerozolimska</text:span></text:p>
          </table:table-cell>
          <table:table-cell table:style-name="Tabela2.C7" office:value-type="string">
            <text:p text:style-name="P119"><text:span text:style-name="A14"><text:span text:style-name="T3">– </text:span></text:span><text:span text:style-name="A13"><text:span text:style-name="T3">przy pomocy nauczyciela posługuje się terminami: </text:span></text:span><text:span text:style-name="A13"><text:span text:style-name="T18">Tora</text:span></text:span><text:span text:style-name="A13"><text:span text:style-name="T3">, </text:span></text:span><text:span text:style-name="A13"><text:span text:style-name="T18">Żydzi</text:span></text:span><text:span text:style-name="A13"><text:span text:style-name="T3">, </text:span></text:span><text:span text:style-name="A13"><text:span text:style-name="T18">Dekalog</text:span></text:span></text:p>
            <text:p text:style-name="P88"><text:span text:style-name="T3">– wyjaśnia, o czym opowiada Biblia</text:span></text:p>
            <text:p text:style-name="P88"><text:span text:style-name="T3">– wymienia najważniejsze postaci biblijne związane z dziejami Żydów</text:span></text:p>
            <text:p text:style-name="P80"/>
          </table:table-cell>
          <table:table-cell table:style-name="Tabela2.C7" table:number-columns-spanned="2" office:value-type="string">
            <text:p text:style-name="P88"><text:span text:style-name="A14"><text:span text:style-name="T3">– </text:span></text:span><text:span text:style-name="A13"><text:span text:style-name="T3">poprawnie posługuje się terminami: </text:span></text:span><text:span text:style-name="T19">judaizm</text:span><text:span text:style-name="T4">,</text:span><text:span text:style-name="T19"> Tora</text:span><text:span text:style-name="T4">,</text:span><text:span text:style-name="T19"> Jahwe</text:span><text:span text:style-name="T4">, </text:span><text:span text:style-name="T19">Dekalog</text:span><text:span text:style-name="T4">,</text:span><text:span text:style-name="T19"> Mesjasz</text:span><text:span text:style-name="T4">, </text:span><text:span text:style-name="T19">synagoga</text:span><text:span text:style-name="T4">,</text:span><text:span text:style-name="T19"> Mesjasz</text:span><text:span text:style-name="T4">,</text:span><text:span text:style-name="T19"> Ziemia Obiecana</text:span><text:span text:style-name="T4">,</text:span><text:span text:style-name="T19"> Arka Przymierza</text:span><text:span text:style-name="T4">,</text:span><text:span text:style-name="T19"> monoteizm</text:span><text:span text:style-name="T4">,</text:span><text:span text:style-name="T19"> plemię</text:span><text:span text:style-name="T4">,</text:span><text:span text:style-name="T19"> Palestyna</text:span><text:span text:style-name="T4">,</text:span><text:span text:style-name="T19"> prorok, Świątynia Jerozolimska</text:span></text:p>
            <text:p text:style-name="P88"><text:span text:style-name="T3">– wskazuje na mapie: Palestynę, Jerozolimę</text:span></text:p>
            <text:p text:style-name="No_20_Spacing"><text:span text:style-name="T124">–</text:span><text:span text:style-name="T128"> wyjaśnia różnicę pomiędzy politeizmem a monoteizmem</text:span></text:p>
            <text:p text:style-name="P80"/>
            <text:p text:style-name="P80"/>
          </table:table-cell>
          <table:covered-table-cell/>
          <table:table-cell table:style-name="Tabela2.C7" office:value-type="string">
            <text:p text:style-name="No_20_Spacing">– opisuje główne etapy historii Izraelitów </text:p>
            <text:p text:style-name="No_20_Spacing"><text:span text:style-name="T128">– charakteryzuje judaizm</text:span></text:p>
            <text:p text:style-name="No_20_Spacing"><text:span text:style-name="T128">– porównuje wierzenia Egiptu oraz Izraela</text:span></text:p>
            <text:p text:style-name="P80"/>
            <text:p text:style-name="P80"/>
          </table:table-cell>
          <table:table-cell table:style-name="Tabela2.G7" office:value-type="string">
            <text:p text:style-name="P90"><text:span text:style-name="T6">– charakteryzuje dokonania najważniejszych przywódców religijnych i politycznych Izraela (Abraham, Mojżesz, Dawid, Salomon)</text:span></text:p>
            <text:p text:style-name="P89"><text:span text:style-name="T6">– wskazuje na podobieństwa i różnice pomiędzy judaizmem a chrześcijaństwem</text:span></text:p>
            <text:p text:style-name="P81"/>
          </table:table-cell>
          <table:table-cell table:style-name="Tabela2.H7" table:number-columns-spanned="0" office:value-type="string">
            <text:p text:style-name="P89"><text:span text:style-name="T3">– wyjaśnia terminy: </text:span><text:span text:style-name="T18">synagoga</text:span><text:span text:style-name="T3">, </text:span><text:span text:style-name="T18">rabin</text:span></text:p>
            <text:p text:style-name="P89"><text:span text:style-name="T3">– podaje przykład synagogi we współczesnej Polsce</text:span></text:p>
          </table:table-cell>
        </table:table-row>
        <text:soft-page-break/>
        <table:table-row table:style-name="Tabela2.8">
          <table:table-cell table:style-name="Tabela2.B4" office:value-type="string">
            <text:p text:style-name="P88"><text:span text:style-name="T3">5. Cywilizacje Indii i Chin</text:span></text:p>
          </table:table-cell>
          <table:table-cell table:style-name="Tabela2.B4" office:value-type="string">
            <text:p text:style-name="P88"><text:span text:style-name="T131"></text:span><text:span text:style-name="T3"> osiągnięcia cywilizacyjne Dalekiego Wschodu </text:span></text:p>
            <text:p text:style-name="P88"><text:span text:style-name="T131"></text:span><text:span text:style-name="T3"> system kastowy w Indiach</text:span></text:p>
            <text:p text:style-name="P88"><text:span text:style-name="T131"></text:span><text:span text:style-name="T3"> cywilizacja Doliny Indusu</text:span></text:p>
            <text:p text:style-name="P89"><text:span text:style-name="T131"></text:span><text:span text:style-name="T3"> terminy: </text:span><text:span text:style-name="T18">Daleki Wschód</text:span><text:span text:style-name="T3">, </text:span><text:span text:style-name="T18">Ariowie</text:span><text:span text:style-name="T3">, </text:span><text:span text:style-name="T18">kasta</text:span><text:span text:style-name="T3">, </text:span><text:span text:style-name="T18">hinduizm</text:span><text:span text:style-name="T3">, </text:span><text:span text:style-name="T18">Wielki Mur Chiński</text:span><text:span text:style-name="T3">, </text:span><text:span text:style-name="T18">Jedwabny Szlak</text:span><text:span text:style-name="T3"> </text:span></text:p>
          </table:table-cell>
          <table:table-cell table:style-name="Tabela2.B4" office:value-type="string">
            <text:p text:style-name="P88"><text:span text:style-name="A14"><text:span text:style-name="T3">– </text:span></text:span><text:span text:style-name="A13"><text:span text:style-name="T3">przy pomocy nauczyciela posługuje się terminami: </text:span></text:span><text:span text:style-name="A13"><text:span text:style-name="T18">Daleki Wschód</text:span></text:span><text:span text:style-name="A13"><text:span text:style-name="T3">, </text:span></text:span><text:span text:style-name="A13"><text:span text:style-name="T18">Wielki Mur Chiński</text:span></text:span></text:p>
            <text:p text:style-name="P88"><text:span text:style-name="A13"><text:span text:style-name="T3">– </text:span></text:span><text:span text:style-name="T3">wskazuje na mapie: Indie, Chiny</text:span></text:p>
            <text:p text:style-name="P88"><text:span text:style-name="T3">– przy pomocy nauczyciele wyjaśnia, dlaczego jedwab i porcelana były towarami poszukiwanymi na Zachodzie</text:span></text:p>
          </table:table-cell>
          <table:table-cell table:style-name="Tabela2.B4" table:number-columns-spanned="2" office:value-type="string">
            <text:p text:style-name="P88"><text:span text:style-name="T3">– </text:span><text:span text:style-name="A13"><text:span text:style-name="T3">poprawnie posługuje się terminami: </text:span></text:span><text:span text:style-name="T18">Daleki Wschód</text:span><text:span text:style-name="T3">, </text:span><text:span text:style-name="T18">Ariowie</text:span><text:span text:style-name="T3">, </text:span><text:span text:style-name="T18">kasta</text:span><text:span text:style-name="T3">, </text:span><text:span text:style-name="T18">hinduizm</text:span><text:span text:style-name="T3">, </text:span><text:span text:style-name="T18">Wielki Mur Chiński</text:span><text:span text:style-name="T3">, </text:span><text:span text:style-name="T18">Jedwabny Szlak</text:span></text:p>
            <text:p text:style-name="No_20_Spacing">– wymienia osiągnięcia cywilizacji doliny Indusu</text:p>
            <text:p text:style-name="No_20_Spacing">– wymienia osiągnięcia cywilizacji chińskiej</text:p>
            <text:p text:style-name="No_20_Spacing">– wyjaśnia, kiedy narodziło się cesarstwo chińskie</text:p>
          </table:table-cell>
          <table:covered-table-cell/>
          <table:table-cell table:style-name="Tabela2.B4" office:value-type="string">
            <text:p text:style-name="P88"><text:span text:style-name="T3">– </text:span><text:span text:style-name="T6">opisuje system kastowy w Indiach</text:span></text:p>
            <text:p text:style-name="P90"><text:span text:style-name="T6">– charakteryzuje wierzenia hinduistyczne</text:span></text:p>
            <text:p text:style-name="P80"/>
          </table:table-cell>
          <table:table-cell table:style-name="Tabela2.G8" office:value-type="string">
            <text:p text:style-name="P90"><text:span text:style-name="T6">– charakteryzuje rolę Jedwabnego Szlaku w kontaktach między Wschodem a Zachodem</text:span></text:p>
            <text:p text:style-name="P90"><text:span text:style-name="T6">– przedstawia terakotową armię</text:span></text:p>
            <text:p text:style-name="P90"><text:span text:style-name="T3">jako zabytek kultury chińskiej</text:span></text:p>
            <text:p text:style-name="P90"><text:span text:style-name="T3">– wymienia i wskazuje na mapie: rzeki: Indus, Huang He, Jangcy</text:span></text:p>
          </table:table-cell>
          <table:table-cell table:style-name="Tabela2.H7" table:number-columns-spanned="0" office:value-type="string">
            <text:p text:style-name="P90"><text:span text:style-name="T6">– charakteryzuje buddyzm </text:span></text:p>
            <text:p text:style-name="P90"><text:span text:style-name="T6">– opowiada o filozofii Konfucjusza</text:span></text:p>
            <text:p text:style-name="P80"/>
          </table:table-cell>
        </table:table-row>
        <table:table-row table:style-name="Tabela2.9">
          <table:table-cell table:style-name="Tabela2.B4" office:value-type="string">
            <text:p text:style-name="Default"><text:span text:style-name="T144">6. Od hieroglifów</text:span><text:span text:style-name="T8"> do alfabetu</text:span></text:p>
          </table:table-cell>
          <table:table-cell table:style-name="Tabela2.B4" office:value-type="string">
            <text:p text:style-name="P88"><text:span text:style-name="T131"></text:span><text:span text:style-name="T3"> powstanie pisma i jego znaczenie dla rozwoju cywilizacji</text:span></text:p>
            <text:p text:style-name="P88"><text:span text:style-name="T131"></text:span><text:span text:style-name="T3"> pismo a prehistoria i historia</text:span></text:p>
            <text:p text:style-name="P88"><text:span text:style-name="T131"></text:span><text:span text:style-name="T3"> terminy: </text:span><text:span text:style-name="T18">papirus</text:span><text:span text:style-name="T3">, </text:span><text:span text:style-name="T18">tabliczki gliniane</text:span><text:span text:style-name="T3">, </text:span><text:span text:style-name="T18">pismo obrazkowe</text:span><text:span text:style-name="T3">, </text:span><text:span text:style-name="T18">pismo klinowe</text:span><text:span text:style-name="T3">, </text:span><text:span text:style-name="T18">Fenicjanie</text:span><text:span text:style-name="T3">, </text:span><text:span text:style-name="T18">pismo alfabetyczne</text:span><text:span text:style-name="T3">, </text:span><text:span text:style-name="T18">alfabet łaciński</text:span></text:p>
          </table:table-cell>
          <table:table-cell table:style-name="Tabela2.B4" office:value-type="string">
            <text:p text:style-name="P119"><text:span text:style-name="A14"><text:span text:style-name="T3">– </text:span></text:span><text:span text:style-name="A13"><text:span text:style-name="T3">przy pomocy nauczyciela posługuje się terminami: </text:span></text:span><text:span text:style-name="A13"><text:span text:style-name="T19">pismo obrazkowe</text:span></text:span><text:span text:style-name="A13"><text:span text:style-name="T4">,</text:span></text:span><text:span text:style-name="A13"><text:span text:style-name="T19"> hieroglify</text:span></text:span><text:span text:style-name="A13"><text:span text:style-name="T4">,</text:span></text:span><text:span text:style-name="A13"><text:span text:style-name="T3"> </text:span></text:span><text:span text:style-name="A13"><text:span text:style-name="T19">alfabet</text:span></text:span><text:span text:style-name="A13"><text:span text:style-name="T3">, </text:span></text:span><text:span text:style-name="A13"><text:span text:style-name="T19">pismo alfabetyczne</text:span></text:span></text:p>
            <text:p text:style-name="P88"><text:span text:style-name="T3">– wyjaśnia, do czego służy pismo </text:span></text:p>
            <text:p text:style-name="P88"><text:span text:style-name="T3">– charakteryzuje polskie pismo jako przykład pisma alfabetycznego</text:span></text:p>
            <text:p text:style-name="P80"/>
          </table:table-cell>
          <table:table-cell table:style-name="Tabela2.B4" table:number-columns-spanned="2" office:value-type="string">
            <text:p text:style-name="P88"><text:span text:style-name="A14"><text:span text:style-name="T3">– </text:span></text:span><text:span text:style-name="A13"><text:span text:style-name="T3">poprawnie posługuje się terminami: </text:span></text:span><text:span text:style-name="T19">papirus</text:span><text:span text:style-name="T4">, </text:span><text:span text:style-name="T19">tabliczki gliniane</text:span><text:span text:style-name="T4">,</text:span><text:span text:style-name="T19"> pismo obrazkowe</text:span><text:span text:style-name="T4">, </text:span><text:span text:style-name="T19">pismo klinowe</text:span><text:span text:style-name="T4">,</text:span><text:span text:style-name="T19"> Fenicjanie</text:span><text:span text:style-name="T4">,</text:span><text:span text:style-name="T19"> pismo alfabetyczne</text:span><text:span text:style-name="T18">,</text:span><text:span text:style-name="T3"> </text:span><text:span text:style-name="T19">alfabet łaciński</text:span></text:p>
            <text:p text:style-name="P88"><text:span text:style-name="T3">– </text:span><text:span text:style-name="T6">wyjaśnia, w jaki sposób umiejętność pisania wpłynęła na dalsze osiągnięcia człowieka</text:span><text:span text:style-name="T3"> </text:span></text:p>
            <text:p text:style-name="P88"><text:span text:style-name="T3">– porównuje pismo obrazkowe i alfabetyczne</text:span></text:p>
            <text:p text:style-name="P90"><text:span text:style-name="T6">– wyjaśnia związek między wynalezieniem pisma a historią i prehistorią</text:span></text:p>
            <text:p text:style-name="P90"><text:span text:style-name="T6">– omawia przyczyny wynalezienia pisma</text:span></text:p>
          </table:table-cell>
          <table:covered-table-cell/>
          <table:table-cell table:style-name="Tabela2.A4" office:value-type="string">
            <text:p text:style-name="P90"><text:span text:style-name="T6">– wskazuje różne przykłady sposobów porozumiewania się między ludźmi i przekazywania doświadczeń</text:span></text:p>
            <text:p text:style-name="P90"><text:span text:style-name="T6">– przyporządkowuje różne rodzaje pisma do cywilizacji, które je stworzyły</text:span></text:p>
            <text:p text:style-name="P90"><text:span text:style-name="T6">– wymienia przykłady materiałów pisarskich stosowanych w przeszłości </text:span></text:p>
            <text:p text:style-name="P80"/>
          </table:table-cell>
          <table:table-cell table:style-name="Tabela2.G7" office:value-type="string">
            <text:p text:style-name="P90"><text:span text:style-name="T6">– wyjaśnia, w jaki sposób pismo obrazkowe przekształciło się w klinowe</text:span></text:p>
            <text:p text:style-name="P90"><text:span text:style-name="T6">– przedstawia genezę współczesnego pisma polskiego</text:span></text:p>
            <text:p text:style-name="P90"><text:span text:style-name="T3">– wyjaśnia, jakie były trudności z odczytywaniem pisma obrazkowego</text:span></text:p>
          </table:table-cell>
          <table:table-cell table:style-name="Tabela2.H7" table:number-columns-spanned="0" office:value-type="string">
            <text:p text:style-name="P90"><text:span text:style-name="T6">– podaje przykłady narodów, które posługują się pismem sięgającym tradycją do pisma greckiego oraz do łaciny</text:span></text:p>
            <text:p text:style-name="P90"><text:span text:style-name="T6">– opowiada o przykładach alternatywnych języków umownych (alfabet Morse’a, język migowy)</text:span></text:p>
            <text:p text:style-name="P80"/>
          </table:table-cell>
        </table:table-row>
        <text:soft-page-break/>
        <table:table-row table:style-name="Tabela2.10">
          <table:table-cell table:style-name="Tabela2.B4" office:value-type="string">
            <text:p text:style-name="Default"><text:span text:style-name="T8">* Tajemnice sprzed wieków – Jak odczytano pismo Egipcjan?</text:span></text:p>
          </table:table-cell>
          <table:table-cell table:style-name="Tabela2.B4" office:value-type="string">
            <text:p text:style-name="P88"><text:span text:style-name="T131"></text:span><text:span text:style-name="T3"> wyprawa Napoleona do Egiptu</text:span></text:p>
            <text:p text:style-name="P88"><text:span text:style-name="T131"></text:span><text:span text:style-name="T3"> hieroglify – litery czy słowa? </text:span></text:p>
            <text:p text:style-name="P88"><text:span text:style-name="T131"></text:span><text:span text:style-name="T3"> postaci: Jean F. Champollion</text:span></text:p>
            <text:p text:style-name="P88"><text:span text:style-name="T131"></text:span><text:span text:style-name="T3"> terminy: </text:span><text:span text:style-name="T18">Kamień z Rosetty</text:span></text:p>
          </table:table-cell>
          <table:table-cell table:style-name="Tabela2.B4" office:value-type="string">
            <text:p text:style-name="P119"><text:span text:style-name="A14"><text:span text:style-name="T3">– przy pomocy nauczyciela wyjaśnia, dlaczego po wielu stuleciach ludzie nie potrafili odczytać hieroglifów</text:span></text:span></text:p>
          </table:table-cell>
          <table:table-cell table:style-name="Tabela2.B4" table:number-columns-spanned="2" office:value-type="string">
            <text:p text:style-name="P119"><text:span text:style-name="A14"><text:span text:style-name="T3">– wyjaśnia, na czym polegały trudności w odczytaniu hieroglifów </text:span></text:span></text:p>
          </table:table-cell>
          <table:covered-table-cell/>
          <table:table-cell table:style-name="Tabela2.B4" office:value-type="string">
            <text:p text:style-name="P119"><text:span text:style-name="A14"><text:span text:style-name="T3">– charakteryzuje i przedstawia znaczenie Kamienia z Rosetty</text:span></text:span></text:p>
            <text:p text:style-name="Pa11"><text:span text:style-name="T3">– wyjaśnia, jak udało się odczytać hieroglify</text:span><text:span text:style-name="A14"><text:span text:style-name="T3"> </text:span></text:span></text:p>
          </table:table-cell>
          <table:table-cell table:style-name="Tabela2.G8" office:value-type="string">
            <text:p text:style-name="P88"><text:span text:style-name="A14"><text:span text:style-name="T3">– przedstawia postać oraz dokonania Jeana F. Champolliona</text:span></text:span></text:p>
          </table:table-cell>
          <table:table-cell table:style-name="Tabela2.H7" table:number-columns-spanned="0" office:value-type="string">
            <text:p text:style-name="Pa11"><text:span text:style-name="A14"><text:span text:style-name="T3">– wyjaśnia, jaki był wpływ wyprawy Napoleona do Egiptu oraz odczytania hieroglifów na pojawienie się egiptologii</text:span></text:span></text:p>
          </table:table-cell>
        </table:table-row>
        <table:table-row table:style-name="Tabela2.2">
          <table:table-cell table:style-name="Tabela2.B4" table:number-columns-spanned="4" office:value-type="string">
            <text:p text:style-name="P95"><text:span text:style-name="T11">Rozdział 2. Starożytna Grecja</text:span></text:p>
          </table:table-cell>
          <table:covered-table-cell/>
          <table:covered-table-cell/>
          <table:covered-table-cell/>
        </table:table-row>
        <table:table-row table:style-name="Tabela2.12">
          <table:table-cell table:style-name="Tabela2.B4" office:value-type="string">
            <text:p text:style-name="P88"><text:span text:style-name="T3">1. Demokratyczne Ateny</text:span></text:p>
          </table:table-cell>
          <table:table-cell table:style-name="Tabela2.B4" office:value-type="string">
            <text:p text:style-name="P88"><text:span text:style-name="T131"></text:span><text:span text:style-name="T3"> warunki naturalne Grecji </text:span></text:p>
            <text:p text:style-name="P88"><text:span text:style-name="T131"></text:span><text:span text:style-name="T3"> życie w greckiej polis</text:span></text:p>
            <text:p text:style-name="P88"><text:span text:style-name="T131"></text:span><text:span text:style-name="T3"> cechy charakterystyczne demokracji ateńskiej</text:span></text:p>
            <text:p text:style-name="P88"><text:span text:style-name="T131"></text:span><text:span text:style-name="T3"> Perykles – najwybitniejszy przywódca demokratycznych Aten</text:span></text:p>
            <text:p text:style-name="P88"><text:span text:style-name="T131"></text:span><text:span text:style-name="T3"> terminy: </text:span><text:span text:style-name="T19">Hellada</text:span><text:span text:style-name="T4">,</text:span><text:span text:style-name="T19"> Hellenowie</text:span><text:span text:style-name="T4">,</text:span><text:span text:style-name="T19"> polis</text:span><text:span text:style-name="T4">,</text:span><text:span text:style-name="T19"> demokracja</text:span><text:span text:style-name="T4">, </text:span><text:span text:style-name="T19">zgromadzenie ludowe</text:span><text:span text:style-name="T4">,</text:span><text:span text:style-name="T19"> akropol</text:span><text:span text:style-name="T4">,</text:span><text:span text:style-name="T19"> agora</text:span></text:p>
            <text:p text:style-name="P88"><text:span text:style-name="T131"></text:span><text:span text:style-name="T3"> postaci historyczne: Perykles</text:span></text:p>
          </table:table-cell>
          <table:table-cell table:style-name="Tabela2.G7" office:value-type="string">
            <text:p text:style-name="P119"><text:span text:style-name="A14"><text:span text:style-name="T3">– </text:span></text:span><text:span text:style-name="A13"><text:span text:style-name="T3">przy pomocy nauczyciela posługuje się terminami: </text:span></text:span><text:span text:style-name="T19">demokracja</text:span><text:span text:style-name="T4">,</text:span><text:span text:style-name="T19"> zgromadzenie ludowe</text:span></text:p>
            <text:p text:style-name="P88"><text:span text:style-name="T3">– przy pomocy nauczyciela opisuje wygląd greckiego polis i życie w nim na przykładzie Aten </text:span></text:p>
          </table:table-cell>
          <table:table-cell table:style-name="Tabela2.G7" table:number-columns-spanned="2" office:value-type="string">
            <text:p text:style-name="P119"><text:span text:style-name="A14"><text:span text:style-name="T3">– poprawnie </text:span></text:span><text:span text:style-name="A13"><text:span text:style-name="T3">posługuje się terminami: </text:span></text:span><text:span text:style-name="T19">Hellada</text:span><text:span text:style-name="T4">,</text:span><text:span text:style-name="T19"> Hellenowie</text:span><text:span text:style-name="T4">,</text:span><text:span text:style-name="T19"> polis</text:span><text:span text:style-name="T4">, </text:span><text:span text:style-name="T19">demokracja</text:span><text:span text:style-name="T4">,</text:span><text:span text:style-name="T19"> zgromadzenie ludowe</text:span><text:span text:style-name="T4">,</text:span><text:span text:style-name="T19"> akropol</text:span><text:span text:style-name="T4">,</text:span><text:span text:style-name="T19"> agora</text:span></text:p>
            <text:p text:style-name="P88"><text:span text:style-name="T3">– wskazuje na mapie: Grecję, Ateny</text:span></text:p>
            <text:p text:style-name="P88"><text:span text:style-name="T3">– </text:span><text:span text:style-name="T6">wyjaśnia znaczenie terminu </text:span><text:span text:style-name="T21">demokracja </text:span><text:span text:style-name="T6">i charakteryzuje demokrację ateńską</text:span></text:p>
            <text:p text:style-name="P80"/>
          </table:table-cell>
          <table:covered-table-cell/>
          <table:table-cell table:style-name="Tabela2.G7" office:value-type="string">
            <text:p text:style-name="P88"><text:span text:style-name="T3">– wyjaśnia wpływ warunków naturalnych Grecji na zajęcia ludności oraz sytuację polityczną (podział na polis)</text:span></text:p>
            <text:p text:style-name="P88"><text:span text:style-name="T3">– wyjaśnia, kim był Perykles</text:span></text:p>
            <text:p text:style-name="P88"><text:span text:style-name="T3">– opisuje, kto posiadał prawa polityczne w Atenach</text:span></text:p>
          </table:table-cell>
          <table:table-cell table:style-name="Tabela2.G7" office:value-type="string">
            <text:p text:style-name="P90"><text:span text:style-name="T6">– wskazuje podobieństwa i różnice między demokracją ateńską a współczesną demokracją parlamentarną</text:span></text:p>
            <text:p text:style-name="P82"/>
          </table:table-cell>
          <table:table-cell table:style-name="Tabela2.H7" table:number-columns-spanned="0" office:value-type="string">
            <text:p text:style-name="P90"><text:span text:style-name="T6">– wyjaśnia, w jaki sposób kultura grecka rozprzestrzeniła się w basenie Morza Śródziemnego</text:span></text:p>
            <text:p text:style-name="P80"/>
          </table:table-cell>
        </table:table-row>
        <table:table-row table:style-name="Tabela2.13">
          <table:table-cell table:style-name="Tabela2.B4" office:value-type="string">
            <text:p text:style-name="P88"><text:span text:style-name="T3">*2. Sparta i wojny z Persami</text:span></text:p>
          </table:table-cell>
          <table:table-cell table:style-name="Tabela2.B4" office:value-type="string">
            <text:p text:style-name="P88"><text:span text:style-name="T131"></text:span><text:span text:style-name="T3"> ustrój i społeczeństwo starożytnej Sparty</text:span></text:p>
            <text:p text:style-name="P88"><text:span text:style-name="T131"></text:span><text:span text:style-name="T3"> cechy i etapy wychowania spartańskiego</text:span></text:p>
            <text:p text:style-name="P88"><text:span text:style-name="T131"></text:span><text:span text:style-name="T3"> powstanie i rozwój imperium perskiego</text:span></text:p>
            <text:p text:style-name="P88"><text:span text:style-name="T131"></text:span><text:span text:style-name="T3"> wojny grecko-perskie</text:span></text:p>
            <text:p text:style-name="P88"><text:span text:style-name="T131"></text:span><text:span text:style-name="T3"> terminy: </text:span><text:span text:style-name="T18">Persowie</text:span><text:span text:style-name="T3">, </text:span><text:span text:style-name="T19">danina</text:span><text:span text:style-name="T4">,</text:span><text:span text:style-name="T19"> sojusz</text:span><text:span text:style-name="T4">, </text:span><text:span text:style-name="T19">hoplita</text:span><text:span text:style-name="T4">,</text:span><text:span text:style-name="T19"> falanga</text:span></text:p>
            <text:p text:style-name="P88"><text:soft-page-break/><text:span text:style-name="T131"></text:span><text:span text:style-name="T3"> wydarzenia: bitwa pod Maratonem, bitwa pod Termopilami, bitwa pod Salaminą</text:span></text:p>
            <text:p text:style-name="P88"><text:span text:style-name="T131"></text:span><text:span text:style-name="T3"> postaci historyczne: Dariusz, Kserkses, Leonidas</text:span></text:p>
          </table:table-cell>
          <table:table-cell table:style-name="Tabela2.G7" office:value-type="string">
            <text:p text:style-name="P119"><text:span text:style-name="A14"><text:span text:style-name="T3">– </text:span></text:span><text:span text:style-name="A13"><text:span text:style-name="T3">przy pomocy nauczyciela posługuje się terminami: </text:span></text:span><text:span text:style-name="T19">danina</text:span><text:span text:style-name="T4">,</text:span><text:span text:style-name="T19"> sojusz</text:span></text:p>
            <text:p text:style-name="P88"><text:span text:style-name="T3">– przy pomocy nauczyciela przedstawia cele i charakter wychowania spartańskiego</text:span></text:p>
          </table:table-cell>
          <table:table-cell table:style-name="Tabela2.G7" table:number-columns-spanned="2" office:value-type="string">
            <text:p text:style-name="P119"><text:span text:style-name="A14"><text:span text:style-name="T3">– poprawnie </text:span></text:span><text:span text:style-name="A13"><text:span text:style-name="T3">posługuje się terminami: </text:span></text:span><text:span text:style-name="T19">danina</text:span><text:span text:style-name="T4">,</text:span><text:span text:style-name="T19"> sojusz</text:span><text:span text:style-name="T4">,</text:span><text:span text:style-name="T19"> hoplita</text:span><text:span text:style-name="T4">, </text:span><text:span text:style-name="T19">falanga</text:span></text:p>
            <text:p text:style-name="P88"><text:span text:style-name="T3">– przedstawia cele i charakter wychowania spartańskiego</text:span></text:p>
            <text:p text:style-name="P88"><text:span text:style-name="T3">– wyjaśnia, dlaczego Spartan uważano za najlepszych wojowników greckich</text:span></text:p>
            <text:p text:style-name="P90"><text:span text:style-name="T6">– wskazuje na mapie: </text:span><text:soft-page-break/><text:span text:style-name="T6">Spartę, Persję</text:span></text:p>
            <text:p text:style-name="P90"><text:span text:style-name="T6">– wyjaśnia, kim byli Dariusz, Kserkses i Leonidas</text:span></text:p>
          </table:table-cell>
          <table:covered-table-cell/>
          <table:table-cell table:style-name="Tabela2.G7" office:value-type="string">
            <text:p text:style-name="P90"><text:span text:style-name="T3">– </text:span><text:span text:style-name="T6">charakteryzuje ustrój i społeczeństwo starożytnej Sparty</text:span></text:p>
            <text:p text:style-name="P88"><text:span text:style-name="T3">– posługuje się wyrażeniami: </text:span><text:span text:style-name="T18">spartańskie warunki</text:span><text:span text:style-name="T3">,</text:span><text:span text:style-name="T18"> mówić lakonicznie</text:span></text:p>
            <text:p text:style-name="P90"><text:span text:style-name="T6">– wyjaśnia przyczyny i opisuje przebieg wojen grecko-perskich</text:span></text:p>
            <text:p text:style-name="P90"><text:span text:style-name="T6">– wskazuje na mapie: </text:span><text:soft-page-break/><text:span text:style-name="T6">Maraton, Termopile, Salaminę</text:span></text:p>
            <text:p text:style-name="P90"><text:span text:style-name="T6">– zaznacza na osi czasu daty: 490 r. p.n.e., 480 r. p.n.e.</text:span></text:p>
          </table:table-cell>
          <table:table-cell table:style-name="Tabela2.G7" office:value-type="string">
            <text:p text:style-name="P90"><text:span text:style-name="T6">– opisuje, w jaki sposób walczyli starożytni Grecy </text:span></text:p>
            <text:p text:style-name="P90"><text:span text:style-name="T6">– wyjaśnia genezę biegów maratońskich</text:span></text:p>
            <text:p text:style-name="P90"><text:span text:style-name="T6">– tłumaczy znaczenie zwrotu: </text:span><text:span text:style-name="T21">wrócić z tarczą lub na tarczy</text:span></text:p>
            <text:p text:style-name="P80"/>
          </table:table-cell>
          <table:table-cell table:style-name="Tabela2.H7" table:number-columns-spanned="0" office:value-type="string">
            <text:p text:style-name="P90"><text:span text:style-name="T6">– porównuje ustroje Aten i Sparty</text:span></text:p>
            <text:p text:style-name="P90"><text:span text:style-name="T6">– opisuje przebieg bitwy pod Termopilami i ocenia postać króla Leonidasa</text:span></text:p>
            <text:p text:style-name="P80"/>
          </table:table-cell>
        </table:table-row>
        <table:table-row table:style-name="Tabela2.14">
          <table:table-cell table:style-name="Tabela2.B4" office:value-type="string">
            <text:p text:style-name="P88"><text:span text:style-name="T3">3. Bogowie i mity</text:span></text:p>
          </table:table-cell>
          <table:table-cell table:style-name="Tabela2.B4" office:value-type="string">
            <text:p text:style-name="P88"><text:span text:style-name="T131"></text:span><text:span text:style-name="T3"> wierzenia starożytnych Greków</text:span></text:p>
            <text:p text:style-name="P88"><text:span text:style-name="T131"></text:span><text:span text:style-name="T3"> mity greckie</text:span></text:p>
            <text:p text:style-name="P88"><text:span text:style-name="T136"></text:span><text:span text:style-name="T27"> najważniejsi greccy bogowie: Zeus, Hera, Posejdon, Afrodyta, Atena, Hades, Hefajstos, Ares, Apollo, Hermes</text:span></text:p>
            <text:p text:style-name="P88"><text:span text:style-name="T131"></text:span><text:span text:style-name="T3"> Homer i jego dzieła – </text:span><text:span text:style-name="T18">Iliada</text:span><text:span text:style-name="T3"> i </text:span><text:span text:style-name="T18">Odyseja</text:span></text:p>
            <text:p text:style-name="P88"><text:span text:style-name="T137"></text:span><text:span text:style-name="T28"> terminy: </text:span><text:span text:style-name="T30">Olimp</text:span><text:span text:style-name="T29">,</text:span><text:span text:style-name="T30"> mity</text:span><text:span text:style-name="T29">,</text:span><text:span text:style-name="T30"> heros</text:span><text:span text:style-name="T29">, </text:span><text:span text:style-name="T30">Partenon</text:span><text:span text:style-name="T29">,</text:span><text:span text:style-name="T30"> Herakles</text:span><text:span text:style-name="T29">,</text:span><text:span text:style-name="T30"> Achilles</text:span><text:span text:style-name="T29">,</text:span><text:span text:style-name="T30"> Odyseusz</text:span><text:span text:style-name="T29">,</text:span><text:span text:style-name="T30"> wojna trojańska</text:span><text:span text:style-name="T29">,</text:span><text:span text:style-name="T30"> koń trojański</text:span><text:span text:style-name="T28"> </text:span></text:p>
            <text:p text:style-name="P88"><text:span text:style-name="T137"></text:span><text:span text:style-name="T28"> postać historyczna: Homer</text:span></text:p>
          </table:table-cell>
          <table:table-cell table:style-name="Tabela2.G7" office:value-type="string">
            <text:p text:style-name="P88"><text:span text:style-name="A14"><text:span text:style-name="T3">– </text:span></text:span><text:span text:style-name="A13"><text:span text:style-name="T3">przy pomocy nauczyciela posługuje się terminami:</text:span></text:span><text:span text:style-name="T3"> </text:span><text:span text:style-name="T19">mity</text:span><text:span text:style-name="T4">,</text:span><text:span text:style-name="T19"> heros</text:span></text:p>
            <text:p text:style-name="P88"><text:span text:style-name="T3">– przy pomocy nauczyciela charakteryzuje najważniejszych bogów greckich</text:span></text:p>
          </table:table-cell>
          <table:table-cell table:style-name="Tabela2.G7" table:number-columns-spanned="2" office:value-type="string">
            <text:p text:style-name="P88"><text:span text:style-name="A14"><text:span text:style-name="T3">– poprawnie </text:span></text:span><text:span text:style-name="A13"><text:span text:style-name="T3">posługuje się terminami: </text:span></text:span><text:span text:style-name="T19">Olimp</text:span><text:span text:style-name="T4">,</text:span><text:span text:style-name="T19"> mity</text:span><text:span text:style-name="T4">, </text:span><text:span text:style-name="T19">heros</text:span><text:span text:style-name="T4">,</text:span><text:span text:style-name="T19"> Partenon</text:span><text:span text:style-name="T4">, </text:span><text:span text:style-name="T19">Herakles</text:span><text:span text:style-name="T4">,</text:span><text:span text:style-name="T19"> Achilles</text:span><text:span text:style-name="T4">,</text:span><text:span text:style-name="T19"> Odyseusz</text:span><text:span text:style-name="T4">,</text:span><text:span text:style-name="T19"> koń trojański</text:span><text:span text:style-name="T3"> </text:span></text:p>
            <text:p text:style-name="P88"><text:span text:style-name="T3">– przedstawia wierzenia starożytnych Greków</text:span></text:p>
            <text:p text:style-name="P88"><text:span text:style-name="T3">– </text:span><text:span text:style-name="T6">wskazuje na mapie: górę Olimp, Troję</text:span></text:p>
            <text:p text:style-name="P88"><text:span text:style-name="T6">– wyjaśnia, kim był Homer</text:span></text:p>
            <text:p text:style-name="P80"/>
          </table:table-cell>
          <table:covered-table-cell/>
          <table:table-cell table:style-name="Tabela2.G7" office:value-type="string">
            <text:p text:style-name="P88"><text:span text:style-name="T3">– charakteryzuje najważniejszych bogów greckich: opisuje ich atrybuty i dziedziny życia, którym patronowali</text:span></text:p>
            <text:p text:style-name="P90"><text:span text:style-name="T6">– omawia różne mity greckie </text:span></text:p>
            <text:p text:style-name="P88"><text:span text:style-name="T3">– </text:span><text:span text:style-name="T6">przedstawia treść </text:span><text:span text:style-name="T21">Iliady</text:span><text:span text:style-name="T6"> i </text:span><text:span text:style-name="T21">Odysei</text:span></text:p>
            <text:p text:style-name="P88"><text:span text:style-name="T3">– wyjaśnia współczesne rozumienie wyrażenia: </text:span><text:span text:style-name="T18">koń trojański</text:span></text:p>
          </table:table-cell>
          <table:table-cell table:style-name="Tabela2.G7" office:value-type="string">
            <text:p text:style-name="P88"><text:span text:style-name="T3">– opisuje wybrane miejsca kultu starożytnych Greków</text:span></text:p>
            <text:p text:style-name="P90"><text:span text:style-name="T3">– omawia znaczenie wyroczni w życiu starożytnych Greków</text:span></text:p>
          </table:table-cell>
          <table:table-cell table:style-name="Tabela2.H7" table:number-columns-spanned="0" office:value-type="string">
            <text:p text:style-name="P90"><text:span text:style-name="T3">– </text:span><text:span text:style-name="T6">wyjaśnia nawiązujące do mitologii związki frazeologiczne (frazeologizmy mitologiczne): </text:span><text:span text:style-name="T19">objęcia Morfeusza</text:span><text:span text:style-name="T4">,</text:span><text:span text:style-name="T3"> </text:span><text:span text:style-name="T19">stajnia Augiasza</text:span><text:span text:style-name="T3">, </text:span><text:span text:style-name="T19">syzyfowa praca</text:span><text:span text:style-name="T3">, </text:span><text:span text:style-name="T19">męki Tantala</text:span><text:span text:style-name="T3">, </text:span><text:span text:style-name="T19">nić Ariadny</text:span></text:p>
            <text:p text:style-name="P90"><text:span text:style-name="T6">– opisuje archeologiczne poszukiwania mitycznej Troi</text:span></text:p>
            <text:p text:style-name="P82"/>
          </table:table-cell>
        </table:table-row>
        <table:table-row table:style-name="Tabela2.4">
          <table:table-cell table:style-name="Tabela2.B4" office:value-type="string">
            <text:p text:style-name="P88"><text:span text:style-name="T3">4. Kultura starożytnej Grecji</text:span></text:p>
          </table:table-cell>
          <table:table-cell table:style-name="Tabela2.B4" office:value-type="string">
            <text:p text:style-name="Default"><text:span text:style-name="T141"></text:span><text:span text:style-name="T144"> wspólne elementy w kulturze greckich polis</text:span></text:p>
            <text:p text:style-name="Default"><text:span text:style-name="T141"></text:span><text:span text:style-name="T144"> najważniejsze dokonania sztuki greckiej</text:span></text:p>
            <text:p text:style-name="Default"><text:span text:style-name="T141"></text:span><text:span text:style-name="T144"> narodziny teatru greckiego</text:span></text:p>
            <text:p text:style-name="Default"><text:span text:style-name="T141"></text:span><text:span text:style-name="T144"> znaczenie filozofii w starożytnej Grecji i najwybitniejsi </text:span><text:soft-page-break/><text:span text:style-name="T144">filozofowie</text:span></text:p>
            <text:p text:style-name="Default"><text:span text:style-name="T141"></text:span><text:span text:style-name="T144"> grecka matematyka i medycyna </text:span></text:p>
            <text:p text:style-name="Default"><text:span text:style-name="T141"></text:span><text:span text:style-name="T144"> rola sportu w życiu starożytnych Greków</text:span></text:p>
            <text:p text:style-name="Default"><text:span text:style-name="T133"></text:span><text:span text:style-name="T8"> terminy: </text:span><text:span text:style-name="T147">Wielkie Dionizje</text:span><text:span text:style-name="T144">,</text:span><text:span text:style-name="T147"> </text:span><text:span text:style-name="T20">amfiteatr</text:span><text:span text:style-name="T9">,</text:span><text:span text:style-name="T20"> tragedia</text:span><text:span text:style-name="T9">,</text:span><text:span text:style-name="T20"> komedia</text:span><text:span text:style-name="T9">,</text:span><text:span text:style-name="T20"> filozofia</text:span><text:span text:style-name="T9">,</text:span><text:span text:style-name="T20"> igrzyska</text:span><text:span text:style-name="T9">,</text:span><text:span text:style-name="T20"> olimpiada</text:span><text:span text:style-name="T9">,</text:span><text:span text:style-name="T20"> Olimpia</text:span><text:span text:style-name="T9">,</text:span><text:span text:style-name="T20"> stadion</text:span><text:span text:style-name="T9">,</text:span><text:span text:style-name="T20"> pięciobój olimpijski</text:span></text:p>
            <text:p text:style-name="Default"><text:span text:style-name="T142"></text:span><text:span text:style-name="T145"> postaci historyczne:</text:span><text:span text:style-name="T20"> </text:span><text:span text:style-name="T9">Fidiasz, Myron, Ajschylos, Sofokles, Eurypides, Arystofanes, Sokrates, Platon, Arystoteles, Hipokrates, Pitagoras, Tales z Miletu</text:span></text:p>
          </table:table-cell>
          <table:table-cell table:style-name="Tabela2.G7" office:value-type="string">
            <text:p text:style-name="Pa11"><text:span text:style-name="A14"><text:span text:style-name="T3">– </text:span></text:span><text:span text:style-name="A13"><text:span text:style-name="T3">przy pomocy nauczyciela posługuje się terminami: </text:span></text:span><text:span text:style-name="T19">amfiteatr</text:span><text:span text:style-name="T4">, </text:span><text:span text:style-name="T19">igrzyska</text:span><text:span text:style-name="T4">, </text:span><text:span text:style-name="T19">olimpiada</text:span><text:span text:style-name="T4">, </text:span><text:span text:style-name="T19">stadion</text:span></text:p>
            <text:p text:style-name="No_20_Spacing">– opisuje rolę sportu w codziennym życiu</text:p>
            <text:p text:style-name="Standard"><text:span text:style-name="T3">– przy pomocy nauczyciela opisuje, jak narodził się teatr grecki i jakie było jego znaczenie dla Hellenów</text:span></text:p>
            <text:p text:style-name="P80"><text:soft-page-break/></text:p>
          </table:table-cell>
          <table:table-cell table:style-name="Tabela2.G7" table:number-columns-spanned="2" office:value-type="string">
            <text:p text:style-name="Pa11"><text:span text:style-name="A14"><text:span text:style-name="T3">– poprawnie </text:span></text:span><text:span text:style-name="A13"><text:span text:style-name="T3">posługuje się terminami:</text:span></text:span><text:span text:style-name="T19"> Wielkie Dionizje</text:span><text:span text:style-name="T4">,</text:span><text:span text:style-name="T19"> amfiteatr</text:span><text:span text:style-name="T4">,</text:span><text:span text:style-name="T19"> tragedia</text:span><text:span text:style-name="T4">,</text:span><text:span text:style-name="T19"> komedia</text:span><text:span text:style-name="T4">,</text:span><text:span text:style-name="T19"> filozofia</text:span><text:span text:style-name="T4">,</text:span><text:span text:style-name="T19"> igrzyska, olimpiada</text:span><text:span text:style-name="T4">, </text:span><text:span text:style-name="T19">Olimpia</text:span><text:span text:style-name="T4">,</text:span><text:span text:style-name="T19"> stadion</text:span><text:span text:style-name="T4">, </text:span><text:span text:style-name="T19">pięciobój olimpijski</text:span></text:p>
            <text:p text:style-name="P88"><text:span text:style-name="T3">– </text:span><text:span text:style-name="T6">wskazuje różne dziedziny kultury i sztuki rozwijane w starożytnej Grecji</text:span></text:p>
            <text:p text:style-name="P90"><text:span text:style-name="T6">– opisuje charakter antycznych igrzysk sportowych</text:span></text:p>
            <text:p text:style-name="P80"/>
          </table:table-cell>
          <table:covered-table-cell/>
          <table:table-cell table:style-name="Tabela2.G7" office:value-type="string">
            <text:p text:style-name="P88"><text:span text:style-name="T6">– opisuje charakter i cele antycznego teatru</text:span></text:p>
            <text:p text:style-name="P88"><text:span text:style-name="T6">– przedstawia dokonania nauki greckiej</text:span></text:p>
            <text:p text:style-name="P88"><text:span text:style-name="T6">– objaśnia, czym jest filozofia, i przedstawia jej najwybitniejszych przedstawicieli</text:span></text:p>
            <text:p text:style-name="P88"><text:span text:style-name="T6">– wyjaśnia, kim byli: Fidiasz, Myron, Sofokles, Pitagoras, Tales z Miletu, Sokrates, Platon, </text:span><text:soft-page-break/><text:span text:style-name="T6">Arystoteles</text:span></text:p>
            <text:p text:style-name="P90"><text:span text:style-name="T6">– zaznacza na osi czasu datę: 776 r. p.n.e.</text:span></text:p>
            <text:p text:style-name="P80"/>
          </table:table-cell>
          <table:table-cell table:style-name="Tabela2.G7" office:value-type="string">
            <text:p text:style-name="P88"><text:span text:style-name="T6">– przedstawia współczesną tradycję igrzysk olimpijskich</text:span></text:p>
            <text:p text:style-name="P88"><text:span text:style-name="T6">– porównuje igrzyska antyczne ze współczesnymi</text:span></text:p>
            <text:p text:style-name="P80"/>
          </table:table-cell>
          <table:table-cell table:style-name="Tabela2.H7" table:number-columns-spanned="0" office:value-type="string">
            <text:p text:style-name="P90"><text:span text:style-name="T6">– charakteryzuje rolę kultury w życiu społecznym</text:span></text:p>
            <text:p text:style-name="P88"><text:span text:style-name="T6">– przybliża postać i dokonania Archimedesa</text:span></text:p>
            <text:p text:style-name="P88"><text:span text:style-name="T3">– podaje przykłady wpływu dokonań starożytnych Greków na współczesną kulturę i naukę</text:span></text:p>
          </table:table-cell>
        </table:table-row>
        <table:table-row table:style-name="Tabela2.16">
          <table:table-cell table:style-name="Tabela2.B4" office:value-type="string">
            <text:p text:style-name="P88"><text:span text:style-name="T3">*5. Imperium Aleksandra Wielkiego</text:span></text:p>
          </table:table-cell>
          <table:table-cell table:style-name="Tabela2.B4" office:value-type="string">
            <text:p text:style-name="P88"><text:span text:style-name="T131"></text:span><text:span text:style-name="T3"> podboje Aleksandra Wielkiego</text:span></text:p>
            <text:p text:style-name="P88"><text:span text:style-name="T131"></text:span><text:span text:style-name="T3"> wojna z Persją (bitwy nad rzeczką Granik, pod Issos i pod Gaugamelą)</text:span></text:p>
            <text:p text:style-name="P88"><text:span text:style-name="T131"></text:span><text:span text:style-name="T3"> wyprawa Aleksandra do Indii</text:span></text:p>
            <text:p text:style-name="P88"><text:span text:style-name="T131"></text:span><text:span text:style-name="T3"> kulturowe skutki podbojów Aleksandra Wielkiego</text:span></text:p>
            <text:p text:style-name="P107"><text:span text:style-name="T131"></text:span><text:span text:style-name="T3"> terminy: </text:span><text:span text:style-name="T19">imperium</text:span><text:span text:style-name="T4">,</text:span><text:span text:style-name="T19"> falanga macedońska</text:span><text:span text:style-name="T4">,</text:span><text:span text:style-name="T19"> węzeł gordyjski</text:span><text:span text:style-name="T4">,</text:span><text:span text:style-name="T19"> hellenizacja</text:span><text:span text:style-name="T4">,</text:span><text:span text:style-name="T19"> kultura </text:span><text:soft-page-break/><text:span text:style-name="T19">hellenistyczna</text:span></text:p>
            <text:p text:style-name="P107"><text:span text:style-name="T131"></text:span><text:span text:style-name="T3"> </text:span><text:span text:style-name="T4">postaci historyczne: Filip II, Aleksander Macedoński (Wielki)</text:span></text:p>
          </table:table-cell>
          <table:table-cell table:style-name="Tabela2.G7" office:value-type="string">
            <text:p text:style-name="P90"><text:span text:style-name="A14"><text:span text:style-name="T3">– </text:span></text:span><text:span text:style-name="A13"><text:span text:style-name="T3">przy pomocy nauczyciela posługuje się terminem:</text:span></text:span><text:span text:style-name="T22"> imperium</text:span></text:p>
            <text:p text:style-name="P90"><text:span text:style-name="T6">– uzasadnia, dlaczego Aleksandra nazwano „Wielkim”</text:span></text:p>
            <text:p text:style-name="P90"><text:span text:style-name="T3">– określa, na jakim obszarze toczyły się opisywane wydarzenia</text:span></text:p>
            <text:p text:style-name="P55"/>
          </table:table-cell>
          <table:table-cell table:style-name="Tabela2.G7" table:number-columns-spanned="2" office:value-type="string">
            <text:p text:style-name="P90"><text:span text:style-name="A14"><text:span text:style-name="T3">– poprawnie </text:span></text:span><text:span text:style-name="A13"><text:span text:style-name="T3">posługuje się terminami: </text:span></text:span><text:span text:style-name="T22">imperium</text:span><text:span text:style-name="T7">,</text:span><text:span text:style-name="T22"> węzeł gordyjski</text:span><text:span text:style-name="T7">, </text:span><text:span text:style-name="T22">hellenizacja</text:span></text:p>
            <text:p text:style-name="P90"><text:span text:style-name="T6">– wskazuje na mapie: Macedonię, Persję, Indie i Aleksandrię w Egipcie</text:span></text:p>
            <text:p text:style-name="P90"><text:span text:style-name="T6">– opisuje przebieg kampanii perskiej Aleksandra Macedońskiego</text:span></text:p>
            <text:p text:style-name="P90"><text:span text:style-name="T6">– opisuje dokonania Filipa II i Aleksandra Macedońskiego (Wielkiego)</text:span></text:p>
          </table:table-cell>
          <table:covered-table-cell/>
          <table:table-cell table:style-name="Tabela2.G7" office:value-type="string">
            <text:p text:style-name="P90"><text:span text:style-name="T6">– wyjaśnia charakter kultury hellenistycznej</text:span></text:p>
            <text:p text:style-name="P90"><text:span text:style-name="T6">– przedstawia skutki podbojów Aleksandra</text:span></text:p>
            <text:p text:style-name="P90"><text:span text:style-name="T6">– zaznacza na osi czasu daty: 333 r. p.n.e., 331 r. p.n.e.</text:span></text:p>
            <text:p text:style-name="P90"><text:span text:style-name="T6">– posługuje się terminami: </text:span><text:span text:style-name="T21">falanga macedońska</text:span><text:span text:style-name="T6">, </text:span><text:span text:style-name="T21">kultura hellenistyczna</text:span></text:p>
            <text:p text:style-name="P82"/>
          </table:table-cell>
          <table:table-cell table:style-name="Tabela2.G7" office:value-type="string">
            <text:p text:style-name="P90"><text:span text:style-name="T6">– omawia znaczenie Biblioteki Aleksandryjskiej</text:span></text:p>
            <text:p text:style-name="P90"><text:span text:style-name="T6">– charakteryzuje sposób walki wojsk Aleksandra Macedońskiego</text:span></text:p>
            <text:p text:style-name="P84"/>
            <text:p text:style-name="P80"/>
          </table:table-cell>
          <table:table-cell table:style-name="Tabela2.H7" table:number-columns-spanned="0" office:value-type="string">
            <text:p text:style-name="P90"><text:span text:style-name="T6">– przedstawia siedem cudów świata</text:span></text:p>
            <text:p text:style-name="P90"><text:span text:style-name="T6">– wymienia państwa, które leżą dziś na terenach podbitych przez Aleksandra Wielkiego </text:span></text:p>
            <text:p text:style-name="P80"/>
          </table:table-cell>
        </table:table-row>
        <table:table-row table:style-name="Tabela2.17">
          <table:table-cell table:style-name="Tabela2.B4" office:value-type="string">
            <text:p text:style-name="P88"><text:span text:style-name="T3">* Tajemnice sprzed wieków – Jak wyglądała latarnia morska na Faros?</text:span></text:p>
          </table:table-cell>
          <table:table-cell table:style-name="Tabela2.B4" office:value-type="string">
            <text:p text:style-name="P89"><text:span text:style-name="T131"></text:span><text:span text:style-name="T3"> </text:span><text:span text:style-name="T6">siedem cudów świata</text:span></text:p>
            <text:p text:style-name="P89"><text:span text:style-name="T134"></text:span><text:span text:style-name="T6"> konstrukcja latarni morskiej na Faros</text:span></text:p>
          </table:table-cell>
          <table:table-cell table:style-name="Tabela2.G7" office:value-type="string">
            <text:p text:style-name="Standard"><text:span text:style-name="T3">– wyjaśnia, dlaczego w przeszłości ludzie mieli problem ze wznoszeniem wysokich budowli</text:span></text:p>
          </table:table-cell>
          <table:table-cell table:style-name="Tabela2.G7" table:number-columns-spanned="2" office:value-type="string">
            <text:p text:style-name="Standard"><text:span text:style-name="T3">– przedstawia, w jaki sposób działała latarnia w starożytności</text:span></text:p>
          </table:table-cell>
          <table:covered-table-cell/>
          <table:table-cell table:style-name="Tabela2.G7" office:value-type="string">
            <text:p text:style-name="P88"><text:span text:style-name="T3">– opisuje losy latarni na Faros</text:span></text:p>
          </table:table-cell>
          <table:table-cell table:style-name="Tabela2.G7" office:value-type="string">
            <text:p text:style-name="P90"><text:span text:style-name="T6">– charakteryzuje siedem cudów świata</text:span></text:p>
          </table:table-cell>
          <table:table-cell table:style-name="Tabela2.H7" table:number-columns-spanned="0" office:value-type="string">
            <text:p text:style-name="P90"><text:span text:style-name="T6">– omawia inny wybrany obiekt z listy siedmiu cudów świata starożytnego </text:span></text:p>
          </table:table-cell>
        </table:table-row>
        <table:table-row table:style-name="Tabela2.2">
          <table:table-cell table:style-name="Tabela2.A18" table:number-columns-spanned="4" office:value-type="string">
            <text:p text:style-name="P91"><text:span text:style-name="T15">Rozdział III. Starożytny Rzym</text:span></text:p>
          </table:table-cell>
          <table:covered-table-cell/>
          <table:covered-table-cell/>
          <table:covered-table-cell/>
        </table:table-row>
        <table:table-row table:style-name="Tabela2.9">
          <table:table-cell table:style-name="Tabela2.B4" office:value-type="string">
            <text:p text:style-name="P88"><text:span text:style-name="T3">1. Ustrój starożytnego Rzymu</text:span></text:p>
          </table:table-cell>
          <table:table-cell table:style-name="Tabela2.B4" office:value-type="string">
            <text:p text:style-name="P88"><text:span text:style-name="T131"></text:span><text:span text:style-name="T3"> legendarne początki państwa rzymskiego </text:span></text:p>
            <text:p text:style-name="P88"><text:span text:style-name="T131"></text:span><text:span text:style-name="T3"> zasady ustrojowe republiki rzymskiej</text:span></text:p>
            <text:p text:style-name="P88"><text:span text:style-name="T131"></text:span><text:span text:style-name="T3"> społeczeństwo starożytnego Rzymu</text:span></text:p>
            <text:p text:style-name="P88"><text:span text:style-name="T131"></text:span><text:span text:style-name="T3"> dokonania Gajusza Juliusza Cezara</text:span></text:p>
            <text:p text:style-name="P88"><text:span text:style-name="T131"></text:span><text:span text:style-name="T3"> upadek republiki</text:span></text:p>
            <text:p text:style-name="P88"><text:span text:style-name="T131"></text:span><text:span text:style-name="T3"> powstanie cesarstwa rzymskiego </text:span></text:p>
            <text:p text:style-name="P88"><text:span text:style-name="T131"></text:span><text:span text:style-name="T3"> terminy: </text:span><text:span text:style-name="T18">Italia</text:span><text:span text:style-name="T3">,</text:span><text:span text:style-name="T19"> monarchia</text:span><text:span text:style-name="T4">,</text:span><text:span text:style-name="T19"> republika</text:span><text:span text:style-name="T4">,</text:span><text:span text:style-name="T19"> senat</text:span><text:span text:style-name="T4">, </text:span><text:span text:style-name="T19">patrycjusze</text:span><text:span text:style-name="T4">,</text:span><text:span text:style-name="T19"> plebejusze</text:span><text:span text:style-name="T4">,</text:span><text:span text:style-name="T19"> konsulowie</text:span><text:span text:style-name="T31">,</text:span><text:span text:style-name="T19"> pretorzy</text:span><text:span text:style-name="T4">,</text:span><text:span text:style-name="T19"> kwestorzy</text:span><text:span text:style-name="T4">,</text:span><text:span text:style-name="T19"> trybun ludowy</text:span><text:span text:style-name="T4">,</text:span><text:span text:style-name="T19"> dyktator</text:span><text:span text:style-name="T4">,</text:span><text:span text:style-name="T19"> cesarz</text:span></text:p>
            <text:p text:style-name="P88"><text:span text:style-name="T132"></text:span><text:span text:style-name="T4"> postaci legendarne i historyczne: Romulus i Remus, Gajusz Juliusz Cezar, Oktawian August</text:span></text:p>
          </table:table-cell>
          <table:table-cell table:style-name="Tabela2.B4" office:value-type="string">
            <text:p text:style-name="P119"><text:span text:style-name="A14"><text:span text:style-name="T3">– </text:span></text:span><text:span text:style-name="A13"><text:span text:style-name="T3">przy pomocy nauczyciela posługuje się terminami: </text:span></text:span><text:span text:style-name="T19">dyktator</text:span><text:span text:style-name="T4">, </text:span><text:span text:style-name="T19">cesarz</text:span></text:p>
            <text:p text:style-name="P88"><text:span text:style-name="T3">– wskazuje na mapie: Rzym</text:span></text:p>
            <text:p text:style-name="P88"><text:span text:style-name="T3">– przy pomocy nauczyciela wyjaśnia, dlaczego symbolem Rzymu została wilczyca</text:span></text:p>
            <text:p text:style-name="P80"/>
          </table:table-cell>
          <table:table-cell table:style-name="Tabela2.B4" table:number-columns-spanned="2" office:value-type="string">
            <text:p text:style-name="P119"><text:span text:style-name="A14"><text:span text:style-name="T3">– poprawnie </text:span></text:span><text:span text:style-name="A13"><text:span text:style-name="T3">posługuje się terminami: </text:span></text:span><text:span text:style-name="T19">Italia</text:span><text:span text:style-name="T4">,</text:span><text:span text:style-name="T19"> monarchia</text:span><text:span text:style-name="T4">,</text:span><text:span text:style-name="T19"> republika</text:span><text:span text:style-name="T4">,</text:span><text:span text:style-name="T19"> senat</text:span><text:span text:style-name="T4">,</text:span><text:span text:style-name="T19"> patrycjusze</text:span><text:span text:style-name="T4">, </text:span><text:span text:style-name="T19">plebejusze</text:span><text:span text:style-name="T4">, </text:span><text:span text:style-name="T19">konsulowie</text:span><text:span text:style-name="T4">, </text:span><text:span text:style-name="T19">pretorzy</text:span><text:span text:style-name="T4">,</text:span><text:span text:style-name="T19"> kwestorzy</text:span><text:span text:style-name="T4">,</text:span><text:span text:style-name="T19"> trybun ludowy</text:span><text:span text:style-name="T4">, </text:span><text:span text:style-name="T19">dyktator</text:span><text:span text:style-name="T4">,</text:span><text:span text:style-name="T19"> cesarz</text:span></text:p>
            <text:p text:style-name="P88"><text:span text:style-name="T3">– przedstawia legendarne początki Rzymu</text:span></text:p>
            <text:p text:style-name="P88"><text:span text:style-name="T3">– wskazuje na mapie: Półwysep Apeniński</text:span></text:p>
            <text:p text:style-name="P88"><text:span text:style-name="T3">– omawia dokonania Gajusza Juliusza Cezara i Oktawiana Augusta</text:span></text:p>
          </table:table-cell>
          <table:covered-table-cell/>
          <table:table-cell table:style-name="Tabela2.B4" office:value-type="string">
            <text:p text:style-name="P88"><text:span text:style-name="T3">– charakteryzuje ustrój republiki rzymskiej i jej główne organy władzy</text:span></text:p>
            <text:p text:style-name="P88"><text:span text:style-name="T3">– przedstawia kompetencje najważniejszych urzędów republikańskich</text:span></text:p>
            <text:p text:style-name="P88"><text:span text:style-name="T3">– opisuje konflikt społeczny między patrycjuszami a plebejuszami</text:span></text:p>
            <text:p text:style-name="P88"><text:span text:style-name="T3">– zaznacza na osi czasu daty: 753 r. p.n.e., 44 r. p.n.e.</text:span></text:p>
          </table:table-cell>
          <table:table-cell table:style-name="Tabela2.B4" office:value-type="string">
            <text:p text:style-name="P88"><text:span text:style-name="T3">– omawia przyczyny oraz okoliczności upadku republiki rzymskiej</text:span></text:p>
            <text:p text:style-name="P88"><text:span text:style-name="T3">– porównuje ustroje demokracji ateńskiej i republiki rzymskiej</text:span></text:p>
            <text:p text:style-name="P80"/>
          </table:table-cell>
          <table:table-cell table:style-name="Tabela2.B4" table:number-columns-spanned="0" office:value-type="string">
            <text:p text:style-name="P88"><text:span text:style-name="T3">– wyjaśnia różnice w rozumieniu terminu </text:span><text:span text:style-name="T18">republika</text:span><text:span text:style-name="T3"> przez Rzymian i współcześnie</text:span></text:p>
            <text:p text:style-name="P88"><text:span text:style-name="T3">– przedstawia funkcje pełnione przez senat w ustroju współczesnej Polski</text:span></text:p>
            <text:p text:style-name="P80"/>
          </table:table-cell>
        </table:table-row>
        <table:table-row table:style-name="Tabela2.20">
          <table:table-cell table:style-name="Tabela2.B4" office:value-type="string">
            <text:p text:style-name="P88"><text:span text:style-name="T3">2. Imperium Rzymskie</text:span></text:p>
          </table:table-cell>
          <table:table-cell table:style-name="Tabela2.B4" office:value-type="string">
            <text:p text:style-name="P88"><text:span text:style-name="T131"></text:span><text:span text:style-name="T3"> podboje rzymskie </text:span></text:p>
            <text:p text:style-name="P88"><text:span text:style-name="T131"></text:span><text:span text:style-name="T3"> Imperium Rzymskie i jego prowincje</text:span></text:p>
            <text:p text:style-name="P88"><text:span text:style-name="T131"></text:span><text:span text:style-name="T3"> organizacja armii rzymskiej</text:span></text:p>
            <text:p text:style-name="P88"><text:soft-page-break/><text:span text:style-name="T131"></text:span><text:span text:style-name="T3"> podział cesarstwa </text:span></text:p>
            <text:p text:style-name="P88"><text:span text:style-name="T131"></text:span><text:span text:style-name="T3"> upadek cesarstwa zachodniorzymskiego</text:span></text:p>
            <text:p text:style-name="P89"><text:span text:style-name="T130"></text:span> <text:span text:style-name="T3">terminy: </text:span><text:span text:style-name="T18">Kartagina</text:span><text:span text:style-name="T3">, </text:span><text:span text:style-name="T19">prowincja</text:span><text:span text:style-name="T4">,</text:span><text:span text:style-name="T19"> limes</text:span><text:span text:style-name="T4">,</text:span><text:span text:style-name="T19"> legiony</text:span><text:span text:style-name="T4">, </text:span><text:span text:style-name="T19">legioniści</text:span><text:span text:style-name="T4">,</text:span><text:span text:style-name="T19"> Imperium Rzymskie</text:span><text:span text:style-name="T4">,</text:span><text:span text:style-name="T19"> pax Romana</text:span><text:span text:style-name="T4">,</text:span><text:span text:style-name="T19"> romanizacja</text:span><text:span text:style-name="T4">,</text:span><text:span text:style-name="T19"> barbarzyńcy</text:span><text:span text:style-name="T4">,</text:span><text:span text:style-name="T19"> Germanie</text:span><text:span text:style-name="T4">,</text:span><text:span text:style-name="T19"> Konstantynopol</text:span><text:span text:style-name="T4">,</text:span><text:span text:style-name="T19"> Hunowie</text:span><text:span text:style-name="T4">,</text:span><text:span text:style-name="T19"> wielka wędrówka ludów</text:span></text:p>
          </table:table-cell>
          <table:table-cell table:style-name="Tabela2.B4" office:value-type="string">
            <text:p text:style-name="P119"><text:span text:style-name="A14"><text:span text:style-name="T3">– </text:span></text:span><text:span text:style-name="A13"><text:span text:style-name="T3">przy pomocy nauczyciela posługuje się terminami: </text:span></text:span><text:span text:style-name="T19">prowincja</text:span><text:span text:style-name="T4">,</text:span><text:span text:style-name="T19"> legiony</text:span><text:span text:style-name="T4">,</text:span><text:span text:style-name="T19"> plemiona barbarzyńskie</text:span><text:span text:style-name="T4">,</text:span><text:span text:style-name="T19"> wielka </text:span><text:soft-page-break/><text:span text:style-name="T19">wędrówka ludów</text:span></text:p>
            <text:p text:style-name="P88"><text:span text:style-name="T3">– przedstawia wygląd i uzbrojenie rzymskiego legionisty</text:span></text:p>
            <text:p text:style-name="P80"/>
            <text:p text:style-name="P80"/>
          </table:table-cell>
          <table:table-cell table:style-name="Tabela2.B4" table:number-columns-spanned="2" office:value-type="string">
            <text:p text:style-name="P119"><text:span text:style-name="A14"><text:span text:style-name="T3">– </text:span></text:span><text:span text:style-name="A13"><text:span text:style-name="T3">poprawnie posługuje się terminami: </text:span></text:span><text:span text:style-name="T19">prowincja</text:span><text:span text:style-name="T4">,</text:span><text:span text:style-name="T19"> legiony</text:span><text:span text:style-name="T4">,</text:span><text:span text:style-name="T19"> romanizacja</text:span><text:span text:style-name="T4">,</text:span><text:span text:style-name="T19"> plemiona barbarzyńskie</text:span><text:span text:style-name="T4">,</text:span><text:span text:style-name="T19"> Germanie</text:span><text:span text:style-name="T4">,</text:span><text:span text:style-name="T19"> Hunowie</text:span><text:span text:style-name="T4">,</text:span><text:span text:style-name="T19"> wielka </text:span><text:soft-page-break/><text:span text:style-name="T19">wędrówka ludów</text:span></text:p>
            <text:p text:style-name="P88"><text:span text:style-name="T3">– wymienia główne prowincje Imperium Rzymskiego </text:span></text:p>
            <text:p text:style-name="P88"><text:span text:style-name="T3">– wskazuje na mapie: Kartaginę, granice Imperium Rzymskiego w II w. n.e., Konstantynopol</text:span></text:p>
            <text:p text:style-name="P88"><text:span text:style-name="T3">– omawia etapy powstawania Imperium Rzymskiego</text:span></text:p>
          </table:table-cell>
          <table:covered-table-cell/>
          <table:table-cell table:style-name="Tabela2.B4" office:value-type="string">
            <text:p text:style-name="P88"><text:span text:style-name="T3">– opisuje przyczyny podziału cesarstwa na wschodnie i zachodnie</text:span></text:p>
            <text:p text:style-name="P88"><text:span text:style-name="T3">– opisuje okoliczności upadku cesarstwa </text:span><text:soft-page-break/><text:span text:style-name="T3">zachodniego</text:span></text:p>
            <text:p text:style-name="P88"><text:span text:style-name="T3">– zaznacza na osi czasu daty: 395 r. n.e., 476 r. n.e.</text:span></text:p>
            <text:p text:style-name="P88"><text:span text:style-name="T3">– zna postać cesarza Konstantyna Wielkiego</text:span></text:p>
            <text:p text:style-name="P80"/>
          </table:table-cell>
          <table:table-cell table:style-name="Tabela2.B4" office:value-type="string">
            <text:p text:style-name="P88"><text:span text:style-name="T3">– wymienia korzyści oraz zagrożenia funkcjonowania państwa o rozległym terytorium</text:span></text:p>
            <text:p text:style-name="P88"><text:soft-page-break/><text:span text:style-name="T3">– wyjaśnia wpływ kultury rzymskiej na podbite ludy</text:span></text:p>
          </table:table-cell>
          <table:table-cell table:style-name="Tabela2.B4" table:number-columns-spanned="0" office:value-type="string">
            <text:p text:style-name="P88"><text:span text:style-name="T3">– przedstawia postać Hannibala i wojny punickie</text:span></text:p>
            <text:p text:style-name="P88"><text:span text:style-name="T3">– pokazuje przykłady romanizacji we </text:span><text:soft-page-break/><text:span text:style-name="T3">współczesnej Europie</text:span></text:p>
            <text:p text:style-name="P88"><text:span text:style-name="T3">– przybliża postaci wodzów barbarzyńskich Attyli oraz Odoakera</text:span></text:p>
          </table:table-cell>
        </table:table-row>
        <table:table-row table:style-name="Tabela2.4">
          <table:table-cell table:style-name="Tabela2.B4" office:value-type="string">
            <text:p text:style-name="P88"><text:span text:style-name="T3">3. Życie w Wiecznym Mieście</text:span></text:p>
          </table:table-cell>
          <table:table-cell table:style-name="Tabela2.B4" office:value-type="string">
            <text:p text:style-name="P88"><text:span text:style-name="T131"></text:span><text:span text:style-name="T3"> Rzym jako stolica imperium i Wieczne Miasto</text:span></text:p>
            <text:p text:style-name="P88"><text:span text:style-name="T131"></text:span><text:span text:style-name="T3"> życie codzienne i rozrywki w Rzymie</text:span></text:p>
            <text:p text:style-name="P88"><text:span text:style-name="T131"></text:span><text:span text:style-name="T3"> podział społeczeństwa rzymskiego</text:span></text:p>
            <text:p text:style-name="P88"><text:span text:style-name="T131"></text:span><text:span text:style-name="T3"> wierzenia religijne Rzymian i najważniejsze bóstwa</text:span></text:p>
            <text:p text:style-name="P88"><text:span text:style-name="T131"></text:span><text:span text:style-name="T3"> terminy: </text:span><text:span text:style-name="T19">bazylika</text:span><text:span text:style-name="T3">, </text:span><text:span text:style-name="T18">Forum Romanum</text:span><text:span text:style-name="T3">, </text:span><text:span text:style-name="T19">termy</text:span><text:span text:style-name="T4">,</text:span><text:span text:style-name="T19"> amfiteatr</text:span><text:span text:style-name="T4">,</text:span><text:span text:style-name="T3"> </text:span><text:span text:style-name="T19">gladiatorzy</text:span><text:span text:style-name="T3">, </text:span><text:span text:style-name="T19">patrycjusze</text:span><text:span text:style-name="T4">,</text:span><text:span text:style-name="T19"> plebs</text:span><text:span text:style-name="T4">, </text:span><text:span text:style-name="T19">niewolnicy</text:span><text:span text:style-name="T4">,</text:span><text:span text:style-name="T19"> westalki</text:span></text:p>
          </table:table-cell>
          <table:table-cell table:style-name="Tabela2.B4" office:value-type="string">
            <text:p text:style-name="P88"><text:span text:style-name="A14"><text:span text:style-name="T3">– </text:span></text:span><text:span text:style-name="A13"><text:span text:style-name="T3">przy pomocy nauczyciela posługuje się terminami:</text:span></text:span><text:span text:style-name="T124"> </text:span><text:span text:style-name="T19">amfiteatr</text:span><text:span text:style-name="T4">,</text:span><text:span text:style-name="T3"> </text:span><text:span text:style-name="T19">gladiatorzy</text:span><text:span text:style-name="T3">, </text:span><text:span text:style-name="T19">niewolnicy</text:span></text:p>
            <text:p text:style-name="P90"><text:span text:style-name="T3">– przy pomocy nauczyciela </text:span><text:span text:style-name="T6">przedstawia warunki życia oraz rozrywki dawnych mieszkańców Rzymu</text:span></text:p>
            <text:p text:style-name="P90"><text:span text:style-name="T6">– omawia wierzenia Rzymian i wpływ, jaki wywarła na nie religia Greków</text:span></text:p>
            <text:p text:style-name="P80"/>
          </table:table-cell>
          <table:table-cell table:style-name="Tabela2.B4" table:number-columns-spanned="2" office:value-type="string">
            <text:p text:style-name="P88"><text:span text:style-name="A14"><text:span text:style-name="T3">– </text:span></text:span><text:span text:style-name="A13"><text:span text:style-name="T3">poprawnie posługuje się terminami: </text:span></text:span><text:span text:style-name="T19">bazylika</text:span><text:span text:style-name="T3">, </text:span><text:span text:style-name="T18">Forum Romanum</text:span><text:span text:style-name="T3">, </text:span><text:span text:style-name="T19">termy</text:span><text:span text:style-name="T4">,</text:span><text:span text:style-name="T19"> amfiteatr</text:span><text:span text:style-name="T4">,</text:span><text:span text:style-name="T3"> </text:span><text:span text:style-name="T19">gladiatorzy</text:span><text:span text:style-name="T3">, </text:span><text:span text:style-name="T19">patrycjusze</text:span><text:span text:style-name="T4">,</text:span><text:span text:style-name="T19"> plebs</text:span><text:span text:style-name="T4">,</text:span><text:span text:style-name="T19"> niewolnicy</text:span><text:span text:style-name="T4">,</text:span><text:span text:style-name="T19"> westalki</text:span></text:p>
            <text:p text:style-name="P88"><text:span text:style-name="T3">– wymienia najważniejsze bóstwa czczone przez Rzymian i określa, jakimi dziedzinami życia się opiekowały</text:span></text:p>
            <text:p text:style-name="P90"><text:span text:style-name="T6">– charakteryzuje różne grupy społeczeństwa rzymskiego</text:span></text:p>
          </table:table-cell>
          <table:covered-table-cell/>
          <table:table-cell table:style-name="Tabela2.B4" office:value-type="string">
            <text:p text:style-name="P90"><text:span text:style-name="T6">– wyjaśnia, dlaczego Rzym był nazywany Wiecznym Miastem</text:span></text:p>
            <text:p text:style-name="P90"><text:span text:style-name="T6">– opisuje, jakie funkcje pełniło Forum Romanum</text:span></text:p>
            <text:p text:style-name="P90"><text:span text:style-name="T6">– wymienia greckie odpowiedniki najważniejszych rzymskich bóstw</text:span></text:p>
            <text:p text:style-name="P80"/>
          </table:table-cell>
          <table:table-cell table:style-name="Tabela2.B4" office:value-type="string">
            <text:p text:style-name="P88"><text:span text:style-name="T3">– wyjaśnia, dlaczego cesarze rzymscy starali się kierować zawołaniem ludu: </text:span><text:span text:style-name="T18">chleba i igrzysk!</text:span></text:p>
          </table:table-cell>
          <table:table-cell table:style-name="Tabela2.B4" table:number-columns-spanned="0" office:value-type="string">
            <text:p text:style-name="P88"><text:span text:style-name="T3">– przedstawia pozostałości Pompejów i Herkulanum jako źródła wiedzy o życiu codziennym w starożytności</text:span></text:p>
            <text:p text:style-name="P80"/>
          </table:table-cell>
        </table:table-row>
        <table:table-row table:style-name="Tabela2.20">
          <table:table-cell table:style-name="Tabela2.B4" office:value-type="string">
            <text:p text:style-name="P88"><text:span text:style-name="T3">4. Dokonania starożytnych Rzymian</text:span></text:p>
          </table:table-cell>
          <table:table-cell table:style-name="Tabela2.B4" office:value-type="string">
            <text:p text:style-name="P88"><text:span text:style-name="T131"></text:span><text:span text:style-name="T3"> Rzymianie jako wielcy budowniczowie</text:span></text:p>
            <text:p text:style-name="P88"><text:span text:style-name="T131"></text:span><text:span text:style-name="T3"> kultura i sztuka starożytnego Rzymu jako kontynuacja dokonań antycznych Greków </text:span></text:p>
            <text:p text:style-name="P88"><text:span text:style-name="T131"></text:span><text:span text:style-name="T3"> prawo rzymskie i jego znaczenie dla funkcjonowania państwa</text:span></text:p>
            <text:p text:style-name="P88"><text:span text:style-name="T131"></text:span><text:span text:style-name="T3"> najważniejsze budowle </text:span><text:soft-page-break/><text:span text:style-name="T3">w starożytnym Rzymie</text:span></text:p>
            <text:p text:style-name="P88"><text:span text:style-name="T131"></text:span><text:span text:style-name="T3"> terminy: </text:span><text:span text:style-name="T19">kopuła</text:span><text:span text:style-name="T4">, </text:span><text:span text:style-name="T19">akwedukt</text:span><text:span text:style-name="T4">,</text:span><text:span text:style-name="T19"> łuk triumfalny</text:span><text:span text:style-name="T4">,</text:span><text:span text:style-name="T19"> Circus Maximus</text:span><text:span text:style-name="T4">,</text:span><text:span text:style-name="T19"> Koloseum</text:span><text:span text:style-name="T4">,</text:span><text:span text:style-name="T19"> Panteon</text:span><text:span text:style-name="T4">,</text:span><text:span text:style-name="T19"> kodeks</text:span><text:span text:style-name="T4">, </text:span><text:span text:style-name="T19">Prawo XII tablic</text:span><text:span text:style-name="T4">,</text:span><text:span text:style-name="T19"> Kodeks Justyniana</text:span></text:p>
            <text:p text:style-name="P88"><text:span text:style-name="T132"></text:span><text:span text:style-name="T4"> postaci historyczne: Wergiliusz, Horacy</text:span></text:p>
          </table:table-cell>
          <table:table-cell table:style-name="Tabela2.B4" office:value-type="string">
            <text:p text:style-name="P88"><text:span text:style-name="A14"><text:span text:style-name="T3">– </text:span></text:span><text:span text:style-name="A13"><text:span text:style-name="T3">przy pomocy nauczyciela posługuje się terminami:</text:span></text:span><text:span text:style-name="T126"> </text:span><text:span text:style-name="T22">łuk triumfalny</text:span><text:span text:style-name="T7">,</text:span><text:span text:style-name="T22"> Circus Maximus</text:span><text:span text:style-name="T7">,</text:span><text:span text:style-name="T22"> Koloseum</text:span><text:span text:style-name="T7">, </text:span><text:span text:style-name="T22">kodeks</text:span></text:p>
            <text:p text:style-name="P80"/>
          </table:table-cell>
          <table:table-cell table:style-name="Tabela2.B4" table:number-columns-spanned="2" office:value-type="string">
            <text:p text:style-name="P88"><text:span text:style-name="A14"><text:span text:style-name="T3">– poprawnie </text:span></text:span><text:span text:style-name="A13"><text:span text:style-name="T3">posługuje się terminami: </text:span></text:span><text:span text:style-name="T22">kopuła</text:span><text:span text:style-name="T7">,</text:span><text:span text:style-name="T22"> akwedukt</text:span><text:span text:style-name="T7">,</text:span><text:span text:style-name="T22"> łuk triumfalny</text:span><text:span text:style-name="T7">,</text:span><text:span text:style-name="T22"> Circus Maximus</text:span><text:span text:style-name="T7">,</text:span><text:span text:style-name="T22"> Koloseum</text:span><text:span text:style-name="T7">,</text:span><text:span text:style-name="T22"> Panteon</text:span><text:span text:style-name="T7">,</text:span><text:span text:style-name="T22"> kodeks</text:span><text:span text:style-name="T7">, </text:span><text:span text:style-name="T22">Prawo XII tablic</text:span><text:span text:style-name="T7">,</text:span><text:span text:style-name="T22"> Kodeks Justyniana</text:span></text:p>
            <text:p text:style-name="P88"><text:span text:style-name="T3">– wyjaśnia powiedzenie: </text:span><text:span text:style-name="T18">Wszystkie drogi prowadzą do Rzymu</text:span></text:p>
            <text:p text:style-name="P80"/>
          </table:table-cell>
          <table:covered-table-cell/>
          <table:table-cell table:style-name="Tabela2.B4" office:value-type="string">
            <text:p text:style-name="P88"><text:span text:style-name="T3">– uzasadnia i ocenia twierdzenie, że Rzymianie potrafili czerpać z dorobku kulturowego podbitych ludów</text:span></text:p>
            <text:p text:style-name="P88"><text:span text:style-name="T3">– omawia najwybitniejsze dzieła sztuki i architektury rzymskiej</text:span></text:p>
            <text:p text:style-name="P88"><text:span text:style-name="T3">– wyjaśnia rolę praw </text:span><text:soft-page-break/><text:span text:style-name="T3">i przepisów w funkcjonowaniu państwa na przykładzie Rzymu</text:span></text:p>
            <text:p text:style-name="P88"><text:span text:style-name="T3">– omawia dokonania Wergiliusza i Horacego</text:span></text:p>
            <text:p text:style-name="P80"/>
          </table:table-cell>
          <table:table-cell table:style-name="Tabela2.B4" office:value-type="string">
            <text:p text:style-name="P88"><text:span text:style-name="T3">– wyjaśnia, dlaczego dobra sieć drogowa jest ważna dla funkcjonowania każdego państwa</text:span></text:p>
            <text:p text:style-name="P80"/>
          </table:table-cell>
          <table:table-cell table:style-name="Tabela2.B4" table:number-columns-spanned="0" office:value-type="string">
            <text:p text:style-name="P88"><text:span text:style-name="T3">– opisuje wpływ prawa rzymskiego na współczesne prawo europejskie</text:span></text:p>
            <text:p text:style-name="P88"><text:span text:style-name="T3">– ocenia, które z dokonań Rzymian uważa za najwybitniejsze, i uzasadnia swoją odpowiedź</text:span></text:p>
            <text:p text:style-name="P80"/>
          </table:table-cell>
        </table:table-row>
        <table:table-row table:style-name="Tabela2.4">
          <table:table-cell table:style-name="Tabela2.B4" office:value-type="string">
            <text:p text:style-name="P88"><text:span text:style-name="T6">5. </text:span><text:span text:style-name="T3">Początki chrześcijaństwa</text:span></text:p>
          </table:table-cell>
          <table:table-cell table:style-name="Tabela2.B4" office:value-type="string">
            <text:p text:style-name="P90"><text:span text:style-name="T134"></text:span><text:span text:style-name="T6"> Jezus z Nazaretu jako twórca nowej religii monoteistycznej</text:span></text:p>
            <text:p text:style-name="P90"><text:span text:style-name="T134"></text:span><text:span text:style-name="T6"> przyczyny prześladowania chrześcijan w starożytnym Rzymie</text:span></text:p>
            <text:p text:style-name="P90"><text:span text:style-name="T134"></text:span><text:span text:style-name="T6"> rola świętych Pawła i Piotra w rozwoju chrześcijaństwa</text:span></text:p>
            <text:p text:style-name="P90"><text:span text:style-name="T134"></text:span><text:span text:style-name="T6"> Edykt mediolański i zakończenie prześladowań chrześcijan w cesarstwie</text:span></text:p>
            <text:p text:style-name="P90"><text:span text:style-name="T134"></text:span><text:span text:style-name="T6"> terminy: </text:span><text:span text:style-name="T22">Mesjasz</text:span><text:span text:style-name="T7">, </text:span><text:span text:style-name="T22">chrześcijaństwo</text:span><text:span text:style-name="T7">,</text:span><text:span text:style-name="T22"> apostołowie</text:span><text:span text:style-name="T7">,</text:span><text:span text:style-name="T22"> biskupi</text:span><text:span text:style-name="T7">, </text:span><text:span text:style-name="T22">papież</text:span><text:span text:style-name="T7">,</text:span><text:span text:style-name="T22"> Biblia − Stary i Nowy Testament</text:span><text:span text:style-name="T7">,</text:span><text:span text:style-name="T22"> Edykt mediolański</text:span></text:p>
            <text:p text:style-name="P90"><text:span text:style-name="T135"></text:span><text:span text:style-name="T7"> postaci historyczne: Jezus z Nazaretu, święty Piotr, święty Paweł z Tarsu, Konstantyn Wielki</text:span></text:p>
          </table:table-cell>
          <table:table-cell table:style-name="Tabela2.B4" office:value-type="string">
            <text:p text:style-name="P90"><text:span text:style-name="A14"><text:span text:style-name="T3">– </text:span></text:span><text:span text:style-name="A13"><text:span text:style-name="T3">przy pomocy nauczyciela posługuje się terminami:</text:span></text:span><text:span text:style-name="T22"> apostołowie</text:span><text:span text:style-name="T7">, </text:span><text:span text:style-name="T22">Jezus z Nazaretu</text:span><text:span text:style-name="T7">, </text:span><text:span text:style-name="T22">biskupi</text:span><text:span text:style-name="T7">, </text:span><text:span text:style-name="T22">papież</text:span><text:span text:style-name="T7">,</text:span><text:span text:style-name="T22"> Biblia − Stary i Nowy Testament</text:span></text:p>
            <text:p text:style-name="P80"/>
          </table:table-cell>
          <table:table-cell table:style-name="Tabela2.B4" table:number-columns-spanned="2" office:value-type="string">
            <text:p text:style-name="P90"><text:span text:style-name="A14"><text:span text:style-name="T3">– poprawnie </text:span></text:span><text:span text:style-name="A13"><text:span text:style-name="T3">posługuje się terminami: </text:span></text:span><text:span text:style-name="T22">Mesjasz</text:span><text:span text:style-name="T7">,</text:span><text:span text:style-name="T22"> chrześcijaństwo</text:span><text:span text:style-name="T7">,</text:span><text:span text:style-name="T22"> apostołowie</text:span><text:span text:style-name="T7">,</text:span><text:span text:style-name="T22"> biskupi</text:span><text:span text:style-name="T7">,</text:span><text:span text:style-name="T22"> papież</text:span><text:span text:style-name="T7">,</text:span><text:span text:style-name="T22"> Biblia − Stary i Nowy Testament</text:span><text:span text:style-name="T7">,</text:span><text:span text:style-name="T22"> Edykt mediolański</text:span></text:p>
            <text:p text:style-name="P88"><text:span text:style-name="T3">– charakteryzuje działalność apostołów po ukrzyżowaniu Jezusa</text:span></text:p>
            <text:p text:style-name="P88"><text:span text:style-name="T3">– wskazuje na mapie: Palestynę, Jerozolimę, Mediolan</text:span></text:p>
            <text:p text:style-name="P88"><text:span text:style-name="T3">– omawia nauki Jezusa z Nazaretu oraz dokonania świętego Piotra, świętego Pawła z Tarsu i Konstantyna Wielkiego</text:span></text:p>
            <text:p text:style-name="P80"/>
          </table:table-cell>
          <table:covered-table-cell/>
          <table:table-cell table:style-name="Tabela2.B4" office:value-type="string">
            <text:p text:style-name="P88"><text:span text:style-name="T3">– wyjaśnia, czym różni się chrześcijaństwo od judaizmu</text:span></text:p>
            <text:p text:style-name="P88"><text:span text:style-name="T3">– wyjaśnia, dlaczego władze rzymskie odnosiły się wrogo do chrześcijaństwa </text:span></text:p>
            <text:p text:style-name="P88"><text:span text:style-name="T3">– wyjaśnia znaczenie Edyktu mediolańskiego dla rozwoju chrześcijaństwa</text:span></text:p>
            <text:p text:style-name="P88"><text:span text:style-name="T3">– zaznacza na osi czasu daty: 33 r. n.e., 313 r. n.e.</text:span></text:p>
            <text:p text:style-name="P80"/>
          </table:table-cell>
          <table:table-cell table:style-name="Tabela2.B4" office:value-type="string">
            <text:p text:style-name="P88"><text:span text:style-name="T3">– opisuje najstarsze symbole chrześcijańskie</text:span></text:p>
            <text:p text:style-name="P88"><text:span text:style-name="T3">– wyjaśnia związki między judaizmem a chrześcijaństwem</text:span></text:p>
            <text:p text:style-name="P80"/>
          </table:table-cell>
          <table:table-cell table:style-name="Tabela2.B4" table:number-columns-spanned="0" office:value-type="string">
            <text:p text:style-name="P88"><text:span text:style-name="T3">– przedstawia dzieje wybranego świętego (na przykład swojego patrona) </text:span></text:p>
          </table:table-cell>
        </table:table-row>
        <table:table-row table:style-name="Tabela2.24">
          <table:table-cell table:style-name="Tabela2.B4" office:value-type="string">
            <text:p text:style-name="P88"><text:span text:style-name="T6">* Tajemnice sprzed wieków – Bursztynowy </text:span><text:soft-page-break/><text:span text:style-name="T6">szlak</text:span></text:p>
          </table:table-cell>
          <table:table-cell table:style-name="Tabela2.B4" office:value-type="string">
            <text:p text:style-name="P90"><text:span text:style-name="T134"></text:span><text:span text:style-name="T6"> rola szlaków handlowych w starożytności</text:span></text:p>
            <text:p text:style-name="P90"><text:soft-page-break/><text:span text:style-name="T134"></text:span><text:span text:style-name="T6"> bursztyn i jego znaczenie dla starożytnych Rzymian </text:span></text:p>
            <text:p text:style-name="P90"><text:span text:style-name="T134"></text:span><text:span text:style-name="T6"> kontakty handlowe Rzymian z wybrzeżem Bałtyku</text:span></text:p>
          </table:table-cell>
          <table:table-cell table:style-name="Tabela2.C6" office:value-type="string">
            <text:p text:style-name="P90"><text:span text:style-name="T6">– wskazuje na mapie: przebieg bursztynowego szlaku (Pruszcz Gdański, </text:span><text:soft-page-break/><text:span text:style-name="T6">Kalisz, Brama Morawska)</text:span></text:p>
            <text:p text:style-name="P88"><text:span text:style-name="T3">– wyjaśnia, czym jest bursztyn i do czego się go stosuje</text:span></text:p>
          </table:table-cell>
          <table:table-cell table:style-name="Tabela2.C6" table:number-columns-spanned="2" office:value-type="string">
            <text:p text:style-name="P90"><text:span text:style-name="T6">– wyjaśnia, dlaczego bursztyn był ceniony przez Rzymian</text:span></text:p>
            <text:p text:style-name="P82"><text:soft-page-break/></text:p>
          </table:table-cell>
          <table:covered-table-cell/>
          <table:table-cell table:style-name="Tabela2.C6" office:value-type="string">
            <text:p text:style-name="P88"><text:span text:style-name="T3">– wyjaśnia rolę szlaków handlowych</text:span></text:p>
            <text:p text:style-name="P82"/>
          </table:table-cell>
          <table:table-cell table:style-name="Tabela2.C6" office:value-type="string">
            <text:p text:style-name="P88"><text:span text:style-name="T6">– podaje argumenty za twierdzeniem i przeciw niemu, że miasto Kalisz </text:span><text:soft-page-break/><text:span text:style-name="T6">istniało w starożytności </text:span></text:p>
          </table:table-cell>
          <table:table-cell table:style-name="Tabela2.H6" table:number-columns-spanned="0" office:value-type="string">
            <text:p text:style-name="P88"><text:span text:style-name="T6">– opisuje, jakie ludy żyły na ziemiach polskich w okresie </text:span><text:soft-page-break/><text:span text:style-name="T6">funkcjonowania bursztynowego szlaku</text:span></text:p>
            <text:p text:style-name="P80"/>
          </table:table-cell>
        </table:table-row>
        <table:table-row table:style-name="Tabela2.2">
          <table:table-cell table:style-name="Tabela2.A18" table:number-columns-spanned="4" office:value-type="string">
            <text:p text:style-name="P91"><text:span text:style-name="T12">Rozdział IV. Początki średniowiecza</text:span></text:p>
          </table:table-cell>
          <table:covered-table-cell/>
          <table:covered-table-cell/>
          <table:covered-table-cell/>
        </table:table-row>
        <table:table-row table:style-name="Tabela2.26">
          <table:table-cell table:style-name="Tabela2.B4" office:value-type="string">
            <text:p text:style-name="P1"><text:span text:style-name="T120">l. Bizancjum w czasach świetności</text:span></text:p>
            <text:p text:style-name="P83"/>
          </table:table-cell>
          <table:table-cell table:style-name="Tabela2.B4" office:value-type="string">
            <text:p text:style-name="P88"><text:span text:style-name="T131"></text:span><text:span text:style-name="T3"> cesarstwo bizantyjskie pod panowaniem Justyniana I Wielkiego</text:span></text:p>
            <text:p text:style-name="P88"><text:span text:style-name="T131"></text:span><text:span text:style-name="T3"> dokonania Justyniana I Wielkiego </text:span></text:p>
            <text:p text:style-name="P88"><text:span text:style-name="T131"></text:span><text:span text:style-name="T3"> Konstantynopol jako Nowy Rzym</text:span></text:p>
            <text:p text:style-name="P88"><text:span text:style-name="T131"></text:span><text:span text:style-name="T3"> tradycja grecka w Bizancjum</text:span></text:p>
            <text:p text:style-name="P88"><text:span text:style-name="T131"></text:span><text:span text:style-name="T3"> osiągnięcia naukowe Bizantyjczyków </text:span></text:p>
            <text:p text:style-name="P88"><text:span text:style-name="T131"></text:span><text:span text:style-name="T3"> upadek Konstantynopola, jego przyczyny i skutki</text:span></text:p>
            <text:p text:style-name="P88"><text:span text:style-name="T131"></text:span><text:span text:style-name="T3"> terminy: </text:span><text:span text:style-name="T18">Bizancjum</text:span><text:span text:style-name="T3">, </text:span><text:span text:style-name="T18">Hagia Sofia</text:span><text:span text:style-name="T3">, </text:span><text:span text:style-name="T18">ikona</text:span><text:span text:style-name="T3">, </text:span><text:span text:style-name="T18">freski</text:span><text:span text:style-name="T3">, </text:span><text:span text:style-name="T18">mozaika</text:span></text:p>
            <text:p text:style-name="P88"><text:span text:style-name="T131"></text:span><text:span text:style-name="T3"> postaci historyczne: Justynian I Wielki</text:span></text:p>
          </table:table-cell>
          <table:table-cell table:style-name="Tabela2.B4" office:value-type="string">
            <text:p text:style-name="P88"><text:span text:style-name="A14"><text:span text:style-name="T3">– </text:span></text:span><text:span text:style-name="A13"><text:span text:style-name="T3">przy pomocy nauczyciela posługuje się terminami:</text:span></text:span><text:span text:style-name="T3"> </text:span><text:span text:style-name="T18">ikona</text:span><text:span text:style-name="T3">, </text:span><text:span text:style-name="T18">freski</text:span><text:span text:style-name="T3">, </text:span><text:span text:style-name="T18">mozaika</text:span></text:p>
            <text:p text:style-name="P80"/>
          </table:table-cell>
          <table:table-cell table:style-name="Tabela2.B4" table:number-columns-spanned="2" office:value-type="string">
            <text:p text:style-name="P88"><text:span text:style-name="A14"><text:span text:style-name="T3">– poprawnie </text:span></text:span><text:span text:style-name="A13"><text:span text:style-name="T3">posługuje się terminami: </text:span></text:span><text:span text:style-name="A13"><text:span text:style-name="T18">Bizancjum</text:span></text:span><text:span text:style-name="A13"><text:span text:style-name="T3">, </text:span></text:span><text:span text:style-name="T18">Hagia Sofia</text:span><text:span text:style-name="T3">, </text:span><text:span text:style-name="T18">ikona</text:span><text:span text:style-name="T3">, </text:span><text:span text:style-name="T18">freski</text:span><text:span text:style-name="T3">, </text:span><text:span text:style-name="T18">mozaika</text:span></text:p>
            <text:p text:style-name="P88"><text:span text:style-name="T3">– wskazuje na mapie: Konstantynopol, granice cesarstwa bizantyjskiego w czasach Justyniana I Wielkiego</text:span></text:p>
            <text:p text:style-name="P88"><text:span text:style-name="T3">– tłumaczy, dlaczego Konstantynopol zaczęto określać Nowym Rzymem</text:span></text:p>
            <text:p text:style-name="P88"><text:span text:style-name="T3">– wyjaśnia znaczenie wyrażenia </text:span><text:span text:style-name="T18">bizantyjski przepych</text:span></text:p>
            <text:p text:style-name="P80"/>
          </table:table-cell>
          <table:covered-table-cell/>
          <table:table-cell table:style-name="Tabela2.B4" office:value-type="string">
            <text:p text:style-name="P88"><text:span text:style-name="T3">– wskazuje, jaką rolę w periodyzacji dziejów odegrał upadek cesarstwa zachodniorzymskiego oraz wschodniorzymskiego</text:span></text:p>
            <text:p text:style-name="P88"><text:span text:style-name="T3">– charakteryzuje styl bizantyjski w sztuce</text:span></text:p>
            <text:p text:style-name="P88"><text:span text:style-name="T3">– podaje przyczyny i skutki upadku cesarstwa bizantyjskiego </text:span></text:p>
            <text:p text:style-name="P88"><text:span text:style-name="T3">– zaznacza na osi czasu datę upadku Konstantynopola – 1453 r.</text:span></text:p>
            <text:p text:style-name="P88"><text:span text:style-name="T3">– zna posta</text:span></text:p>
            <text:p text:style-name="P88"><text:span text:style-name="T3"><text:s/>Justyniana I Wielkiego</text:span></text:p>
            <text:p text:style-name="P88"><text:span text:style-name="T3">– omawia dokonania Justyniana I Wielkiego </text:span></text:p>
          </table:table-cell>
          <table:table-cell table:style-name="Tabela2.B4" office:value-type="string">
            <text:p text:style-name="P88"><text:span text:style-name="T3">– wyjaśnia, w jaki sposób położenie geograficzne wpłynęło na bogactwo Konstantynopola</text:span></text:p>
            <text:p text:style-name="P88"><text:span text:style-name="T3">– uzasadnia twierdzenie, że Bizancjum połączyło w nauce tradycję zachodniorzymską i grecką</text:span></text:p>
            <text:p text:style-name="P88"><text:span text:style-name="T3">– wyjaśnia, jakie znaczenie dla państwa ma kodyfikacja praw</text:span></text:p>
            <text:p text:style-name="P80"/>
          </table:table-cell>
          <table:table-cell table:style-name="Tabela2.B4" table:number-columns-spanned="0" office:value-type="string">
            <text:p text:style-name="P88"><text:span text:style-name="T3">– wyjaśnia, jaki wpływ na chrześcijaństwo miał podział Rzymu na część zachodnią i wschodnią</text:span></text:p>
            <text:p text:style-name="P88"><text:span text:style-name="T3">– opisuje, jakie zmiany w bazylice Hagia Sofia zostały dokonane przez muzułmanów</text:span></text:p>
          </table:table-cell>
        </table:table-row>
        <table:table-row table:style-name="Tabela2.27">
          <table:table-cell table:style-name="Tabela2.B4" office:value-type="string">
            <text:p text:style-name="P1"><text:span text:style-name="T120">2. Arabowie i początki islamu</text:span></text:p>
            <text:p text:style-name="P83"/>
          </table:table-cell>
          <table:table-cell table:style-name="Tabela2.B4" office:value-type="string">
            <text:p text:style-name="P88"><text:span text:style-name="T130"></text:span> <text:span text:style-name="T3">pochodzenie Arabów</text:span></text:p>
            <text:p text:style-name="P88"><text:span text:style-name="T130"></text:span> <text:span text:style-name="T3">działalność Mahometa i narodziny islamu</text:span></text:p>
            <text:p text:style-name="P88"><text:span text:style-name="T130"></text:span> <text:span text:style-name="T3">religia muzułmańska i jej zasady</text:span></text:p>
            <text:p text:style-name="P88"><text:span text:style-name="T130"></text:span> <text:span text:style-name="T3">dżihad i podboje Arabów</text:span></text:p>
            <text:p text:style-name="P88"><text:span text:style-name="T130"></text:span> <text:span text:style-name="T3">kultura i nauka arabska</text:span></text:p>
            <text:p text:style-name="P88"><text:soft-page-break/><text:span text:style-name="T130"></text:span> <text:span text:style-name="T3">terminy: </text:span><text:span text:style-name="T19">oaza</text:span><text:span text:style-name="T4">,</text:span><text:span text:style-name="T19"> Czarny Kamień</text:span><text:span text:style-name="T4">,</text:span><text:span text:style-name="T19"> Mekka</text:span><text:span text:style-name="T4">, </text:span><text:span text:style-name="T19">Medyna</text:span><text:span text:style-name="T4">,</text:span><text:span text:style-name="T19"> islam</text:span><text:span text:style-name="T4">, </text:span><text:span text:style-name="T19">Allach</text:span><text:span text:style-name="T4">,</text:span><text:span text:style-name="T19"> Koran</text:span><text:span text:style-name="T4">,</text:span><text:span text:style-name="T19"> meczet</text:span><text:span text:style-name="T4">,</text:span><text:span text:style-name="T19"> minaret</text:span><text:span text:style-name="T4">,</text:span><text:span text:style-name="T19"> mihrab</text:span><text:span text:style-name="T4">,</text:span><text:span text:style-name="T19"> minbar</text:span><text:span text:style-name="T4">,</text:span><text:span text:style-name="T19"> dżihad</text:span><text:span text:style-name="T4">,</text:span><text:span text:style-name="T19"> kalifowie</text:span><text:span text:style-name="T4">, </text:span><text:span text:style-name="T19">cyfry arabskie</text:span><text:span text:style-name="T4">,</text:span><text:span text:style-name="T19"> stal damasceńska</text:span><text:span text:style-name="T4">, </text:span><text:span text:style-name="T19">arabeski</text:span></text:p>
            <text:p text:style-name="P88"><text:span text:style-name="T131"></text:span><text:span text:style-name="T3"> postaci historyczne: Mahomet</text:span></text:p>
          </table:table-cell>
          <table:table-cell table:style-name="Tabela2.B4" office:value-type="string">
            <text:p text:style-name="P88"><text:span text:style-name="A14"><text:span text:style-name="T3">– </text:span></text:span><text:span text:style-name="A13"><text:span text:style-name="T3">przy pomocy nauczyciela posługuje się terminami: </text:span></text:span><text:span text:style-name="T19">oaza</text:span><text:span text:style-name="T4">,</text:span><text:span text:style-name="T19"> islam</text:span><text:span text:style-name="T4">,</text:span><text:span text:style-name="T19"> Allach</text:span><text:span text:style-name="T4">,</text:span><text:span text:style-name="T19"> Koran</text:span><text:span text:style-name="T4">,</text:span><text:span text:style-name="T19"> meczet</text:span></text:p>
            <text:p text:style-name="P88"><text:span text:style-name="T3">– przy pomocy nauczyciela wskazuje podstawowe różnice między chrześcijaństwem a islamem</text:span></text:p>
            <text:p text:style-name="P80"><text:soft-page-break/></text:p>
          </table:table-cell>
          <table:table-cell table:style-name="Tabela2.B4" table:number-columns-spanned="2" office:value-type="string">
            <text:p text:style-name="P88"><text:span text:style-name="A14"><text:span text:style-name="T3">– </text:span></text:span><text:span text:style-name="A13"><text:span text:style-name="T3">poprawnie posługuje się terminami: </text:span></text:span><text:span text:style-name="T19">oaza</text:span><text:span text:style-name="T4">, </text:span><text:span text:style-name="T19">Czarny Kamień</text:span><text:span text:style-name="T4">,</text:span><text:span text:style-name="T19"> Mekka</text:span><text:span text:style-name="T4">,</text:span><text:span text:style-name="T19"> Medyna</text:span><text:span text:style-name="T4">,</text:span><text:span text:style-name="T19"> islam</text:span><text:span text:style-name="T4">,</text:span><text:span text:style-name="T19"> Allach</text:span><text:span text:style-name="T4">,</text:span><text:span text:style-name="T19"> Koran</text:span><text:span text:style-name="T4">,</text:span><text:span text:style-name="T19"> meczet</text:span><text:span text:style-name="T4">, </text:span><text:span text:style-name="T19">minaret</text:span><text:span text:style-name="T4">,</text:span><text:span text:style-name="T19"> mihrab</text:span><text:span text:style-name="T4">,</text:span><text:span text:style-name="T19"> minbar</text:span><text:span text:style-name="T4">,</text:span><text:span text:style-name="T19"> dżihad</text:span><text:span text:style-name="T4">,</text:span><text:span text:style-name="T19"> kalifowie</text:span><text:span text:style-name="T4">,</text:span><text:span text:style-name="T19"> cyfry arabskie</text:span><text:span text:style-name="T4">,</text:span><text:span text:style-name="T19"> stal damasceńska</text:span><text:span text:style-name="T4">,</text:span><text:span text:style-name="T19"> arabeski</text:span><text:span text:style-name="T3"> </text:span></text:p>
            <text:p text:style-name="P88"><text:span text:style-name="T3">– omawia najważniejsze </text:span><text:soft-page-break/><text:span text:style-name="T3">zasady wiary muzułmanów</text:span></text:p>
            <text:p text:style-name="P88"><text:span text:style-name="T3">– wskazuje na mapie: Półwysep Arabski, Mekkę, Medynę oraz imperium arabskie w okresie świetności</text:span></text:p>
          </table:table-cell>
          <table:covered-table-cell/>
          <table:table-cell table:style-name="Tabela2.B4" office:value-type="string">
            <text:p text:style-name="P88"><text:span text:style-name="T3">– przedstawia postać i działalność Mahometa</text:span></text:p>
            <text:p text:style-name="P88"><text:span text:style-name="T3">– omawia osiągnięcia Arabów w dziedzinie kultury i nauki w średniowieczu </text:span></text:p>
            <text:p text:style-name="P88"><text:span text:style-name="T3">– charakteryzuje i ocenia stosunek Arabów do ludów </text:span><text:soft-page-break/><text:span text:style-name="T3">podbitych w średniowieczu</text:span></text:p>
            <text:p text:style-name="P88"><text:span text:style-name="T3">– zaznacza na osi czasu datę: 622 r.</text:span></text:p>
            <text:p text:style-name="P80"/>
          </table:table-cell>
          <table:table-cell table:style-name="Tabela2.B4" office:value-type="string">
            <text:p text:style-name="P88"><text:span text:style-name="T3">– wskazuje na podobieństwa i różnice pomiędzy chrześcijaństwem a islamem</text:span></text:p>
            <text:p text:style-name="P88"><text:span text:style-name="T3">– podaje przykłady wpływu kultury, nauki i języka arabskiego na Europejczyków</text:span></text:p>
          </table:table-cell>
          <table:table-cell table:style-name="Tabela2.B4" table:number-columns-spanned="0" office:value-type="string">
            <text:p text:style-name="P88"><text:span text:style-name="T3">– wyjaśnia, jak zmieniało się nastawienie części muzułmanów do innych kultur w średniowieczu i współcześnie</text:span></text:p>
            <text:p text:style-name="P88"><text:span text:style-name="T3">– ocenia potrzebę tolerancji religijnej</text:span></text:p>
            <text:p text:style-name="P88"><text:span text:style-name="T3">– wskazuje na </text:span><text:soft-page-break/><text:span text:style-name="T3">podobieństwa i różnice w sposobie postrzegania dziejów i odmierzania czasu między chrześcijaństwem a islamem</text:span></text:p>
          </table:table-cell>
        </table:table-row>
        <table:table-row table:style-name="Tabela2.28">
          <table:table-cell table:style-name="Tabela2.B4" office:value-type="string">
            <text:p text:style-name="P1"><text:span text:style-name="T120">3. Nowe państwa w Europie</text:span></text:p>
            <text:p text:style-name="P83"/>
          </table:table-cell>
          <table:table-cell table:style-name="Tabela2.B4" office:value-type="string">
            <text:p text:style-name="P88"><text:span text:style-name="T131"></text:span><text:span text:style-name="T3"> powstanie państwa Franków</text:span></text:p>
            <text:p text:style-name="P88"><text:span text:style-name="T131"></text:span><text:span text:style-name="T3"> cesarstwo Karola Wielkiego</text:span></text:p>
            <text:p text:style-name="P88"><text:span text:style-name="T131"></text:span><text:span text:style-name="T3"> rozwój kultury i nauki w państwie Karola Wielkiego</text:span></text:p>
            <text:p text:style-name="P88"><text:span text:style-name="T131"></text:span><text:span text:style-name="T3"> traktat w Verdun i jego skutki – nowe państwa w Europie</text:span></text:p>
            <text:p text:style-name="P88"><text:span text:style-name="T131"></text:span><text:span text:style-name="T3"> Rzesza Niemiecka</text:span></text:p>
            <text:p text:style-name="P88"><text:span text:style-name="T131"></text:span><text:span text:style-name="T3"> terminy: </text:span><text:span text:style-name="T19">Frankowie</text:span><text:span text:style-name="T4">,</text:span><text:span text:style-name="T3"> </text:span><text:span text:style-name="T19">dynastia</text:span><text:span text:style-name="T4">,</text:span><text:span text:style-name="T19"> majordom</text:span><text:span text:style-name="T4">,</text:span><text:span text:style-name="T19"> Karolingowie</text:span><text:span text:style-name="T4">,</text:span><text:span text:style-name="T19"> układ w Verdun</text:span><text:span text:style-name="T4">, </text:span><text:span text:style-name="T19">cesarstwo</text:span><text:span text:style-name="T4">,</text:span><text:span text:style-name="T19"> margrabia</text:span><text:span text:style-name="T4">, </text:span><text:span text:style-name="T19">marchia</text:span><text:span text:style-name="T4">, </text:span><text:span text:style-name="T19">możnowładca</text:span><text:span text:style-name="T4">, </text:span><text:span text:style-name="T19">Rzesza Niemiecka</text:span></text:p>
            <text:p text:style-name="P88"><text:span text:style-name="T131"></text:span><text:span text:style-name="T3"> postaci historyczne: Chlodwig, Karol Młot, Pepin Mały, Karol Wielki, Otton I</text:span></text:p>
          </table:table-cell>
          <table:table-cell table:style-name="Tabela2.B4" office:value-type="string">
            <text:p text:style-name="P88"><text:span text:style-name="A14"><text:span text:style-name="T3">– </text:span></text:span><text:span text:style-name="A13"><text:span text:style-name="T3">przy pomocy nauczyciela posługuje się terminami: </text:span></text:span><text:span text:style-name="T19">dynastia</text:span><text:span text:style-name="T4">,</text:span><text:span text:style-name="T19"> cesarstwo</text:span><text:span text:style-name="T4">, </text:span><text:span text:style-name="T19">możnowładca</text:span></text:p>
            <text:p text:style-name="P88"><text:span text:style-name="T3">– przy pomocy nauczyciela wyjaśnia, dlaczego Karol otrzymał przydomek „Wielki”</text:span></text:p>
            <text:p text:style-name="P80"/>
            <text:p text:style-name="P80"/>
            <text:p text:style-name="P80"/>
            <text:p text:style-name="P120"/>
            <text:p text:style-name="P80"/>
          </table:table-cell>
          <table:table-cell table:style-name="Tabela2.B4" table:number-columns-spanned="2" office:value-type="string">
            <text:p text:style-name="P88"><text:span text:style-name="A14"><text:span text:style-name="T3">– </text:span></text:span><text:span text:style-name="A13"><text:span text:style-name="T3">poprawnie posługuje się terminami: </text:span></text:span><text:span text:style-name="T19">Frankowie</text:span><text:span text:style-name="T4">,</text:span><text:span text:style-name="T3"> </text:span><text:span text:style-name="T19">dynastia</text:span><text:span text:style-name="T4">,</text:span><text:span text:style-name="T19"> majordom</text:span><text:span text:style-name="T4">,</text:span><text:span text:style-name="T19"> Karolingowie</text:span><text:span text:style-name="T4">,</text:span><text:span text:style-name="T19"> układ w Verdun</text:span><text:span text:style-name="T4">, </text:span><text:span text:style-name="T19">cesarstwo</text:span><text:span text:style-name="T4">, </text:span><text:span text:style-name="T19">margrabia</text:span><text:span text:style-name="T4">,</text:span><text:span text:style-name="T19"> marchia</text:span><text:span text:style-name="T4">, </text:span><text:span text:style-name="T19">możnowładca</text:span><text:span text:style-name="T4">,</text:span><text:span text:style-name="T19"> Rzesza Niemiecka</text:span></text:p>
            <text:p text:style-name="P88"><text:span text:style-name="T3">– wskazuje na mapie: zasięg terytorialny państwa Franków w czasach Karola Wielkiego, Akwizgran i Rzym</text:span></text:p>
          </table:table-cell>
          <table:covered-table-cell/>
          <table:table-cell table:style-name="Tabela2.B4" office:value-type="string">
            <text:p text:style-name="P88"><text:span text:style-name="T3">– wyjaśnia, w jaki sposób władzę w państwie Franków przejęła dynastia Karolingów</text:span></text:p>
            <text:p text:style-name="P88"><text:span text:style-name="T3">– charakteryzuje rozwój kultury i nauki w czasach Karola Wielkiego</text:span></text:p>
            <text:p text:style-name="P88"><text:span text:style-name="T3">– przedstawia postanowienia traktatu w Verdun oraz jego skutki</text:span></text:p>
            <text:p text:style-name="P88"><text:span text:style-name="T3">– zaznacza na osi czasu daty: 800 r., 843 r., 962 r.</text:span></text:p>
            <text:p text:style-name="P88"><text:span text:style-name="T3">– omawia dokonania: Chlodwiga, Karola Młota, Pepina Małego, Karola Wielkiego i Ottona I</text:span></text:p>
            <text:p text:style-name="P80"/>
          </table:table-cell>
          <table:table-cell table:style-name="Tabela2.B4" office:value-type="string">
            <text:p text:style-name="P88"><text:span text:style-name="T3">– wyjaśnia, w jaki sposób doszło do utworzenia Rzeszy Niemieckiej</text:span></text:p>
            <text:p text:style-name="P88"><text:span text:style-name="T3">– tłumaczy, dlaczego Karol Wielki jest jednym z patronów zjednoczonej Europy</text:span></text:p>
          </table:table-cell>
          <table:table-cell table:style-name="Tabela2.B4" table:number-columns-spanned="0" office:value-type="string">
            <text:p text:style-name="P88"><text:span text:style-name="T3">– wyjaśnia skąd pochodzi polskie słowo „król”</text:span></text:p>
          </table:table-cell>
        </table:table-row>
        <table:table-row table:style-name="Tabela2.29">
          <table:table-cell table:style-name="Tabela2.B4" office:value-type="string">
            <text:p text:style-name="P1"><text:span text:style-name="T120">4. Konflikt papiestwa z cesarstwem</text:span></text:p>
            <text:p text:style-name="P83"/>
          </table:table-cell>
          <table:table-cell table:style-name="Tabela2.B4" office:value-type="string">
            <text:p text:style-name="P88"><text:span text:style-name="T131"></text:span><text:span text:style-name="T3"> wielka schizma wschodnia i jej skutki</text:span></text:p>
            <text:p text:style-name="P88"><text:span text:style-name="T131"></text:span><text:span text:style-name="T3"> spór o inwestyturę między cesarzem a papieżem w XI w.</text:span></text:p>
            <text:p text:style-name="P88"><text:span text:style-name="T131"></text:span><text:span text:style-name="T3"> Canossa jako miejsce </text:span><text:soft-page-break/><text:span text:style-name="T3">pokuty cesarza Henryka IV</text:span></text:p>
            <text:p text:style-name="P88"><text:span text:style-name="T131"></text:span><text:span text:style-name="T3"> konkordat wormacki i jego postanowienia</text:span></text:p>
            <text:p text:style-name="P88"><text:span text:style-name="T131"></text:span><text:span text:style-name="T3"> terminy: </text:span><text:span text:style-name="T19">dogmaty</text:span><text:span text:style-name="T4">,</text:span><text:span text:style-name="T19"> schizma</text:span><text:span text:style-name="T4">,</text:span><text:span text:style-name="T19"> patriarcha</text:span><text:span text:style-name="T4">,</text:span><text:span text:style-name="T19"> prawosławie</text:span><text:span text:style-name="T4">,</text:span><text:span text:style-name="T19"> ekskomunika</text:span><text:span text:style-name="T4">, </text:span><text:span text:style-name="T19">inwestytura</text:span><text:span text:style-name="T4">,</text:span><text:span text:style-name="T19"> synod</text:span><text:span text:style-name="T4">,</text:span><text:span text:style-name="T19"> konkordat</text:span></text:p>
            <text:p text:style-name="P89"><text:span text:style-name="T130"></text:span> <text:span text:style-name="T3">postaci historyczne: papież Grzegorz VII, cesarz Henryk IV</text:span></text:p>
          </table:table-cell>
          <table:table-cell table:style-name="Tabela2.B4" office:value-type="string">
            <text:p text:style-name="P88"><text:span text:style-name="A14"><text:span text:style-name="T3">– </text:span></text:span><text:span text:style-name="A13"><text:span text:style-name="T3">przy pomocy nauczyciela posługuje się terminami:</text:span></text:span><text:span text:style-name="T19"> prawosławie</text:span><text:span text:style-name="T4">,</text:span><text:span text:style-name="T19"> ekskomunika</text:span></text:p>
          </table:table-cell>
          <table:table-cell table:style-name="Tabela2.B4" table:number-columns-spanned="2" office:value-type="string">
            <text:p text:style-name="P119"><text:span text:style-name="A14"><text:span text:style-name="T3">– poprawnie </text:span></text:span><text:span text:style-name="A13"><text:span text:style-name="T3">posługuje się terminami: </text:span></text:span><text:span text:style-name="T19">dogmaty</text:span><text:span text:style-name="T4">,</text:span><text:span text:style-name="T19"> schizma</text:span><text:span text:style-name="T4">,</text:span><text:span text:style-name="T19"> patriarcha</text:span><text:span text:style-name="T4">,</text:span><text:span text:style-name="T19"> prawosławie</text:span><text:span text:style-name="T4">,</text:span><text:span text:style-name="T19"> ekskomunika</text:span><text:span text:style-name="T4">,</text:span><text:span text:style-name="T19"> inwestytura</text:span><text:span text:style-name="T4">,</text:span><text:span text:style-name="T19"> synod</text:span><text:span text:style-name="T4">,</text:span><text:span text:style-name="T19"> konkordat</text:span></text:p>
            <text:p text:style-name="P88"><text:soft-page-break/><text:span text:style-name="T3">– wyjaśnia konsekwencje ekskomuniki cesarza i opisuje ukorzenie się cesarza Henryka IV w Canossie</text:span></text:p>
            <text:p text:style-name="P88"><text:span text:style-name="T3">– przedstawia postaci: papieża Grzegorza VI, cesarza Henryka IV</text:span></text:p>
            <text:p text:style-name="P80"/>
          </table:table-cell>
          <table:covered-table-cell/>
          <table:table-cell table:style-name="Tabela2.B4" office:value-type="string">
            <text:p text:style-name="P88"><text:span text:style-name="T3">– wyjaśnia przyczyny i skutki wielkiej schizmy wschodniej</text:span></text:p>
            <text:p text:style-name="P88"><text:span text:style-name="T3">– wyjaśnia, czym są religie, a czym wyznania religijne</text:span></text:p>
            <text:p text:style-name="P88"><text:soft-page-break/><text:span text:style-name="T3">– przedstawia przebieg sporu pomiędzy cesarzem a papieżem w XI w. </text:span></text:p>
            <text:p text:style-name="P88"><text:span text:style-name="T3">– przedstawia postanowienia konkordatu w Wormacji</text:span></text:p>
            <text:p text:style-name="P88"><text:span text:style-name="T3">– zaznacza na osi czasu daty: 1054 r., 1077 r., 1122 r.</text:span></text:p>
            <text:p text:style-name="P80"/>
          </table:table-cell>
          <table:table-cell table:style-name="Tabela2.B4" office:value-type="string">
            <text:p text:style-name="P88"><text:span text:style-name="T3">– wyjaśnia, na czym polegał spór o inwestyturę</text:span></text:p>
            <text:p text:style-name="P88"><text:span text:style-name="T3">– omawia przykładowe różnice pomiędzy Kościołem katolickim </text:span><text:soft-page-break/><text:span text:style-name="T3">a prawosławnym</text:span></text:p>
            <text:p text:style-name="P80"/>
            <text:p text:style-name="P80"/>
          </table:table-cell>
          <table:table-cell table:style-name="Tabela2.B4" table:number-columns-spanned="0" office:value-type="string">
            <text:p text:style-name="P88"><text:span text:style-name="T3">– przedstawia okoliczności utworzenia Państwa Kościelnego</text:span></text:p>
            <text:p text:style-name="P80"/>
          </table:table-cell>
        </table:table-row>
        <table:table-row table:style-name="Tabela2.30">
          <table:table-cell table:style-name="Tabela2.B4" office:value-type="string">
            <text:p text:style-name="P88"><text:span text:style-name="T120">5. Wyprawy krzyżowe</text:span></text:p>
          </table:table-cell>
          <table:table-cell table:style-name="Tabela2.B4" office:value-type="string">
            <text:p text:style-name="P88"><text:span text:style-name="T131"></text:span><text:span text:style-name="T3"> zajęcie Ziemi Świętej przez Turków</text:span></text:p>
            <text:p text:style-name="P88"><text:span text:style-name="T131"></text:span><text:span text:style-name="T3"> synod w Clermont</text:span></text:p>
            <text:p text:style-name="P88"><text:span text:style-name="T131"></text:span><text:span text:style-name="T3"> krucjaty</text:span></text:p>
            <text:p text:style-name="P88"><text:span text:style-name="T131"></text:span><text:span text:style-name="T3"> utworzenie Królestwa Jerozolimskiego </text:span></text:p>
            <text:p text:style-name="P88"><text:span text:style-name="T131"></text:span><text:span text:style-name="T3"> powstanie zakonów rycerskich: templariuszy, joannitów i Krzyżaków</text:span></text:p>
            <text:p text:style-name="P88"><text:span text:style-name="T131"></text:span><text:span text:style-name="T3"> upadek twierdzy Akka</text:span></text:p>
            <text:p text:style-name="P88"><text:span text:style-name="T131"></text:span><text:span text:style-name="T3"> skutki wypraw krzyżowych</text:span></text:p>
            <text:p text:style-name="P88"><text:span text:style-name="T131"></text:span><text:span text:style-name="T3"> terminy: </text:span><text:span text:style-name="T18">Ziemia Święta</text:span><text:span text:style-name="T3">, </text:span><text:span text:style-name="T18">synod</text:span><text:span text:style-name="T3">, </text:span><text:span text:style-name="T19">krucjaty</text:span><text:span text:style-name="T4">,</text:span><text:span text:style-name="T19"> krzyżowcy</text:span><text:span text:style-name="T4">, </text:span><text:span text:style-name="T19">zakony rycerskie</text:span></text:p>
            <text:p text:style-name="P88"><text:span text:style-name="T131"></text:span><text:span text:style-name="T3"> postaci historyczne: papież Urban II</text:span></text:p>
          </table:table-cell>
          <table:table-cell table:style-name="Tabela2.B4" office:value-type="string">
            <text:p text:style-name="P88"><text:span text:style-name="A14"><text:span text:style-name="T3">– </text:span></text:span><text:span text:style-name="A13"><text:span text:style-name="T3">przy pomocy nauczyciela posługuje się terminami: </text:span></text:span><text:span text:style-name="T19">krucjaty</text:span><text:span text:style-name="T4">, </text:span><text:span text:style-name="T19">krzyżowcy</text:span><text:span text:style-name="T4">,</text:span><text:span text:style-name="T19"> zakony rycerskie</text:span></text:p>
            <text:p text:style-name="P88"><text:span text:style-name="T3">– opisuje wygląd rycerzy zakonnych</text:span></text:p>
            <text:p text:style-name="P80"/>
          </table:table-cell>
          <table:table-cell table:style-name="Tabela2.B4" table:number-columns-spanned="2" office:value-type="string">
            <text:p text:style-name="P88"><text:span text:style-name="A14"><text:span text:style-name="T3">– poprawnie </text:span></text:span><text:span text:style-name="A13"><text:span text:style-name="T3">posługuje się terminami: </text:span></text:span><text:span text:style-name="A13"><text:span text:style-name="T18">Ziemia Święta</text:span></text:span><text:span text:style-name="A13"><text:span text:style-name="T3">, </text:span></text:span><text:span text:style-name="A13"><text:span text:style-name="T18">synod</text:span></text:span><text:span text:style-name="A13"><text:span text:style-name="T3">, </text:span></text:span><text:span text:style-name="T19">krucjaty</text:span><text:span text:style-name="T4">, </text:span><text:span text:style-name="T19">krzyżowcy</text:span><text:span text:style-name="T4">,</text:span><text:span text:style-name="T19"> zakony rycerskie</text:span></text:p>
            <text:p text:style-name="P88"><text:span text:style-name="T3">– wyjaśnia przyczyny ogłoszenia krucjat</text:span></text:p>
            <text:p text:style-name="P88"><text:span text:style-name="T3">– wskazuje na mapie: Ziemię Świętą i trasy wybranych krucjat </text:span></text:p>
            <text:p text:style-name="P88"><text:span text:style-name="T3">– omawia skutki pierwszej krucjaty </text:span></text:p>
            <text:p text:style-name="P80"/>
          </table:table-cell>
          <table:covered-table-cell/>
          <table:table-cell table:style-name="Tabela2.B4" office:value-type="string">
            <text:p text:style-name="P88"><text:span text:style-name="T3">– przedstawia zakony templariuszy, joannitów i Krzyżaków oraz ich zadania</text:span></text:p>
            <text:p text:style-name="P88"><text:span text:style-name="T3">– opisuje skutki wypraw krzyżowych</text:span></text:p>
            <text:p text:style-name="P88"><text:span text:style-name="T3">– przedstawia posta</text:span></text:p>
            <text:p text:style-name="P88"><text:span text:style-name="T3">: Urbana II</text:span></text:p>
            <text:p text:style-name="P88"><text:span text:style-name="T3">– zaznacza na osi czasu daty: 1096 r., 1291 r.</text:span></text:p>
            <text:p text:style-name="P80"/>
          </table:table-cell>
          <table:table-cell table:style-name="Tabela2.B4" office:value-type="string">
            <text:p text:style-name="P88"><text:span text:style-name="T3">– omawia okoliczności zlikwidowania zakonu templariuszy </text:span></text:p>
          </table:table-cell>
          <table:table-cell table:style-name="Tabela2.B4" table:number-columns-spanned="0" office:value-type="string">
            <text:p text:style-name="P88"><text:span text:style-name="T3">– przedstawia informacje, które z zakonów rycerskich funkcjonują współcześnie i jaka obecnie jest ich rola</text:span></text:p>
            <text:p text:style-name="P88"><text:span text:style-name="T3">– ocenia rolę krucjat w kształtowaniu się relacji między chrześcijanami a muzułmanami </text:span></text:p>
            <text:p text:style-name="P80"/>
          </table:table-cell>
        </table:table-row>
        <text:soft-page-break/>
        <table:table-row table:style-name="Tabela2.31">
          <table:table-cell table:style-name="Tabela2.B4" office:value-type="string">
            <text:p text:style-name="P88"><text:span text:style-name="T3">* Tajemnice sprzed wieków – Skarb templariuszy</text:span></text:p>
          </table:table-cell>
          <table:table-cell table:style-name="Tabela2.B4" office:value-type="string">
            <text:p text:style-name="P88"><text:span text:style-name="T131"></text:span><text:span text:style-name="T3"> zakon templariuszy i jego funkcje po zakończeniu krucjat </text:span></text:p>
            <text:p text:style-name="P88"><text:span text:style-name="T131"></text:span><text:span text:style-name="T3"> wzrost znaczenia i bogactwa templariuszy</text:span></text:p>
            <text:p text:style-name="P88"><text:span text:style-name="T131"></text:span><text:span text:style-name="T3"> przyczyny kasacji zakonu</text:span></text:p>
            <text:p text:style-name="P88"><text:span text:style-name="T131"></text:span><text:span text:style-name="T3"> polskie posiadłości templariuszy</text:span></text:p>
          </table:table-cell>
          <table:table-cell table:style-name="Tabela2.B4" office:value-type="string">
            <text:p text:style-name="P88"><text:span text:style-name="T3">– wyjaśnia, do jakich celów został powołany zakon templariuszy</text:span></text:p>
          </table:table-cell>
          <table:table-cell table:style-name="Tabela2.B4" table:number-columns-spanned="2" office:value-type="string">
            <text:p text:style-name="P88"><text:span text:style-name="T3">– przedstawia genezę bogactwa templariuszy</text:span></text:p>
            <text:p text:style-name="P88"><text:span text:style-name="T3">– opisuje mit skarbu templariuszy</text:span></text:p>
            <text:p text:style-name="P80"/>
          </table:table-cell>
          <table:covered-table-cell/>
          <table:table-cell table:style-name="Tabela2.B4" office:value-type="string">
            <text:p text:style-name="P88"><text:span text:style-name="T3">– przedstawia dzieje templariuszy po upadku Królestwa Jerozolimskiego</text:span></text:p>
            <text:p text:style-name="P88"><text:span text:style-name="T3">– opisuje losy ostatniego mistrza zakonu Jakuba de Molay</text:span></text:p>
            <text:p text:style-name="P80"/>
          </table:table-cell>
          <table:table-cell table:style-name="Tabela2.B4" office:value-type="string">
            <text:p text:style-name="P88"><text:span text:style-name="T3">– przedstawia legendę o św. Graalu</text:span></text:p>
            <text:p text:style-name="P80"/>
          </table:table-cell>
          <table:table-cell table:style-name="Tabela2.H31" table:number-columns-spanned="0" office:value-type="string">
            <text:p text:style-name="P88"><text:span text:style-name="T3">– wskazuje posiadłości zakonu na obszarze dzisiejszej Polski</text:span></text:p>
            <text:p text:style-name="P80"/>
          </table:table-cell>
        </table:table-row>
        <table:table-row table:style-name="Tabela2.2">
          <table:table-cell table:style-name="Tabela2.A18" table:number-columns-spanned="4" office:value-type="string">
            <text:p text:style-name="P91"><text:span text:style-name="T12">Rozdział V. Społeczeństwo średniowiecza</text:span></text:p>
          </table:table-cell>
          <table:covered-table-cell/>
          <table:covered-table-cell/>
          <table:covered-table-cell/>
        </table:table-row>
        <table:table-row table:style-name="Tabela2.33">
          <table:table-cell table:style-name="Tabela2.B4" office:value-type="string">
            <text:p text:style-name="P88"><text:span text:style-name="T120">l. System feudalny</text:span></text:p>
            <text:p text:style-name="P83"/>
          </table:table-cell>
          <table:table-cell table:style-name="Tabela2.B4" office:value-type="string">
            <text:p text:style-name="P88"><text:span text:style-name="T130"></text:span> <text:span text:style-name="T3">podział na seniorów i wasali</text:span></text:p>
            <text:p text:style-name="P88"><text:span text:style-name="T130"></text:span> <text:span text:style-name="T3">społeczna drabina feudalna</text:span></text:p>
            <text:p text:style-name="P88"><text:span text:style-name="T130"></text:span> <text:span text:style-name="T3">podział społeczeństwa średniowiecznego na stany</text:span></text:p>
            <text:p text:style-name="P89"><text:span text:style-name="T130"></text:span> <text:span text:style-name="T3">terminy: </text:span><text:span text:style-name="T19">feudalizm</text:span><text:span text:style-name="T4">, </text:span><text:span text:style-name="T19">senior</text:span><text:span text:style-name="T4">,</text:span><text:span text:style-name="T19"> wasal</text:span><text:span text:style-name="T4">, </text:span><text:span text:style-name="T19">lenno</text:span><text:span text:style-name="T4">,</text:span><text:span text:style-name="T19"> hołd lenny</text:span><text:span text:style-name="T4">,</text:span><text:span text:style-name="T19"> stan</text:span><text:span text:style-name="T4">,</text:span><text:span text:style-name="T19"> przywilej</text:span><text:span text:style-name="T4">,</text:span><text:span text:style-name="T19"> suzeren</text:span><text:span text:style-name="T4">,</text:span><text:span text:style-name="T19"> duchowieństwo</text:span><text:span text:style-name="T4">, </text:span><text:span text:style-name="T19">chłopi</text:span><text:span text:style-name="T4">, </text:span><text:span text:style-name="T19">szlachta</text:span><text:span text:style-name="T4">,</text:span><text:span text:style-name="T19"> mieszczaństwo</text:span></text:p>
          </table:table-cell>
          <table:table-cell table:style-name="Tabela2.B4" office:value-type="string">
            <text:p text:style-name="P88"><text:span text:style-name="A14"><text:span text:style-name="T3">– </text:span></text:span><text:span text:style-name="A13"><text:span text:style-name="T3">przy pomocy nauczyciela posługuje się terminami:</text:span></text:span><text:span text:style-name="T19"> senior</text:span><text:span text:style-name="T4">,</text:span><text:span text:style-name="T19"> wasal</text:span><text:span text:style-name="T4">,</text:span><text:span text:style-name="T19"> hołd lenny</text:span><text:span text:style-name="T4">, </text:span><text:span text:style-name="T19">przywilej</text:span></text:p>
            <text:p text:style-name="P88"><text:span text:style-name="T3">– przy pomocy nauczyciela wyjaśnia, na czym polegała drabina feudalna</text:span></text:p>
          </table:table-cell>
          <table:table-cell table:style-name="Tabela2.B4" table:number-columns-spanned="2" office:value-type="string">
            <text:p text:style-name="P88"><text:span text:style-name="A14"><text:span text:style-name="T3">– poprawnie </text:span></text:span><text:span text:style-name="A13"><text:span text:style-name="T3">posługuje się terminami:</text:span></text:span><text:span text:style-name="T3"> </text:span><text:span text:style-name="T19">feudalizm</text:span><text:span text:style-name="T4">, </text:span><text:span text:style-name="T19">senior</text:span><text:span text:style-name="T4">,</text:span><text:span text:style-name="T19"> wasal</text:span><text:span text:style-name="T4">,</text:span><text:span text:style-name="T19"> lenno</text:span><text:span text:style-name="T4">,</text:span><text:span text:style-name="T19"> hołd lenny</text:span><text:span text:style-name="T4">, </text:span><text:span text:style-name="T19">stan</text:span><text:span text:style-name="T4">,</text:span><text:span text:style-name="T19"> przywilej</text:span><text:span text:style-name="T4">,</text:span><text:span text:style-name="T19"> suzeren</text:span><text:span text:style-name="T4">, </text:span><text:span text:style-name="T19">duchowieństwo</text:span><text:span text:style-name="T4">,</text:span><text:span text:style-name="T19"> chłopi</text:span><text:span text:style-name="T4">,</text:span><text:span text:style-name="T19"> szlachta</text:span><text:span text:style-name="T4">,</text:span><text:span text:style-name="T19"> mieszczaństwo</text:span></text:p>
            <text:p text:style-name="P88"><text:span text:style-name="T3">– przedstawia, jak wyglądał hołd lenny </text:span></text:p>
            <text:p text:style-name="P88"><text:span text:style-name="T3">– wymienia i charakteryzuje poszczególne stany w społeczeństwie średniowiecznym </text:span></text:p>
          </table:table-cell>
          <table:covered-table-cell/>
          <table:table-cell table:style-name="Tabela2.B4" office:value-type="string">
            <text:p text:style-name="P88"><text:span text:style-name="T3">– omawia różnice pomiędzy społeczeństwem stanowym a współczesnym</text:span></text:p>
            <text:p text:style-name="P88"><text:span text:style-name="T3">– opisuje zależność między seniorem a wasalem</text:span></text:p>
            <text:p text:style-name="P80"/>
          </table:table-cell>
          <table:table-cell table:style-name="Tabela2.B4" office:value-type="string">
            <text:p text:style-name="P88"><text:span text:style-name="T3">– wyjaśnia, które stany były uprzywilejowane</text:span></text:p>
            <text:p text:style-name="P80"/>
          </table:table-cell>
          <table:table-cell table:style-name="Tabela2.B4" table:number-columns-spanned="0" office:value-type="string">
            <text:p text:style-name="P88"><text:span text:style-name="T3">– wyjaśnia, kim byli w Europie Zachodniej hrabiowie i baronowie</text:span></text:p>
          </table:table-cell>
        </table:table-row>
        <table:table-row table:style-name="Tabela2.4">
          <table:table-cell table:style-name="Tabela2.B4" office:value-type="string">
            <text:p text:style-name="P88"><text:span text:style-name="T120">2. Epoka rycerzy</text:span></text:p>
            <text:p text:style-name="P83"/>
          </table:table-cell>
          <table:table-cell table:style-name="Tabela2.B4" office:value-type="string">
            <text:p text:style-name="P88"><text:span text:style-name="T131"></text:span><text:span text:style-name="T3"> ideał rycerza i jego obowiązki</text:span></text:p>
            <text:p text:style-name="No_20_Spacing"><text:span text:style-name="T130"></text:span> od pazia do rycerza</text:p>
            <text:p text:style-name="P88"><text:span text:style-name="T138"></text:span><text:span text:style-name="T17"> życie codzienne rycerzy</text:span><text:span text:style-name="T3"> </text:span></text:p>
            <text:p text:style-name="P88"><text:span text:style-name="T138"></text:span><text:span text:style-name="T17"> elementy wyposażenia średniowiecznego rycerza</text:span></text:p>
            <text:p text:style-name="P88"><text:span text:style-name="T138"></text:span><text:span text:style-name="T17"> kultura rycerska</text:span></text:p>
            <text:p text:style-name="P88"><text:soft-page-break/><text:span text:style-name="T138"></text:span><text:span text:style-name="T17"> elementy wyposażenia średniowiecznego rycerza</text:span></text:p>
            <text:p text:style-name="No_20_Spacing"><text:span text:style-name="T130"></text:span> terminy: <text:span text:style-name="T124">rycerz</text:span><text:span text:style-name="T127">,</text:span><text:span text:style-name="T124"> kodeks honorowy</text:span><text:span text:style-name="T127">,</text:span><text:span text:style-name="T124"> paź</text:span><text:span text:style-name="T127">,</text:span><text:span text:style-name="T124"> giermek</text:span><text:span text:style-name="T127">,</text:span><text:span text:style-name="T124"> pasowanie</text:span><text:span text:style-name="T127">,</text:span><text:span text:style-name="T124"> herb</text:span><text:span text:style-name="T127">,</text:span><text:span text:style-name="T124"> kopia</text:span><text:span text:style-name="T127">, </text:span><text:span text:style-name="T124">ostrogi </text:span></text:p>
          </table:table-cell>
          <table:table-cell table:style-name="Tabela2.B4" office:value-type="string">
            <text:p text:style-name="P88"><text:span text:style-name="A14"><text:span text:style-name="T3">– </text:span></text:span><text:span text:style-name="A13"><text:span text:style-name="T3">przy pomocy nauczyciela posługuje się terminami:</text:span></text:span><text:span text:style-name="T3"> </text:span><text:span text:style-name="T19">rycerz</text:span><text:span text:style-name="T4">,</text:span><text:span text:style-name="T19"> herb</text:span><text:span text:style-name="T4">,</text:span><text:span text:style-name="T19"> kopia</text:span><text:span text:style-name="T4">, </text:span><text:span text:style-name="T19">ostrogi</text:span></text:p>
            <text:p text:style-name="P88"><text:span text:style-name="T3">– opisuje uzbrojenie rycerzy</text:span></text:p>
          </table:table-cell>
          <table:table-cell table:style-name="Tabela2.B4" table:number-columns-spanned="2" office:value-type="string">
            <text:p text:style-name="P88"><text:span text:style-name="A14"><text:span text:style-name="T3">– poprawnie </text:span></text:span><text:span text:style-name="A13"><text:span text:style-name="T3">posługuje się terminami:</text:span></text:span><text:span text:style-name="T3"> </text:span><text:span text:style-name="T19">rycerz</text:span><text:span text:style-name="T4">,</text:span><text:span text:style-name="T19"> kodeks honorowy</text:span><text:span text:style-name="T4">,</text:span><text:span text:style-name="T19"> paź</text:span><text:span text:style-name="T4">,</text:span><text:span text:style-name="T19"> giermek</text:span><text:span text:style-name="T4">,</text:span><text:span text:style-name="T19"> pasowanie</text:span><text:span text:style-name="T4">,</text:span><text:span text:style-name="T19"> herb</text:span><text:span text:style-name="T4">,</text:span><text:span text:style-name="T19"> kopia</text:span><text:span text:style-name="T4">,</text:span><text:span text:style-name="T19"> ostrogi</text:span></text:p>
            <text:p text:style-name="P88"><text:span text:style-name="T3">– charakteryzuje ideał rycerza średniowiecznego</text:span></text:p>
            <text:p text:style-name="P88"><text:span text:style-name="T3">– wyjaśnia, kto mógł zostać rycerzem</text:span></text:p>
            <text:p text:style-name="P88"><text:span text:style-name="T3">– opisuje uzbrojenie </text:span><text:soft-page-break/><text:span text:style-name="T3">rycerskie</text:span></text:p>
            <text:p text:style-name="P80"/>
          </table:table-cell>
          <table:covered-table-cell/>
          <table:table-cell table:style-name="Tabela2.B4" office:value-type="string">
            <text:p text:style-name="P88"><text:span text:style-name="T3">– opisuje życie codzienne rycerstwa</text:span></text:p>
            <text:p text:style-name="P88"><text:span text:style-name="T3">– przedstawia poszczególne etapy wychowania rycerskiego</text:span></text:p>
            <text:p text:style-name="P88"><text:span text:style-name="T3">– opisuje ceremonię pasowania na rycerza</text:span></text:p>
          </table:table-cell>
          <table:table-cell table:style-name="Tabela2.B4" office:value-type="string">
            <text:p text:style-name="P88"><text:span text:style-name="T3">– przedstawia historię najsłynniejszego polskiego rycerza Zawiszy Czarnego z Garbowa</text:span></text:p>
          </table:table-cell>
          <table:table-cell table:style-name="Tabela2.B4" table:number-columns-spanned="0" office:value-type="string">
            <text:p text:style-name="P88"><text:span text:style-name="T3">– przedstawia literackie ideały rycerskie: hrabiego Rolanda, króla Artura i rycerzy Okrągłego Stołu</text:span></text:p>
          </table:table-cell>
        </table:table-row>
        <table:table-row table:style-name="Tabela2.9">
          <table:table-cell table:style-name="Tabela2.B4" office:value-type="string">
            <text:p text:style-name="P88"><text:span text:style-name="T120">* Tajemnice sprzed wieków – Dlaczego rycerze brali udział w turniejach?</text:span></text:p>
          </table:table-cell>
          <table:table-cell table:style-name="Tabela2.B4" office:value-type="string">
            <text:p text:style-name="P88"><text:span text:style-name="T131"></text:span><text:span text:style-name="T3"> rola turniejów rycerskich</text:span></text:p>
            <text:p text:style-name="P88"><text:span text:style-name="T131"></text:span><text:span text:style-name="T3"> przebieg turniejów</text:span></text:p>
            <text:p text:style-name="P88"><text:span text:style-name="T131"></text:span><text:span text:style-name="T3"> konsekwencje zwycięstwa i porażki w turnieju</text:span></text:p>
            <text:p text:style-name="P88"><text:span text:style-name="T131"></text:span><text:span text:style-name="T3"> obyczajowość turniejowa</text:span></text:p>
          </table:table-cell>
          <table:table-cell table:style-name="Tabela2.B4" office:value-type="string">
            <text:p text:style-name="P88"><text:span text:style-name="A13"><text:span text:style-name="T3">– przy pomocy nauczyciela</text:span></text:span><text:span text:style-name="T3"> omawia, z jakimi konsekwencjami wiązała się porażka w turnieju </text:span></text:p>
          </table:table-cell>
          <table:table-cell table:style-name="Tabela2.B4" table:number-columns-spanned="2" office:value-type="string">
            <text:p text:style-name="P88"><text:span text:style-name="T3">– przedstawia, w jaki sposób byli nagradzani zwycięzcy turniejów</text:span></text:p>
          </table:table-cell>
          <table:covered-table-cell/>
          <table:table-cell table:style-name="Tabela2.B4" office:value-type="string">
            <text:p text:style-name="P88"><text:span text:style-name="T3">– wyjaśnia, dlaczego rycerze byli skłonni uczestniczyć w turniejach</text:span></text:p>
          </table:table-cell>
          <table:table-cell table:style-name="Tabela2.B4" office:value-type="string">
            <text:p text:style-name="P88"><text:span text:style-name="T3">– opisuje przebieg turniejów rycerskich</text:span></text:p>
          </table:table-cell>
          <table:table-cell table:style-name="Tabela2.B4" table:number-columns-spanned="0" office:value-type="string">
            <text:p text:style-name="P88"><text:span text:style-name="T3">– wyjaśnia, dlaczego współczesna młodzież organizuje się w bractwa rycerskie i kultywuje tradycję rycerską; podaje przykład takiego bractwa</text:span></text:p>
          </table:table-cell>
        </table:table-row>
        <table:table-row table:style-name="Tabela2.12">
          <table:table-cell table:style-name="Tabela2.B4" office:value-type="string">
            <text:p text:style-name="P88"><text:span text:style-name="T120">3. Średniowieczne miasto i wieś</text:span></text:p>
            <text:p text:style-name="P83"/>
          </table:table-cell>
          <table:table-cell table:style-name="Tabela2.B4" office:value-type="string">
            <text:p text:style-name="P88"><text:span text:style-name="T131"></text:span><text:span text:style-name="T3"> powstanie osad rzemieślniczych i kupieckich </text:span></text:p>
            <text:p text:style-name="P88"><text:span text:style-name="T131"></text:span><text:span text:style-name="T3"> lokacje miast i wsi</text:span></text:p>
            <text:p text:style-name="P88"><text:span text:style-name="T131"></text:span><text:span text:style-name="T3"> samorząd miejski i jego organy</text:span></text:p>
            <text:p text:style-name="P88"><text:span text:style-name="T131"></text:span><text:span text:style-name="T3"> społeczeństwo miejskie</text:span></text:p>
            <text:p text:style-name="P88"><text:span text:style-name="T131"></text:span><text:span text:style-name="T3"> organa samorządu wiejskiego</text:span></text:p>
            <text:p text:style-name="P88"><text:span text:style-name="T131"></text:span><text:span text:style-name="T3"> wygląd średniowiecznego miasta</text:span></text:p>
            <text:p text:style-name="P88"><text:span text:style-name="T131"></text:span><text:span text:style-name="T3"> zajęcia ludności wiejskiej</text:span></text:p>
            <text:p text:style-name="P88"><text:span text:style-name="T131"></text:span><text:span text:style-name="T3"> terminy: </text:span><text:span text:style-name="T19">gród</text:span><text:span text:style-name="T4">,</text:span><text:span text:style-name="T19"> osada targowa</text:span><text:span text:style-name="T4">,</text:span><text:span text:style-name="T19"> lokacja</text:span><text:span text:style-name="T4">,</text:span><text:span text:style-name="T19"> zasadźca</text:span><text:span text:style-name="T4">,</text:span><text:span text:style-name="T19"> kupcy</text:span><text:span text:style-name="T4">,</text:span><text:span text:style-name="T19"> rzemieślnicy</text:span><text:span text:style-name="T4">,</text:span><text:span text:style-name="T19"> rynek</text:span><text:span text:style-name="T4">,</text:span><text:span text:style-name="T19"> targi</text:span><text:span text:style-name="T4">, </text:span><text:span text:style-name="T19">wójt</text:span><text:span text:style-name="T4">,</text:span><text:span text:style-name="T19"> burmistrz</text:span><text:span text:style-name="T4">,</text:span><text:span text:style-name="T19"> rada miejska</text:span><text:span text:style-name="T4">,</text:span><text:span text:style-name="T19"> ława </text:span><text:soft-page-break/><text:span text:style-name="T19">miejska</text:span><text:span text:style-name="T4">,</text:span><text:span text:style-name="T19"> ratusz</text:span><text:span text:style-name="T4">, </text:span><text:span text:style-name="T19">cech</text:span><text:span text:style-name="T4">,</text:span><text:span text:style-name="T19"> sołtys</text:span><text:span text:style-name="T4">, </text:span><text:span text:style-name="T19">ława wiejska</text:span><text:span text:style-name="T4">, </text:span><text:span text:style-name="T19">trójpolówka</text:span><text:span text:style-name="T4">,</text:span><text:span text:style-name="T19"> pług</text:span><text:span text:style-name="T4">, </text:span><text:span text:style-name="T19">radło</text:span><text:span text:style-name="T4">,</text:span><text:span text:style-name="T19"> brona</text:span><text:bookmark text:name="_GoBack1"/></text:p>
          </table:table-cell>
          <table:table-cell table:style-name="Tabela2.B4" office:value-type="string">
            <text:p text:style-name="P88"><text:span text:style-name="A14"><text:span text:style-name="T3">– </text:span></text:span><text:span text:style-name="A13"><text:span text:style-name="T3">przy pomocy nauczyciela posługuje się terminami: </text:span></text:span><text:span text:style-name="T19">kupcy</text:span><text:span text:style-name="T4">, </text:span><text:span text:style-name="T19">rzemieślnicy</text:span><text:span text:style-name="T4">,</text:span><text:span text:style-name="T19"> rynek</text:span><text:span text:style-name="T4">,</text:span><text:span text:style-name="T19"> targi</text:span><text:span text:style-name="T4">,</text:span><text:span text:style-name="T19"> ratusz</text:span><text:span text:style-name="T4">,</text:span><text:span text:style-name="T19"> pług</text:span><text:span text:style-name="T4">,</text:span><text:span text:style-name="T19"> radło</text:span><text:span text:style-name="T4">,</text:span><text:span text:style-name="T19"> brona</text:span></text:p>
            <text:p text:style-name="P88"><text:span text:style-name="T3">– porównuje życie codzienne mieszkańców średniowiecznych miast i wsi</text:span></text:p>
          </table:table-cell>
          <table:table-cell table:style-name="Tabela2.B4" table:number-columns-spanned="2" office:value-type="string">
            <text:p text:style-name="P88"><text:span text:style-name="A14"><text:span text:style-name="T3">– poprawnie </text:span></text:span><text:span text:style-name="A13"><text:span text:style-name="T3">posługuje się terminami: </text:span></text:span><text:span text:style-name="T19">gród</text:span><text:span text:style-name="T4">, </text:span><text:span text:style-name="T19">osada targowa</text:span><text:span text:style-name="T4">, </text:span><text:span text:style-name="T19">lokacja</text:span><text:span text:style-name="T4">,</text:span><text:span text:style-name="T19"> zasadźca</text:span><text:span text:style-name="T4">,</text:span><text:span text:style-name="T19"> kupcy</text:span><text:span text:style-name="T4">,</text:span><text:span text:style-name="T19"> rzemieślnicy</text:span><text:span text:style-name="T4">,</text:span><text:span text:style-name="T19"> rynek</text:span><text:span text:style-name="T4">,</text:span><text:span text:style-name="T19"> targi</text:span><text:span text:style-name="T4">,</text:span><text:span text:style-name="T19"> wójt</text:span><text:span text:style-name="T4">,</text:span><text:span text:style-name="T19"> burmistrz</text:span><text:span text:style-name="T4">,</text:span><text:span text:style-name="T19"> rada miejska</text:span><text:span text:style-name="T4">,</text:span><text:span text:style-name="T19"> ława miejska</text:span><text:span text:style-name="T4">,</text:span><text:span text:style-name="T19"> ratusz</text:span><text:span text:style-name="T4">,</text:span><text:span text:style-name="T19"> cech</text:span><text:span text:style-name="T4">,</text:span><text:span text:style-name="T19"> sołtys</text:span><text:span text:style-name="T4">,</text:span><text:span text:style-name="T19"> ława wiejska</text:span><text:span text:style-name="T4">,</text:span><text:span text:style-name="T19"> trójpolówka</text:span><text:span text:style-name="T4">,</text:span><text:span text:style-name="T19"> pług</text:span><text:span text:style-name="T4">,</text:span><text:span text:style-name="T19"> radło</text:span><text:span text:style-name="T4">, </text:span><text:span text:style-name="T19">brona</text:span></text:p>
            <text:p text:style-name="P88"><text:span text:style-name="T3">– opisuje, gdzie i w jaki sposób tworzyły się miasta</text:span></text:p>
            <text:p text:style-name="P88"><text:span text:style-name="T3">– charakteryzuje główne zajęcia mieszkańców miast</text:span></text:p>
            <text:p text:style-name="P88"><text:span text:style-name="T3">– opisuje życie i obowiązki ludności wiejskiej</text:span></text:p>
          </table:table-cell>
          <table:covered-table-cell/>
          <table:table-cell table:style-name="Tabela2.B4" office:value-type="string">
            <text:p text:style-name="P88"><text:span text:style-name="T3">– wyjaśnia, na czym polegały lokacje miast i wsi </text:span></text:p>
            <text:p text:style-name="P88"><text:span text:style-name="T3">– przedstawia organy samorządu miejskiego</text:span></text:p>
            <text:p text:style-name="P88"><text:span text:style-name="T3">– charakteryzuje różne grupy społeczne mieszczan</text:span></text:p>
            <text:p text:style-name="P88"><text:span text:style-name="T3">– wyjaśnia, na czym polegała trójpolówka</text:span></text:p>
            <text:p text:style-name="P80"/>
          </table:table-cell>
          <table:table-cell table:style-name="Tabela2.B4" office:value-type="string">
            <text:p text:style-name="P88"><text:span text:style-name="T3">– opisuje wybrany średniowieczny zabytek mieszczański w Polsce </text:span></text:p>
            <text:p text:style-name="P88"><text:span text:style-name="T3">– znajduje i przedstawia informacje o założeniu własnej miejscowości</text:span></text:p>
          </table:table-cell>
          <table:table-cell table:style-name="Tabela2.B4" table:number-columns-spanned="0" office:value-type="string">
            <text:p text:style-name="P88"><text:span text:style-name="T3">– przedstawia historie i okoliczności założenia najstarszych miast w regionie </text:span></text:p>
            <text:p text:style-name="P80"/>
          </table:table-cell>
        </table:table-row>
        <table:table-row table:style-name="Tabela2.30">
          <table:table-cell table:style-name="Tabela2.B4" office:value-type="string">
            <text:p text:style-name="P88"><text:span text:style-name="T120">4. Kościół w średniowieczu</text:span></text:p>
            <text:p text:style-name="P80"/>
          </table:table-cell>
          <table:table-cell table:style-name="Tabela2.B4" office:value-type="string">
            <text:p text:style-name="No_20_Spacing"><text:span text:style-name="T130"></text:span> duchowni w średniowieczu, ich przywileje i obowiązki</text:p>
            <text:p text:style-name="No_20_Spacing"><text:span text:style-name="T130"></text:span> religijność doby średniowiecza</text:p>
            <text:p text:style-name="No_20_Spacing"><text:span text:style-name="T130"></text:span> średniowieczne zakony: benedyktyni, cystersi, franciszkanie, dominikanie</text:p>
            <text:p text:style-name="No_20_Spacing"><text:span text:style-name="T130"></text:span> życie w średniowiecznym klasztorze</text:p>
            <text:p text:style-name="No_20_Spacing"><text:span text:style-name="T130"></text:span> średniowieczne szkolnictwo</text:p>
            <text:p text:style-name="No_20_Spacing"><text:span text:style-name="T130"></text:span> terminy: <text:span text:style-name="T124">zakon</text:span><text:span text:style-name="T127">, </text:span><text:span text:style-name="T124">klasztor</text:span><text:span text:style-name="T127">,</text:span><text:span text:style-name="T124"> opat</text:span><text:span text:style-name="T127">,</text:span><text:span text:style-name="T124"> reguła zakonna</text:span><text:span text:style-name="T127">,</text:span><text:span text:style-name="T124"> benedyktyni</text:span><text:span text:style-name="T127">,</text:span><text:span text:style-name="T124"> cystersi</text:span><text:span text:style-name="T127">,</text:span><text:span text:style-name="T124"> skryptoria</text:span><text:span text:style-name="T127">,</text:span><text:span text:style-name="T124"> kopiści</text:span><text:span text:style-name="T127">,</text:span><text:span text:style-name="T124"> franciszkanie</text:span><text:span text:style-name="T127">,</text:span><text:span text:style-name="T124"> dominikanie</text:span><text:span text:style-name="T127">,</text:span><text:span text:style-name="T124"> asceza</text:span><text:span text:style-name="T127">,</text:span><text:span text:style-name="T124"> benedyktyńska praca</text:span><text:span text:style-name="T127">,</text:span><text:span text:style-name="T124"> uniwersytet</text:span></text:p>
            <text:p text:style-name="No_20_Spacing"><text:span text:style-name="T130"></text:span> <text:span text:style-name="T127">postać historyczna: święty Franciszek </text:span><text:soft-page-break/><text:span text:style-name="T127">z Asyżu</text:span></text:p>
          </table:table-cell>
          <table:table-cell table:style-name="Tabela2.B4" office:value-type="string">
            <text:p text:style-name="No_20_Spacing"><text:span text:style-name="A14"><text:span text:style-name="T36">– </text:span></text:span><text:span text:style-name="A13"><text:span text:style-name="T36">przy pomocy nauczyciela posługuje się terminami: </text:span></text:span><text:span text:style-name="T124">zakon</text:span><text:span text:style-name="T127">,</text:span><text:span text:style-name="T124"> klasztor</text:span><text:span text:style-name="T127">, </text:span><text:span text:style-name="T124">uniwersytet</text:span></text:p>
            <text:p text:style-name="No_20_Spacing">– przy pomocy nauczyciela omawia życie w średniowiecznym klasztorze i jego organizację</text:p>
            <text:p text:style-name="No_20_Spacing">– wyjaśnia, czym zajmowali się kopiści</text:p>
            <text:p text:style-name="No_20_Spacing"/>
          </table:table-cell>
          <table:table-cell table:style-name="Tabela2.B4" table:number-columns-spanned="2" office:value-type="string">
            <text:p text:style-name="No_20_Spacing"><text:span text:style-name="A14"><text:span text:style-name="T36">– poprawnie </text:span></text:span><text:span text:style-name="A13"><text:span text:style-name="T36">posługuje się terminami: </text:span></text:span><text:span text:style-name="T124">zakon</text:span><text:span text:style-name="T127">, </text:span><text:span text:style-name="T124">klasztor</text:span><text:span text:style-name="T127">,</text:span><text:span text:style-name="T124"> opat</text:span><text:span text:style-name="T127">,</text:span><text:span text:style-name="T124"> reguła zakonna</text:span><text:span text:style-name="T127">,</text:span><text:span text:style-name="T124"> benedyktyni</text:span><text:span text:style-name="T127">,</text:span><text:span text:style-name="T124"> cystersi</text:span><text:span text:style-name="T127">,</text:span><text:span text:style-name="T124"> skryptoria</text:span><text:span text:style-name="T127">,</text:span><text:span text:style-name="T124"> kopiści</text:span><text:span text:style-name="T127">,</text:span><text:span text:style-name="T124"> franciszkanie</text:span><text:span text:style-name="T127">,</text:span><text:span text:style-name="T124"> dominikanie</text:span><text:span text:style-name="T127">,</text:span><text:span text:style-name="T124"> asceza</text:span><text:span text:style-name="T127">, </text:span><text:span text:style-name="T124">benedyktyńska praca</text:span><text:span text:style-name="T127">,</text:span><text:span text:style-name="T124"> uniwersytet</text:span></text:p>
            <text:p text:style-name="P88"><text:span text:style-name="T3">– charakteryzuje stan duchowny w średniowieczu</text:span></text:p>
            <text:p text:style-name="P88"><text:span text:style-name="T3">– opisuje różne role, jakie odgrywali duchowni w społeczeństwie średniowiecznym</text:span></text:p>
            <text:p text:style-name="P80"/>
          </table:table-cell>
          <table:covered-table-cell/>
          <table:table-cell table:style-name="Tabela2.B4" office:value-type="string">
            <text:p text:style-name="P88"><text:span text:style-name="T3">– przedstawia najważniejsze zakony średniowieczne</text:span></text:p>
            <text:p text:style-name="P88"><text:span text:style-name="T3">– wyjaśnia określenie </text:span><text:span text:style-name="T18">benedyktyńska praca</text:span></text:p>
            <text:p text:style-name="P88"><text:span text:style-name="T3">– charakteryzuje średniowieczne szkolnictwo</text:span></text:p>
            <text:p text:style-name="P88"><text:span text:style-name="T3">– porównuje szkolnictwo średniowieczne i współczesne</text:span></text:p>
            <text:p text:style-name="P88"><text:span text:style-name="T3">– przedstawia dokonania świętego Franciszka z Asyżu </text:span></text:p>
            <text:p text:style-name="P80"/>
          </table:table-cell>
          <table:table-cell table:style-name="Tabela2.B4" office:value-type="string">
            <text:p text:style-name="P88"><text:span text:style-name="T3">– porównuje zakony kontemplacyjne i zakony żebracze</text:span></text:p>
            <text:p text:style-name="P88"><text:span text:style-name="T3">– wyjaśnia, jaką funkcję w klasztorze spełniają: refektarz, wirydarz, dormitorium i kapitularz</text:span></text:p>
            <text:p text:style-name="No_20_Spacing"/>
          </table:table-cell>
          <table:table-cell table:style-name="Tabela2.B4" table:number-columns-spanned="0" office:value-type="string">
            <text:p text:style-name="No_20_Spacing">– znajduje i przedstawia informacje o najstarszych polskich kronikarzach: Gallu Anonimie i Wincentym Kadłubku</text:p>
            <text:p text:style-name="No_20_Spacing">– opisuje jeden z klasztorów działających w Polsce, wyjaśnia, jakiego zgromadzenia jest siedzibą, i przedstawia w skrócie dzieje tego zgromadzenia</text:p>
            <text:p text:style-name="P80"/>
          </table:table-cell>
        </table:table-row>
        <table:table-row table:style-name="Tabela2.4">
          <table:table-cell table:style-name="Tabela2.B4" office:value-type="string">
            <text:p text:style-name="P1"><text:span text:style-name="T120">5. Sztuka średniowiecza</text:span></text:p>
            <text:p text:style-name="P80"/>
          </table:table-cell>
          <table:table-cell table:style-name="Tabela2.B4" office:value-type="string">
            <text:p text:style-name="No_20_Spacing"><text:span text:style-name="T130"></text:span> rola sztuki w średniowieczu</text:p>
            <text:p text:style-name="No_20_Spacing"><text:span text:style-name="T130"></text:span> znaczenie <text:span text:style-name="T123">biblii pauperum</text:span></text:p>
            <text:p text:style-name="No_20_Spacing"><text:span text:style-name="T130"></text:span> styl romański i jego cechy</text:p>
            <text:p text:style-name="No_20_Spacing"><text:span text:style-name="T130"></text:span> styl gotycki i jego charakterystyczne elementy </text:p>
            <text:p text:style-name="No_20_Spacing"><text:span text:style-name="T130"></text:span> rzeźba i malarstwo średniowieczne</text:p>
            <text:p text:style-name="No_20_Spacing"><text:span text:style-name="T130"></text:span> pismo i miniatury w rękopisach</text:p>
            <text:p text:style-name="No_20_Spacing"><text:span text:style-name="T130"></text:span> zabytki średniowieczne w Polsce </text:p>
            <text:p text:style-name="P88"><text:span text:style-name="T130"></text:span> <text:span text:style-name="T3">terminy: </text:span><text:span text:style-name="T19">biblia pauperum</text:span><text:span text:style-name="T4">,</text:span><text:span text:style-name="T19"> styl romański</text:span><text:span text:style-name="T4">,</text:span><text:span text:style-name="T19"> styl gotycki</text:span><text:span text:style-name="T4">,</text:span><text:span text:style-name="T19"> katedra</text:span><text:span text:style-name="T4">,</text:span><text:span text:style-name="T19"> portal</text:span><text:span text:style-name="T4">,</text:span><text:span text:style-name="T19"> sklepienie</text:span><text:span text:style-name="T4">,</text:span><text:span text:style-name="T19"> witraże</text:span><text:span text:style-name="T4">,</text:span><text:span text:style-name="T19"> łuki oporowe</text:span><text:span text:style-name="T4">,</text:span><text:span text:style-name="T19"> apsyda</text:span><text:span text:style-name="T4">,</text:span><text:span text:style-name="T19"> rozeta</text:span><text:span text:style-name="T4">,</text:span><text:span text:style-name="T19"> przypory</text:span><text:span text:style-name="T4">,</text:span><text:span text:style-name="T19"> miniatura</text:span><text:span text:style-name="T4">,</text:span><text:span text:style-name="T19"> inicjał</text:span></text:p>
          </table:table-cell>
          <table:table-cell table:style-name="Tabela2.B4" office:value-type="string">
            <text:p text:style-name="P88"><text:span text:style-name="A14"><text:span text:style-name="T3">– </text:span></text:span><text:span text:style-name="A13"><text:span text:style-name="T3">przy pomocy nauczyciela posługuje się terminami</text:span></text:span><text:span text:style-name="A13"><text:span text:style-name="T19">: katedra</text:span></text:span><text:span text:style-name="A13"><text:span text:style-name="T4">, </text:span></text:span><text:span text:style-name="A13"><text:span text:style-name="T19">witraże</text:span></text:span><text:span text:style-name="A13"><text:span text:style-name="T4">,</text:span></text:span><text:span text:style-name="A13"><text:span text:style-name="T19"> miniatura</text:span></text:span></text:p>
            <text:p text:style-name="P88"><text:span text:style-name="A13"><text:span text:style-name="T3">– przy pomocy nauczyciela omawia zabytki sztuki średniowiecznej w Polsce</text:span></text:span></text:p>
            <text:p text:style-name="P88"><text:span text:style-name="A13"><text:span text:style-name="T3">– wymienia różne dziedziny sztuki średniowiecznej</text:span></text:span></text:p>
          </table:table-cell>
          <table:table-cell table:style-name="Tabela2.B4" table:number-columns-spanned="2" office:value-type="string">
            <text:p text:style-name="P88"><text:span text:style-name="A14"><text:span text:style-name="T3">– poprawnie </text:span></text:span><text:span text:style-name="A13"><text:span text:style-name="T3">posługuje się terminami: </text:span></text:span><text:span text:style-name="T19">biblia pauperum</text:span><text:span text:style-name="T4">,</text:span><text:span text:style-name="T19"> katedra</text:span><text:span text:style-name="T4">,</text:span><text:span text:style-name="T19"> styl romański</text:span><text:span text:style-name="T4">,</text:span><text:span text:style-name="T19"> styl gotycki</text:span><text:span text:style-name="T4">,</text:span><text:span text:style-name="T19"> portal</text:span><text:span text:style-name="T4">,</text:span><text:span text:style-name="T19"> sklepienie</text:span><text:span text:style-name="T4">, </text:span><text:span text:style-name="T19">witraże</text:span><text:span text:style-name="T4">,</text:span><text:span text:style-name="T19"> łuki oporowe</text:span><text:span text:style-name="T4">,</text:span><text:span text:style-name="T19"> apsyda</text:span><text:span text:style-name="T4">,</text:span><text:span text:style-name="T19"> rozeta</text:span><text:span text:style-name="T4">, </text:span><text:span text:style-name="T19">przypory</text:span><text:span text:style-name="T4">,</text:span><text:span text:style-name="T19"> miniatura</text:span><text:span text:style-name="T4">,</text:span><text:span text:style-name="T19"> inicjał</text:span></text:p>
            <text:p text:style-name="P88"><text:span text:style-name="T3"><text:s/>– wyjaśnia, czym była i jakie zadania spełniała </text:span><text:span text:style-name="T18">biblia pauperum</text:span></text:p>
          </table:table-cell>
          <table:covered-table-cell/>
          <table:table-cell table:style-name="Tabela2.B4" office:value-type="string">
            <text:p text:style-name="P88"><text:span text:style-name="T3">– charakteryzuje styl romański</text:span></text:p>
            <text:p text:style-name="P88"><text:span text:style-name="T3">– omawia cechy stylu gotyckiego</text:span></text:p>
          </table:table-cell>
          <table:table-cell table:style-name="Tabela2.B4" office:value-type="string">
            <text:p text:style-name="P88"><text:span text:style-name="T3">– porównuje styl gotycki i romański</text:span></text:p>
            <text:p text:style-name="P88"><text:span text:style-name="T3">– przedstawia przykłady rzeźby i malarstwa średniowiecznego</text:span></text:p>
            <text:p text:style-name="P80"/>
            <text:p text:style-name="P80"/>
          </table:table-cell>
          <table:table-cell table:style-name="Tabela2.B4" table:number-columns-spanned="0" office:value-type="string">
            <text:p text:style-name="P88"><text:span text:style-name="T3">– znajduje i przedstawia informacje o średniowiecznych świątyniach w swoim regionie oraz elementach ich wystroju</text:span></text:p>
          </table:table-cell>
        </table:table-row>
        <table:table-row table:style-name="Tabela2.2">
          <table:table-cell table:style-name="Tabela2.A39" table:number-columns-spanned="4" office:value-type="string">
            <text:p text:style-name="P91"><text:span text:style-name="T11">Rozdział VI. Polska pierwszych Piastów</text:span></text:p>
          </table:table-cell>
          <table:covered-table-cell/>
          <table:covered-table-cell/>
          <table:covered-table-cell/>
        </table:table-row>
        <table:table-row table:style-name="Tabela2.16">
          <table:table-cell table:style-name="Tabela2.B4" office:value-type="string">
            <text:p text:style-name="P88"><text:span text:style-name="T120">l. Zanim powstała </text:span><text:soft-page-break/><text:span text:style-name="T120">Polska</text:span></text:p>
            <text:p text:style-name="P83"/>
          </table:table-cell>
          <table:table-cell table:style-name="Tabela2.B4" office:value-type="string">
            <text:p text:style-name="No_20_Spacing"><text:span text:style-name="T130"></text:span> najstarsze <text:soft-page-break/>osadnictwo na ziemiach polskich w świetle wykopalisk archeologicznych </text:p>
            <text:p text:style-name="No_20_Spacing"><text:span text:style-name="T130"></text:span> gród w Biskupinie</text:p>
            <text:p text:style-name="No_20_Spacing"><text:span text:style-name="T130"></text:span> Słowianie w Europie i ich kultura</text:p>
            <text:p text:style-name="No_20_Spacing"><text:span text:style-name="T130"></text:span> wierzenia dawnych Słowian</text:p>
            <text:p text:style-name="No_20_Spacing"><text:span text:style-name="T130"></text:span> pierwsze państwa słowiańskie</text:p>
            <text:p text:style-name="No_20_Spacing"><text:span text:style-name="T130"></text:span> plemiona słowiańskie na ziemiach polskich</text:p>
            <text:p text:style-name="P89"><text:span text:style-name="T130"></text:span> <text:span text:style-name="T3">terminy: </text:span><text:span text:style-name="T19">kurhan</text:span><text:span text:style-name="T4">,</text:span><text:span text:style-name="T19"> kamienne kręgi</text:span><text:span text:style-name="T4">,</text:span><text:span text:style-name="T19"> Biskupin</text:span><text:span text:style-name="T4">,</text:span><text:span text:style-name="T19"> wielka wędrówka ludów</text:span><text:span text:style-name="T4">,</text:span><text:span text:style-name="T19"> Słowianie</text:span><text:span text:style-name="T4">,</text:span><text:span text:style-name="T19"> Swaróg</text:span><text:span text:style-name="T4">,</text:span><text:span text:style-name="T19"> Perun</text:span><text:span text:style-name="T4">,</text:span><text:span text:style-name="T19"> Świętowit</text:span><text:span text:style-name="T4">,</text:span><text:span text:style-name="T19"> plemię</text:span><text:span text:style-name="T4">,</text:span><text:span text:style-name="T19"> Państwo Wielkomorawskie</text:span><text:span text:style-name="T4">,</text:span><text:span text:style-name="T19"> Wiślanie</text:span><text:span text:style-name="T4">,</text:span><text:span text:style-name="T19"> Polanie </text:span></text:p>
            <text:p text:style-name="P89"><text:span text:style-name="T130"></text:span> <text:span text:style-name="T4">postaci historyczne: święty Cyryl i święty Metody </text:span></text:p>
          </table:table-cell>
          <table:table-cell table:style-name="Tabela2.B4" office:value-type="string">
            <text:p text:style-name="P88"><text:span text:style-name="A14"><text:span text:style-name="T3">– </text:span></text:span><text:span text:style-name="A13"><text:span text:style-name="T3">przy pomocy </text:span></text:span><text:soft-page-break/><text:span text:style-name="A13"><text:span text:style-name="T3">nauczyciela posługuje się terminami</text:span></text:span><text:span text:style-name="A13"><text:span text:style-name="T4">:</text:span></text:span><text:span text:style-name="T19"> wielka wędrówka ludów</text:span><text:span text:style-name="T4">,</text:span><text:span text:style-name="T19"> plemię</text:span></text:p>
            <text:p text:style-name="P88"><text:span text:style-name="T3">– przy pomocy nauczyciela opisuje wygląd osady w Biskupinie </text:span></text:p>
            <text:p text:style-name="P80"/>
          </table:table-cell>
          <table:table-cell table:style-name="Tabela2.B4" table:number-columns-spanned="2" office:value-type="string">
            <text:p text:style-name="P88"><text:span text:style-name="A14"><text:span text:style-name="T3">– poprawnie </text:span></text:span><text:span text:style-name="A13"><text:span text:style-name="T3">posługuje się </text:span></text:span><text:soft-page-break/><text:span text:style-name="A13"><text:span text:style-name="T3">terminami: </text:span></text:span><text:span text:style-name="T19">kurhan</text:span><text:span text:style-name="T4">,</text:span><text:span text:style-name="T19"> kamienne kręgi</text:span><text:span text:style-name="T4">,</text:span><text:span text:style-name="T19"> Biskupin</text:span><text:span text:style-name="T4">,</text:span><text:span text:style-name="T19"> wielka wędrówka ludów</text:span><text:span text:style-name="T4">,</text:span><text:span text:style-name="T19"> Słowianie</text:span><text:span text:style-name="T4">, </text:span><text:span text:style-name="T19">Swaróg</text:span><text:span text:style-name="T4">,</text:span><text:span text:style-name="T19"> Perun</text:span><text:span text:style-name="T4">,</text:span><text:span text:style-name="T19"> Świętowit</text:span><text:span text:style-name="T4">,</text:span><text:span text:style-name="T19"> plemię</text:span><text:span text:style-name="T4">,</text:span><text:span text:style-name="T19"> Państwo Wielkomorawskie</text:span><text:span text:style-name="T4">,</text:span><text:span text:style-name="T19"> Wiślanie</text:span><text:span text:style-name="T4">,</text:span><text:span text:style-name="T19"> Polanie</text:span></text:p>
            <text:p text:style-name="P88"><text:span text:style-name="T3">– przedstawia okoliczności pojawienia się Słowian na ziemiach polskich</text:span></text:p>
            <text:p text:style-name="P88"><text:span text:style-name="T3">– charakteryzuje wierzenia Słowian</text:span></text:p>
            <text:p text:style-name="P88"><text:span text:style-name="T3">– wskazuje na mapie: rozmieszczenie plemion słowiańskich na ziemiach polskich</text:span></text:p>
          </table:table-cell>
          <table:covered-table-cell/>
          <table:table-cell table:style-name="Tabela2.B4" office:value-type="string">
            <text:p text:style-name="P88"><text:span text:style-name="T3">– przedstawia najstarsze </text:span><text:soft-page-break/><text:span text:style-name="T3">państwa słowiańskie</text:span></text:p>
            <text:p text:style-name="P88"><text:span text:style-name="T3">– wymienia państwa słowiańskie, które przyjęły chrześcijaństwo w obrządku łacińskim, oraz te, które przyjęły je w obrządku greckim</text:span></text:p>
            <text:p text:style-name="P88"><text:span text:style-name="T3">– wyjaśnia rolę, jaką w rozwoju państw słowiańskich odegrali święci Cyryl i Metody</text:span></text:p>
          </table:table-cell>
          <table:table-cell table:style-name="Tabela2.B4" office:value-type="string">
            <text:p text:style-name="P88"><text:span text:style-name="T3">– podaje przykłady </text:span><text:soft-page-break/><text:span text:style-name="T3">tradycji pogańskich</text:span></text:p>
            <text:p text:style-name="P88"><text:span text:style-name="T3">zachowanych do czasów współczesnych</text:span></text:p>
            <text:p text:style-name="P88"><text:span text:style-name="T3">– wyjaśnia, w jaki sposób powstał alfabet słowiański</text:span></text:p>
          </table:table-cell>
          <table:table-cell table:style-name="Tabela2.B4" table:number-columns-spanned="0" office:value-type="string">
            <text:p text:style-name="P88"><text:span text:style-name="T3">– wymienia pozostałości <text:s/></text:span><text:soft-page-break/><text:span text:style-name="T3">bytowania ludów przedsłowiańskich na ziemiach polskich</text:span></text:p>
            <text:p text:style-name="P88"><text:span text:style-name="T3">– przedstawia współczesne konsekwencje wynikające dla krajów słowiańskich z przyjęcia chrześcijaństwa w obrządku greckim lub łacińskim</text:span></text:p>
          </table:table-cell>
        </table:table-row>
        <text:soft-page-break/>
        <table:table-row table:style-name="Tabela2.4">
          <table:table-cell table:style-name="Tabela2.B4" office:value-type="string">
            <text:p text:style-name="P88"><text:span text:style-name="T120">2. Mieszko I i początki Polski</text:span></text:p>
            <text:p text:style-name="P83"/>
          </table:table-cell>
          <table:table-cell table:style-name="Tabela2.B4" office:value-type="string">
            <text:p text:style-name="No_20_Spacing"><text:span text:style-name="T130"></text:span> rozwój państwa Polan</text:p>
            <text:p text:style-name="No_20_Spacing"><text:span text:style-name="T130"></text:span> dynastia Piastów</text:p>
            <text:p text:style-name="No_20_Spacing"><text:span text:style-name="T130"></text:span> panowanie Mieszka I</text:p>
            <text:p text:style-name="No_20_Spacing"><text:span text:style-name="T130"></text:span> małżeństwo Mieszka z Dobrawą</text:p>
            <text:p text:style-name="No_20_Spacing"><text:span text:style-name="T130"></text:span> chrzest Polski i jego skutki </text:p>
            <text:p text:style-name="No_20_Spacing"><text:span text:style-name="T130"></text:span> konflikt z margrabią Hodonem i bitwa pod Cedynią</text:p>
            <text:p text:style-name="No_20_Spacing"><text:span text:style-name="T130"></text:span> terminy: <text:span text:style-name="T124">książę</text:span><text:span text:style-name="T127">,</text:span><text:span text:style-name="T124"> dynastia</text:span><text:span text:style-name="T127">,</text:span><text:span text:style-name="T124"> Piastowie</text:span><text:span text:style-name="T127">, </text:span><text:span text:style-name="T124">biskupstwo</text:span><text:span text:style-name="T127">,</text:span><text:span text:style-name="T124"> dyplomacja</text:span><text:span text:style-name="T127">,</text:span><text:span text:style-name="T124"> poganin</text:span><text:span text:style-name="T127">,</text:span><text:span text:style-name="T124"> Dagome iudex</text:span></text:p>
            <text:p text:style-name="No_20_Spacing"><text:span text:style-name="T130"></text:span> postaci historyczne: Mieszko I, Dobrawa</text:p>
            <text:p text:style-name="P83"/>
          </table:table-cell>
          <table:table-cell table:style-name="Tabela2.B4" office:value-type="string">
            <text:p text:style-name="No_20_Spacing"><text:span text:style-name="A14"><text:span text:style-name="T36">– </text:span></text:span><text:span text:style-name="A13"><text:span text:style-name="T36">przy pomocy nauczyciela posługuje się terminami</text:span></text:span><text:span text:style-name="A13"><text:span text:style-name="T37">:</text:span></text:span><text:span text:style-name="A13"><text:span text:style-name="T38"> </text:span></text:span><text:span text:style-name="T124">książę</text:span><text:span text:style-name="T127">, </text:span><text:span text:style-name="T124">dynastia</text:span></text:p>
            <text:p text:style-name="P88"><text:span text:style-name="A13"><text:span text:style-name="T3">– przy pomocy nauczyciela wyjaśnia, skąd pochodzi nazwa „Polska”</text:span></text:span></text:p>
          </table:table-cell>
          <table:table-cell table:style-name="Tabela2.B4" table:number-columns-spanned="2" office:value-type="string">
            <text:p text:style-name="No_20_Spacing"><text:span text:style-name="A14"><text:span text:style-name="T36">– poprawnie </text:span></text:span><text:span text:style-name="A13"><text:span text:style-name="T36">posługuje się terminami: </text:span></text:span><text:span text:style-name="T124">książę</text:span><text:span text:style-name="T127">, </text:span><text:span text:style-name="T124">dynastia</text:span><text:span text:style-name="T127">,</text:span><text:span text:style-name="T124"> Piastowie</text:span><text:span text:style-name="T127">,</text:span><text:span text:style-name="T124"> biskupstwo</text:span><text:span text:style-name="T127">, </text:span><text:span text:style-name="T124">dyplomacja</text:span><text:span text:style-name="T127">, </text:span><text:span text:style-name="T124">poganin</text:span><text:span text:style-name="T127">, </text:span><text:span text:style-name="T124">Dagome iudex</text:span></text:p>
            <text:p text:style-name="P88"><text:span text:style-name="T3">– wyjaśnia, dlaczego w przeciwieństwie do legendarnych przodków Mieszko I jest uznawany za pierwszego historycznego władcę Polski</text:span></text:p>
            <text:p text:style-name="P88"><text:span text:style-name="T3">– opisuje zasługi Mieszka I i Dobrawy</text:span></text:p>
            <text:p text:style-name="P88"><text:span text:style-name="T3">– zaznacza na osi czasu daty: 966 r., 972 r.</text:span></text:p>
            <text:p text:style-name="P88"><text:span text:style-name="T3">– wskazuje na mapie: Gniezno, Poznań, Wielkopolskę, granice państwa Mieszka I</text:span></text:p>
          </table:table-cell>
          <table:covered-table-cell/>
          <table:table-cell table:style-name="Tabela2.B4" office:value-type="string">
            <text:p text:style-name="P88"><text:span text:style-name="T3">– przedstawia okoliczności przyjęcia chrztu przez Mieszka I</text:span></text:p>
            <text:p text:style-name="P88"><text:span text:style-name="T3">– wyjaśnia skutki chrztu Mieszka I </text:span></text:p>
            <text:p text:style-name="P88"><text:span text:style-name="T3">– opisuje stosunki Mieszka I z sąsiadami</text:span></text:p>
            <text:p text:style-name="P80"/>
          </table:table-cell>
          <table:table-cell table:style-name="Tabela2.B4" office:value-type="string">
            <text:p text:style-name="P88"><text:span text:style-name="T3">– uzasadnia twierdzenie, że przyjęcie chrztu przez Mieszka I należało do najważniejszych wydarzeń w dziejach Polski </text:span></text:p>
          </table:table-cell>
          <table:table-cell table:style-name="Tabela2.B4" table:number-columns-spanned="0" office:value-type="string">
            <text:p text:style-name="P88"><text:span text:style-name="T3">– omawia dokument </text:span><text:span text:style-name="T18">Dagome iudex</text:span><text:span text:style-name="T3"> i jego wartość jako źródła historycznego</text:span></text:p>
            <text:p text:style-name="P88"><text:span text:style-name="T3">– przedstawia bilans korzyści, jakie mogło przynieść Mieszkowi I przyjęcie chrztu lub pozostanie przy wierzeniach pogańskich </text:span></text:p>
          </table:table-cell>
        </table:table-row>
        <table:table-row table:style-name="Tabela2.42">
          <table:table-cell table:style-name="Tabela2.B4" office:value-type="string">
            <text:p text:style-name="P88"><text:span text:style-name="T120">3. Polska Bolesława Chrobrego</text:span></text:p>
            <text:p text:style-name="P83"/>
          </table:table-cell>
          <table:table-cell table:style-name="Tabela2.B4" office:value-type="string">
            <text:p text:style-name="No_20_Spacing"><text:span text:style-name="T130"></text:span> misja biskupa Wojciecha i jej skutki</text:p>
            <text:p text:style-name="No_20_Spacing"><text:span text:style-name="T130"></text:span> zjazd gnieźnieński i jego konsekwencje </text:p>
            <text:p text:style-name="No_20_Spacing"><text:span text:style-name="T130"></text:span> powstanie niezależnej <text:soft-page-break/>organizacji na ziemiach polskich</text:p>
            <text:p text:style-name="No_20_Spacing"><text:span text:style-name="T130"></text:span> stosunki Bolesława Chrobrego z sąsiadami</text:p>
            <text:p text:style-name="No_20_Spacing"><text:span text:style-name="T130"></text:span> koronacja Bolesława Chrobrego na króla Polski i jej znaczenie</text:p>
            <text:p text:style-name="No_20_Spacing"><text:span text:style-name="T130"></text:span> terminy: <text:span text:style-name="T124">relikwie</text:span><text:span text:style-name="T127">, </text:span><text:span text:style-name="T124">zjazd gnieźnieński</text:span><text:span text:style-name="T127">,</text:span><text:span text:style-name="T124"> arcybiskupstwo</text:span><text:span text:style-name="T127">,</text:span><text:span text:style-name="T124"> Milsko</text:span><text:span text:style-name="T127">, </text:span><text:span text:style-name="T124">Łużyce</text:span><text:span text:style-name="T127">,</text:span><text:span text:style-name="T124"> Grody Czerwieńskie</text:span><text:span text:style-name="T127">,</text:span><text:span text:style-name="T124"> koronacja</text:span></text:p>
            <text:p text:style-name="P89"><text:span text:style-name="T130"></text:span> <text:span text:style-name="T3">postaci historyczne: Bolesław Chrobry, biskup Wojciech, cesarz Otton III</text:span></text:p>
          </table:table-cell>
          <table:table-cell table:style-name="Tabela2.B4" office:value-type="string">
            <text:p text:style-name="No_20_Spacing"><text:span text:style-name="A14"><text:span text:style-name="T36">– </text:span></text:span><text:span text:style-name="A13"><text:span text:style-name="T36">przy pomocy nauczyciela posługuje się terminami</text:span></text:span><text:span text:style-name="A13"><text:span text:style-name="T37">:</text:span></text:span><text:span text:style-name="A13"><text:span text:style-name="T38"> </text:span></text:span><text:span text:style-name="T124">arcybiskupstwo</text:span><text:span text:style-name="T127">,</text:span><text:span text:style-name="T124"> koronacja</text:span></text:p>
            <text:p text:style-name="P88"><text:span text:style-name="T3">– przy pomocy nauczyciela wyjaśnia znaczenie koronacji </text:span><text:soft-page-break/><text:span text:style-name="T3">Bolesława Chrobrego </text:span></text:p>
          </table:table-cell>
          <table:table-cell table:style-name="Tabela2.B4" table:number-columns-spanned="2" office:value-type="string">
            <text:p text:style-name="No_20_Spacing"><text:span text:style-name="A14"><text:span text:style-name="T36">– poprawnie </text:span></text:span><text:span text:style-name="A13"><text:span text:style-name="T36">posługuje się terminami: </text:span></text:span><text:span text:style-name="T124">relikwie</text:span><text:span text:style-name="T127">,</text:span><text:span text:style-name="T124"> zjazd gnieźnieński</text:span><text:span text:style-name="T127">,</text:span><text:span text:style-name="T124"> arcybiskupstwo</text:span><text:span text:style-name="T127">, </text:span><text:span text:style-name="T124">Milsko</text:span><text:span text:style-name="T127">,</text:span><text:span text:style-name="T124"> Łużyce</text:span><text:span text:style-name="T127">,</text:span><text:span text:style-name="T124"> Grody Czerwieńskie</text:span><text:span text:style-name="T127">,</text:span><text:span text:style-name="T124"> koronacja</text:span></text:p>
            <text:p text:style-name="P88"><text:span text:style-name="T19">– </text:span><text:span text:style-name="T3">opisuje misję świętego </text:span><text:soft-page-break/><text:span text:style-name="T3">Wojciecha do pogańskich Prusów</text:span></text:p>
            <text:p text:style-name="P88"><text:span text:style-name="T3">– wskazuje na mapie: granice państwa Bolesława Chrobrego na początku jego panowania oraz ziemie przez niego podbite</text:span></text:p>
            <text:p text:style-name="P88"><text:span text:style-name="T3">– omawia rolę, jaką w dziejach Polski odegrali: Bolesław Chrobry, biskup Wojciech, cesarz Otton III</text:span></text:p>
            <text:p text:style-name="P88"><text:span text:style-name="T3">– zaznacza na osi czasu daty: 1000 r., 1025 r.</text:span></text:p>
          </table:table-cell>
          <table:covered-table-cell/>
          <table:table-cell table:style-name="Tabela2.B4" office:value-type="string">
            <text:p text:style-name="P88"><text:span text:style-name="T3">– przedstawia przebieg i znaczenie zjazdu w Gnieźnie</text:span></text:p>
            <text:p text:style-name="P88"><text:span text:style-name="T3">– opisuje wojny prowadzone przez Chrobrego z sąsiadami</text:span></text:p>
            <text:p text:style-name="P80"/>
          </table:table-cell>
          <table:table-cell table:style-name="Tabela2.B4" office:value-type="string">
            <text:p text:style-name="P88"><text:span text:style-name="T3">– wyjaśnia znaczenie utworzenia niezależnego Kościoła w państwie polskim</text:span></text:p>
            <text:p text:style-name="P88"><text:span text:style-name="T3">– opisuje Drzwi Gnieźnieńskie jako przykład źródła ikonograficznego z najstarszych dziejów </text:span><text:soft-page-break/><text:span text:style-name="T3">Polski</text:span></text:p>
            <text:p text:style-name="P80"/>
          </table:table-cell>
          <table:table-cell table:style-name="Tabela2.B4" table:number-columns-spanned="0" office:value-type="string">
            <text:p text:style-name="P88"><text:span text:style-name="T3">– wskazuje pozytywne i negatywne skutki polityki prowadzonej przez Bolesława Chrobrego </text:span></text:p>
          </table:table-cell>
        </table:table-row>
        <table:table-row table:style-name="Tabela2.43">
          <table:table-cell table:style-name="Tabela2.B4" office:value-type="string">
            <text:p text:style-name="P1"><text:span text:style-name="T120">4. Kryzys i odbudowa</text:span></text:p>
            <text:p text:style-name="P88"><text:span text:style-name="T3">państwa polskiego</text:span></text:p>
          </table:table-cell>
          <table:table-cell table:style-name="Tabela2.B4" office:value-type="string">
            <text:p text:style-name="P88"><text:span text:style-name="T130"></text:span> <text:span text:style-name="T3">kryzys państwa polskiego po śmierci Bolesława Chrobrego</text:span></text:p>
            <text:p text:style-name="P88"><text:span text:style-name="T130"></text:span> <text:span text:style-name="T3">panowanie Mieszka II </text:span></text:p>
            <text:p text:style-name="No_20_Spacing"><text:span text:style-name="T130"></text:span> reformy Kazimierza Odnowiciela</text:p>
            <text:p text:style-name="No_20_Spacing"><text:span text:style-name="T130"></text:span> Kraków stolicą państwa</text:p>
            <text:p text:style-name="No_20_Spacing"><text:span text:style-name="T130"></text:span> polityka zagraniczna Bolesława Śmiałego</text:p>
            <text:p text:style-name="No_20_Spacing"><text:span text:style-name="T130"></text:span> koronacja Bolesława <text:soft-page-break/>Śmiałego</text:p>
            <text:p text:style-name="No_20_Spacing"><text:span text:style-name="T130"></text:span> konflikt króla z biskupem Stanisławem i jego skutki</text:p>
            <text:p text:style-name="No_20_Spacing"><text:span text:style-name="T130"></text:span> terminy: <text:span text:style-name="T123">insygnia królewskie</text:span></text:p>
            <text:p text:style-name="P88"><text:span text:style-name="T130"></text:span> <text:span text:style-name="T3">postaci historyczne: Mieszko II, Kazimierz Odnowiciel, Bolesław Śmiały, biskup Stanisław</text:span></text:p>
          </table:table-cell>
          <table:table-cell table:style-name="Tabela2.B4" office:value-type="string">
            <text:p text:style-name="P88"><text:span text:style-name="A14"><text:span text:style-name="T3">– </text:span></text:span><text:span text:style-name="A13"><text:span text:style-name="T3">przy pomocy nauczyciela posługuje się terminem</text:span></text:span><text:span text:style-name="A13"><text:span text:style-name="T4">:</text:span></text:span><text:span text:style-name="T3"> </text:span><text:span text:style-name="T19">insygnia królewskie</text:span></text:p>
            <text:p text:style-name="P88"><text:span text:style-name="T3">– przy pomocy nauczyciela wyjaśnia, dlaczego księcia Kazimierza nazwano „Odnowicielem”</text:span></text:p>
            <text:p text:style-name="P80"/>
          </table:table-cell>
          <table:table-cell table:style-name="Tabela2.B4" table:number-columns-spanned="2" office:value-type="string">
            <text:p text:style-name="P88"><text:span text:style-name="A14"><text:span text:style-name="T3">– poprawnie </text:span></text:span><text:span text:style-name="A13"><text:span text:style-name="T3">posługuje się terminem: </text:span></text:span><text:span text:style-name="T19">insygnia królewskie </text:span></text:p>
            <text:p text:style-name="P88"><text:span text:style-name="T3">– wyjaśnia, dlaczego księcia Kazimierza nazwano „Odnowicielem”</text:span></text:p>
            <text:p text:style-name="P88"><text:span text:style-name="T3">– wskazuje na mapie: ziemie polskie pod panowaniem Kazimierza Odnowiciela</text:span></text:p>
            <text:p text:style-name="P88"><text:span text:style-name="T3">– omawia działalność: Mieszka II, Bezpryma, Kazimierza Odnowiciela, Bolesława Śmiałego i biskupa Stanisława</text:span></text:p>
            <text:p text:style-name="P88"><text:soft-page-break/><text:span text:style-name="T3">– zaznacza na osi czasu datę: 1076 r.</text:span></text:p>
          </table:table-cell>
          <table:covered-table-cell/>
          <table:table-cell table:style-name="Tabela2.B4" office:value-type="string">
            <text:p text:style-name="P88"><text:span text:style-name="T3">– opisuje sytuację państwa polskiego po śmierci Bolesława Chrobrego</text:span></text:p>
            <text:p text:style-name="P88"><text:span text:style-name="T3">– ocenia postawę Bezpryma</text:span></text:p>
            <text:p text:style-name="P88"><text:span text:style-name="T3">– przedstawia skutki kryzysu państwa polskiego</text:span></text:p>
            <text:p text:style-name="P88"><text:span text:style-name="T3">– charakteryzuje rządy Bolesława Śmiałego</text:span></text:p>
            <text:p text:style-name="P80"/>
          </table:table-cell>
          <table:table-cell table:style-name="Tabela2.B4" office:value-type="string">
            <text:p text:style-name="P88"><text:span text:style-name="T3">– opisuje sytuację międzynarodową w okresie rządów Bolesława Śmiałego</text:span></text:p>
            <text:p text:style-name="P88"><text:span text:style-name="T3">– wyjaśnia przyczyny i skutki sporu króla z biskupem Stanisławem</text:span></text:p>
            <text:p text:style-name="P80"/>
          </table:table-cell>
          <table:table-cell table:style-name="Tabela2.B4" table:number-columns-spanned="0" office:value-type="string">
            <text:p text:style-name="No_20_Spacing">– wyjaśnia przyczyny kryzysu państwa wczesnopiastowskiego </text:p>
            <text:p text:style-name="Standard"><text:span text:style-name="T3">– ocenia dokonania Mieszka II, Kazimierza Odnowiciela i Bolesława Śmiałego</text:span></text:p>
          </table:table-cell>
        </table:table-row>
        <table:table-row table:style-name="Tabela2.44">
          <table:table-cell table:style-name="Tabela2.B4" office:value-type="string">
            <text:p text:style-name="P88"><text:span text:style-name="T120">5. Rządy Bolesława Krzywoustego</text:span></text:p>
            <text:p text:style-name="P80"/>
          </table:table-cell>
          <table:table-cell table:style-name="Tabela2.B4" office:value-type="string">
            <text:p text:style-name="No_20_Spacing"><text:span text:style-name="T130"></text:span> rządy Władysława Hermana i Sieciecha</text:p>
            <text:p text:style-name="No_20_Spacing"><text:span text:style-name="T130"></text:span> podział władzy między synów Władysława Hermana</text:p>
            <text:p text:style-name="No_20_Spacing"><text:span text:style-name="T130"></text:span> bratobójcza wojna między Bolesławem i Zbigniewem</text:p>
            <text:p text:style-name="No_20_Spacing"><text:span text:style-name="T130"></text:span> najazd niemiecki na ziemie polskie i obrona Głogowa</text:p>
            <text:p text:style-name="No_20_Spacing"><text:span text:style-name="T130"></text:span> podbój Pomorza przez Bolesława Krzywoustego</text:p>
            <text:p text:style-name="No_20_Spacing"><text:span text:style-name="T130"></text:span> testament Krzywoustego i jego <text:soft-page-break/>założenia</text:p>
            <text:p text:style-name="No_20_Spacing"><text:span text:style-name="T130"></text:span> terminy: <text:span text:style-name="T124">palatyn (wojewoda)</text:span><text:span text:style-name="T127">,</text:span><text:span text:style-name="T124"> testament</text:span><text:span text:style-name="T127">,</text:span><text:span text:style-name="T124"> zasada senioratu</text:span><text:span text:style-name="T127">,</text:span><text:span text:style-name="T124"> senior i juniorzy</text:span></text:p>
            <text:p text:style-name="No_20_Spacing"><text:span text:style-name="T130"></text:span> postaci historyczne: Władysław Herman, Sieciech, Zbigniew, Bolesław Krzywousty</text:p>
          </table:table-cell>
          <table:table-cell table:style-name="Tabela2.B4" office:value-type="string">
            <text:p text:style-name="P88"><text:span text:style-name="A14"><text:span text:style-name="T3">– </text:span></text:span><text:span text:style-name="A13"><text:span text:style-name="T3">przy pomocy nauczyciela posługuje się terminami:</text:span></text:span><text:span text:style-name="T19"> senior i juniorzy</text:span><text:span text:style-name="T4">, </text:span><text:span text:style-name="T19">zasada senioratu</text:span></text:p>
            <text:p text:style-name="P80"/>
          </table:table-cell>
          <table:table-cell table:style-name="Tabela2.B4" table:number-columns-spanned="2" office:value-type="string">
            <text:p text:style-name="P88"><text:span text:style-name="A14"><text:span text:style-name="T3">– </text:span></text:span><text:span text:style-name="A13"><text:span text:style-name="T3">poprawnie posługuje się terminami:</text:span></text:span></text:p>
            <text:p text:style-name="P88"><text:span text:style-name="T19">palatyn (wojewoda)</text:span><text:span text:style-name="T4">,</text:span><text:span text:style-name="T19"> testament</text:span><text:span text:style-name="T4">,</text:span><text:span text:style-name="T19"> zasada senioratu</text:span><text:span text:style-name="T4">,</text:span><text:span text:style-name="T19"> senior i juniorzy</text:span></text:p>
            <text:p text:style-name="P88"><text:span text:style-name="T3">– wskazuje na mapie: państwo Bolesława Krzywoustego</text:span></text:p>
            <text:p text:style-name="P88"><text:span text:style-name="T3">– opisuje postaci: Władysława Hermana, Sieciecha, Bolesława Krzywoustego i Zbigniewa</text:span></text:p>
            <text:p text:style-name="P88"><text:span text:style-name="T3">– zaznacza na osi czasu daty: 1109 r. i 1138 r. </text:span></text:p>
          </table:table-cell>
          <table:covered-table-cell/>
          <table:table-cell table:style-name="Tabela2.B4" office:value-type="string">
            <text:p text:style-name="P88"><text:span text:style-name="T3">– opisuje rządy Władysława Hermana i rolę Sieciecha w jego państwie </text:span></text:p>
            <text:p text:style-name="P88"><text:span text:style-name="T3">– przedstawia przebieg konfliktu między Bolesławem a Zbigniewem</text:span></text:p>
            <text:p text:style-name="P88"><text:span text:style-name="T3">– opisuje niemiecki najazd w 1109 r. i obronę Głogowa</text:span></text:p>
            <text:p text:style-name="P88"><text:span text:style-name="T3">– przedstawia sukcesy Krzywoustego w walkach z Pomorzanami</text:span></text:p>
            <text:p text:style-name="P88"><text:span text:style-name="T3">– omawia przyczyny ogłoszenia testamentu Krzywoustego</text:span></text:p>
            <text:p text:style-name="P80"/>
          </table:table-cell>
          <table:table-cell table:style-name="Tabela2.B4" office:value-type="string">
            <text:p text:style-name="P88"><text:span text:style-name="T3">– ocenia postawę Bolesława wobec brata</text:span></text:p>
            <text:p text:style-name="P88"><text:span text:style-name="T3">– wyjaśnia zasadę senioratu</text:span></text:p>
            <text:p text:style-name="P88"><text:span text:style-name="T3">– wyjaśnia, jakie skutki dla państwa mogą mieć wewnętrzne spory o tron</text:span></text:p>
          </table:table-cell>
          <table:table-cell table:style-name="Tabela2.B4" table:number-columns-spanned="0" office:value-type="string">
            <text:p text:style-name="P88"><text:span text:style-name="T3">– przedstawia postać Galla Anonima</text:span></text:p>
            <text:p text:style-name="P88"><text:span text:style-name="T3">– wyjaśnia znaczenie dostępu państwa do morza</text:span></text:p>
            <text:p text:style-name="P88"><text:span text:style-name="T3">– ocenia szanse i zagrożenia wynikające z wprowadzenia zasady senioratu </text:span></text:p>
          </table:table-cell>
        </table:table-row>
        <table:table-row table:style-name="Tabela2.4">
          <table:table-cell table:style-name="Tabela2.B4" office:value-type="string">
            <text:p text:style-name="P88"><text:span text:style-name="T120">6. Społeczeństwo w czasach pierwszych Piastów</text:span></text:p>
          </table:table-cell>
          <table:table-cell table:style-name="Tabela2.B4" office:value-type="string">
            <text:p text:style-name="No_20_Spacing"><text:span text:style-name="T130"></text:span> grody i ich funkcje</text:p>
            <text:p text:style-name="No_20_Spacing"><text:span text:style-name="T130"></text:span> życie w grodzie i na podgrodziu</text:p>
            <text:p text:style-name="No_20_Spacing"><text:span text:style-name="T130"></text:span> sposoby uprawy roli na ziemiach polskich </text:p>
            <text:p text:style-name="No_20_Spacing"><text:span text:style-name="T130"></text:span> podział społeczeństwa w państwie pierwszych Piastów</text:p>
            <text:p text:style-name="No_20_Spacing"><text:span text:style-name="T130"></text:span> zakres władzy panującego</text:p>
            <text:p text:style-name="No_20_Spacing"><text:span text:style-name="T130"></text:span> powinności poddanych wobec władcy</text:p>
            <text:p text:style-name="No_20_Spacing"><text:span text:style-name="T130"></text:span> powstanie rycerstwa w Polsce</text:p>
            <text:p text:style-name="P88"><text:soft-page-break/><text:span text:style-name="T130"></text:span> <text:span text:style-name="T3">terminy: </text:span><text:span text:style-name="T18">metoda żarowa</text:span><text:span text:style-name="T3">,</text:span><text:span text:style-name="T18"> </text:span><text:span text:style-name="T19">gród</text:span><text:span text:style-name="T4">,</text:span><text:span text:style-name="T19"> podgrodzie</text:span><text:span text:style-name="T4">,</text:span><text:span text:style-name="T19"> prawo książęce</text:span><text:span text:style-name="T4">, </text:span><text:span text:style-name="T19">danina</text:span><text:span text:style-name="T4">,</text:span><text:span text:style-name="T19"> posługi</text:span><text:span text:style-name="T4">,</text:span><text:span text:style-name="T19"> osada służebna</text:span><text:span text:style-name="T4">,</text:span><text:span text:style-name="T19"> wojowie</text:span><text:span text:style-name="T4">,</text:span><text:span text:style-name="T19"> drużyna książęca </text:span></text:p>
          </table:table-cell>
          <table:table-cell table:style-name="Tabela2.B4" office:value-type="string">
            <text:p text:style-name="P88"><text:span text:style-name="A14"><text:span text:style-name="T3">– </text:span></text:span><text:span text:style-name="A13"><text:span text:style-name="T3">posługuje się terminami: </text:span></text:span><text:span text:style-name="T19">gród</text:span><text:span text:style-name="T4">,</text:span><text:span text:style-name="T19"> podgrodzie</text:span><text:span text:style-name="T4">,</text:span><text:span text:style-name="T19"> danina</text:span><text:span text:style-name="T4">,</text:span><text:span text:style-name="T19"> posługi</text:span></text:p>
            <text:p text:style-name="P88"><text:span text:style-name="T3">– przedstawia wygląd i budowę średniowiecznego grodu</text:span></text:p>
            <text:p text:style-name="P88"><text:span text:style-name="T3">– opisuje sposoby pozyskiwania ziemi uprawnej i jej uprawiania</text:span></text:p>
          </table:table-cell>
          <table:table-cell table:style-name="Tabela2.B4" table:number-columns-spanned="2" office:value-type="string">
            <text:p text:style-name="P88"><text:span text:style-name="A14"><text:span text:style-name="T3">– poprawnie </text:span></text:span><text:span text:style-name="A13"><text:span text:style-name="T3">posługuje się terminami: </text:span></text:span><text:span text:style-name="T19">gród</text:span><text:span text:style-name="T4">,</text:span><text:span text:style-name="T19"> podgrodzie</text:span><text:span text:style-name="T4">,</text:span><text:span text:style-name="T19"> prawo książęce</text:span><text:span text:style-name="T4">,</text:span><text:span text:style-name="T19"> danina</text:span><text:span text:style-name="T4">,</text:span><text:span text:style-name="T19"> posługi</text:span><text:span text:style-name="T4">,</text:span><text:span text:style-name="T19"> osada służebna</text:span></text:p>
            <text:p text:style-name="P88"><text:span text:style-name="T3">– charakteryzuje grupy ludności w państwie wczesnopiastowskim</text:span></text:p>
            <text:p text:style-name="P88"><text:span text:style-name="T3">– omawia zakres władzy panującego w państwie pierwszych Piastów </text:span></text:p>
          </table:table-cell>
          <table:covered-table-cell/>
          <table:table-cell table:style-name="Tabela2.B4" office:value-type="string">
            <text:p text:style-name="P88"><text:span text:style-name="T3">– przedstawia charakter drużyny książęcej</text:span></text:p>
            <text:p text:style-name="P88"><text:span text:style-name="T3">– wyjaśnia powinności ludności względem władcy</text:span></text:p>
          </table:table-cell>
          <table:table-cell table:style-name="Tabela2.B4" office:value-type="string">
            <text:p text:style-name="P88"><text:span text:style-name="T3">– wyjaśnia, czym się różnił wojownik drużyny od rycerza</text:span></text:p>
            <text:p text:style-name="P80"/>
          </table:table-cell>
          <table:table-cell table:style-name="Tabela2.B4" table:number-columns-spanned="0" office:value-type="string">
            <text:p text:style-name="P88"><text:span text:style-name="T3">– wskazuje przykłady nazw miejscowości, które mogły w średniowieczu pełnić funkcję osad służebnych</text:span></text:p>
          </table:table-cell>
        </table:table-row>
        <table:table-row table:style-name="Tabela2.46">
          <table:table-cell table:style-name="Tabela2.B4" office:value-type="string">
            <text:p text:style-name="P88"><text:span text:style-name="T120">* Tajemnice sprzed wieków – Kto spisywał dzieje Polski?</text:span></text:p>
          </table:table-cell>
          <table:table-cell table:style-name="Tabela2.B4" office:value-type="string">
            <text:p text:style-name="No_20_Spacing"><text:span text:style-name="T139"></text:span><text:span text:style-name="T129"> źródła historyczne dotyczące początków państwa polskiego </text:span></text:p>
            <text:p text:style-name="No_20_Spacing"><text:span text:style-name="T139"></text:span><text:span text:style-name="T129"> obiektywizm i prawda historyczna</text:span></text:p>
            <text:p text:style-name="No_20_Spacing"/>
          </table:table-cell>
          <table:table-cell table:style-name="Tabela2.B4" office:value-type="string">
            <text:p text:style-name="P88"><text:span text:style-name="T5">– wymienia nazwy źródeł historycznych dotyczących dziejów państwa polskiego za panowania pierwszych Piastów</text:span></text:p>
            <text:p text:style-name="P88"><text:span text:style-name="T5">– tłumaczy konieczność weryfikacji prawdziwości źródeł historycznych </text:span></text:p>
          </table:table-cell>
          <table:table-cell table:style-name="Tabela2.B4" table:number-columns-spanned="2" office:value-type="string">
            <text:p text:style-name="P88"><text:span text:style-name="T5">– przedstawia dokonania postaci: Galla Anonima i Wincentego Kadłubka </text:span></text:p>
            <text:p text:style-name="P88"><text:span text:style-name="A14"><text:span text:style-name="T3"/></text:span></text:p>
          </table:table-cell>
          <table:covered-table-cell/>
          <table:table-cell table:style-name="Tabela2.B4" office:value-type="string">
            <text:p text:style-name="P88"><text:span text:style-name="T5">– omawia teorie dotyczące pochodzenia Galla Anonima</text:span></text:p>
            <text:p text:style-name="P88"><text:span text:style-name="T5">– wymienia przyczyny powstania kronik</text:span></text:p>
            <text:p text:style-name="P80"/>
          </table:table-cell>
          <table:table-cell table:style-name="Tabela2.B4" office:value-type="string">
            <text:p text:style-name="P88"><text:span text:style-name="T5">– określa ramy chronologiczne wydarzeń opisanych w kronikach Galla Anonima i Wincentego Kadłubka</text:span></text:p>
            <text:p text:style-name="P80"/>
          </table:table-cell>
          <table:table-cell table:style-name="Tabela2.B4" table:number-columns-spanned="0" office:value-type="string">
            <text:p text:style-name="P88"><text:span text:style-name="T5">– przedstawia przykład innej średniowiecznej kroniki polskiej</text:span></text:p>
            <text:p text:style-name="P80"/>
          </table:table-cell>
        </table:table-row>
        <table:table-row table:style-name="Tabela2.47">
          <table:table-cell table:style-name="Tabela2.A39" table:number-columns-spanned="4" office:value-type="string">
            <text:p text:style-name="P91"><text:span text:style-name="T11">Rozdział VII. Polska w XIII–XV wieku</text:span></text:p>
          </table:table-cell>
          <table:covered-table-cell/>
          <table:covered-table-cell/>
          <table:covered-table-cell/>
        </table:table-row>
        <table:table-row table:style-name="Tabela2.48">
          <table:table-cell table:style-name="Tabela2.B4" office:value-type="string">
            <text:p text:style-name="P88"><text:span text:style-name="T120">l. Rozbicie dzielnicowe</text:span></text:p>
            <text:p text:style-name="P83"/>
          </table:table-cell>
          <table:table-cell table:style-name="Tabela2.B4" office:value-type="string">
            <text:p text:style-name="P88"><text:span text:style-name="T131"></text:span><text:span text:style-name="T3"> walki wewnętrzne między książętami piastowskimi o prymat w Polsce</text:span></text:p>
            <text:p text:style-name="P88"><text:span text:style-name="T131"></text:span><text:span text:style-name="T3"> utrwalenie rozbicia dzielnicowego</text:span></text:p>
            <text:p text:style-name="P88"><text:span text:style-name="T131"></text:span><text:span text:style-name="T3"> osłabienie Polski na arenie międzynarodowej</text:span></text:p>
            <text:p text:style-name="P88"><text:span text:style-name="T131"></text:span><text:span text:style-name="T3"> sprowadzenie Krzyżaków do Polski</text:span></text:p>
            <text:p text:style-name="P88"><text:span text:style-name="T131"></text:span><text:span text:style-name="T3"> najazdy Mongołów i bitwa pod Legnicą</text:span></text:p>
            <text:p text:style-name="P88"><text:span text:style-name="T131"></text:span><text:span text:style-name="T3"> przemiany społeczne i gospodarcze w okresie rozbicia dzielnicowego</text:span></text:p>
            <text:p text:style-name="P88"><text:span text:style-name="T131"></text:span><text:span text:style-name="T3"> terminy: </text:span><text:span text:style-name="T18">rozbicie</text:span><text:span text:style-name="T3"> </text:span><text:span text:style-name="T18">dzielnicowe</text:span><text:span text:style-name="T3">,</text:span><text:span text:style-name="T18"> dzielnica senioralna</text:span><text:span text:style-name="T3">,</text:span><text:span text:style-name="T18"> Tatarzy</text:span><text:span text:style-name="T3">, </text:span><text:soft-page-break/><text:span text:style-name="T18">osadnictwo</text:span><text:span text:style-name="T3">,</text:span><text:span text:style-name="T18"> kolonizacja</text:span><text:span text:style-name="T3">,</text:span><text:span text:style-name="T18"> trójpolówka</text:span></text:p>
            <text:p text:style-name="P89"><text:span text:style-name="T130"></text:span> <text:span text:style-name="T3">postaci historyczne: Władysław Wygnaniec, Leszek Biały, Konrad Mazowiecki, Henryk Pobożny</text:span></text:p>
          </table:table-cell>
          <table:table-cell table:style-name="Tabela2.B4" office:value-type="string">
            <text:p text:style-name="P88"><text:span text:style-name="A14"><text:span text:style-name="T3">– </text:span></text:span><text:span text:style-name="A13"><text:span text:style-name="T3">przy pomocy nauczyciela posługuje się terminami</text:span></text:span><text:span text:style-name="A13"><text:span text:style-name="T4">:</text:span></text:span><text:span text:style-name="T19"> rozbicie dzielnicowe</text:span><text:span text:style-name="T4">, </text:span><text:span text:style-name="T19">dzielnica senioralna</text:span><text:span text:style-name="T4">,</text:span><text:span text:style-name="T19"> Tatarzy</text:span></text:p>
            <text:p text:style-name="P88"><text:span text:style-name="T3">– przy pomocy nauczyciela wyjaśnia, jakie były przyczyny wewnętrznych walk między książętami piastowskimi </text:span></text:p>
          </table:table-cell>
          <table:table-cell table:style-name="Tabela2.B4" table:number-columns-spanned="2" office:value-type="string">
            <text:p text:style-name="P88"><text:span text:style-name="A14"><text:span text:style-name="T3">– poprawnie </text:span></text:span><text:span text:style-name="A13"><text:span text:style-name="T3">posługuje się terminami:</text:span></text:span> <text:span text:style-name="T3">rozbicie </text:span><text:span text:style-name="T19">dzielnicowe</text:span><text:span text:style-name="T4">, </text:span><text:span text:style-name="T19">dzielnica senioralna</text:span><text:span text:style-name="T4">, </text:span><text:span text:style-name="T19">Tatarzy</text:span><text:span text:style-name="T4">,</text:span><text:span text:style-name="T19"> osadnictwo</text:span><text:span text:style-name="T4">, </text:span><text:span text:style-name="T19">kolonizacja</text:span><text:span text:style-name="T4">, </text:span><text:span text:style-name="T19">trójpolówka</text:span></text:p>
            <text:p text:style-name="P88"><text:span text:style-name="T3">– charakteryzuje państwo polskie podczas rozbicia dzielnicowego</text:span></text:p>
            <text:p text:style-name="P88"><text:span text:style-name="T3">– wskazuje na mapie: podział państwa na różne dzielnice oraz ziemie utracone w okresie rozbicia dzielnicowego </text:span></text:p>
            <text:p text:style-name="P88"><text:span text:style-name="T3">– omawia postaci: Władysława Wygnańca, Leszka Białego, Konrada Mazowieckiego, Henryka </text:span><text:soft-page-break/><text:span text:style-name="T3">Pobożnego</text:span></text:p>
            <text:p text:style-name="P88"><text:span text:style-name="T3">– zaznacza na osi czasu daty: 1226 r., 1227 r., 1241 r.</text:span></text:p>
          </table:table-cell>
          <table:covered-table-cell/>
          <table:table-cell table:style-name="Tabela2.B4" office:value-type="string">
            <text:p text:style-name="P88"><text:span text:style-name="T3">– opisuje okoliczności sprowadzenia zakonu krzyżackiego do Polski oraz konsekwencje tego wydarzenia</text:span></text:p>
            <text:p text:style-name="P88"><text:span text:style-name="T3">– omawia skutki rozbicia dzielnicowego</text:span></text:p>
            <text:p text:style-name="P88"><text:span text:style-name="T3">– opisuje kolonizację na ziemiach polskich</text:span></text:p>
            <text:p text:style-name="P80"/>
          </table:table-cell>
          <table:table-cell table:style-name="Tabela2.B4" office:value-type="string">
            <text:p text:style-name="P88"><text:span text:style-name="T3">– przedstawia historię zakonu krzyżackiego</text:span></text:p>
            <text:p text:style-name="P88"><text:span text:style-name="T3">– wyjaśnia, dlaczego książęta dzielnicowi często nadawali przywileje oraz ziemię rycerstwu i duchowieństwu </text:span></text:p>
            <text:p text:style-name="P80"/>
          </table:table-cell>
          <table:table-cell table:style-name="Tabela2.B4" table:number-columns-spanned="0" office:value-type="string">
            <text:p text:style-name="P88"><text:span text:style-name="T3">– charakteryzuje sposób walki Mongołów</text:span></text:p>
            <text:p text:style-name="P88"><text:span text:style-name="T3">– przedstawia dynastię panującą na Pomorzu Gdańskim w okresie rozbicia dzielnicowego</text:span></text:p>
            <text:p text:style-name="P80"/>
          </table:table-cell>
        </table:table-row>
        <table:table-row table:style-name="Tabela2.4">
          <table:table-cell table:style-name="Tabela2.B4" office:value-type="string">
            <text:p text:style-name="P88"><text:span text:style-name="T120">2. Zjednoczenie Polski</text:span></text:p>
            <text:p text:style-name="P83"/>
          </table:table-cell>
          <table:table-cell table:style-name="Tabela2.B4" office:value-type="string">
            <text:p text:style-name="P88"><text:span text:style-name="T131"></text:span><text:span text:style-name="T3"> koronacja i śmierć Przemysła II</text:span></text:p>
            <text:p text:style-name="P88"><text:span text:style-name="T131"></text:span><text:span text:style-name="T3"> panowanie Wacława II</text:span></text:p>
            <text:p text:style-name="P88"><text:span text:style-name="T131"></text:span><text:span text:style-name="T3"> rola arcybiskupów gnieźnieńskich i jednolitej organizacji kościelnej w zjednoczeniu dzielnic polskich</text:span></text:p>
            <text:p text:style-name="P88"><text:span text:style-name="T131"></text:span><text:span text:style-name="T3"> przejęcie władzy przez Władysława Łokietka i jego koronacja </text:span></text:p>
            <text:p text:style-name="P88"><text:span text:style-name="T131"></text:span><text:span text:style-name="T3"> rządy Władysława Łokietka</text:span></text:p>
            <text:p text:style-name="P88"><text:span text:style-name="T131"></text:span><text:span text:style-name="T3"> konflikt Łokietka z Krzyżakami i bitwa pod Płowcami</text:span></text:p>
            <text:p text:style-name="P88"><text:span text:style-name="T131"></text:span><text:span text:style-name="T3"> terminy: </text:span><text:span text:style-name="T19">starosta</text:span><text:span text:style-name="T4">,</text:span><text:span text:style-name="T19"> Szczerbiec</text:span></text:p>
            <text:p text:style-name="P88"><text:span text:style-name="T131"></text:span><text:span text:style-name="T3"> postaci historyczne: Przemysł II, arcybiskup Jakub Świnka, Wacław II, Władysław Łokietek</text:span></text:p>
          </table:table-cell>
          <table:table-cell table:style-name="Tabela2.B4" office:value-type="string">
            <text:p text:style-name="P88"><text:span text:style-name="A14"><text:span text:style-name="T3">– </text:span></text:span><text:span text:style-name="A13"><text:span text:style-name="T3">przy pomocy nauczyciela posługuje się terminami</text:span></text:span><text:span text:style-name="A13"><text:span text:style-name="T4">:</text:span></text:span><text:span text:style-name="A13"><text:span text:style-name="T19"> starosta</text:span></text:span><text:span text:style-name="A13"><text:span text:style-name="T4">,</text:span></text:span><text:span text:style-name="A13"><text:span text:style-name="T19"> Szczerbiec</text:span></text:span></text:p>
            <text:p text:style-name="P80"/>
          </table:table-cell>
          <table:table-cell table:style-name="Tabela2.B4" table:number-columns-spanned="2" office:value-type="string">
            <text:p text:style-name="P88"><text:span text:style-name="A14"><text:span text:style-name="T3">– poprawnie </text:span></text:span><text:span text:style-name="A13"><text:span text:style-name="T3">posługuje się terminami:</text:span></text:span><text:span text:style-name="T3"> </text:span><text:span text:style-name="T19">starosta</text:span><text:span text:style-name="T4">,</text:span><text:span text:style-name="T19"> Szczerbiec</text:span></text:p>
            <text:p text:style-name="P88"><text:span text:style-name="T3">– wskazuje na mapie: granice państwa polskiego za panowania Władysława Łokietka, ziemie utracone na rzecz Krzyżaków</text:span></text:p>
            <text:p text:style-name="P88"><text:span text:style-name="T3">– omawia postaci: Przemysła II, arcybiskupa Jakuba Świnki, Wacława II, Władysława Łokietka</text:span></text:p>
            <text:p text:style-name="P88"><text:span text:style-name="T3">– zaznacza na osi czasu daty: 1295 r., 1309 r., 1320 r., 1331 r.</text:span></text:p>
            <text:p text:style-name="P80"/>
          </table:table-cell>
          <table:covered-table-cell/>
          <table:table-cell table:style-name="Tabela2.B4" office:value-type="string">
            <text:p text:style-name="P88"><text:span text:style-name="T3">– przedstawia próby zjednoczenia Polski przez książąt śląskich oraz Przemysła II</text:span></text:p>
            <text:p text:style-name="P88"><text:span text:style-name="T3">– opisuje, w jakich okolicznościach Władysław Łokietek utracił Pomorze Gdańskie</text:span></text:p>
            <text:p text:style-name="P88"><text:span text:style-name="T3">– przedstawia działania Władysława Łokietka na rzecz zjednoczenia kraju</text:span></text:p>
            <text:p text:style-name="P88"><text:span text:style-name="T3">– opisuje przebieg konfliktu Władysława Łokietka z Krzyżakami</text:span></text:p>
            <text:p text:style-name="P80"/>
          </table:table-cell>
          <table:table-cell table:style-name="Tabela2.B4" office:value-type="string">
            <text:p text:style-name="P88"><text:span text:style-name="T3">– wyjaśnia, jaką rolę w zjednoczeniu kraju odegrał Kościół katolicki</text:span></text:p>
            <text:p text:style-name="P80"/>
          </table:table-cell>
          <table:table-cell table:style-name="Tabela2.B4" table:number-columns-spanned="0" office:value-type="string">
            <text:p text:style-name="P88"><text:span text:style-name="T3">– przedstawia wyobrażenie na temat świętego Stanisława jako patrona zjednoczenia kraju</text:span></text:p>
          </table:table-cell>
        </table:table-row>
        <table:table-row table:style-name="Tabela2.42">
          <table:table-cell table:style-name="Tabela2.B4" office:value-type="string">
            <text:p text:style-name="P88"><text:span text:style-name="T120">3. Czasy Kazimierza Wielkiego</text:span></text:p>
            <text:p text:style-name="P83"/>
          </table:table-cell>
          <table:table-cell table:style-name="Tabela2.B4" office:value-type="string">
            <text:p text:style-name="No_20_Spacing"><text:span text:style-name="T130"></text:span> polityka dyplomacji Kazimierza Wielkiego</text:p>
            <text:p text:style-name="No_20_Spacing"><text:span text:style-name="T130"></text:span> pokój z zakonem <text:soft-page-break/>krzyżackim w Kaliszu</text:p>
            <text:p text:style-name="No_20_Spacing"><text:span text:style-name="T130"></text:span> przyłączenie nowych ziem do państwa polskiego</text:p>
            <text:p text:style-name="No_20_Spacing"><text:span text:style-name="T130"></text:span> reformy Kazimierza Wielkiego </text:p>
            <text:p text:style-name="No_20_Spacing"><text:span text:style-name="T130"></text:span> umocnienie granic polskiego państwa</text:p>
            <text:p text:style-name="No_20_Spacing"><text:span text:style-name="T130"></text:span> utworzenie Akademii Krakowskiej i skutki tej decyzji</text:p>
            <text:p text:style-name="No_20_Spacing"><text:span text:style-name="T130"></text:span> zjazd monarchów w Krakowie</text:p>
            <text:p text:style-name="No_20_Spacing"><text:span text:style-name="T130"></text:span> uczta u Wierzynka</text:p>
            <text:p text:style-name="P88"><text:span text:style-name="T131"></text:span><text:span text:style-name="T3"> terminy: </text:span><text:span text:style-name="T18">uniwersytet</text:span><text:span text:style-name="T3">,</text:span><text:span text:style-name="T18"> Orle Gniazda</text:span><text:span text:style-name="T3">,</text:span><text:span text:style-name="T18"> Akademia Krakowska</text:span></text:p>
            <text:p text:style-name="P88"><text:span text:style-name="T131"></text:span><text:span text:style-name="T3"> posta</text:span></text:p>
            <text:p text:style-name="P88"><text:span text:style-name="T3"><text:s/>historyczna: Kazimierz Wielki</text:span></text:p>
          </table:table-cell>
          <table:table-cell table:style-name="Tabela2.B4" office:value-type="string">
            <text:p text:style-name="P88"><text:span text:style-name="A14"><text:span text:style-name="T3">– </text:span></text:span><text:span text:style-name="A13"><text:span text:style-name="T3">przy pomocy nauczyciela posługuje się terminami</text:span></text:span><text:span text:style-name="A13"><text:span text:style-name="T19">:</text:span></text:span><text:span text:style-name="T3"> </text:span><text:span text:style-name="T19">uniwersytet, Orle Gniazda, Akademia Krakowska </text:span></text:p>
            <text:p text:style-name="P88"><text:soft-page-break/><text:span text:style-name="T19">– </text:span><text:span text:style-name="T3">przy pomocy nauczyciela tłumaczy, co zdecydowało o przyznaniu Kazimierzowi przydomka „Wielki”</text:span></text:p>
            <text:p text:style-name="P88"><text:span text:style-name="T3">– wyjaśnia znaczenie słów, że Kazimierz Wielki: </text:span><text:span text:style-name="T18">zastał Polskę drewnianą, a zostawił murowaną</text:span></text:p>
            <text:p text:style-name="P80"/>
          </table:table-cell>
          <table:table-cell table:style-name="Tabela2.B4" table:number-columns-spanned="2" office:value-type="string">
            <text:p text:style-name="P88"><text:span text:style-name="A14"><text:span text:style-name="T3">– poprawnie </text:span></text:span><text:span text:style-name="A13"><text:span text:style-name="T3">posługuje się terminami: </text:span></text:span><text:span text:style-name="T19">uniwersytet</text:span><text:span text:style-name="T4">,</text:span><text:span text:style-name="T19"> Orle Gniazda</text:span><text:span text:style-name="T4">,</text:span><text:span text:style-name="T19"> Akademia Krakowska </text:span></text:p>
            <text:p text:style-name="P88"><text:span text:style-name="T3">– wskazuje na mapie: </text:span><text:soft-page-break/><text:span text:style-name="T3">granice monarchii Kazimierza Wielkiego i ziemie włączone do Polski przez tego władcę</text:span></text:p>
            <text:p text:style-name="P88"><text:span text:style-name="T3">– zaznacza na osi czasu daty: 1333 r., 1343 r., 1364 r.</text:span></text:p>
            <text:p text:style-name="P80"/>
          </table:table-cell>
          <table:covered-table-cell/>
          <table:table-cell table:style-name="Tabela2.B4" office:value-type="string">
            <text:p text:style-name="P88"><text:span text:style-name="T3">– przedstawia i ocenia postanowienia pokoju w Kaliszu</text:span></text:p>
            <text:p text:style-name="P88"><text:span text:style-name="T3">– charakteryzuje reformy Kazimierza </text:span><text:soft-page-break/><text:span text:style-name="T3">Wielkiego</text:span></text:p>
            <text:p text:style-name="P88"><text:span text:style-name="T3">– wyjaśnia, w jaki sposób Kazimierz dbał o obronność państwa</text:span></text:p>
            <text:p text:style-name="P80"/>
          </table:table-cell>
          <table:table-cell table:style-name="Tabela2.B4" office:value-type="string">
            <text:p text:style-name="P88"><text:span text:style-name="T3">– wyjaśnia, dlaczego Kazimierz Wielki za najważniejsze uznał reformy wewnętrzne państwa</text:span></text:p>
            <text:p text:style-name="P88"><text:soft-page-break/><text:span text:style-name="T3">– tłumaczy, jakie znaczenie miało założenie Akademii Krakowskiej</text:span></text:p>
            <text:p text:style-name="P88"><text:span text:style-name="T3">– wyjaśnia znaczenie uczty u Wierzynka</text:span></text:p>
            <text:p text:style-name="P80"/>
          </table:table-cell>
          <table:table-cell table:style-name="Tabela2.B4" table:number-columns-spanned="0" office:value-type="string">
            <text:p text:style-name="P88"><text:span text:style-name="T3">– przedstawia cele oraz konsekwencje układu dynastycznego zawartego przez Kazimierza Wielkiego </text:span><text:soft-page-break/><text:span text:style-name="T3">z Węgrami</text:span></text:p>
            <text:p text:style-name="P88"><text:span text:style-name="T3">– wyjaśnia, dlaczego sól należała niegdyś do najdroższych towarów</text:span></text:p>
            <text:p text:style-name="P88"><text:span text:style-name="T3">– przedstawia wybrany zamek wzniesiony w czasach Kazimierza Wielkiego</text:span></text:p>
            <text:p text:style-name="P80"/>
          </table:table-cell>
        </table:table-row>
        <table:table-row table:style-name="Tabela2.51">
          <table:table-cell table:style-name="Tabela2.B4" office:value-type="string">
            <text:p text:style-name="P88"><text:span text:style-name="T120">4. Unia polsko-litewska</text:span></text:p>
            <text:p text:style-name="P83"/>
          </table:table-cell>
          <table:table-cell table:style-name="Tabela2.B4" office:value-type="string">
            <text:p text:style-name="No_20_Spacing"><text:span text:style-name="T130"></text:span> koniec dynastii Piastów na polskim tronie</text:p>
            <text:p text:style-name="No_20_Spacing"><text:span text:style-name="T130"></text:span> rządy Andegawenów w Polsce </text:p>
            <text:p text:style-name="No_20_Spacing"><text:span text:style-name="T130"></text:span> unia polsko-litewska <text:soft-page-break/>w Krewie </text:p>
            <text:p text:style-name="No_20_Spacing"><text:span text:style-name="T130"></text:span> wielka wojna z zakonem krzyżackim i bitwa pod Grunwaldem</text:p>
            <text:p text:style-name="No_20_Spacing"><text:span text:style-name="T130"></text:span> I pokój w Toruniu</text:p>
            <text:p text:style-name="No_20_Spacing"><text:span text:style-name="T130"></text:span> unia w Horodle</text:p>
            <text:p text:style-name="P88"><text:span text:style-name="T130"></text:span> <text:span text:style-name="T3">terminy: </text:span><text:span text:style-name="T18">Andegawenowie</text:span><text:span text:style-name="T3">, </text:span><text:span text:style-name="T19">unia personalna</text:span><text:span text:style-name="T4">,</text:span><text:span text:style-name="T19"> sobór</text:span><text:span text:style-name="T4">,</text:span><text:span text:style-name="T19"> Wielkie Księstwo Litewskie</text:span><text:span text:style-name="T4">,</text:span><text:span text:style-name="T19"> Jagiellonowie</text:span></text:p>
            <text:p text:style-name="P88"><text:span text:style-name="T130"></text:span> <text:span text:style-name="T3">postaci historyczne: Ludwik Węgierski, Jadwiga, Władysław Jagiełło, wielki książę Witold, Paweł Włodkowic, Ulrich von Jungingen</text:span></text:p>
          </table:table-cell>
          <table:table-cell table:style-name="Tabela2.B4" office:value-type="string">
            <text:p text:style-name="P88"><text:span text:style-name="A14"><text:span text:style-name="T3">– </text:span></text:span><text:span text:style-name="A13"><text:span text:style-name="T3">przy pomocy nauczyciela posługuje się terminem:</text:span></text:span><text:span text:style-name="A13"><text:span text:style-name="T19"> unia personalna</text:span></text:span></text:p>
            <text:p text:style-name="P88"><text:span text:style-name="T3">– przedstawia dynastię zapoczątkowaną przez Władysława Jagiełłę</text:span></text:p>
            <text:p text:style-name="P88"><text:span text:style-name="T3">– przy pomocy nauczyciela opisuje przyczyny i przebieg </text:span><text:soft-page-break/><text:span text:style-name="T3">wielkiej wojny z zakonem krzyżackim </text:span></text:p>
          </table:table-cell>
          <table:table-cell table:style-name="Tabela2.B4" table:number-columns-spanned="2" office:value-type="string">
            <text:p text:style-name="P88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8">Andegawenowie</text:span></text:span><text:span text:style-name="A13"><text:span text:style-name="T3">, </text:span></text:span><text:span text:style-name="T19">unia personalna</text:span><text:span text:style-name="T4">,</text:span><text:span text:style-name="T19"> sobór</text:span><text:span text:style-name="T4">,</text:span><text:span text:style-name="T19"> Wielkie Księstwo Litewskie</text:span><text:span text:style-name="T4">,</text:span><text:span text:style-name="T19"> Jagiellonowie</text:span></text:p>
            <text:p text:style-name="P88"><text:span text:style-name="T3">– wyjaśnia przyczyny zawarcia unii polsko-litewskiej</text:span></text:p>
            <text:p text:style-name="P88"><text:span text:style-name="T3">– opisuje przebieg bitwy pod Grunwaldem</text:span></text:p>
            <text:p text:style-name="P88"><text:soft-page-break/><text:span text:style-name="T3">– wskazuje na mapie: granice Wielkiego Księstwa Litewskiego, Krewo, Horodło, Grunwald, Toruń</text:span></text:p>
            <text:p text:style-name="P88"><text:span text:style-name="T3">– opisuje postaci: Ludwika Węgierskiego, Jadwigi, Władysława Jagiełły, wielkiego księcia Witolda, Pawła Włodkowica, Ulricha von Jungingena</text:span></text:p>
            <text:p text:style-name="P88">– <text:span text:style-name="T3">zaznacza na osi czasu daty: 1385 r., lata 1409–1411, 1410 r., 1413 r.</text:span></text:p>
          </table:table-cell>
          <table:covered-table-cell/>
          <table:table-cell table:style-name="Tabela2.B4" office:value-type="string">
            <text:p text:style-name="P88"><text:span text:style-name="T3">– przedstawia okoliczności objęcia tronu polskiego przez Jadwigę</text:span></text:p>
            <text:p text:style-name="P88"><text:span text:style-name="T3">– wymienia postanowienia unii w Krewie</text:span></text:p>
            <text:p text:style-name="P88"><text:span text:style-name="T3">– przedstawia postanowienia pokoju w Toruniu </text:span></text:p>
            <text:p text:style-name="P88"><text:soft-page-break/><text:span text:style-name="T3">– wyjaśnia zasady współpracy między Polską a Litwą ustalone w zapisach unii w Horodle</text:span></text:p>
          </table:table-cell>
          <table:table-cell table:style-name="Tabela2.B4" office:value-type="string">
            <text:p text:style-name="P88"><text:span text:style-name="T3">– charakteryzuje stanowisko polskiej delegacji na soborze w Konstancji</text:span></text:p>
            <text:p text:style-name="P88"><text:span text:style-name="T3">– wyjaśnia, dlaczego Akademia Krakowska została przemianowana na Uniwersytet Jagielloński</text:span></text:p>
            <text:p text:style-name="P80"/>
          </table:table-cell>
          <table:table-cell table:style-name="Tabela2.B4" table:number-columns-spanned="0" office:value-type="string">
            <text:p text:style-name="P88"><text:span text:style-name="T3">– uzasadnia twierdzenie, że poglądy Pawła Włodkowica na temat wojen religijnych są aktualne także dzisiaj</text:span></text:p>
            <text:p text:style-name="P80"/>
            <text:p text:style-name="P80"/>
          </table:table-cell>
        </table:table-row>
        <table:table-row table:style-name="Tabela2.30">
          <table:table-cell table:style-name="Tabela2.B4" office:value-type="string">
            <text:p text:style-name="P88"><text:span text:style-name="T120">* Tajemnice sprzed wieków – Jaką bitwę namalował Jan Matejko?</text:span></text:p>
          </table:table-cell>
          <table:table-cell table:style-name="Tabela2.B4" office:value-type="string">
            <text:p text:style-name="No_20_Spacing"><text:span text:style-name="T139"></text:span> okoliczności powstania obrazu <text:span text:style-name="T123">Bitwa pod Grunwaldem </text:span></text:p>
            <text:p text:style-name="No_20_Spacing"><text:span text:style-name="T139"></text:span> Jan Matejko jako malarz dziejów Polski</text:p>
            <text:p text:style-name="No_20_Spacing"><text:span text:style-name="T139"></text:span> obrazy jako źródło wiedzy historycznej</text:p>
            <text:p text:style-name="No_20_Spacing"><text:span text:style-name="T139"></text:span> znaczenie <text:span text:style-name="T123">Bitwy pod Grunwaldem</text:span></text:p>
          </table:table-cell>
          <table:table-cell table:style-name="Tabela2.B4" office:value-type="string">
            <text:p text:style-name="P88"><text:span text:style-name="T3">– przedstawia, kim był Jan Matejko</text:span></text:p>
          </table:table-cell>
          <table:table-cell table:style-name="Tabela2.B4" table:number-columns-spanned="2" office:value-type="string">
            <text:p text:style-name="P88"><text:span text:style-name="T3">– wyjaśnia, w jaki sposób Jan Matejko przygotowywał się do namalowania obrazu</text:span></text:p>
            <text:p text:style-name="P80"/>
          </table:table-cell>
          <table:covered-table-cell/>
          <table:table-cell table:style-name="Tabela2.B4" office:value-type="string">
            <text:p text:style-name="P88"><text:span text:style-name="T3">– wyjaśnia, dlaczego podczas II wojny światowej Niemcom zależało na zniszczeniu dzieła</text:span></text:p>
          </table:table-cell>
          <table:table-cell table:style-name="Tabela2.B4" office:value-type="string">
            <text:p text:style-name="P88"><text:span text:style-name="T3">– wymienia cele namalowania obrazu </text:span><text:span text:style-name="T18">Bitwa pod Grunwaldem</text:span></text:p>
            <text:p text:style-name="P88"><text:span text:style-name="T3">– omawia nieścisłości w przekazie historycznym obrazu </text:span><text:span text:style-name="T18">Bitwa pod Grunwaldem</text:span></text:p>
          </table:table-cell>
          <table:table-cell table:style-name="Tabela2.B4" table:number-columns-spanned="0" office:value-type="string">
            <text:p text:style-name="P88"><text:span text:style-name="T3">– wyjaśnia, jakie warunki powinno spełniać dzieło sztuki, aby można je było traktować jako źródło historyczne</text:span></text:p>
            <text:p text:style-name="P88"><text:span text:style-name="T3">– omawia inne dzieło Jana Matejki</text:span></text:p>
          </table:table-cell>
        </table:table-row>
        <text:soft-page-break/>
        <table:table-row table:style-name="Tabela2.4">
          <table:table-cell table:style-name="Tabela2.B4" office:value-type="string">
            <text:p text:style-name="P88"><text:span text:style-name="T120">5. Czasy świetności dynastii Jagiellonów</text:span></text:p>
            <text:p text:style-name="P80"/>
          </table:table-cell>
          <table:table-cell table:style-name="Tabela2.B4" office:value-type="string">
            <text:p text:style-name="No_20_Spacing"><text:span text:style-name="T130"></text:span> okoliczności zawarcia unii polsko-węgierskiej</text:p>
            <text:p text:style-name="No_20_Spacing"><text:span text:style-name="T130"></text:span> bitwa pod Warną</text:p>
            <text:p text:style-name="No_20_Spacing"><text:span text:style-name="T130"></text:span> panowanie Kazimierza Jagiellończyka</text:p>
            <text:p text:style-name="No_20_Spacing"><text:span text:style-name="T130"></text:span> wojna trzynastoletnia</text:p>
            <text:p text:style-name="No_20_Spacing"><text:span text:style-name="T130"></text:span> II pokój toruński i jego postanowienia</text:p>
            <text:p text:style-name="No_20_Spacing"><text:span text:style-name="T130"></text:span> panowanie Jagiellonów w Czechach i na Węgrzech </text:p>
            <text:p text:style-name="No_20_Spacing"><text:span text:style-name="T130"></text:span> terminy: <text:span text:style-name="T124">Związek Pruski</text:span><text:span text:style-name="T127">,</text:span><text:span text:style-name="T124"> wojna trzynastoletnia</text:span><text:span text:style-name="T127">,</text:span><text:span text:style-name="T124"> Prusy Królewskie</text:span><text:span text:style-name="T127">,</text:span><text:span text:style-name="T124"> Prusy Zakonne</text:span><text:span text:style-name="T127">, </text:span><text:span text:style-name="T124">wojska zaciężne</text:span><text:span text:style-name="T127">,</text:span><text:span text:style-name="T124"> żołd</text:span></text:p>
            <text:p text:style-name="P88"><text:span text:style-name="T130"></text:span> <text:span text:style-name="T3">postaci historyczne: Władysław III Warneńczyk, Kazimierz Jagiellończyk, Zbigniew Oleśnicki</text:span></text:p>
          </table:table-cell>
          <table:table-cell table:style-name="Tabela2.B4" office:value-type="string">
            <text:p text:style-name="P88"><text:span text:style-name="A14"><text:span text:style-name="T3">– </text:span></text:span><text:span text:style-name="A13"><text:span text:style-name="T3">przy pomocy nauczyciela posługuje się terminami: </text:span></text:span><text:span text:style-name="A13"><text:span text:style-name="T19">wojska zaciężne</text:span></text:span><text:span text:style-name="A13"><text:span text:style-name="T4">,</text:span></text:span><text:span text:style-name="A13"><text:span text:style-name="T19"> żołd</text:span></text:span></text:p>
            <text:p text:style-name="P88"><text:span text:style-name="A13"><text:span text:style-name="T3">– przy pomocy nauczyciela opisuje okoliczności śmierci Władysława Warneńczyka</text:span></text:span></text:p>
            <text:p text:style-name="P88"><text:span text:style-name="A13"><text:span text:style-name="T3">– przy pomocy nauczyciela wyjaśnia, dlaczego dla Polski ważne stało się odzyskanie dostępu do morza</text:span></text:span></text:p>
          </table:table-cell>
          <table:table-cell table:style-name="Tabela2.B4" table:number-columns-spanned="2" office:value-type="string">
            <text:p text:style-name="P88"><text:span text:style-name="A14"><text:span text:style-name="T3">– poprawnie </text:span></text:span><text:span text:style-name="A13"><text:span text:style-name="T3">posługuje się terminami: </text:span></text:span><text:span text:style-name="T19">Związek Pruski</text:span><text:span text:style-name="T4">,</text:span><text:span text:style-name="T19"> wojna trzynastoletnia</text:span><text:span text:style-name="T4">,</text:span><text:span text:style-name="T19"> Prusy Królewskie</text:span><text:span text:style-name="T4">,</text:span><text:span text:style-name="T19"> Prusy Zakonne</text:span><text:span text:style-name="T4">,</text:span><text:span text:style-name="T19"> wojska zaciężne</text:span><text:span text:style-name="T4">,</text:span><text:span text:style-name="T19"> żołd</text:span></text:p>
            <text:p text:style-name="P88"><text:span text:style-name="T3">– wskazuje na mapie: Węgry, Warnę, Prusy Królewskie, Prusy Zakonne, państwa rządzone przez Jagiellonów w drugiej połowie XV w.</text:span></text:p>
            <text:p text:style-name="P88"><text:span text:style-name="T3">– omawia dokonania: Władysława III Warneńczyka, Zbigniewa Oleśnickiego i Kazimierza Jagiellończyka</text:span></text:p>
            <text:p text:style-name="P88"><text:span text:style-name="T3">– zaznacza na osi czasu daty: 1444 r., 1454 r., 1466 r.</text:span></text:p>
          </table:table-cell>
          <table:covered-table-cell/>
          <table:table-cell table:style-name="Tabela2.B4" office:value-type="string">
            <text:p text:style-name="P88"><text:span text:style-name="T3">– przedstawia okoliczności zawarcia unii polsko-węgierskiej</text:span></text:p>
            <text:p text:style-name="P88"><text:span text:style-name="T3">– charakteryzuje rządy Kazimierza Jagiellończyka</text:span></text:p>
            <text:p text:style-name="P88"><text:span text:style-name="T3">– opisuje przebieg wojny trzynastoletniej</text:span></text:p>
            <text:p text:style-name="P88"><text:span text:style-name="T3">– przedstawia postanowienia II pokoju toruńskiego</text:span></text:p>
            <text:p text:style-name="P80"/>
          </table:table-cell>
          <table:table-cell table:style-name="Tabela2.B4" office:value-type="string">
            <text:p text:style-name="P88"><text:span text:style-name="T3">– wyjaśnia, dlaczego doszło do zawiązania Związku Pruskiego</text:span></text:p>
            <text:p text:style-name="P88"><text:span text:style-name="T3">– porównuje postanowienia I i II pokoju toruńskiego</text:span></text:p>
            <text:p text:style-name="P88"><text:span text:style-name="T3">– uzasadnia twierdzenie, że odzyskanie dostępu do morza miało przełomowe znaczenie dla rozwoju polskiej gospodarki</text:span></text:p>
            <text:p text:style-name="P80"/>
          </table:table-cell>
          <table:table-cell table:style-name="Tabela2.B4" table:number-columns-spanned="0" office:value-type="string">
            <text:p text:style-name="P88"><text:span text:style-name="T3">– przedstawia Jana Długosza jako historyka i wychowawcę przyszłych królów Polski</text:span></text:p>
            <text:p text:style-name="P88"><text:span text:style-name="T3">– wyjaśnia, dlaczego wojska zaciężne pod koniec średniowiecza zastąpiły w bitwach tradycyjne rycerstwo</text:span></text:p>
            <text:p text:style-name="P80"/>
          </table:table-cell>
        </table:table-row>
        <text:soft-page-break/>
        <table:table-row table:style-name="Tabela2.4">
          <table:table-cell table:style-name="Tabela2.B4" office:value-type="string">
            <text:p text:style-name="P88"><text:span text:style-name="T120">6. Monarchia stanowa w Polsce</text:span></text:p>
          </table:table-cell>
          <table:table-cell table:style-name="Tabela2.B4" office:value-type="string">
            <text:p text:style-name="P88"><text:span text:style-name="T131"></text:span><text:span text:style-name="T3"> monarchia patrymonialna i stanowa</text:span></text:p>
            <text:p text:style-name="P88"><text:span text:style-name="T131"></text:span><text:span text:style-name="T3"> wpływ przywilejów nadawanych przez władcę na osłabienie władzy królewskiej </text:span></text:p>
            <text:p text:style-name="P88"><text:span text:style-name="T131"></text:span><text:span text:style-name="T3"> przekształcenie się rycerstwa w szlachtę</text:span></text:p>
            <text:p text:style-name="P88"><text:span text:style-name="T131"></text:span><text:span text:style-name="T3"> przywileje szlacheckie i ich konsekwencje dla władzy królewskiej</text:span></text:p>
            <text:p text:style-name="P88"><text:span text:style-name="T131"></text:span><text:span text:style-name="T3"> ukształtowanie się sejmu walnego</text:span></text:p>
            <text:p text:style-name="P88"><text:span text:style-name="T131"></text:span><text:span text:style-name="T3"> konstytucja </text:span><text:span text:style-name="T18">Nihil novi</text:span><text:span text:style-name="T3"> i jej znaczenie dla ustroju Rzeczypospolitej</text:span></text:p>
            <text:p text:style-name="P88"><text:span text:style-name="T131"></text:span><text:span text:style-name="T3"> terminy: </text:span><text:span text:style-name="T19">monarchia patrymonialna</text:span><text:span text:style-name="T4">,</text:span><text:span text:style-name="T19"> monarchia stanowa</text:span><text:span text:style-name="T4">,</text:span><text:span text:style-name="T19"> przywileje</text:span><text:span text:style-name="T4">,</text:span><text:span text:style-name="T19"> szlachta</text:span><text:span text:style-name="T4">,</text:span><text:span text:style-name="T19"> pańszczyzna</text:span><text:span text:style-name="T4">,</text:span><text:span text:style-name="T19"> konstytucja sejmowa</text:span><text:span text:style-name="T4">,</text:span><text:span text:style-name="T19"> sejm walny</text:span><text:span text:style-name="T4">, </text:span><text:span text:style-name="T19">izba poselska</text:span><text:span text:style-name="T4">, </text:span><text:span text:style-name="T19">senat</text:span></text:p>
          </table:table-cell>
          <table:table-cell table:style-name="Tabela2.B4" office:value-type="string">
            <text:p text:style-name="P88"><text:span text:style-name="A14"><text:span text:style-name="T3">– </text:span></text:span><text:span text:style-name="A13"><text:span text:style-name="T3">przy pomocy nauczyciela posługuje się terminami: </text:span></text:span><text:span text:style-name="A13"><text:span text:style-name="T19">szlachta</text:span></text:span><text:span text:style-name="A13"><text:span text:style-name="T4">,</text:span></text:span><text:span text:style-name="A13"><text:span text:style-name="T19"> sejm walny</text:span></text:span><text:span text:style-name="A13"><text:span text:style-name="T4">,</text:span></text:span><text:span text:style-name="A13"><text:span text:style-name="T19"> izba poselska</text:span></text:span><text:span text:style-name="A13"><text:span text:style-name="T4">,</text:span></text:span><text:span text:style-name="A13"><text:span text:style-name="T19"> senat</text:span></text:span></text:p>
          </table:table-cell>
          <table:table-cell table:style-name="Tabela2.B4" table:number-columns-spanned="2" office:value-type="string">
            <text:p text:style-name="P88"><text:span text:style-name="T3">– poprawnie posługuje się terminami:</text:span></text:p>
            <text:p text:style-name="P88"><text:span text:style-name="T19">monarchia patrymonialna</text:span><text:span text:style-name="T4">,</text:span><text:span text:style-name="T19"> monarchia stanowa</text:span><text:span text:style-name="T4">, </text:span><text:span text:style-name="T19">przywileje</text:span><text:span text:style-name="T4">,</text:span><text:span text:style-name="T19"> szlachta</text:span><text:span text:style-name="T4">, </text:span><text:span text:style-name="T19">pańszczyzna</text:span><text:span text:style-name="T4">,</text:span><text:span text:style-name="T19"> konstytucja sejmowa</text:span><text:span text:style-name="T4">,</text:span><text:span text:style-name="T19"> sejm walny</text:span><text:span text:style-name="T4">, </text:span><text:span text:style-name="T19">izba poselska</text:span><text:span text:style-name="T4">,</text:span><text:span text:style-name="T19"> senat</text:span></text:p>
            <text:p text:style-name="P88"><text:span text:style-name="T3">– przedstawia sejm walny oraz jego skład</text:span></text:p>
            <text:p text:style-name="P88"><text:span text:style-name="T3">– zaznacza na osi czasu daty: 1374 r., 1505 r.</text:span></text:p>
            <text:p text:style-name="P80"/>
          </table:table-cell>
          <table:covered-table-cell/>
          <table:table-cell table:style-name="Tabela2.B4" office:value-type="string">
            <text:p text:style-name="P88"><text:span text:style-name="T3">– wyjaśnia, w jaki sposób rycerstwo przekształciło się w szlachtę</text:span></text:p>
            <text:p text:style-name="P88"><text:span text:style-name="T3">– wyjaśnia, w jaki sposób szlachta uzyskała wpływ na sprawowanie rządów w Polsce</text:span></text:p>
            <text:p text:style-name="P88"><text:span text:style-name="T3">– przedstawia najważniejsze przywileje szlacheckie</text:span></text:p>
            <text:p text:style-name="P88"><text:span text:style-name="T3">– wyjaśnia znaczenie konstytucji </text:span><text:span text:style-name="T18">Nihil novi</text:span></text:p>
          </table:table-cell>
          <table:table-cell table:style-name="Tabela2.B4" office:value-type="string">
            <text:p text:style-name="P88"><text:span text:style-name="T3">– przedstawia, kiedy i w jaki sposób doszło do utworzenia stanów w Polsce</text:span></text:p>
            <text:p text:style-name="P88"><text:span text:style-name="T3">– tłumaczy różnice między monarchią patrymonialną a stanową</text:span></text:p>
            <text:p text:style-name="P88"><text:span text:style-name="T3">– wyjaśnia, jaka jest geneza nazw obu izb sejmu walnego: izby poselskiej oraz senatu</text:span></text:p>
            <text:p text:style-name="P80"/>
          </table:table-cell>
          <table:table-cell table:style-name="Tabela2.B4" table:number-columns-spanned="0" office:value-type="string">
            <text:p text:style-name="P88"><text:span text:style-name="T3">– ocenia, jakie szanse i jakie zagrożenie niosło za sobą zwiększenie wpływu szlachty na władzę</text:span></text:p>
            <text:p text:style-name="P80"/>
          </table:table-cell>
        </table:table-row>
      </table:table>
      <text:p text:style-name="P88"/>
      <text:p text:style-name="P88"/>
      <text:p text:style-name="P112">Szanowni Państwo!</text:p>
      <text:p text:style-name="P58"/>
      <text:p text:style-name="P59">Poniżej przedstawiamy wykaz konkretnych wymagań, który może być pomocnym narzędziem <text:line-break/>w ocenianiu wiadomości i umiejętności uczniów klasy VI korzystających z serii „Wczoraj i dziś”.</text:p>
      <text:p text:style-name="P59"/>
      <text:p text:style-name="P59">Tabelaryczny układ pomoże w sprecyzowaniu konkretnych zagadnień, których opanowanie nauczyciel może oceniać. Materiał ten może być oczywiście tylko podstawą opracowania własnych kryteriów oceniania.</text:p>
      <text:p text:style-name="P59"/>
      <text:p text:style-name="P59">W poniższej tabeli zestawiono poszczególne poziomy wymagań z konkretnymi ocenami szkolnymi.</text:p>
      <text:p text:style-name="P59"/>
      <text:p text:style-name="P59"><draw:frame draw:style-name="fr1" draw:name="Ramka1" text:anchor-type="paragraph" svg:x="-0.009cm" svg:y="0.004cm" svg:width="7.142cm" draw:z-index="0"><draw:text-box fo:min-height="0.058cm"><table:table table:name="Tabela3" table:style-name="Tabela3"><table:table-column table:style-name="Tabela3.A"/><table:table-column table:style-name="Tabela3.B"/><table:table-row table:style-name="Tabela3.1"><table:table-cell table:style-name="Tabela3.A1" office:value-type="string"><text:p text:style-name="P66">Poziom</text:p></table:table-cell><table:table-cell table:style-name="Tabela3.B1" office:value-type="string"><text:p text:style-name="P66">Ocena</text:p></table:table-cell></table:table-row><table:table-row table:style-name="Tabela3.2"><table:table-cell table:style-name="Tabela3.A2" office:value-type="string"><text:p text:style-name="P65">K</text:p><text:p text:style-name="Standard"><text:span text:style-name="T149">K+P</text:span></text:p><text:p text:style-name="P65">K+P+R<text:line-break/>K+P+R+D<text:line-break/>K+P+R+D+W</text:p></table:table-cell><table:table-cell table:style-name="Tabela3.B2" office:value-type="string"><text:p text:style-name="P65">dopuszczająca</text:p><text:p text:style-name="P65">dostateczna</text:p><text:p text:style-name="P65">dobra</text:p><text:p text:style-name="P65">bardzo dobra / celująca*</text:p><text:p text:style-name="P65">celująca</text:p></table:table-cell></table:table-row></table:table></draw:text-box></draw:frame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3"><text:span text:style-name="T148">poziom K – konieczny</text:span></text:p>
      <text:p text:style-name="P59">poziom P – podstawowy</text:p>
      <text:p text:style-name="P5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ext:soft-page-break/>
        <table:table-row table:style-name="Tabela4.1">
          <table:table-cell table:style-name="Tabela4.A1" table:number-columns-spanned="7" office:value-type="string">
            <text:p text:style-name="P60">WYMAGANIA PROGRAMOWE DLA KLASY VI SZKOŁY PODSTAWOWEJ</text:p>
            <text:p text:style-name="P60">według programu „Wczoraj i dziś” autorstwa dr. Tomasza Maćkowskiego</text:p>
            <text:p text:style-name="P60">(dostosowane do podręcznika o tym samym tytule, którego autorem jest dr Grzegorz Wojciechowsk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2" table:number-columns-spanned="2" office:value-type="string">
            <text:p text:style-name="P67">Badana czynność uczniów</text:p>
          </table:table-cell>
          <table:covered-table-cell/>
          <table:table-cell table:style-name="Tabela4.A1" table:number-columns-spanned="5" office:value-type="string">
            <text:p text:style-name="P56"><text:span text:style-name="T34">Poziomy wymag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covered-table-cell/>
          <table:covered-table-cell/>
          <table:table-cell table:style-name="Tabela4.A2" table:number-rows-spanned="2" office:value-type="string">
            <text:p text:style-name="P60">K</text:p>
          </table:table-cell>
          <table:table-cell table:style-name="Tabela4.A2" table:number-rows-spanned="2" office:value-type="string">
            <text:p text:style-name="P60">P</text:p>
          </table:table-cell>
          <table:table-cell table:style-name="Tabela4.A2" table:number-rows-spanned="2" office:value-type="string">
            <text:p text:style-name="P60">R</text:p>
          </table:table-cell>
          <table:table-cell table:style-name="Tabela4.A2" table:number-rows-spanned="2" office:value-type="string">
            <text:p text:style-name="P60">D</text:p>
          </table:table-cell>
          <table:table-cell table:style-name="Tabela4.A1" table:number-rows-spanned="2" office:value-type="string">
            <text:p text:style-name="P60">W</text:p>
          </table:table-cell>
        </table:table-row>
        <table:table-row table:style-name="Tabela4.4">
          <table:table-cell table:style-name="Tabela4.A2" table:number-columns-spanned="2" office:value-type="string">
            <text:p text:style-name="P67">I. Walka o odzyskanie niepodległ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2" table:number-rows-spanned="31" office:value-type="string">
            <text:p text:style-name="P62"/>
            <text:p text:style-name="P58"/>
            <text:p text:style-name="P58"/>
            <text:p text:style-name="P67">Wiadomości</text:p>
          </table:table-cell>
          <table:table-cell table:style-name="Tabela4.A2" office:value-type="string">
            <text:p text:style-name="P58">- wie, że „Mazurek Dąbrowskiego” jest jednym z polskich symboli narodowych</text:p>
          </table:table-cell>
          <table:table-cell table:style-name="Tabela4.A2" office:value-type="string">
            <text:p text:style-name="P60">+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1"/>
          </table:table-cell>
        </table:table-row>
        <table:table-row table:style-name="Tabela4.6">
          <table:covered-table-cell/>
          <table:table-cell table:style-name="Tabela4.A2" office:value-type="string">
            <text:p text:style-name="Standard"><text:span text:style-name="T148">- wymienia wydarzenia z historii Polski, do których nawiązuje tekst „Mazurka Dąbrowskiego”</text:span>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1"/>
          </table:table-cell>
        </table:table-row>
        <table:table-row table:style-name="Tabela4.7">
          <table:covered-table-cell/>
          <table:table-cell table:style-name="Tabela4.B7" office:value-type="string">
            <text:p text:style-name="Standard"><text:span text:style-name="T148">- wyjaśnia znaczenie terminów: </text:span><text:span text:style-name="T125">rewolucja</text:span><text:span text:style-name="T148">, </text:span><text:span text:style-name="T125">emigracja</text:span>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1"/>
          </table:table-cell>
        </table:table-row>
        <table:table-row table:style-name="Tabela4.8">
          <table:covered-table-cell/>
          <table:table-cell table:style-name="Tabela4.B7" office:value-type="string">
            <text:p text:style-name="P58">- rozumie, w jakim celu powstały Legiony Polskie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1"/>
          </table:table-cell>
        </table:table-row>
        <table:table-row table:style-name="Tabela4.8">
          <table:covered-table-cell/>
          <table:table-cell table:style-name="Tabela4.B7" office:value-type="string">
            <text:p text:style-name="P58">- tłumaczy, kim był Józef Wybicki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1"/>
          </table:table-cell>
        </table:table-row>
        <table:table-row table:style-name="Tabela4.8">
          <table:covered-table-cell/>
          <table:table-cell table:style-name="Tabela4.B7" office:value-type="string">
            <text:p text:style-name="P58">- wie, czym była rewolucja francuska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1" office:value-type="string">
            <text:p text:style-name="P61"/>
          </table:table-cell>
        </table:table-row>
        <table:table-row table:style-name="Tabela4.11">
          <table:covered-table-cell/>
          <table:table-cell table:style-name="Tabela4.A2" office:value-type="string">
            <text:p text:style-name="P58">- prezentuje postać Napoleona Bonapartego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1" office:value-type="string">
            <text:p text:style-name="P61"/>
          </table:table-cell>
        </table:table-row>
        <table:table-row table:style-name="Tabela4.11">
          <table:covered-table-cell/>
          <table:table-cell table:style-name="Tabela4.A2" office:value-type="string">
            <text:p text:style-name="P58">- podaje datę powstania Księstwa Warszawskiego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1" office:value-type="string">
            <text:p text:style-name="P61"/>
          </table:table-cell>
        </table:table-row>
        <table:table-row table:style-name="Tabela4.13">
          <table:covered-table-cell/>
          <table:table-cell table:style-name="Tabela4.A2" office:value-type="string">
            <text:p text:style-name="P58">- wie, jak zmieniały się granice Księstwa Warszawskiego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1" office:value-type="string">
            <text:p text:style-name="P61"/>
          </table:table-cell>
        </table:table-row>
        <table:table-row table:style-name="Tabela4.14">
          <table:covered-table-cell/>
          <table:table-cell table:style-name="Tabela4.A2" office:value-type="string">
            <text:p text:style-name="P58">- wyjaśnia, dlaczego Księstwo Warszawskie przestało istnieć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1" office:value-type="string">
            <text:p text:style-name="P61"/>
          </table:table-cell>
        </table:table-row>
        <table:table-row table:style-name="Tabela4.14">
          <table:covered-table-cell/>
          <table:table-cell table:style-name="Tabela4.A2" office:value-type="string">
            <text:p text:style-name="Standard"><text:span text:style-name="T148">- opowiada o zasługach księcia Józefa Poniatowskiego</text:span>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0">+</text:p>
          </table:table-cell>
        </table:table-row>
        <table:table-row table:style-name="Tabela4.16">
          <table:covered-table-cell/>
          <table:table-cell table:style-name="Tabela4.B7" office:value-type="string">
            <text:p text:style-name="Standard"><text:span text:style-name="T148">- omawia teorie na temat przyczyny śmierci Napoleona Bonapartego</text:span>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0">+</text:p>
          </table:table-cell>
        </table:table-row>
        <table:table-row table:style-name="Tabela4.17">
          <table:covered-table-cell/>
          <table:table-cell table:style-name="Tabela4.B7" office:value-type="string">
            <text:p text:style-name="P58">- podaje datę wybuchu powstania listopadowego</text:p>
          </table:table-cell>
          <table:table-cell table:style-name="Tabela4.A2" office:value-type="string">
            <text:p text:style-name="P60">+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1"/>
          </table:table-cell>
        </table:table-row>
        <table:table-row table:style-name="Tabela4.18">
          <table:covered-table-cell/>
          <table:table-cell table:style-name="Tabela4.B7" office:value-type="string">
            <text:p text:style-name="Standard"><text:span text:style-name="T148">- wyjaśnia znaczenie terminów: </text:span><text:span text:style-name="T125">represje</text:span><text:span text:style-name="T148">,</text:span><text:span text:style-name="T125"> konfiskata</text:span>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1"/>
          </table:table-cell>
        </table:table-row>
        <table:table-row table:style-name="Tabela4.18">
          <table:covered-table-cell/>
          <table:table-cell table:style-name="Tabela4.B7" office:value-type="string">
            <text:p text:style-name="Standard"><text:span text:style-name="T148">- zna najważniejsze wydarzenia z okresu wojny polsko-rosyjskiej w 1831 roku</text:span>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1"/>
          </table:table-cell>
        </table:table-row>
        <table:table-row table:style-name="Tabela4.20">
          <table:covered-table-cell/>
          <table:table-cell table:style-name="Tabela4.B7" office:value-type="string">
            <text:p text:style-name="P58">- wie, że podczas powstania listopadowego sejm podjął uchwałę o barwach narodowych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1" office:value-type="string">
            <text:p text:style-name="P61"/>
          </table:table-cell>
        </table:table-row>
        <table:table-row table:style-name="Tabela4.21">
          <table:covered-table-cell/>
          <table:table-cell table:style-name="Tabela4.B7" office:value-type="string">
            <text:p text:style-name="Standard"><text:span text:style-name="T148">- tłumaczy, jakie decyzje dotyczące ziem polskich podjęto na kongresie wiedeńskim</text:span>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1" office:value-type="string">
            <text:p text:style-name="P61"/>
          </table:table-cell>
        </table:table-row>
        <table:table-row table:style-name="Tabela4.22">
          <table:covered-table-cell/>
          <table:table-cell table:style-name="Tabela4.B7" office:value-type="string">
            <text:p text:style-name="Standard"><text:span text:style-name="T148">- wymienia miejsca najważniejszych bitew stoczonych podczas powstania listopadowego</text:span>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1" office:value-type="string">
            <text:p text:style-name="P61"/>
          </table:table-cell>
        </table:table-row>
        <table:table-row table:style-name="Tabela4.23">
          <table:covered-table-cell/>
          <table:table-cell table:style-name="Tabela4.B7" office:value-type="string">
            <text:p text:style-name="Standard"><text:span text:style-name="T148">- tłumaczy, dlaczego Dzień Podchorążego przypada 29 listopada</text:span>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0">+</text:p>
          </table:table-cell>
        </table:table-row>
        <table:table-row table:style-name="Tabela4.24">
          <table:covered-table-cell/>
          <table:table-cell table:style-name="Tabela4.B7" office:value-type="string">
            <text:p text:style-name="Standard"><text:span text:style-name="T148">- podaje imiona i nazwiska wybitnych Polaków, którzy wyemigrowali po klęsce powstania listopadowego oraz w czasach późniejszych</text:span>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1"/>
          </table:table-cell>
        </table:table-row>
        <table:table-row table:style-name="Tabela4.24">
          <table:covered-table-cell/>
          <table:table-cell table:style-name="Tabela4.B7" office:value-type="string">
            <text:p text:style-name="Standard"><text:span text:style-name="T148">- wie, czym była Wielka Emigracja</text:span>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1"/>
          </table:table-cell>
        </table:table-row>
        <table:table-row table:style-name="Tabela4.24">
          <table:covered-table-cell/>
          <table:table-cell table:style-name="Tabela4.B7" office:value-type="string">
            <text:p text:style-name="P58">- wymienia wybitnych Polaków żyjących współcześnie na emigracji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1"/>
          </table:table-cell>
        </table:table-row>
        <table:table-row table:style-name="Tabela4.27">
          <table:covered-table-cell/>
          <table:table-cell table:style-name="Tabela4.B7" office:value-type="string">
            <text:p text:style-name="Standard"><text:span text:style-name="T148">- wyjaśnia znaczenie terminów: </text:span><text:span text:style-name="T125">romantyzm</text:span><text:span text:style-name="T148">, </text:span><text:span text:style-name="T125">emisariusz</text:span>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1" office:value-type="string">
            <text:p text:style-name="P61"/>
          </table:table-cell>
        </table:table-row>
        <table:table-row table:style-name="Tabela4.28">
          <table:covered-table-cell/>
          <table:table-cell table:style-name="Tabela4.B7" office:value-type="string">
            <text:p text:style-name="P58">- wie, co wydarzyło się w Europie w 1848 roku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1" office:value-type="string">
            <text:p text:style-name="P61"/>
          </table:table-cell>
        </table:table-row>
        <table:table-row table:style-name="Tabela4.29">
          <table:covered-table-cell/>
          <table:table-cell table:style-name="Tabela4.B7" office:value-type="string">
            <text:p text:style-name="Standard"><text:span text:style-name="T148">- podaje datę wybuchu powstania styczniowego i określa czas trwania tego zrywu</text:span></text:p>
          </table:table-cell>
          <table:table-cell table:style-name="Tabela4.A2" office:value-type="string">
            <text:p text:style-name="P60">+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1"/>
          </table:table-cell>
        </table:table-row>
        <table:table-row table:style-name="Tabela4.29">
          <table:covered-table-cell/>
          <table:table-cell table:style-name="Tabela4.B7" office:value-type="string">
            <text:p text:style-name="Standard"><text:span text:style-name="T148">- przedstawia cele, jakie przyświecały powstańcom listopadowym i styczniowym</text:span></text:p>
          </table:table-cell>
          <table:table-cell table:style-name="Tabela4.A2" office:value-type="string">
            <text:p text:style-name="P60">+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1"/>
          </table:table-cell>
        </table:table-row>
        <table:table-row table:style-name="Tabela4.29">
          <table:covered-table-cell/>
          <table:table-cell table:style-name="Tabela4.B7" office:value-type="string">
            <text:p text:style-name="P58">- tłumaczy, na czym polegała walka partyzancka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1"/>
          </table:table-cell>
        </table:table-row>
        <table:table-row table:style-name="Tabela4.29">
          <table:covered-table-cell/>
          <table:table-cell table:style-name="Tabela4.B7" office:value-type="string">
            <text:p text:style-name="Standard"><text:span text:style-name="T148">- podaje przykłady represji zastosowanych wobec Polaków po klęsce powstań narodowych</text:span>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1"/>
          </table:table-cell>
        </table:table-row>
        <table:table-row table:style-name="Tabela4.33">
          <table:covered-table-cell/>
          <table:table-cell table:style-name="Tabela4.B7" office:value-type="string">
            <text:p text:style-name="Standard"><text:span text:style-name="T148">- wyjaśnia znaczenie terminów:</text:span><text:span text:style-name="T125"> manifestacja</text:span><text:span text:style-name="T148">, </text:span><text:span text:style-name="T125">branka</text:span><text:span text:style-name="T148">, </text:span><text:span text:style-name="T125">katorga</text:span>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1"/>
          </table:table-cell>
        </table:table-row>
        <table:table-row table:style-name="Tabela4.34">
          <table:covered-table-cell/>
          <table:table-cell table:style-name="Tabela4.B7" office:value-type="string">
            <text:p text:style-name="Standard"><text:span text:style-name="T148">- wymienia przyczyny manifestacji patriotycznych Polaków w 1861 roku</text:span>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1"/>
          </table:table-cell>
        </table:table-row>
        <table:table-row table:style-name="Tabela4.35">
          <table:covered-table-cell/>
          <table:table-cell table:style-name="Tabela4.B7" office:value-type="string">
            <text:p text:style-name="Standard"><text:span text:style-name="T148">- wie, kim był Romuald Traugutt</text:span>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1"/>
          </table:table-cell>
        </table:table-row>
        <table:table-row table:style-name="Tabela4.36">
          <table:table-cell table:style-name="Tabela4.A2" table:number-rows-spanned="15" office:value-type="string">
            <text:p text:style-name="P67">Umiejętności</text:p>
          </table:table-cell>
          <table:table-cell table:style-name="Tabela4.B7" office:value-type="string">
            <text:p text:style-name="Standard"><text:span text:style-name="T148">- zaznacza na osi czasu daty: 1795, 1797, 1807</text:span></text:p>
          </table:table-cell>
          <table:table-cell table:style-name="Tabela4.A2" office:value-type="string">
            <text:p text:style-name="P60">+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1"/>
          </table:table-cell>
        </table:table-row>
        <table:table-row table:style-name="Tabela4.37">
          <table:covered-table-cell/>
          <table:table-cell table:style-name="Tabela4.B7" office:value-type="string">
            <text:p text:style-name="P58">- tłumaczy na podstawie tekstu źródłowego, na czym polegała rola gen. Jana Henryka Dąbrowskiego w tworzeniu Legionów Polskich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1" office:value-type="string">
            <text:p text:style-name="P61"/>
          </table:table-cell>
        </table:table-row>
        <table:table-row table:style-name="Tabela4.38">
          <table:covered-table-cell/>
          <table:table-cell table:style-name="Tabela4.B7" office:value-type="string">
            <text:p text:style-name="Standard"><text:span text:style-name="T148">- interpretuje tekst „Mazurka Dąbrowskiego”</text:span>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1" office:value-type="string">
            <text:p text:style-name="P61"/>
          </table:table-cell>
        </table:table-row>
        <table:table-row table:style-name="Tabela4.39">
          <table:covered-table-cell/>
          <table:table-cell table:style-name="Tabela4.B7" office:value-type="string">
            <text:p text:style-name="Standard"><text:span text:style-name="T148">- ocenia, jakie znaczenie dla dążeń niepodległościowych Polaków miała klęska Napoleona w wojnie z państwami zaborczymi</text:span>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1" office:value-type="string">
            <text:p text:style-name="P61"/>
          </table:table-cell>
        </table:table-row>
        <table:table-row table:style-name="Tabela4.40">
          <table:covered-table-cell/>
          <table:table-cell table:style-name="Tabela4.B7" office:value-type="string">
            <text:p text:style-name="Standard"><text:span text:style-name="T148">- wymienia elementy narodowe w umundurowaniu polskich legionistów</text:span>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0">+</text:p>
          </table:table-cell>
        </table:table-row>
        <table:table-row table:style-name="Tabela4.40">
          <table:covered-table-cell/>
          <table:table-cell table:style-name="Tabela4.B7" office:value-type="string">
            <text:p text:style-name="Standard"><text:span text:style-name="T148">- zaznacza na osi czasu okresy trwania powstań: listopadowego i styczniowego</text:span></text:p>
          </table:table-cell>
          <table:table-cell table:style-name="Tabela4.A2" office:value-type="string">
            <text:p text:style-name="P60">+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1"/>
          </table:table-cell>
        </table:table-row>
        <table:table-row table:style-name="Tabela4.40">
          <table:covered-table-cell/>
          <table:table-cell table:style-name="Tabela4.B7" office:value-type="string">
            <text:p text:style-name="Standard"><text:span text:style-name="T148">- wskazuje na mapie miejsca ważniejszych bitew stoczonych w trakcie powstania listopadowego i styczniowego</text:span>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1"/>
          </table:table-cell>
        </table:table-row>
        <table:table-row table:style-name="Tabela4.40">
          <table:covered-table-cell/>
          <table:table-cell table:style-name="Tabela4.B7" office:value-type="string">
            <text:p text:style-name="P58">- wymienia przyczyny i skutki powstania listopadowego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1"/>
          </table:table-cell>
        </table:table-row>
        <table:table-row table:style-name="Tabela4.40">
          <table:covered-table-cell/>
          <table:table-cell table:style-name="Tabela4.B7" office:value-type="string">
            <text:p text:style-name="Standard"><text:span text:style-name="T148">- określa, dlaczego powstanie listopadowe zakończyło się klęską</text:span>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1"/>
          </table:table-cell>
        </table:table-row>
        <table:table-row table:style-name="Tabela4.5">
          <table:covered-table-cell/>
          <table:table-cell table:style-name="Tabela4.B7" office:value-type="string">
            <text:p text:style-name="Standard"><text:span text:style-name="T148">- opowiada o represjach stosowanych wobec Polaków przez władze carskie po upadku powstań narodowych</text:span>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1"/>
          </table:table-cell>
        </table:table-row>
        <table:table-row table:style-name="Tabela4.46">
          <table:covered-table-cell/>
          <table:table-cell table:style-name="Tabela4.B7" office:value-type="string">
            <text:p text:style-name="P58">- ocenia, czy decyzja o zorganizowaniu powstania listopadowego była słuszna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0">+</text:p>
          </table:table-cell>
        </table:table-row>
        <table:table-row table:style-name="Tabela4.47">
          <table:covered-table-cell/>
          <table:table-cell table:style-name="Tabela4.B7" office:value-type="string">
            <text:p text:style-name="Standard"><text:span text:style-name="T148">- omawia na podstawie zebranych informacji zasługi Fryderyka Chopina, Adama Mickiewicza i Heleny Modrzejewskiej dla kultury polskiej</text:span>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1"/>
          </table:table-cell>
        </table:table-row>
        <table:table-row table:style-name="Tabela4.48">
          <table:covered-table-cell/>
          <table:table-cell table:style-name="Tabela4.B7" office:value-type="string">
            <text:p text:style-name="Standard"><text:span text:style-name="T148">- rozpoznaje najważniejsze cechy utworów romantycznych</text:span>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0">+</text:p>
          </table:table-cell>
        </table:table-row>
        <table:table-row table:style-name="Tabela4.48">
          <table:covered-table-cell/>
          <table:table-cell table:style-name="Tabela4.B7" office:value-type="string">
            <text:p text:style-name="P58">- charakteryzuje sposób walki w czasie powstania styczniowego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1"/>
          </table:table-cell>
        </table:table-row>
        <table:table-row table:style-name="Tabela4.48">
          <table:covered-table-cell/>
          <table:table-cell table:style-name="Tabela4.B7" office:value-type="string">
            <text:p text:style-name="Standard"><text:span text:style-name="T148">- wyjaśnia sens tekstu pieśni „Boże, coś Polskę”</text:span>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0">+</text:p>
          </table:table-cell>
          <table:table-cell table:style-name="Tabela4.A1" office:value-type="string">
            <text:p text:style-name="P61"/>
          </table:table-cell>
        </table:table-row>
      </table:table>
      <text:p text:style-name="P58">poziom R – rozszerzający<text:line-break/>poziom D – dopełniający</text:p>
      <text:p text:style-name="P58">poziom W – wykraczający</text:p>
      <text:p text:style-name="P58"/>
      <text:list xml:id="list4806483756475303839" text:style-name="L1">
        <text:list-item>
          <text:p text:style-name="P64"><text:soft-page-break/><text:span text:style-name="T148">Pełne opanowanie wymagań sformułowanych w podstawie programowej jest warunkiem koniecznym do wystawienia uczniowi oceny celującej. Nauczyciel określa, które wymagania wykraczające poza podstawę programową są dodatkowymi elementami decydującymi o ocenie celującej.</text:span></text:p>
        </text:list-item>
      </text:list>
      <text:p text:style-name="P96"/>
      <text:p text:style-name="P113"><text:span text:style-name="T42">Roczny plan pracy z historii w szkole podstawowej w klasie 7. Wymagania na poszczególne oceny</text:span></text:p>
      <text:p text:style-name="P70"/>
      <table:table table:name="Tabela5" table:style-name="Tabela5">
        <table:table-column table:style-name="Tabela5.A" table:number-columns-repeated="6"/>
        <table:table-row table:style-name="Tabela5.1">
          <table:table-cell table:style-name="Tabela5.A1" office:value-type="string">
            <text:p text:style-name="P57"><text:span text:style-name="T42">Temat lekcji</text:span></text:p>
          </table:table-cell>
          <table:table-cell table:style-name="Tabela5.B1" table:number-rows-spanned="3" office:value-type="string">
            <text:p text:style-name="P57"><text:span text:style-name="T42">Zagadnienia, materiał nauczania</text:span></text:p>
          </table:table-cell>
          <table:table-cell table:style-name="Tabela5.C1" office:value-type="string">
            <text:p text:style-name="P57"><text:span text:style-name="T42">Wymagania na poszczególne oceny</text:span></text:p>
          </table:table-cell>
        </table:table-row>
        <table:table-row table:style-name="Tabela5.1">
          <table:covered-table-cell/>
          <table:covered-table-cell/>
          <table:table-cell table:style-name="Tabela5.B1" office:value-type="string">
            <text:p text:style-name="P57"><text:span text:style-name="T42">dopuszczająca</text:span></text:p>
          </table:table-cell>
          <table:table-cell table:style-name="Tabela5.B1" office:value-type="string">
            <text:p text:style-name="P57"><text:span text:style-name="T42">dostateczna</text:span></text:p>
          </table:table-cell>
          <table:table-cell table:style-name="Tabela5.B1" office:value-type="string">
            <text:p text:style-name="P57"><text:span text:style-name="T42">dobra</text:span></text:p>
          </table:table-cell>
          <table:table-cell table:style-name="Tabela5.B1" office:value-type="string">
            <text:p text:style-name="P57"><text:span text:style-name="T42">bardzo dobra</text:span></text:p>
          </table:table-cell>
          <table:table-cell table:style-name="Tabela5.C1" table:number-columns-spanned="0" office:value-type="string">
            <text:p text:style-name="P57"><text:span text:style-name="T42">celująca</text:span></text:p>
          </table:table-cell>
        </table:table-row>
        <table:table-row table:style-name="Tabela5.1">
          <table:table-cell table:style-name="Tabela5.C1" table:number-columns-spanned="3" office:value-type="string">
            <text:p text:style-name="P56"><text:span text:style-name="T43">ROZDZIAŁ I: EUROPA PO KONGRESIE WIEDEŃSKIM</text:span></text:p>
          </table:table-cell>
          <table:covered-table-cell/>
          <table:covered-table-cell/>
        </table:table-row>
        <table:table-row>
          <table:table-cell table:style-name="Tabela5.A4" office:value-type="string">
            <text:p text:style-name="Standard"><text:span text:style-name="T39">1. </text:span><text:span text:style-name="T44">Kongres wiedeński</text:span></text:p>
          </table:table-cell>
          <table:table-cell table:style-name="Tabela5.A4" office:value-type="string">
            <text:list xml:id="list4595386759312346047" text:style-name="WWNum5">
              <text:list-item>
                <text:p text:style-name="P35"><text:span text:style-name="T39">Początek kongresu</text:span></text:p>
              </text:list-item>
              <text:list-item>
                <text:p text:style-name="P35"><text:span text:style-name="T39">„Sto dni” Napoleona</text:span></text:p>
              </text:list-item>
              <text:list-item>
                <text:p text:style-name="P35"><text:span text:style-name="T39">Postanowienia kongresu</text:span></text:p>
              </text:list-item>
              <text:list-item>
                <text:p text:style-name="P35"><text:span text:style-name="T39">Zmiany granic <text:line-break/>w Europie</text:span></text:p>
              </text:list-item>
              <text:list-item>
                <text:p text:style-name="P35"><text:span text:style-name="T39">Święte Przymierze</text:span></text:p>
              </text:list-item>
            </text:list>
          </table:table-cell>
          <table:table-cell table:style-name="Tabela5.A4" office:value-type="string">
            <text:p text:style-name="P76"><text:span text:style-name="T45">Uczeń:</text:span></text:p>
            <text:p text:style-name="P76"><text:span text:style-name="T47">– wyjaśnia znaczenie terminów:</text:span><text:span text:style-name="T45"> restauracja, legitymizm, równowaga europejska</text:span></text:p>
            <text:p text:style-name="P76"><text:span text:style-name="T45">– zna daty obrad kongresu wiedeńskiego (1814–1815)</text:span></text:p>
            <text:p text:style-name="Standard"><text:span text:style-name="T44">– wskazuje na mapie państwa decydujące na kongresie wiedeńskim</text:span></text:p>
            <text:p text:style-name="Standard"><text:span text:style-name="T44">– podaje przyczyny zwołania kongresu wiedeńskiego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7">– wyjaśnia znaczenie terminów:</text:span><text:span text:style-name="T44"> abdykacja, Święte Przymierze</text:span></text:p>
            <text:p text:style-name="Standard"><text:span text:style-name="T44">– zna daty: bitwy pod Waterloo <text:line-break/>(18 VI 1815), podpisania aktu Świętego Przymierza <text:line-break/>(IX 1815)</text:span></text:p>
            <text:p text:style-name="Standard"><text:span text:style-name="T44">– prezentuje główne założenia ładu wiedeńskiego</text:span></text:p>
            <text:p text:style-name="Standard"><text:span text:style-name="T44">– przedstawia decyzje kongresu dotyczące ziem polskich</text:span></text:p>
          </table:table-cell>
          <table:table-cell table:style-name="Tabela5.A4" office:value-type="string">
            <text:p text:style-name="Standard"><text:span text:style-name="T39">Uczeń: </text:span></text:p>
            <text:p text:style-name="Standard"><text:span text:style-name="T44">– zna datę „stu dni” Napoleona <text:line-break/>(III–VI 1815)</text:span></text:p>
            <text:p text:style-name="Standard"><text:span text:style-name="T44">– identyfikuje </text:span><text:span text:style-name="T55">postacie: Aleksandra I, Charles’a Talleyranda, </text:span><text:span text:style-name="T44">Klemensa von Metternicha</text:span></text:p>
            <text:p text:style-name="Standard"><text:span text:style-name="T44">– omawia przebieg „stu dni” Napoleona</text:span></text:p>
            <text:p text:style-name="Standard"><text:span text:style-name="T44">– przedstawia okoliczności powstania Świętego Przymierza</text:span></text:p>
          </table:table-cell>
          <table:table-cell table:style-name="Tabela5.A4" office:value-type="string">
            <text:p text:style-name="Standard"><text:span text:style-name="T45">Uczeń:</text:span></text:p>
            <text:p text:style-name="Standard"><text:span text:style-name="T45">– identyfikuje postacie:</text:span><text:span text:style-name="T44"> Roberta </text:span><text:span text:style-name="T62">Stewarta </text:span><text:span text:style-name="T72">Castlereagha,</text:span><text:span text:style-name="T62"> Franciszka I, Fryderyka Wilhelma III</text:span></text:p>
            <text:p text:style-name="Standard"><text:span text:style-name="T45">– wskazuje na mapie </text:span><text:span text:style-name="T44">zmiany terytorialne <text:line-break/>w Europie <text:line-break/>po kongresie wiedeńskim oraz</text:span><text:span text:style-name="T45"> państwa Świętego Przymierza</text:span></text:p>
            <text:p text:style-name="Standard"><text:span text:style-name="T47">– przedstawia cele <text:line-break/>i działalność Świętego</text:span><text:span text:style-name="T45"> Przymierza</text:span></text:p>
          </table:table-cell>
          <table:table-cell table:style-name="Tabela5.G4" table:number-columns-spanned="0" office:value-type="string">
            <text:p text:style-name="Standard"><text:span text:style-name="T45">Uczeń:</text:span></text:p>
            <text:p text:style-name="Standard"><text:span text:style-name="T45">– ocenia postawę Napoleona <text:line-break/>i Francuzów <text:line-break/>w okresie jego powrotu do kraju </text:span></text:p>
            <text:p text:style-name="Standard"><text:span text:style-name="T45">– ocenia zasady, <text:line-break/>w oparciu o które stworzono ład wiedeński </text:span></text:p>
            <text:p text:style-name="P76"><text:span text:style-name="T45">– ocenia działalność Świętego Przymierza</text:span></text:p>
          </table:table-cell>
        </table:table-row>
        <table:table-row>
          <table:table-cell table:style-name="Tabela5.A4" office:value-type="string">
            <text:p text:style-name="Standard"><text:span text:style-name="T40">Tajemnice sprzed wieków – Jak obradował kongres <text:line-break/></text:span><text:soft-page-break/><text:span text:style-name="T40">w Wiedniu?</text:span></text:p>
          </table:table-cell>
          <table:table-cell table:style-name="Tabela5.A4" office:value-type="string">
            <text:list xml:id="list4868754017146142618" text:style-name="WWNum18">
              <text:list-item>
                <text:p text:style-name="P53"><text:span text:style-name="T121">Dlaczego Wiedeń?</text:span><text:span text:style-name="T122"> </text:span></text:p>
              </text:list-item>
              <text:list-item>
                <text:p text:style-name="P53"><text:span text:style-name="T121">Przebieg obrad </text:span></text:p>
              </text:list-item>
              <text:list-item>
                <text:p text:style-name="P53"><text:soft-page-break/><text:span text:style-name="T121">Główni bohaterowie wiedeńscy</text:span></text:p>
              </text:list-item>
            </text:list>
          </table:table-cell>
          <table:table-cell table:style-name="Tabela5.A4" office:value-type="string">
            <text:p text:style-name="P69"/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39">– wyjaśnia, dlaczego </text:span><text:soft-page-break/><text:span text:style-name="T39">Wiedeń stał się miejscem obrad kongresu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39">– opisuje przebieg </text:span><text:soft-page-break/><text:span text:style-name="T39">obrad kongresu wiedeńskiego</text:span></text:p>
            <text:p text:style-name="Standard"><text:span text:style-name="T39">– charakteryzuje głównych uczestników kongresu </text:span></text:p>
            <text:p text:style-name="P69"/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5">– przedstawia </text:span><text:soft-page-break/><text:span text:style-name="T45">znaczenie regulaminu dyplomatycznego</text:span></text:p>
            <text:p text:style-name="Standard"><text:span text:style-name="T45">– wyjaśnia rolę kongresu wiedeńskiego w procesie likwidacji niewolnictwa</text:span></text:p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39">– ocenia rolę </text:span><text:soft-page-break/><text:span text:style-name="T39">kongresu wiedeńskiego </text:span></text:p>
            <text:p text:style-name="Standard"><text:span text:style-name="T39">w dziejach Europy</text:span></text:p>
          </table:table-cell>
        </table:table-row>
        <table:table-row>
          <table:table-cell table:style-name="Tabela5.A4" office:value-type="string">
            <text:p text:style-name="Standard"><text:span text:style-name="T78">2. </text:span><text:span text:style-name="T44">Rewolucja przemysłowa</text:span></text:p>
          </table:table-cell>
          <table:table-cell table:style-name="Tabela5.A4" office:value-type="string">
            <text:list xml:id="list8188794142289162400" text:style-name="WWNum6">
              <text:list-item>
                <text:p text:style-name="P36"><text:span text:style-name="T44">Narodziny przemysłu</text:span></text:p>
              </text:list-item>
              <text:list-item>
                <text:p text:style-name="P36"><text:span text:style-name="T44">Rewolucja przemysłowa na świecie</text:span></text:p>
              </text:list-item>
              <text:list-item>
                <text:p text:style-name="P36"><text:span text:style-name="T44">Maszyna parowa i jej zastosowanie</text:span></text:p>
              </text:list-item>
              <text:list-item>
                <text:p text:style-name="P36"><text:span text:style-name="T44">Narodziny </text:span><text:span text:style-name="T55">elektrotechniki</text:span></text:p>
              </text:list-item>
              <text:list-item>
                <text:p text:style-name="P36"><text:span text:style-name="T44">Skutki rewolucji przemysłowej</text:span></text:p>
              </text:list-item>
            </text:list>
            <text:p text:style-name="P114"/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7">– wyjaśnia znaczenie terminów:</text:span><text:span text:style-name="T44"> industrializacja, rewolucja przemysłowa, maszyna parowa</text:span></text:p>
            <text:p text:style-name="Standard"><text:span text:style-name="T44">– zna datę udoskonalenia maszyny parowej (1763)</text:span></text:p>
            <text:p text:style-name="Standard"><text:span text:style-name="T44">– identyfikuje postać Jamesa Watta</text:span></text:p>
            <text:p text:style-name="Standard"><text:span text:style-name="T44">– wymienia przyczyny rewolucji przemysłowej</text:span></text:p>
            <text:p text:style-name="P72"/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7">– wyjaśnia znaczenie terminów: </text:span><text:span text:style-name="T44">manufaktura, fabryka, urbanizacja, kapitał, kapitaliści, robotnicy, proletariat</text:span></text:p>
            <text:p text:style-name="Standard"><text:span text:style-name="T44">– identyfikuje postacie: Samuela Morse’a, George’a Stephensona</text:span></text:p>
            <text:p text:style-name="Standard"><text:span text:style-name="T44">– wymienia gałęzie przemysłu, które </text:span><text:span text:style-name="T80">rozwinęły się dzięki zastosowaniu</text:span><text:span text:style-name="T44"> maszyny parowej</text:span></text:p>
            <text:p text:style-name="Standard"><text:span text:style-name="T44">– omawia wpływ zastosowania maszyny parowej na rozwój komunikacji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zna daty: skonstruowania silnika elektrycznego </text:span><text:span text:style-name="T72">(1831), skonstruowania</text:span><text:span text:style-name="T44"> telegrafu (1837)</text:span></text:p>
            <text:p text:style-name="Standard"><text:span text:style-name="T44">– identyfikuje postać Michaela Faradaya</text:span></text:p>
            <text:p text:style-name="Standard"><text:span text:style-name="T44">– wskazuje na mapie państwa, na których terenie rozwinęły się </text:span><text:span text:style-name="T55">w XIX w. najważniejsze</text:span><text:span text:style-name="T44"> </text:span><text:span text:style-name="T48">zagłębia przemysłowe</text:span><text:span text:style-name="T44"> Europy</text:span></text:p>
            <text:p text:style-name="Standard"><text:span text:style-name="T44">– wyjaśnia okoliczności </text:span><text:span text:style-name="T48">narodzin przemysłu w XIX w.</text:span></text:p>
            <text:p text:style-name="Standard"><text:span text:style-name="T44">– przedstawia konsekwencje </text:span><text:soft-page-break/><text:span text:style-name="T44">zastosowania maszyny parowej dla rozwoju przemysłu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7">– wyjaśnia znaczenie terminów:</text:span><text:span text:style-name="T44"> cywilizacja przemysłowa, metropolia</text:span></text:p>
            <text:p text:style-name="Standard"><text:span text:style-name="T44">– zna datę pierwszego telegraficznego połączenia kablowego między Ameryką i Europą (1866)</text:span></text:p>
            <text:p text:style-name="Standard"><text:span text:style-name="T44">– przedstawia gospodarcze <text:line-break/>i społeczne skutki industrializacji</text:span></text:p>
            <text:p text:style-name="Standard"><text:span text:style-name="T44">– wyjaśnia znaczenie wynalezienia elektryczności dla rozwoju przemysłu <text:line-break/></text:span><text:soft-page-break/><text:span text:style-name="T44">i komunikacji</text:span><text:bookmark text:name="_GoBack2"/></text:p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44">– identyfikuje postacie: Thomasa </text:span><text:span text:style-name="T62">Newcomena, Charlesa Wheatsone’a, Thomasa Davenporta</text:span></text:p>
            <text:p text:style-name="Standard"><text:span text:style-name="T44">– wyjaśnia okoliczności narodzin przemysłu w XIX w.</text:span></text:p>
            <text:p text:style-name="Standard"><text:span text:style-name="T44">– opisuje sposób działania maszyny parowej </text:span></text:p>
            <text:p text:style-name="Standard"><text:span text:style-name="T44">– ocenia gospodarcze <text:line-break/>i społeczne skutki rozwoju przemysłu <text:line-break/>w XIX w.</text:span></text:p>
          </table:table-cell>
        </table:table-row>
        <table:table-row>
          <table:table-cell table:style-name="Tabela5.A4" office:value-type="string">
            <text:p text:style-name="Standard"><text:span text:style-name="T78">3. </text:span><text:span text:style-name="T44">Nowe idee polityczne</text:span></text:p>
            <text:p text:style-name="P69"/>
          </table:table-cell>
          <table:table-cell table:style-name="Tabela5.A4" office:value-type="string">
            <text:list xml:id="list9115778058504148135" text:style-name="WWNum7">
              <text:list-item>
                <text:p text:style-name="P37"><text:span text:style-name="T44">Liberalizm</text:span></text:p>
              </text:list-item>
              <text:list-item>
                <text:p text:style-name="P37"><text:span text:style-name="T62">Konserwatyzm</text:span></text:p>
              </text:list-item>
              <text:list-item>
                <text:p text:style-name="P37"><text:span text:style-name="T44">Idee narodowe</text:span></text:p>
              </text:list-item>
              <text:list-item>
                <text:p text:style-name="P37"><text:span text:style-name="T44">Początki ruchu robotniczego</text:span></text:p>
              </text:list-item>
              <text:list-item>
                <text:p text:style-name="P37"><text:span text:style-name="T44">Czartyzm</text:span></text:p>
              </text:list-item>
              <text:list-item>
                <text:p text:style-name="P37"><text:span text:style-name="T44">Socjalizm <text:line-break/>i komunizm</text:span></text:p>
              </text:list-item>
            </text:list>
            <text:p text:style-name="P115"/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7">– wyjaśnia znaczenie terminów: </text:span><text:span text:style-name="T44">ideologia, proletariat, ruch robotniczy, strajk, związek zawodowy</text:span></text:p>
            <text:p text:style-name="Standard"><text:span text:style-name="T44">– identyfikuje postać Adama Smitha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7">– wyjaśnia znaczenie terminów:</text:span><text:span text:style-name="T44"> liberalizm, konserwatyzm, socjalizm</text:span></text:p>
            <text:p text:style-name="Standard"><text:span text:style-name="T44">– identyfikuje postacie: Edmunda Burke’a, Karola Marksa</text:span></text:p>
            <text:p text:style-name="Standard"><text:span text:style-name="T44">– przedstawia okoliczności narodzin liberalizmu, konserwatyzmu <text:line-break/>i ruchu robotniczego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7">– wyjaśnia znaczenie terminów:</text:span><text:span text:style-name="T44"> wolna konkurencja, komunizm, idee narodowe</text:span></text:p>
            <text:p text:style-name="Standard"><text:span text:style-name="T44">– identyfikuje postacie: Giuseppe Mazziniego, Henriego de Saint–<text:line-break/>–Simona, Roberta Owena, Fryderyka Engelsa</text:span><text:span text:style-name="T80"><text:line-break/></text:span><text:span text:style-name="T44">– charakteryzuje założenia liberalizmu, konserwatyzmu, socjalizmu <text:line-break/>i komunizmu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zna datę wydania </text:span><text:span text:style-name="T84">Manifestu komunistycznego</text:span><text:span text:style-name="T44"> (1848)</text:span></text:p>
            <text:p text:style-name="Standard"><text:span text:style-name="T44">– przedstawia okoliczności narodzin liberalizmu, konserwatyzmu <text:line-break/>i ruchu robotniczego </text:span></text:p>
            <text:p text:style-name="Standard"><text:span text:style-name="T80">– wyjaśnia różnice między socjalistami <text:line-break/>i komunistami<text:line-break/></text:span><text:span text:style-name="T44">– wyjaśnia rolę związków zawodowych <text:line-break/>w rozwoju ruchu robotniczego</text:span></text:p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47">– wyjaśnia znaczenie terminów:</text:span><text:span text:style-name="T44"> czartyzm, falanster</text:span></text:p>
            <text:p text:style-name="Standard"><text:span text:style-name="T44">– zna daty: ruchu czartystów (1836–1848)</text:span></text:p>
            <text:p text:style-name="Standard"><text:span text:style-name="T44">– opisuje narodziny ruchu czartystów, ich postulaty oraz skutki działalności</text:span></text:p>
            <text:p text:style-name="Standard"><text:span text:style-name="T44">– ocenia wpływ nowych ideologii <text:line-break/>na życie społeczne <text:line-break/>i polityczne <text:line-break/>w pierwszej połowie XIX w.</text:span></text:p>
          </table:table-cell>
        </table:table-row>
        <table:table-row>
          <table:table-cell table:style-name="Tabela5.A4" office:value-type="string">
            <text:p text:style-name="Standard"><text:span text:style-name="T78">4. </text:span><text:span text:style-name="T44">Przeciwko Świętemu Przymierzu</text:span></text:p>
          </table:table-cell>
          <table:table-cell table:style-name="Tabela5.A4" office:value-type="string">
            <text:list xml:id="list3324834284598349360" text:style-name="WWNum8">
              <text:list-item>
                <text:p text:style-name="P38"><text:span text:style-name="T44">Walka z ładem wiedeńskim</text:span></text:p>
              </text:list-item>
              <text:list-item>
                <text:p text:style-name="P38"><text:span text:style-name="T48">Niepodległość Grecji</text:span></text:p>
              </text:list-item>
              <text:list-item>
                <text:p text:style-name="P38"><text:span text:style-name="T44">Początek Wiosny </text:span><text:soft-page-break/><text:span text:style-name="T44">Ludów</text:span></text:p>
              </text:list-item>
              <text:list-item>
                <text:p text:style-name="P38"><text:span text:style-name="T44">Wystąpienia <text:line-break/>w Niemczech <text:line-break/>i Austrii</text:span></text:p>
              </text:list-item>
              <text:list-item>
                <text:p text:style-name="P38"><text:span text:style-name="T44">Parlament frankfurcki</text:span></text:p>
              </text:list-item>
              <text:list-item>
                <text:p text:style-name="P38"><text:span text:style-name="T44">Powstanie węgierskie</text:span></text:p>
              </text:list-item>
              <text:list-item>
                <text:p text:style-name="P38"><text:span text:style-name="T44">Wiosna Ludów we Włoszech</text:span></text:p>
              </text:list-item>
              <text:list-item>
                <text:p text:style-name="P38"><text:span text:style-name="T44">Wojna krymska</text:span></text:p>
              </text:list-item>
            </text:list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7">– wyjaśnia znaczenie terminu</text:span><text:span text:style-name="T44"> Wiosna Ludów</text:span></text:p>
            <text:p text:style-name="Standard"><text:span text:style-name="T62">– zna datę Wiosny Ludów (1848–1849)</text:span></text:p>
            <text:p text:style-name="Standard"><text:soft-page-break/><text:span text:style-name="T44">– wskazuje na mapie państwa, </text:span><text:span text:style-name="T62">w których wybuchła</text:span><text:span text:style-name="T44"> Wiosna Ludów; </text:span></text:p>
            <text:p text:style-name="Standard"><text:span text:style-name="T44">– wymienia przyczyny Wiosny Ludów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7">– wyjaśnia znaczenie terminów:</text:span><text:span text:style-name="T44"> rewolucja lipcowa, rewolucja lutowa, parlament frankfurcki</text:span></text:p>
            <text:p text:style-name="Standard"><text:soft-page-break/><text:span text:style-name="T48">– zna daty: </text:span><text:span text:style-name="T44">rewolucji lipcowej we Francji (1830), wybuchu Wiosny Ludów <text:line-break/>we Francji (II 1848)</text:span></text:p>
            <text:p text:style-name="Standard"><text:span text:style-name="T44">– identyfikuje postacie: Mikołaja I, Ludwika Napoleona Bonapartego, Franciszka Józefa I</text:span></text:p>
            <text:p text:style-name="Standard"><text:span text:style-name="T44">– wskazuje na mapie </text:span><text:span text:style-name="T88">państwa, które uzyskały</text:span><text:span text:style-name="T55"> </text:span><text:span text:style-name="T95">niepodległość <text:line-break/>w pierwszej połowie XIX w.</text:span> </text:p>
            <text:p text:style-name="Standard"><text:span text:style-name="T44">– przedstawia przyczyny i przejawy walki z ładem wiedeńskim</text:span></text:p>
            <text:p text:style-name="Standard"><text:span text:style-name="T44">– przedstawia skutki Wiosny Ludów we Francji, Prusach, Austrii, na Węgrzech i w państwach włoskich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zna daty: uzyskania niepodległości przez Grecję (1829), powstania w Belgii (1830), zwołania parlamentu </text:span><text:soft-page-break/><text:span text:style-name="T44">frankfurckiego <text:line-break/>(V 1848), wybrania Ludwika Napoleona Bonapartego prezydentem Francji </text:span><text:span text:style-name="T48">(XII 1848), stłumienia powstania węgierskiego </text:span><text:span text:style-name="T44">(1849), wojny krymskiej (1853–1856)</text:span></text:p>
            <text:p text:style-name="Standard"><text:span text:style-name="T44">– identyfikuje postacie: Klemensa von Metternicha, Aleksandra II</text:span></text:p>
            <text:p text:style-name="Standard"><text:span text:style-name="T44">– wskazuje na mapie</text:span> <text:span text:style-name="T44">państwa, w których w latach 1815–1847 </text:span><text:span text:style-name="T48">wybuchły rewolucje i powstania narodowe</text:span><text:span text:style-name="T44"> oraz państwa zaangażowane <text:line-break/>w wojnę krymską</text:span></text:p>
            <text:p text:style-name="Standard"><text:span text:style-name="T44">– omawia przyczyny, przebieg i skutki rewolucji lipcowej we Francji</text:span></text:p>
            <text:p text:style-name="Standard"><text:span text:style-name="T48">– wymienia przyczyny</text:span><text:span text:style-name="T44"> </text:span><text:span text:style-name="T72">i skutki wojny krymskiej</text:span></text:p>
          </table:table-cell>
          <table:table-cell table:style-name="Tabela5.A4" office:value-type="string">
            <text:p text:style-name="Standard"><text:span text:style-name="T44">Uczeń:</text:span></text:p>
            <text:p text:style-name="Standard"><text:span text:style-name="T47">– wyjaśnia znaczenie terminów:</text:span><text:span text:style-name="T44"> </text:span><text:span text:style-name="T55">dekabryści, bankiety</text:span></text:p>
            <text:p text:style-name="Standard"><text:span text:style-name="T44">– zna daty: wybuchu antytureckiego </text:span><text:soft-page-break/><text:span text:style-name="T44">powstania w Grecji </text:span><text:span text:style-name="T91">(1821–1822), </text:span><text:span text:style-name="T88">powstania dekabrystów (XII 1825),</text:span><text:span text:style-name="T44"> uznania niepodległości Belgii (1831), wybuchu Wiosny Ludów <text:line-break/>w Prusach, Austrii <text:line-break/></text:span><text:span text:style-name="T72">na Węgrzech</text:span><text:span text:style-name="T44"> i we Włoszech (III 1848), powstania robotniczego w Paryżu (VI 1848)</text:span></text:p>
            <text:p text:style-name="Standard"><text:span text:style-name="T44">– identyfikuje postacie: Karola X, Ludwika Filipa, Lajosa Kossutha, Józefa Bema Karola Alberta</text:span></text:p>
            <text:p text:style-name="Standard"><text:span text:style-name="T44">– przedstawia cele, przebieg i skutki powstania dekabrystów</text:span></text:p>
            <text:p text:style-name="Standard"><text:span text:style-name="T44">– opisuje przebieg Wiosny Ludów we Francji, Prusach, Austrii, na Węgrzech i w państwach włoskich</text:span></text:p>
          </table:table-cell>
          <table:table-cell table:style-name="Tabela5.G4" table:number-columns-spanned="0" office:value-type="string">
            <text:p text:style-name="Standard"><text:span text:style-name="T44">Uczeń:</text:span></text:p>
            <text:p text:style-name="Standard"><text:span text:style-name="T44">– przedstawia przebieg i skutki walki Greków <text:line-break/>o niepodległość</text:span></text:p>
            <text:p text:style-name="Standard"><text:span text:style-name="T44">– ocenia znaczenie </text:span><text:soft-page-break/><text:span text:style-name="T44">Wiosny Ludów dla państw i narodów europejskich</text:span></text:p>
            <text:p text:style-name="Standard"><text:span text:style-name="T44">– omawia rolę parlamentu frankfurckiego <text:line-break/>w procesie jednoczenia Niemiec</text:span></text:p>
          </table:table-cell>
        </table:table-row>
        <text:soft-page-break/>
        <table:table-row table:style-name="Tabela5.1">
          <table:table-cell table:style-name="Tabela5.C1" table:number-columns-spanned="3" office:value-type="string">
            <text:p text:style-name="P56"><text:span text:style-name="T43">POWTÓRZENIE WIADOMOŚCI I SPRAWDZIAN Z ROZDZIAŁU I</text:span></text:p>
          </table:table-cell>
          <table:covered-table-cell/>
          <table:covered-table-cell/>
        </table:table-row>
        <table:table-row table:style-name="Tabela5.1">
          <table:table-cell table:style-name="Tabela5.C1" table:number-columns-spanned="3" office:value-type="string">
            <text:p text:style-name="P56"><text:span text:style-name="T43">ROZDZIAŁ II: ZIEMIE POLSKIE PO KONGRESIE WIEDEŃSKIM</text:span></text:p>
          </table:table-cell>
          <table:covered-table-cell/>
          <table:covered-table-cell/>
        </table:table-row>
        <table:table-row>
          <table:table-cell table:style-name="Tabela5.A4" office:value-type="string">
            <text:p text:style-name="Standard"><text:span text:style-name="T78">1. </text:span><text:span text:style-name="T44">Po upadku Księstwa </text:span><text:span text:style-name="T48">Warszawskiego</text:span></text:p>
          </table:table-cell>
          <table:table-cell table:style-name="Tabela5.A4" office:value-type="string">
            <text:list xml:id="list8270864679247335858" text:style-name="WWNum4">
              <text:list-item>
                <text:p text:style-name="P39"><text:span text:style-name="T44">Podział ziem polskich</text:span></text:p>
              </text:list-item>
              <text:list-item>
                <text:p text:style-name="P39"><text:span text:style-name="T44">Rzeczpospolita Krakowska</text:span></text:p>
              </text:list-item>
              <text:list-item>
                <text:p text:style-name="P39"><text:span text:style-name="T44">Wielkie Księstwo Poznańskie</text:span></text:p>
              </text:list-item>
              <text:list-item>
                <text:p text:style-name="P39"><text:span text:style-name="T44">Sytuacja gospodarcza <text:line-break/>w zaborze pruskim – podstawy </text:span><text:span text:style-name="T48">nowoczesności</text:span></text:p>
              </text:list-item>
              <text:list-item>
                <text:p text:style-name="P39"><text:span text:style-name="T44">Sytuacja gospodarcza <text:line-break/>w zaborze austriackim</text:span></text:p>
              </text:list-item>
              <text:list-item>
                <text:p text:style-name="P39"><text:span text:style-name="T44">Kultura <text:line-break/>i oświata</text:span></text:p>
              </text:list-item>
            </text:list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</text:span><text:span text:style-name="T48">terminu uwłaszczenie</text:span></text:p>
            <text:p text:style-name="Standard"><text:span text:style-name="T44">– zna datę powstania Królestwa Polskiego, Wielkiego Księstwa Poznańskiego <text:line-break/>i Wolnego Miasta Krakowa (1815)</text:span></text:p>
            <text:p text:style-name="Standard"><text:span text:style-name="T44">– wskazuje na mapie </text:span><text:span text:style-name="T48">podział ziem polskich</text:span><text:span text:style-name="T44"> po kongresie wiedeńskim</text:span></text:p>
            <text:p text:style-name="P69"/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</text:span><text:span text:style-name="T88">terminu ziemie zabrane</text:span></text:p>
            <text:p text:style-name="Standard"><text:span text:style-name="T44">– zna daty: reformy uwłaszczeniowej <text:line-break/>w Wielkim Księstwie Poznańskim (1823), </text:span><text:span text:style-name="T62">zniesienia pańszczyzny</text:span><text:span text:style-name="T44"> </text:span><text:span text:style-name="T62">w zaborze austriackim (1848)</text:span></text:p>
            <text:p text:style-name="Standard"><text:span text:style-name="T39">– charakteryzuje ustrój Wielkiego Księstwa Poznańskiego</text:span></text:p>
            <text:p text:style-name="Standard"><text:span text:style-name="T39">– opisuje ustrój Rzeczypospolitej Krakowskiej</text:span></text:p>
            <text:p text:style-name="Standard"><text:span text:style-name="T39">– charakteryzuje rozwój gospodarczy zaboru pruskiego</text:span></text:p>
            <text:p text:style-name="Standard"><text:span text:style-name="T39">– opisuje sytuację gospodarczą w zaborze austriackim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u protektorat</text:span></text:p>
            <text:p text:style-name="Standard"><text:span text:style-name="T44">– zna daty: nadania wolności osobistej chłopom w zaborze pruskim (1807), powołania sejmu prowincjonalnego w Wielkim Księstwie Poznańskim (1824) </text:span></text:p>
            <text:p text:style-name="Standard"><text:span text:style-name="T44">– identyfikuje postacie: Antoniego Radziwiłła, Edwarda Raczyńskiego, Tytusa Działyńskiego, Józefa Maksymiliana Ossolińskiego</text:span></text:p>
            <text:p text:style-name="Standard"><text:span text:style-name="T39">– omawia proces uwłaszczania chłopów w zaborze pruskim</text:span></text:p>
            <text:p text:style-name="P69"/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zna datę otwarcia </text:span></text:p>
            <text:p text:style-name="Standard"><text:span text:style-name="T80">Zakładu Narodowego</text:span><text:span text:style-name="T44"> im. Ossolińskich we Lwowie (1817)<text:line-break/></text:span><text:span text:style-name="T39">– wyjaśnia, jaką rolę </text:span><text:span text:style-name="T61">pełniła Rzeczpospolita</text:span><text:span text:style-name="T39"> Krakowska w utrzymaniu polskości</text:span></text:p>
            <text:p text:style-name="Standard"><text:span text:style-name="T46">– porównuje sytuację gospodarczą ziem </text:span><text:span text:style-name="T54">polskich pod zaborami</text:span></text:p>
            <text:p text:style-name="Standard"><text:span text:style-name="T39">– przedstawia warunki rozwoju polskiej kultury <text:line-break/>i oświaty w zaborze pruskim i Galicji</text:span></text:p>
            <text:p text:style-name="P69"/>
          </table:table-cell>
          <table:table-cell table:style-name="Tabela5.G4" table:number-columns-spanned="0" office:value-type="string">
            <text:p text:style-name="Standard"><text:span text:style-name="T39">Uczeń</text:span></text:p>
            <text:p text:style-name="Standard"><text:span text:style-name="T44">– zna datę wprowadzenia obowiązku szkolnego w zaborze pruskim (1825)</text:span></text:p>
            <text:p text:style-name="Standard"><text:span text:style-name="T39">– ocenia skutki reformy uwłaszczeniowej <text:line-break/>w zaborze pruskim</text:span></text:p>
            <text:p text:style-name="Standard"><text:span text:style-name="T39">– ocenia politykę władz zaborczych wobec Polaków <text:line-break/>w zaborze pruskim <text:line-break/>i austriackim</text:span></text:p>
            <text:p text:style-name="P69"/>
          </table:table-cell>
        </table:table-row>
        <table:table-row>
          <table:table-cell table:style-name="Tabela5.A4" office:value-type="string">
            <text:p text:style-name="Standard"><text:span text:style-name="T63">2. </text:span><text:span text:style-name="T62">W Królestwie</text:span><text:span text:style-name="T44"> Polskim</text:span></text:p>
          </table:table-cell>
          <table:table-cell table:style-name="Tabela5.A4" office:value-type="string">
            <text:list xml:id="list2420459655848618808" text:style-name="WWNum3">
              <text:list-item>
                <text:p text:style-name="P40"><text:span text:style-name="T44">Konstytucja Królestwa Polskiego</text:span></text:p>
              </text:list-item>
              <text:list-item>
                <text:p text:style-name="P40"><text:span text:style-name="T44">Namiestnik <text:line-break/>i wielki książę</text:span></text:p>
              </text:list-item>
              <text:list-item>
                <text:p text:style-name="P40"><text:span text:style-name="T44">Gospodarka Królestwa Polskiego</text:span></text:p>
              </text:list-item>
              <text:list-item>
                <text:p text:style-name="P40"><text:span text:style-name="T44">Kultura <text:line-break/>i edukacja <text:line-break/>pod zaborem rosyjskim</text:span></text:p>
              </text:list-item>
              <text:list-item>
                <text:p text:style-name="P40"><text:span text:style-name="T44">Opozycja legalna <text:line-break/>w Królestwie Polskim</text:span></text:p>
              </text:list-item>
              <text:list-item>
                <text:p text:style-name="P40"><text:span text:style-name="T44">Tajne spiski <text:line-break/>i organizacje</text:span></text:p>
              </text:list-item>
            </text:list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zna datę nadania </text:span><text:span text:style-name="T80">konstytucji Królestwu</text:span><text:span text:style-name="T44"> Polskiemu (1815)</text:span></text:p>
            <text:p text:style-name="Standard"><text:span text:style-name="T44">– identyfikuje postacie: Adama Mickiewicza, Piotra Wysockiego</text:span></text:p>
            <text:p text:style-name="Standard"><text:span text:style-name="T44">– wskazuje na mapie zasięg Królestwa Polskiego</text:span></text:p>
            <text:p text:style-name="Standard"><text:span text:style-name="T44">– wymienia organy władzy określone <text:line-break/>w konstytucji Królestwa Polskiego</text:span></text:p>
            <text:p text:style-name="P69"/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kaliszanie, konspiracja</text:span></text:p>
            <text:p text:style-name="Standard"><text:span text:style-name="T44">– zna daty: objęcia </text:span><text:span text:style-name="T55">władzy przez Mikołaja I</text:span><text:span text:style-name="T44"> (1825), zawiązania Sprzysiężenia Podchorążych (1828)<text:line-break/></text:span><text:span text:style-name="T72">– identyfikuje postacie: Aleksandra I, wielkiego </text:span><text:span text:style-name="T95">księcia Konstantego,</text:span><text:span text:style-name="T72"> </text:span><text:span text:style-name="T44">Mikołaja I, Franciszka </text:span><text:span text:style-name="T62">Ksawerego Druckiego–</text:span><text:span text:style-name="T72">Lubeckiego,</text:span><text:span text:style-name="T150"> </text:span><text:span text:style-name="T72">Stanisława</text:span><text:span text:style-name="T55"> </text:span><text:span text:style-name="T95">Staszica, Waleriana Łukasińskiego</text:span></text:p>
            <text:p text:style-name="Standard"><text:span text:style-name="T39">– charakteryzuje ustrój Królestwa Polskiego</text:span></text:p>
            <text:p text:style-name="Standard"><text:span text:style-name="T39">– opisuje rozwój przemysłu w Królestwie Polskim</text:span></text:p>
            <text:p text:style-name="Standard"><text:span text:style-name="T39">– omawia rozwój kultury i edukacji <text:line-break/>w Królestwie Polskim</text:span></text:p>
            <text:p text:style-name="Standard"><text:span text:style-name="T46">– wymienia przykłady</text:span><text:span text:style-name="T39"> </text:span><text:soft-page-break/><text:span text:style-name="T61">organizacji spiskowych</text:span><text:span text:style-name="T39"> i ich cele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zna daty: otwarcia uniwersytetu <text:line-break/>w Warszawie (1816), działalności Towarzystwa Filomatów <text:line-break/>(1817–1823), wprowadzenia cenzury w Królestwie Polskim (1819), założenia Banku Polskiego (1828)</text:span></text:p>
            <text:p text:style-name="Standard"><text:span text:style-name="T44">– identyfikuje postacie: Józefa Zajączka, Juliana Ursyna Niemcewicza, Adama Jerzego Czartoryskiego, Wincentego</text:span></text:p>
            <text:p text:style-name="Standard"><text:span text:style-name="T44">i Bonawentury Niemojowskich</text:span></text:p>
            <text:p text:style-name="Standard"><text:span text:style-name="T44">– wskazuje na mapie najważniejsze</text:span></text:p>
            <text:p text:style-name="Standard"><text:span text:style-name="T44">okręgi przemysłowe</text:span></text:p>
            <text:p text:style-name="Standard"><text:span text:style-name="T44">w Królestwie Polskim</text:span></text:p>
            <text:p text:style-name="Standard"><text:span text:style-name="T39">– przedstawia </text:span><text:soft-page-break/><text:span text:style-name="T39">reformy gospodarcze </text:span><text:span text:style-name="T61">Franciszka Ksawerego Druckiego–Lubeckiego</text:span></text:p>
            <text:p text:style-name="Standard"><text:span text:style-name="T39">– przedstawia sytuację na wsi w Królestwie Polskim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zna daty: powstania Towarzystwa Kredytowego Ziemskiego (1825), wystąpienia kaliszan (1820)</text:span></text:p>
            <text:p text:style-name="Standard"><text:span text:style-name="T44">– identyfikuje postacie: Stanisława Kostki Potockiego, </text:span></text:p>
            <text:p text:style-name="Standard"><text:span text:style-name="T44">Tadeusza Czackiego, </text:span></text:p>
            <text:p text:style-name="Standard"><text:span text:style-name="T44">Tomasza Zana</text:span></text:p>
            <text:p text:style-name="Standard"><text:span text:style-name="T44">– wskazuje na mapie Kanał Augustowski</text:span></text:p>
            <text:p text:style-name="Standard"><text:span text:style-name="T39">– wyjaśnia, jaką rolę w życiu Królestwa </text:span><text:span text:style-name="T46">Polskiego pełnił wielki książę</text:span><text:span text:style-name="T39"> Konstanty</text:span></text:p>
            <text:p text:style-name="Standard"><text:span text:style-name="T39">– charakteryzuje </text:span><text:span text:style-name="T46">działalność kulturalno–oświatową Polaków na ziemiach zabranych</text:span></text:p>
            <text:p text:style-name="Standard"><text:span text:style-name="T39">– przedstawia okoliczności </text:span><text:soft-page-break/><text:span text:style-name="T39">powstania opozycji legalnej i cele jej działalności</text:span></text:p>
            <text:p text:style-name="Standard"><text:span text:style-name="T46">– opisuje okoliczności powstania organizacji spiskowych</text:span></text:p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39">– wymienia wady <text:line-break/>i zalety ustroju Królestwa Polskiego</text:span></text:p>
            <text:p text:style-name="Standard"><text:span text:style-name="T39">– ocenia rozwój gospodarczy Królestwa Polskiego</text:span></text:p>
            <text:p text:style-name="Standard"><text:span text:style-name="T39">– omawia różnice pomiędzy opozycją legalną i nielegalną w Królestwie Polskim</text:span></text:p>
            <text:p text:style-name="Standard"><text:span text:style-name="T39">– ocenia stosunek władz carskich do opozycji legalnej </text:span></text:p>
            <text:p text:style-name="Standard"><text:span text:style-name="T39">i nielegalnej</text:span></text:p>
          </table:table-cell>
        </table:table-row>
        <table:table-row>
          <table:table-cell table:style-name="Tabela5.A4" office:value-type="string">
            <text:p text:style-name="Standard"><text:span text:style-name="T78">3. </text:span><text:span text:style-name="T44">Powstanie listopadowe</text:span></text:p>
          </table:table-cell>
          <table:table-cell table:style-name="Tabela5.A4" office:value-type="string">
            <text:list xml:id="list791395651452813539" text:style-name="WWNum1">
              <text:list-item>
                <text:p text:style-name="P41"><text:span text:style-name="T44">Wybuch powstania</text:span></text:p>
              </text:list-item>
              <text:list-item>
                <text:p text:style-name="P41"><text:span text:style-name="T44">Od negocjacji do detronizacji</text:span></text:p>
              </text:list-item>
              <text:list-item>
                <text:p text:style-name="P41"><text:span text:style-name="T44">Wojna polsko––rosyjska</text:span></text:p>
              </text:list-item>
              <text:list-item>
                <text:p text:style-name="P41"><text:span text:style-name="T44">Wodzowie powstania listopadowego</text:span></text:p>
              </text:list-item>
              <text:list-item>
                <text:p text:style-name="P41"><text:span text:style-name="T44">Walki poza Królestwem</text:span></text:p>
              </text:list-item>
            </text:list>
            <text:p text:style-name="P115"/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u noc listopadowa</text:span></text:p>
            <text:p text:style-name="Standard"><text:span text:style-name="T44">– zna daty: wybuchu powstania listopadowego (29/30 XI 1830), bitwy pod Olszynką </text:span><text:span text:style-name="T48">Grochowską (II 1831), </text:span><text:span text:style-name="T44">wojny polsko–<text:line-break/></text:span><text:span text:style-name="T48">–rosyjskiej (II–X 1831)</text:span></text:p>
            <text:p text:style-name="Standard"><text:span text:style-name="T44">– identyfikuje postacie: Piotra Wysockiego, Józefa Chłopickiego</text:span></text:p>
            <text:p text:style-name="Standard"><text:span text:style-name="T48">– wymienia przyczyny</text:span><text:span text:style-name="T44"> powstania listopadowego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dyktator, detronizacja</text:span></text:p>
            <text:p text:style-name="Standard"><text:span text:style-name="T55">– zna daty: detronizacji </text:span><text:span text:style-name="T44">Mikołaja I i zerwania </text:span><text:span text:style-name="T55">unii z Rosją (25 I 1831),</text:span><text:span text:style-name="T44"> </text:span><text:span text:style-name="T48">bitwy pod Ostrołęką (V 1831), </text:span><text:span text:style-name="T44">bitwy o Warszawę (6–7 IX 1831)<text:line-break/>– identyfikuje postacie: wielkiego księcia Konstantego, Adama Jerzego Czartoryskiego</text:span></text:p>
            <text:p text:style-name="Standard"><text:span text:style-name="T80">– wskazuje na mapie </text:span><text:span text:style-name="T99">miejsca najważniejszych</text:span><text:span text:style-name="T44"> bitew powstania listopadowego</text:span></text:p>
            <text:p text:style-name="Standard"><text:span text:style-name="T44">– wyjaśnia, jakie znaczenie dla </text:span><text:soft-page-break/><text:span text:style-name="T44">powstania listopadowego miała detronizacja cara Mikołaja I</text:span></text:p>
            <text:p text:style-name="Standard"><text:span text:style-name="T44">– omawia przyczyny klęski powstania listopadowego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zna daty: przejęcia dyktatury przez Józefa Chłopickiego (XII 1830), </text:span></text:p>
            <text:p text:style-name="Standard"><text:span text:style-name="T44">– identyfikuje postacie: Ignacego Prądzyńskiego, Emilii Plater, Józefa Bema, Iwana Dybicza, Iwana Paskiewicza</text:span></text:p>
            <text:p text:style-name="Standard"><text:span text:style-name="T44">– wskazuje na mapie tereny poza Królestwem Polskim, na których toczyły się walki podczas powstania w latach 1830–1831</text:span></text:p>
            <text:p text:style-name="Standard"><text:span text:style-name="T44">– opisuje przebieg nocy listopadowej</text:span></text:p>
            <text:p text:style-name="Standard"><text:span text:style-name="T44">– charakteryzuje </text:span><text:soft-page-break/><text:span text:style-name="T44">poczynania władz powstańczych do wybuchy wojny polsko–rosyjskiej</text:span></text:p>
            <text:p text:style-name="Standard"><text:span text:style-name="T44">– opisuje przebieg wojny polsko–<text:line-break/>–rosyjskiej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8">– zna daty: </text:span><text:span text:style-name="T44">bitwy pod Stoczkiem (II 1831), </text:span><text:span text:style-name="T48">bitew pod Wawrem <text:line-break/>i Dębem</text:span><text:span text:style-name="T44"> Wielkim <text:line-break/>(III 1831), bitew pod Iganiami i Boremlem (IV 1831)</text:span></text:p>
            <text:p text:style-name="Standard"><text:span text:style-name="T44">– identyfikuje postacie: Józefa Sowińskiego, </text:span></text:p>
            <text:p text:style-name="Standard"><text:span text:style-name="T44">Jana Skrzyneckiego, </text:span><text:span text:style-name="T80">Jana Krukowieckiego,</text:span><text:span text:style-name="T44"> Józefa Dwernickiego</text:span></text:p>
            <text:p text:style-name="Standard"><text:span text:style-name="T44">– przedstawia przebieg walk powstańczych poza Królestwem Polskim</text:span></text:p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44">– identyfikuje postacie: Michała</text:span></text:p>
            <text:p text:style-name="Standard"><text:span text:style-name="T44">Radziwiłła, Macieja Rybińskiego, Antoniego Giełguda</text:span></text:p>
            <text:p text:style-name="Standard"><text:span text:style-name="T44">– ocenia postawy wodzów powstania listopadowego</text:span></text:p>
            <text:p text:style-name="Standard"><text:span text:style-name="T88">– ocenia, czy powstanie</text:span><text:span text:style-name="T44"> listopadowe miało szanse powodzenia</text:span></text:p>
            <text:p text:style-name="P69"/>
          </table:table-cell>
        </table:table-row>
        <table:table-row>
          <table:table-cell table:style-name="Tabela5.A4" office:value-type="string">
            <text:p text:style-name="Standard"><text:span text:style-name="T40">Tajemnice sprzed wieków – Czy powstanie listopadowe mogło zakończyć się sukcesem?</text:span></text:p>
          </table:table-cell>
          <table:table-cell table:style-name="Tabela5.A4" office:value-type="string">
            <text:list xml:id="list2208354778397883788" text:style-name="WWNum2">
              <text:list-item>
                <text:p text:style-name="P42"><text:span text:style-name="T44">Dlaczego Polacy byli bez szans?</text:span></text:p>
              </text:list-item>
              <text:list-item>
                <text:p text:style-name="P42"><text:span text:style-name="T44">Wydarzenia w Belwederze</text:span></text:p>
              </text:list-item>
              <text:list-item>
                <text:p text:style-name="P42"><text:span text:style-name="T44">Co zmieniłaby śmierć wielkiego księcia Konstantego?</text:span></text:p>
              </text:list-item>
              <text:list-item>
                <text:p text:style-name="P42"><text:span text:style-name="T44">Jaką liczbę żołnierzy mogli wystawić Rosjanie?</text:span></text:p>
              </text:list-item>
              <text:list-item>
                <text:p text:style-name="P42"><text:span text:style-name="T44">Jakie błędy popełnili dowódcy?</text:span></text:p>
              </text:list-item>
            </text:list>
          </table:table-cell>
          <table:table-cell table:style-name="Tabela5.A4" office:value-type="string">
            <text:p text:style-name="P69"/>
          </table:table-cell>
          <table:table-cell table:style-name="Tabela5.A4" office:value-type="string">
            <text:p text:style-name="Standard"><text:span text:style-name="T39">Uczeń: </text:span></text:p>
            <text:p text:style-name="Standard"><text:span text:style-name="T39">– przedstawia oceny historyków dotyczące szans powstania listopadowego</text:span></text:p>
            <text:p text:style-name="P69"/>
          </table:table-cell>
          <table:table-cell table:style-name="Tabela5.A4" office:value-type="string">
            <text:p text:style-name="Standard"><text:span text:style-name="T39">Uczeń: </text:span></text:p>
            <text:p text:style-name="Standard"><text:span text:style-name="T39">– opisuje zamach na wielkiego księcia Konstantego</text:span></text:p>
            <text:p text:style-name="Standard"><text:span text:style-name="T39">– porównuje siły militarne Rosji i powstańców</text:span></text:p>
            <text:p text:style-name="Standard"><text:span text:style-name="T39">– wskazuje błędy dowódców powstania</text:span></text:p>
          </table:table-cell>
          <table:table-cell table:style-name="Tabela5.A4" office:value-type="string">
            <text:p text:style-name="Standard"><text:span text:style-name="T39">Uczeń: </text:span></text:p>
            <text:p text:style-name="Standard"><text:span text:style-name="T39">– podejmuje próbę odpowiedzi na pytanie, czy powstanie listopadowe mogło zakończyć się sukcesem</text:span></text:p>
          </table:table-cell>
          <table:table-cell table:style-name="Tabela5.G4" table:number-columns-spanned="0" office:value-type="string">
            <text:p text:style-name="Standard"><text:span text:style-name="T39">Uczeń: </text:span></text:p>
            <text:p text:style-name="Standard"><text:span text:style-name="T39">– ocenia skutki zamachu na wielkiego księcia Konstantego</text:span></text:p>
          </table:table-cell>
        </table:table-row>
        <table:table-row>
          <table:table-cell table:style-name="Tabela5.A4" office:value-type="string">
            <text:p text:style-name="Standard"><text:span text:style-name="T78">4. </text:span><text:span text:style-name="T44">Wielka Emigracja</text:span></text:p>
          </table:table-cell>
          <table:table-cell table:style-name="Tabela5.A4" office:value-type="string">
            <text:list xml:id="list185358539659502268" text:style-name="WWNum19">
              <text:list-item>
                <text:p text:style-name="P43"><text:span text:style-name="T44">Ucieczka przed represjami</text:span></text:p>
              </text:list-item>
              <text:list-item>
                <text:p text:style-name="P43"><text:span text:style-name="T44">Stronnictwa polityczne <text:line-break/></text:span><text:soft-page-break/><text:span text:style-name="T44">na emigracji</text:span></text:p>
              </text:list-item>
            </text:list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</text:span><text:span text:style-name="T80">terminów: emigracja,</text:span><text:span text:style-name="T44"> Wielka Emigracja</text:span></text:p>
            <text:p text:style-name="Standard"><text:soft-page-break/><text:span text:style-name="T44">– identyfikuje postacie: Fryderyka Chopina, Adama Mickiewicza, Juliusza</text:span></text:p>
            <text:p text:style-name="Standard"><text:span text:style-name="T44">Słowackiego</text:span></text:p>
            <text:p text:style-name="Standard"><text:span text:style-name="T39">– wymienia przyczyny Wielkiej Emigracji</text:span></text:p>
            <text:p text:style-name="Standard"><text:span text:style-name="T44">– wskazuje na mapie</text:span> <text:span text:style-name="T44">główne kraje, do których emigrowali Polacy po upadku</text:span></text:p>
            <text:p text:style-name="Standard"><text:span text:style-name="T44">powstania listopadowego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zsyłka, emisariusz<text:line-break/></text:span><text:soft-page-break/><text:span text:style-name="T44">– identyfikuje postacie: Zygmunta Krasińskiego, Joachima Lelewela, </text:span></text:p>
            <text:p text:style-name="Standard"><text:span text:style-name="T44">Adama Jerzego Czartoryskiego</text:span></text:p>
            <text:p text:style-name="Standard"><text:span text:style-name="T39">– wymienia główne obozy polityczne powstałe na emigracji</text:span></text:p>
            <text:p text:style-name="Standard"><text:span text:style-name="T39">– wymienia formy działalności Polaków na emigracji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katorga, amnestia</text:span></text:p>
            <text:p text:style-name="Standard"><text:soft-page-break/><text:span text:style-name="T48">– zna daty: powstania</text:span><text:span text:style-name="T44"> Towarzystwa Demokratycznego Polskiego (1832) <text:line-break/></text:span><text:span text:style-name="T95">i </text:span><text:span text:style-name="T94">H</text:span><text:span text:style-name="T96">ô</text:span><text:span text:style-name="T94">tel Lambert </text:span><text:span text:style-name="T95">(1833)</text:span></text:p>
            <text:p text:style-name="Standard"><text:span text:style-name="T39">– przedstawia stosunek władz <text:line-break/>i społeczeństw Europy do polskich emigrantów</text:span></text:p>
            <text:p text:style-name="Standard"><text:span text:style-name="T39">– charakteryzuje </text:span><text:span text:style-name="T61">program Towarzystwa</text:span><text:span text:style-name="T39"> Demokratycznego Polskiego</text:span></text:p>
            <text:p text:style-name="Standard"><text:span text:style-name="T39">– przedstawia poglądy środowisk konserwatywnych <text:line-break/>z H</text:span><text:span text:style-name="T40">ô</text:span><text:span text:style-name="T39">tel Lambert 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zna daty: powstania Komitetu Narodowego </text:span><text:soft-page-break/><text:span text:style-name="T44">Polskiego (1831), </text:span></text:p>
            <text:p text:style-name="Standard"><text:span text:style-name="T44">Gromad Ludu Polskiego (1835)</text:span></text:p>
            <text:p text:style-name="Standard"><text:span text:style-name="T44">– identyfikuje postacie: Ludwika Mierosławskiego,</text:span></text:p>
            <text:p text:style-name="Standard"><text:span text:style-name="T44">Wiktora Heltmana</text:span></text:p>
            <text:p text:style-name="Standard"><text:span text:style-name="T39">– wskazuje na mapie trasy, które przemierzali polscy emigranci</text:span></text:p>
            <text:p text:style-name="Standard"><text:span text:style-name="T39">– przedstawia program Komitetu Narodowego Polskiego </text:span></text:p>
            <text:p text:style-name="Standard"><text:span text:style-name="T39">– omawia poglądy Gromad Ludu Polskiego</text:span></text:p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39">– opisuje działalność kulturalną Polaków na emigracji</text:span></text:p>
            <text:p text:style-name="Standard"><text:soft-page-break/><text:span text:style-name="T39">– ocenia działalność Polaków na emigracji</text:span></text:p>
            <text:p text:style-name="P69"/>
            <text:p text:style-name="P69"/>
          </table:table-cell>
        </table:table-row>
        <table:table-row>
          <table:table-cell table:style-name="Tabela5.A4" office:value-type="string">
            <text:p text:style-name="Standard"><text:span text:style-name="T78">5. </text:span><text:span text:style-name="T44">Ziemie polskie</text:span></text:p>
            <text:p text:style-name="Standard"><text:span text:style-name="T44">po powstaniu listopadowym</text:span></text:p>
          </table:table-cell>
          <table:table-cell table:style-name="Tabela5.A4" office:value-type="string">
            <text:list xml:id="list4094882261272938013" text:style-name="WWNum9">
              <text:list-item>
                <text:p text:style-name="P44"><text:span text:style-name="T44">Represje <text:line-break/>po upadku powstania listopadowego</text:span></text:p>
              </text:list-item>
              <text:list-item>
                <text:p text:style-name="P44"><text:span text:style-name="T44">Królestwo Polskie <text:line-break/>w cieniu Cytadeli</text:span></text:p>
              </text:list-item>
              <text:list-item>
                <text:p text:style-name="P44"><text:span text:style-name="T44">Represje <text:line-break/>w zaborze </text:span><text:soft-page-break/><text:span text:style-name="T44">pruskim</text:span></text:p>
              </text:list-item>
              <text:list-item>
                <text:p text:style-name="P44"><text:span text:style-name="T44">Działalność spiskowa</text:span></text:p>
              </text:list-item>
              <text:list-item>
                <text:p text:style-name="P44"><text:span text:style-name="T44">Powstanie krakowskie</text:span></text:p>
              </text:list-item>
              <text:list-item>
                <text:p text:style-name="P44"><text:span text:style-name="T44">Rabacja galicyjska</text:span></text:p>
              </text:list-item>
            </text:list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u rusyfikacja</text:span></text:p>
            <text:p text:style-name="Standard"><text:span text:style-name="T44">– zna datę wybuchu powstania krakowskiego <text:line-break/>(21/21 II 1846)</text:span></text:p>
            <text:p text:style-name="Standard"><text:soft-page-break/><text:span text:style-name="T39">– wymienia represje wobec uczestników powstania listopadowego</text:span></text:p>
            <text:p text:style-name="Standard"><text:span text:style-name="T39">– wskazuje przykłady polityki rusyfikacji w Królestwie Polskim po upadku powstania listopadowego</text:span></text:p>
            <text:p text:style-name="Standard"><text:span text:style-name="T44">– wskazuje na mapie</text:span> <text:span text:style-name="T44">tereny objęte powstaniem</text:span></text:p>
            <text:p text:style-name="Standard"><text:span text:style-name="T44">krakowskim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rabacja, kontrybucja</text:span></text:p>
            <text:p text:style-name="Standard"><text:span text:style-name="T44">– zna daty: wybuchu rabacji galicyjskiej <text:line-break/>(II 1846)<text:line-break/>– identyfikuje </text:span><text:soft-page-break/><text:span text:style-name="T44">postacie: Iwana </text:span><text:span text:style-name="T48">Paskiewicza, Edwarda</text:span><text:span text:style-name="T44"> Dembowskiego, Jakuba Szeli</text:span></text:p>
            <text:p text:style-name="Standard"><text:span text:style-name="T39">– charakteryzuje politykę władz rosyjskich wobec Królestwa Polskiego</text:span></text:p>
            <text:p text:style-name="Standard"><text:span text:style-name="T39">– omawia przebieg <text:line-break/>i skutki powstania krakowskiego</text:span></text:p>
            <text:p text:style-name="Standard"><text:span text:style-name="T39">– przedstawia przyczyny, przebieg <text:line-break/>i skutki rabacji galicyjskiej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noc paskiewiczowska, Statut organiczny,</text:span></text:p>
            <text:p text:style-name="Standard"><text:span text:style-name="T44">– zna daty: wprowadzenia Statutu organicznego </text:span><text:soft-page-break/><text:span text:style-name="T44">(1832), ogłoszenia stanu wojennego w Królestwie Polskim (1833), likwidacji Rzeczpospolitej </text:span><text:span text:style-name="T48">Krakowskiej (XI 1846)</text:span><text:span text:style-name="T44"><text:line-break/>– identyfikuje postacie: Szymona Konarskiego, Piotra Ściegiennego</text:span></text:p>
            <text:p text:style-name="Standard"><text:span text:style-name="T44">– wskazuje na mapie</text:span> <text:span text:style-name="T44">tereny objęte rabacją galicyjską</text:span></text:p>
            <text:p text:style-name="Standard"><text:span text:style-name="T39">– wyjaśnia, w jakich okolicznościach wybuchło powstanie krakowskie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62">– zna daty: powstania Stowarzyszenia</text:span><text:span text:style-name="T44"> Ludu Polskiego (1835), wprowadzenia rosyjskiego kodeksu </text:span><text:span text:style-name="T48">karnego w Królestwie</text:span><text:span text:style-name="T44"> Polskim (1847)<text:line-break/></text:span><text:soft-page-break/><text:span text:style-name="T44">– identyfikuje postacie: Edwarda Flottwella, Karola Libelta, Henryka Kamieńskiego</text:span></text:p>
            <text:p text:style-name="Standard"><text:span text:style-name="T39">– omawia represje popowstaniowe <text:line-break/>w zaborze pruskim</text:span></text:p>
            <text:p text:style-name="Standard"><text:span text:style-name="T39">– charakteryzuje działalność spiskową na ziemiach polskich</text:span></text:p>
            <text:p text:style-name="Standard"><text:span text:style-name="T71">w latach 30. i 40. XIX w. </text:span></text:p>
            <text:p text:style-name="Standard"><text:span text:style-name="T39">– przedstawia przyczyny niepowodzenia powstania krakowskiego</text:span></text:p>
          </table:table-cell>
          <table:table-cell table:style-name="Tabela5.G4" table:number-columns-spanned="0" office:value-type="string">
            <text:p text:style-name="Standard"><text:span text:style-name="T44">Uczeń:</text:span></text:p>
            <text:p text:style-name="Standard"><text:span text:style-name="T44">– ocenia politykę władz zaborczych wobec Polaków <text:line-break/></text:span><text:span text:style-name="T48">po upadku powstania</text:span><text:span text:style-name="T44"> listopadowego</text:span></text:p>
            <text:p text:style-name="Standard"><text:span text:style-name="T44">– ocenia postawę chłopów galicyjskich </text:span><text:soft-page-break/><text:span text:style-name="T44">wobec szlachty <text:line-break/>i powstania krakowskiego</text:span></text:p>
          </table:table-cell>
        </table:table-row>
        <table:table-row>
          <table:table-cell table:style-name="Tabela5.A4" office:value-type="string">
            <text:p text:style-name="Standard"><text:span text:style-name="T78">6. </text:span><text:span text:style-name="T44">Wiosna Ludów <text:line-break/>na ziemiach polskich</text:span></text:p>
          </table:table-cell>
          <table:table-cell table:style-name="Tabela5.A4" office:value-type="string">
            <text:list xml:id="list8653141287668639843" text:style-name="WWNum10">
              <text:list-item>
                <text:p text:style-name="P45"><text:span text:style-name="T44">Nastroje w Wielkopolsce na początku 1848 roku</text:span></text:p>
              </text:list-item>
              <text:list-item>
                <text:p text:style-name="P45"><text:span text:style-name="T95">Powstanie </text:span><text:span text:style-name="T55"><text:line-break/>w Wielkopolsce</text:span></text:p>
              </text:list-item>
              <text:list-item>
                <text:p text:style-name="P45"><text:span text:style-name="T44">W obronie polskości <text:line-break/>na Warmii, Mazurach <text:line-break/></text:span><text:soft-page-break/><text:span text:style-name="T44">i Śląsku</text:span></text:p>
              </text:list-item>
              <text:list-item>
                <text:p text:style-name="P45"><text:span text:style-name="T44">Sytuacja <text:line-break/>w Galicji</text:span></text:p>
              </text:list-item>
              <text:list-item>
                <text:p text:style-name="P45"><text:span text:style-name="T44">Ukraiński ruch narodowy</text:span></text:p>
              </text:list-item>
              <text:list-item>
                <text:p text:style-name="P45"><text:span text:style-name="T84">Za waszą <text:line-break/></text:span><text:span text:style-name="T66">i naszą wolność</text:span></text:p>
              </text:list-item>
            </text:list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identyfikuje postacie: Józefa Bema, Adama Mickiewicza</text:span></text:p>
            <text:p text:style-name="Standard"><text:span text:style-name="T44">– wyjaśnia przyczyny wybuchu Wiosny Ludów na ziemiach polskich pod zaborami</text:span></text:p>
            <text:p text:style-name="Standard"><text:soft-page-break/><text:span text:style-name="T44">– wskazuje na mapie</text:span> <text:span text:style-name="T44">zabory, w których doszło do wystąpień w 1848 r.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8">– zna daty: powstania</text:span><text:span text:style-name="T44"> wielkopolskiego <text:line-break/>(IV–V 1848), uwłaszczenia chłopów w Galicji (1848)<text:line-break/>– identyfikuje postać Ludwika Mierosławskiego </text:span></text:p>
            <text:p text:style-name="Standard"><text:soft-page-break/><text:span text:style-name="T44">– opisuje przebieg Wiosny Ludów w Wielkim Księstwie Poznańskim</text:span></text:p>
            <text:p text:style-name="Standard"><text:span text:style-name="T44">– omawia przebieg Wiosny Ludów <text:line-break/>w Galicji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106">– zna daty: </text:span><text:span text:style-name="T109">porozumienia w</text:span><text:span text:style-name="T55"> Jarosławcu (IV 1848),</text:span> <text:span text:style-name="T88">bitwy pod Miłosławiem (IV 1848), </text:span><text:span text:style-name="T44"><text:line-break/>– identyfikuje postacie: Franza von Stadiona, Wojciecha Chrzanowskiego, Józefa Wysockiego,</text:span> <text:soft-page-break/><text:span text:style-name="T72">Henryka Dembińskiego</text:span></text:p>
            <text:p text:style-name="Standard"><text:span text:style-name="T39">– charakteryzuje wkład Polaków <text:line-break/>w wydarzenia Wiosny Ludów <text:line-break/>w Europie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u serwituty</text:span></text:p>
            <text:p text:style-name="Standard"><text:span text:style-name="T48">– zna datę powstania</text:span><text:span text:style-name="T44"> </text:span><text:span text:style-name="T72">Komitetu Narodowego</text:span><text:span text:style-name="T44"> w Poznaniu (III 1848)</text:span></text:p>
            <text:p text:style-name="Standard"><text:span text:style-name="T44">– identyfikuje postacie: Józefa Lompy, Emanuela </text:span><text:soft-page-break/><text:span text:style-name="T44">Smołki,</text:span> <text:span text:style-name="T44">Gustawa </text:span><text:span text:style-name="T62">Gizewiusza, Krzysztofa</text:span><text:span text:style-name="T44"> Mrongowiusza </text:span></text:p>
            <text:p text:style-name="Standard"><text:span text:style-name="T44">– przedstawia działalność polskich społeczników na Warmii, Mazurach <text:line-break/>i Śląsku</text:span></text:p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39">– wyjaśnia, jakie znaczenie dla polskiego ruchu niepodległościowego w Galicji miał wzrost świadomości</text:span></text:p>
            <text:p text:style-name="Standard"><text:span text:style-name="T39">narodowościowej wśród Rusinów</text:span></text:p>
            <text:p text:style-name="Standard"><text:soft-page-break/><text:span text:style-name="T44">– ocenia skutki Wiosny Ludów <text:line-break/>na ziemiach polskich </text:span></text:p>
            <text:p text:style-name="Standard"><text:span text:style-name="T44">– ocenia decyzję władz austriackich <text:line-break/>o uwłaszczeniu</text:span></text:p>
            <text:p text:style-name="P69"/>
          </table:table-cell>
        </table:table-row>
        <table:table-row>
          <table:table-cell table:style-name="Tabela5.A4" office:value-type="string">
            <text:p text:style-name="Standard"><text:span text:style-name="T78">7. </text:span><text:span text:style-name="T44">Kultura polska doby romantyzmu</text:span></text:p>
          </table:table-cell>
          <table:table-cell table:style-name="Tabela5.A4" office:value-type="string">
            <text:list xml:id="list7298609808826676754" text:style-name="WWNum11">
              <text:list-item>
                <text:p text:style-name="P46"><text:span text:style-name="T44">Kultura polska</text:span></text:p>
              </text:list-item>
              <text:list-item>
                <text:p text:style-name="P46"><text:span text:style-name="T44">po utracie niepodległości</text:span></text:p>
              </text:list-item>
              <text:list-item>
                <text:p text:style-name="P46"><text:span text:style-name="T44">Narodziny romantyzmu</text:span></text:p>
              </text:list-item>
              <text:list-item>
                <text:p text:style-name="P46"><text:span text:style-name="T44">Polski mesjanizm</text:span></text:p>
              </text:list-item>
              <text:list-item>
                <text:p text:style-name="P46"><text:span text:style-name="T44">Początki badań historii Polski</text:span></text:p>
              </text:list-item>
            </text:list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u romantyzm</text:span></text:p>
            <text:p text:style-name="Standard"><text:span text:style-name="T44">– identyfikuje postacie: Adama Mickiewicza, Juliusza Słowackiego, Fryderyka Chopina</text:span></text:p>
            <text:p text:style-name="Standard"><text:span text:style-name="T39">– wymienia poglądy romantyków</text:span></text:p>
            <text:p text:style-name="P69"/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u racjonalizm</text:span></text:p>
            <text:p text:style-name="Standard"><text:span text:style-name="T44">– identyfikuje postać Joachima Lelewela</text:span></text:p>
            <text:p text:style-name="Standard"><text:span text:style-name="T39">– wyjaśnia, na czym polegał konflikt romantyków<text:line-break/>z klasykami</text:span></text:p>
            <text:p text:style-name="Standard"><text:span text:style-name="T39">– przedstawia najwybitniejszych polskich twórców epoki romantyzmu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</text:span><text:span text:style-name="T58">terminów: </text:span><text:span text:style-name="T55">mesjanizm,</text:span><text:span text:style-name="T44"> salon </text:span><text:span text:style-name="T95">artystyczny</text:span></text:p>
            <text:p text:style-name="Standard"><text:span text:style-name="T39">– charakteryzuje warunki, w jakich ukształtował się polski romantyzm</text:span></text:p>
            <text:p text:style-name="Standard"><text:span text:style-name="T39">– wyjaśnia, czym był polski mesjanizm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zna datę opublikowania </text:span><text:span text:style-name="T72">ballady </text:span><text:span text:style-name="T75">Romantyczność</text:span><text:span text:style-name="T44"> Adama Mickiewicza <text:line-break/>– identyfikuje postać </text:span><text:span text:style-name="T72">Andrzeja Towiańskiego,</text:span><text:span text:style-name="T55"> Artura Grottgera</text:span></text:p>
            <text:p text:style-name="Standard"><text:span text:style-name="T39">– przedstawia sytuację kultury polskiej po utracie niepodległości</text:span></text:p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39">– ocenia wpływ romantyzmu na niepodległościowe postawy Polaków</text:span></text:p>
          </table:table-cell>
        </table:table-row>
        <table:table-row table:style-name="Tabela5.1">
          <table:table-cell table:style-name="Tabela5.C1" table:number-columns-spanned="3" office:value-type="string">
            <text:p text:style-name="P56"><text:span text:style-name="T43">POWTÓRZENIE WIADOMOŚCI I SPRAWDZIAN Z ROZDZIAŁU II</text:span></text:p>
          </table:table-cell>
          <table:covered-table-cell/>
          <table:covered-table-cell/>
        </table:table-row>
        <table:table-row table:style-name="Tabela5.1">
          <table:table-cell table:style-name="Tabela5.C1" table:number-columns-spanned="3" office:value-type="string">
            <text:p text:style-name="P56"><text:span text:style-name="T43">ROZDZIAŁ III: EUROPA I ŚWIAT PO WIOŚNIE LUDÓW</text:span></text:p>
          </table:table-cell>
          <table:covered-table-cell/>
          <table:covered-table-cell/>
        </table:table-row>
        <table:table-row>
          <table:table-cell table:style-name="Tabela5.A4" office:value-type="string">
            <text:p text:style-name="Standard"><text:span text:style-name="T78">1. </text:span><text:span text:style-name="T44">Stany Zjednoczone w XIX wieku</text:span></text:p>
          </table:table-cell>
          <table:table-cell table:style-name="Tabela5.A4" office:value-type="string">
            <text:list xml:id="list1651828433971556203" text:style-name="WWNum12">
              <text:list-item>
                <text:p text:style-name="P47"><text:span text:style-name="T44">Rozwój Stanów Zjednoczonych</text:span></text:p>
              </text:list-item>
              <text:list-item>
                <text:p text:style-name="P47"><text:soft-page-break/><text:span text:style-name="T44">Podział <text:line-break/>na Północ <text:line-break/>i Południe</text:span></text:p>
              </text:list-item>
              <text:list-item>
                <text:p text:style-name="P47"><text:span text:style-name="T44">Przyczyny wojny secesyjnej</text:span></text:p>
              </text:list-item>
              <text:list-item>
                <text:p text:style-name="P47"><text:span text:style-name="T44">Wojna secesyjna</text:span></text:p>
              </text:list-item>
              <text:list-item>
                <text:p text:style-name="P47"><text:span text:style-name="T44">Stany Zjednoczone po wojnie secesyjnej</text:span></text:p>
              </text:list-item>
            </text:list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</text:span><text:soft-page-break/><text:span text:style-name="T44">terminów: wojna secesyjna, Północ, Południe</text:span></text:p>
            <text:p text:style-name="Standard"><text:span text:style-name="T44">– zna datę wojny secesyjnej (1861–1865)<text:line-break/>– identyfikuje posta</text:span></text:p>
            <text:p text:style-name="Standard"><text:span text:style-name="T44"><text:s/>Abrahama Lincolna</text:span></text:p>
            <text:p text:style-name="Standard"><text:span text:style-name="T62">– wymienia przyczyny</text:span><text:span text:style-name="T44"> </text:span><text:span text:style-name="T95">i skutki wojny secesyjnej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</text:span><text:soft-page-break/><text:span text:style-name="T44">terminów: secesja, Konfederacja, Unia, wojna totalna</text:span></text:p>
            <text:p text:style-name="Standard"><text:span text:style-name="T44">– zna datę wydania dekretu o zniesieniu niewolnictwa (1863) <text:line-break/>– identyfikuje postacie: Roberta Lee, Ulyssesa Granta</text:span></text:p>
            <text:p text:style-name="Standard"><text:span text:style-name="T44">– charakteryzuje </text:span><text:span text:style-name="T48">sytuację gospodarczą,</text:span><text:span text:style-name="T44"> </text:span><text:span text:style-name="T48">społeczną i polityczną</text:span><text:span text:style-name="T44"> Północy i Południa</text:span></text:p>
            <text:p text:style-name="Standard"><text:span text:style-name="T39">– omawia społeczne, polityczne i gospodarcze skutki wojny secesyjnej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</text:span><text:soft-page-break/><text:span text:style-name="T44">terminów: taktyka spalonej ziemi, abolicjonizm, demokraci, republikanie</text:span></text:p>
            <text:p text:style-name="Standard"><text:span text:style-name="T44">– zna daty: wyboru Abrahama Lincolna na prezydenta USA </text:span><text:span text:style-name="T55">(1860), </text:span><text:span text:style-name="T95">secesji Karoliny</text:span><text:span text:style-name="T44"> Południowej (1860), powstania Skonfederowanych </text:span><text:span text:style-name="T88">Stanów Ameryki (1861)</text:span></text:p>
            <text:p text:style-name="Standard"><text:span text:style-name="T44">– omawia przyczyny podziału Stanów Zjednoczonych <text:line-break/>na Północ i Południe</text:span></text:p>
            <text:p text:style-name="Standard"><text:span text:style-name="T44">– opisuje przebieg wojny secesyjnej</text:span></text:p>
            <text:p text:style-name="Standard"><text:span text:style-name="T44">– wyjaśnia, jakie konsekwencje dla dalszego przebiegu</text:span></text:p>
            <text:p text:style-name="Standard"><text:span text:style-name="T44">wojny miał dekret <text:line-break/>o zniesieniu niewolnictwa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zna daty: </text:span><text:soft-page-break/><text:span text:style-name="T44">wprowadzenia zakazu przywozu niewolników</text:span><text:span text:style-name="T55"> do Stanów Zjednoczonych </text:span><text:span text:style-name="T44">(1808), bitwy pod Gettysburgiem <text:line-break/>(VII 1863), kapitulacji wojsk Konfederacji (VI 1865), ataku na </text:span><text:span text:style-name="T48">Fort Sumter (IV 1861)</text:span></text:p>
            <text:p text:style-name="Standard"><text:span text:style-name="T44">– wskazuje na mapie etapy rozwoju terytorialnego </text:span><text:span text:style-name="T55">Stanów Zjednoczonych</text:span><text:span text:style-name="T44"> w XIX w.</text:span></text:p>
            <text:p text:style-name="Standard"><text:span text:style-name="T44">– przedstawia przyczyny i skutki </text:span><text:span text:style-name="T55">rozwoju terytorialnego</text:span><text:span text:style-name="T44"> </text:span><text:span text:style-name="T55">Stanów Zjednoczonych</text:span><text:span text:style-name="T44"> w XIX w.</text:span></text:p>
            <text:p text:style-name="Standard"><text:span text:style-name="T80">– porównuje sytuację</text:span><text:span text:style-name="T82"> </text:span><text:span text:style-name="T88">gospodarczą, społeczną</text:span><text:span text:style-name="T44"> i polityczną Północy <text:line-break/>i Południa</text:span></text:p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39">– ocenia znaczenie </text:span><text:soft-page-break/><text:span text:style-name="T39">zniesienia niewolnictwa w </text:span><text:span text:style-name="T71">Stanach Zjednoczonych</text:span></text:p>
            <text:p text:style-name="Standard"><text:span text:style-name="T39">– ocenia skutki wojny secesyjnej</text:span></text:p>
          </table:table-cell>
        </table:table-row>
        <table:table-row>
          <table:table-cell table:style-name="Tabela5.A4" office:value-type="string">
            <text:p text:style-name="Standard"><text:span text:style-name="T63">2. </text:span><text:span text:style-name="T62">Zjednoczenie</text:span><text:span text:style-name="T44"> </text:span><text:span text:style-name="T72">Włoch i Niemiec</text:span></text:p>
          </table:table-cell>
          <table:table-cell table:style-name="Tabela5.A4" office:value-type="string">
            <text:list xml:id="list4068222395563419714" text:style-name="WWNum13">
              <text:list-item>
                <text:p text:style-name="P48"><text:span text:style-name="T44">Dwie koncepcje zjednoczenia </text:span><text:soft-page-break/><text:span text:style-name="T44">Włoch</text:span></text:p>
              </text:list-item>
              <text:list-item>
                <text:p text:style-name="P48"><text:span text:style-name="T44">Piemont</text:span></text:p>
              </text:list-item>
              <text:list-item>
                <text:p text:style-name="P48"><text:span text:style-name="T44">Zjednoczenie Włoch</text:span></text:p>
              </text:list-item>
              <text:list-item>
                <text:p text:style-name="P48"><text:span text:style-name="T44">Powstanie Królestwa Włoskiego</text:span></text:p>
              </text:list-item>
              <text:list-item>
                <text:p text:style-name="P48"><text:span text:style-name="T44">Polityka Prus</text:span></text:p>
              </text:list-item>
              <text:list-item>
                <text:p text:style-name="P48"><text:span text:style-name="T44">Wojny Prus <text:line-break/></text:span><text:span text:style-name="T55">z Danią i Austrią</text:span></text:p>
              </text:list-item>
              <text:list-item>
                <text:p text:style-name="P48"><text:span text:style-name="T44">Wojna <text:line-break/>z Francją</text:span></text:p>
              </text:list-item>
              <text:list-item>
                <text:p text:style-name="P48"><text:span text:style-name="T44">Komuna Paryska</text:span></text:p>
              </text:list-item>
              <text:list-item>
                <text:p text:style-name="P48"><text:span text:style-name="T44">Polacy <text:line-break/>w Komunie Paryskiej</text:span></text:p>
              </text:list-item>
            </text:list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8">– zna daty: powstania</text:span><text:span text:style-name="T44"> </text:span><text:soft-page-break/><text:span text:style-name="T95">Królestwa Włoch</text:span><text:span text:style-name="T44"> (1861), </text:span><text:span text:style-name="T80">ogłoszenia powstania </text:span><text:span text:style-name="T44">II Rzeszy </text:span><text:span text:style-name="T55">Niemieckiej (18 I 1871)</text:span><text:span text:style-name="T44"><text:line-break/>– identyfikuje postacie: Giuseppe Garibaldiego, Ottona von Bismarcka</text:span></text:p>
            <text:p text:style-name="Standard"><text:span text:style-name="T44">– wymienia etapy jednoczenia Włoch <text:line-break/>i Niemiec</text:span></text:p>
            <text:p text:style-name="Standard"><text:span text:style-name="T44">– przedstawia skutki zjednoczenia Włoch <text:line-break/>i Niemiec dla Europy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</text:span><text:soft-page-break/><text:span text:style-name="T44">terminów: wyprawa „tysiąca czerwonych koszul”, </text:span><text:span text:style-name="T84">risorgimento</text:span></text:p>
            <text:p text:style-name="Standard"><text:span text:style-name="T44">– zna daty: wojny Prus z Austrią (1866), wojny francusko–pruskiej (1870–1871)</text:span></text:p>
            <text:p text:style-name="Standard"><text:span text:style-name="T44">– identyfikuje postacie: Camilla Cavoura, Wilhelma I, Napoleona III</text:span></text:p>
            <text:p text:style-name="Standard"><text:span text:style-name="T44">– wyjaśnia, jaką rolę </text:span><text:span text:style-name="T48">w jednoczeniu Włoch</text:span><text:span text:style-name="T44"> odegrał Giuseppe Garibaldi</text:span></text:p>
            <text:p text:style-name="Standard"><text:span text:style-name="T44">– omawia etapy jednoczenia Niemiec</text:span></text:p>
            <text:p text:style-name="Standard"><text:span text:style-name="T44">– przedstawia przyczyny, przebieg <text:line-break/>i skutki wojny francusko–pruskiej</text:span></text:p>
            <text:p text:style-name="Standard"><text:span text:style-name="T44">– wyjaśnia, jaką rolę w jednoczeniu Niemiec odegrał Otto von Bismarck</text:span></text:p>
            <text:p text:style-name="P69"/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</text:span><text:soft-page-break/><text:span text:style-name="T44">terminu komunardzi</text:span></text:p>
            <text:p text:style-name="Standard"><text:span text:style-name="T44">– zna daty: bitew pod Magentą <text:line-break/>i Solferino (1859), wojny Prus i Austrii <text:line-break/></text:span><text:span text:style-name="T62">z Danią (1864),</text:span><text:span text:style-name="T151"> </text:span><text:span text:style-name="T62">pokoju</text:span><text:span text:style-name="T44"> we Frankfurcie nad Menem (1871), bitwy pod Sadową (1866), powstania Związku Północno–niemieckiego (1867), bitwy pod Sedanem (1870), Komuny </text:span><text:span text:style-name="T48">Paryskiej (III–V 1871)</text:span></text:p>
            <text:p text:style-name="Standard"><text:span text:style-name="T44">– wskazuje na mapie etapy jednoczenia Włoch i Niemiec</text:span></text:p>
            <text:p text:style-name="Standard"><text:span text:style-name="T44">– omawia koncepcje zjednoczenia Włoch</text:span></text:p>
            <text:p text:style-name="Standard"><text:span text:style-name="T44">– opisuje przebieg procesu jednoczenia Włoch</text:span></text:p>
            <text:p text:style-name="Standard"><text:span text:style-name="T44">– wyjaśnia, dlaczego Piemont stał się </text:span><text:span text:style-name="T72">ośrodkiem jednoczenia</text:span><text:span text:style-name="T55"> </text:span><text:span text:style-name="T95">Włoch</text:span></text:p>
            <text:p text:style-name="Standard"><text:soft-page-break/><text:span text:style-name="T44">– przedstawia </text:span><text:span text:style-name="T88">koncepcje zjednoczenia</text:span><text:span text:style-name="T44"> Niemiec</text:span></text:p>
            <text:p text:style-name="Standard"><text:span text:style-name="T44">– omawia skutki wojen Prus z Danią <text:line-break/>i Austrią dla procesu jednoczenia Niemiec</text:span></text:p>
            <text:p text:style-name="Standard"><text:span text:style-name="T44">– przedstawia przyczyny, przebieg <text:line-break/>i skutki Komuny Paryskiej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8">– zna daty: powstania</text:span><text:span text:style-name="T44"> </text:span><text:soft-page-break/><text:span text:style-name="T44">Niemieckiego Związku Celnego (1834), zawarcia sojuszu Piemontu <text:line-break/>z Francją (1858), wojny Piemontu <text:line-break/>z Austrią (1859), wybuchu powstania w Królestwie Obojga </text:span><text:span text:style-name="T80">Sycylii (1860), objęcia</text:span><text:span text:style-name="T44"> tronu w Prusach przez Wilhelma I (1861), powstania Czerwonego Krzyża (1863), zajęcia Wenecji przez Królestwo Włoch (1866), powstania Austro–Węgier (1867), zajęcia Państwa Kościelnego przez Królestwo Włoskie (1870)</text:span></text:p>
            <text:p text:style-name="Standard"><text:span text:style-name="T44">– identyfikuje postacie: Wiktora </text:span><text:span text:style-name="T55">Emanuela II, Jarosława</text:span><text:span text:style-name="T44"> Dąbrowskiego, Walerego Wróblewskiego</text:span></text:p>
            <text:p text:style-name="Standard"><text:span text:style-name="T72">– wskazuje okoliczności</text:span><text:span text:style-name="T76"> </text:span><text:soft-page-break/><text:span text:style-name="T72">powstania Czerwonego</text:span><text:span text:style-name="T76"> </text:span><text:span text:style-name="T95">Krzyża</text:span></text:p>
            <text:p text:style-name="Standard"><text:span text:style-name="T55">– wyjaśnia okoliczności</text:span><text:span text:style-name="T44"> powstania Austro–<text:line-break/>–Węgier</text:span></text:p>
            <text:p text:style-name="Standard"><text:span text:style-name="T44">– przedstawia rolę Polaków w Komunie Paryskiej</text:span></text:p>
          </table:table-cell>
          <table:table-cell table:style-name="Tabela5.G4" table:number-columns-spanned="0" office:value-type="string">
            <text:p text:style-name="Standard"><text:span text:style-name="T44">Uczeń:</text:span></text:p>
            <text:p text:style-name="Standard"><text:span text:style-name="T44">– ocenia rolę Ottona </text:span><text:soft-page-break/><text:span text:style-name="T44">von Bismarcka </text:span><text:span text:style-name="T55">w </text:span><text:span text:style-name="T95">procesie jednoczenia</text:span><text:span text:style-name="T44"> Niemiec</text:span></text:p>
            <text:p text:style-name="Standard"><text:span text:style-name="T44">– ocenia metody stosowane przez Ottona Bismarcka, Camilla Cavoura </text:span></text:p>
            <text:p text:style-name="Standard"><text:span text:style-name="T44">i Giuseppe Garibaldiego w procesie jednoczenia swoich państw</text:span></text:p>
            <text:p text:style-name="Standard"><text:span text:style-name="T44">– dostrzega najważniejsze podobieństwa <text:line-break/>i różnice w procesie zjednoczenia Włoch <text:line-break/>i Niemiec </text:span></text:p>
            <text:p text:style-name="P73"/>
            <text:p text:style-name="P73"/>
          </table:table-cell>
        </table:table-row>
        <table:table-row>
          <table:table-cell table:style-name="Tabela5.A4" office:value-type="string">
            <text:p text:style-name="Standard"><text:span text:style-name="T78">3. </text:span><text:span text:style-name="T44">Kolonializm w XIX wieku</text:span></text:p>
          </table:table-cell>
          <table:table-cell table:style-name="Tabela5.A4" office:value-type="string">
            <text:list xml:id="list811703730257055703" text:style-name="WWNum14">
              <text:list-item>
                <text:p text:style-name="P49"><text:span text:style-name="T44">Przyczyny ekspansji kolonialnej</text:span></text:p>
              </text:list-item>
              <text:list-item>
                <text:p text:style-name="P49"><text:span text:style-name="T44">Kolonizacja Afryki</text:span></text:p>
              </text:list-item>
              <text:list-item>
                <text:p text:style-name="P49"><text:span text:style-name="T44">Polityka kolonialna <text:line-break/>w Azji</text:span></text:p>
              </text:list-item>
              <text:list-item>
                <text:p text:style-name="P49"><text:span text:style-name="T44">Skutki polityki kolonialnej</text:span></text:p>
              </text:list-item>
              <text:list-item>
                <text:p text:style-name="P49"><text:span text:style-name="T44">Brytyjskie imperium kolonialne</text:span></text:p>
              </text:list-item>
              <text:list-item>
                <text:p text:style-name="P49"><text:span text:style-name="T44">Konflikty kolonialne</text:span></text:p>
              </text:list-item>
            </text:list>
            <text:p text:style-name="P73"><text:soft-page-break/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u kolonializm </text:span></text:p>
            <text:p text:style-name="Standard"><text:span text:style-name="T44">– identyfikuje postać królowej Wiktorii</text:span></text:p>
            <text:p text:style-name="Standard"><text:span text:style-name="T39">– wymienia przyczyny i skutki ekspansji kolonialnej</text:span></text:p>
            <text:p text:style-name="P69"/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faktoria handlowa, Kompania Wschodnioindyjska</text:span></text:p>
            <text:p text:style-name="Standard"><text:span text:style-name="T44">– zna datę otwarcia Japonii na świat (1854)<text:line-break/>– identyfikuje postać </text:span><text:span text:style-name="T80">Cecila Johna Rhodesa</text:span></text:p>
            <text:p text:style-name="Standard"><text:span text:style-name="T44">– wskazuje na mapie </text:span><text:span text:style-name="T48">posiadłości kolonialne</text:span><text:span text:style-name="T44"> Wielkiej Brytanii</text:span></text:p>
            <text:p text:style-name="Standard"><text:span text:style-name="T39">– wymienia państwa, które uczestniczyły <text:line-break/>w kolonizacji Afryki <text:line-break/></text:span><text:soft-page-break/><text:span text:style-name="T39">i Azji</text:span></text:p>
            <text:p text:style-name="Standard"><text:span text:style-name="T39">– przedstawia skutki ekspansji kolonialnej </text:span><text:span text:style-name="T98">dla państw europejskich</text:span><text:span text:style-name="T39"> i mieszkańców terenów podbitych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8">– wyjaśnia znaczenie terminów: powstanie</text:span><text:span text:style-name="T44"> sipajów, powstanie Mahdiego, wojny opiumowe, wojny burskie, powstanie bokserów</text:span></text:p>
            <text:p text:style-name="Standard"><text:span text:style-name="T44">– wskazuje na mapie tereny świata, które</text:span></text:p>
            <text:p text:style-name="Standard"><text:span text:style-name="T44">podlegały kolonizacji</text:span></text:p>
            <text:p text:style-name="Standard"><text:span text:style-name="T44">pod koniec XIX w.</text:span></text:p>
            <text:p text:style-name="Standard"><text:span text:style-name="T39">– przedstawia proces kolonizacji Afryki <text:line-break/>i Azji</text:span></text:p>
            <text:p text:style-name="Standard"><text:soft-page-break/><text:span text:style-name="T46">– wymienia przyczyny</text:span><text:span text:style-name="T39"> konfliktów kolonialnych</text:span></text:p>
            <text:p text:style-name="Standard"><text:span text:style-name="T39">– wskazuje przykłady konfliktów kolonialnych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zna daty: wybuchu pierwszej wojny opiumowej (1839), wybuchu powstania Mahdiego (1881) <text:line-break/></text:span><text:span text:style-name="T39">– porównuje proces </text:span><text:span text:style-name="T46">kolonizacji Afryki <text:line-break/>i Azji</text:span></text:p>
            <text:p text:style-name="Standard"><text:span text:style-name="T39">– przedstawia stosunek państw </text:span><text:span text:style-name="T87">azjatyckich do ekspansji</text:span><text:span text:style-name="T39"> europejskiej</text:span></text:p>
            <text:p text:style-name="Standard"><text:span text:style-name="T39">– charakteryzuje kolonialne imperium Wielkiej Brytanii</text:span></text:p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39">– ocenia politykę </text:span><text:span text:style-name="T54">mocarstw kolonialnych</text:span><text:span text:style-name="T39"> wobec podbitych ludów i państw</text:span></text:p>
          </table:table-cell>
        </table:table-row>
        <table:table-row>
          <table:table-cell table:style-name="Tabela5.A4" office:value-type="string">
            <text:p text:style-name="Standard"><text:span text:style-name="T78">4. </text:span><text:span text:style-name="T44">Rozwój nowych ruchów</text:span></text:p>
            <text:p text:style-name="Standard"><text:span text:style-name="T44">politycznych</text:span></text:p>
          </table:table-cell>
          <table:table-cell table:style-name="Tabela5.A4" office:value-type="string">
            <text:list xml:id="list1686920727740424524" text:style-name="WWNum15">
              <text:list-item>
                <text:p text:style-name="P50"><text:span text:style-name="T39">W stronę demokracji</text:span></text:p>
              </text:list-item>
              <text:list-item>
                <text:p text:style-name="P50"><text:span text:style-name="T39">Socjaliści <text:line-break/>i anarchiści</text:span></text:p>
              </text:list-item>
              <text:list-item>
                <text:p text:style-name="P50"><text:span text:style-name="T39">Nowe ideologie</text:span></text:p>
              </text:list-item>
              <text:list-item>
                <text:p text:style-name="P50"><text:span text:style-name="T39">Emancypacja kobiet</text:span></text:p>
              </text:list-item>
              <text:list-item>
                <text:p text:style-name="P50"><text:span text:style-name="T39">Prawa wyborcze <text:line-break/>dla kobiet</text:span></text:p>
              </text:list-item>
            </text:list>
            <text:p text:style-name="P69"/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system republikański, partia </text:span><text:span text:style-name="T48">polityczna, monarchia</text:span><text:span text:style-name="T44"> parlamentarna, demokratyzacja</text:span></text:p>
            <text:p text:style-name="Standard"><text:span text:style-name="T39">– wyjaśnia, na czym polegał proces demokratyzacji</text:span></text:p>
            <text:p text:style-name="Standard"><text:span text:style-name="T39">– wymienia nowe ruchy polityczne <text:line-break/>w Europie drugiej połowie XIX w.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socjaliści, socjaldemokracja, komuniści, chrześcijańska </text:span><text:span text:style-name="T72">demokracja (chadecja),</text:span><text:span text:style-name="T44"> nacjonalizm, emancypantki, sufrażystki</text:span></text:p>
            <text:p text:style-name="Standard"><text:span text:style-name="T44">– identyfikuje postacie: Karola Marksa, Leona XIII</text:span></text:p>
            <text:p text:style-name="Standard"><text:span text:style-name="T39">– przedstawia </text:span><text:span text:style-name="T54">założenia programowe</text:span><text:span text:style-name="T39"> socjalistów</text:span></text:p>
            <text:p text:style-name="Standard"><text:span text:style-name="T39">– charakteryzuje </text:span><text:span text:style-name="T54">założenia programowe</text:span><text:span text:style-name="T39"> chrześcijańskiej demokracji</text:span></text:p>
            <text:p text:style-name="Standard"><text:span text:style-name="T39">– wyjaśnia, na czym </text:span><text:soft-page-break/><text:span text:style-name="T39">polegał nowoczesny nacjonalizm</text:span></text:p>
            <text:p text:style-name="Standard"><text:span text:style-name="T79">– wymienia postulaty</text:span><text:span text:style-name="T39"> emancypantek <text:line-break/>i sufrażystek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rewolucja proletariacka, społeczeństwo industrialne, Międzynarodówka, anarchizm, terror indywidualny, szowinizm, syjonizm</text:span></text:p>
            <text:p text:style-name="Standard"><text:span text:style-name="T48">– zna daty: powstania</text:span><text:span text:style-name="T44"> I Międzynarodówki (1864), ogłoszenia encykliki </text:span><text:span text:style-name="T84">Rerum novarum</text:span><text:span text:style-name="T44"> (1891)</text:span></text:p>
            <text:p text:style-name="Standard"><text:span text:style-name="T39">– przedstawia cele <text:line-break/>i metody działania anarchistów</text:span></text:p>
            <text:p text:style-name="Standard"><text:span text:style-name="T39">– omawia różnice </text:span><text:span text:style-name="T46">między zwolennikami</text:span><text:span text:style-name="T39"> socjaldemokracji <text:line-break/></text:span><text:soft-page-break/><text:span text:style-name="T39">a komunistami</text:span></text:p>
            <text:p text:style-name="Standard"><text:span text:style-name="T39">– wyjaśnia, jakie </text:span><text:span text:style-name="T61">okoliczności wpłynęły</text:span><text:span text:style-name="T39"> na narodziny ruchu emancypacji kobiet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8">– wyjaśnia znaczenie terminów: solidaryzm społeczny, reformiści/</text:span><text:span text:style-name="T80"> rewizjoniści</text:span></text:p>
            <text:p text:style-name="Standard"><text:span text:style-name="T44">– zna datę ustanowienia 1 maja </text:span><text:span text:style-name="T48">Świętem Pracy (1889)</text:span><text:span text:style-name="T44"> </text:span></text:p>
            <text:p text:style-name="Standard"><text:span text:style-name="T39">– przedstawia wpływ </text:span><text:span text:style-name="T61">ideologii nacjonalizmu</text:span><text:span text:style-name="T39"> na kształtowanie się </text:span><text:span text:style-name="T54">rożnych postaw wobec</text:span><text:span text:style-name="T39"> narodu i mniejszości narodowych</text:span></text:p>
            <text:p text:style-name="Standard"><text:span text:style-name="T39">– przedstawia okoliczności kształtowania się syjonizmu i jego założenia</text:span></text:p>
            <text:p text:style-name="P69"/>
            <text:p text:style-name="P69"><text:soft-page-break/></text:p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46">– porównuje systemy</text:span><text:span text:style-name="T39"> ustrojowe w XIX–<text:line-break/>–wiecznej Europie</text:span></text:p>
            <text:p text:style-name="Standard"><text:span text:style-name="T39">– ocenia następstwa </text:span><text:span text:style-name="T87">procesu demokratyzacji</text:span><text:span text:style-name="T39"> życia politycznego </text:span></text:p>
            <text:p text:style-name="Standard"><text:span text:style-name="T39">– ocenia metody stosowane przez anarchistów </text:span></text:p>
            <text:p text:style-name="Standard"><text:span text:style-name="T39">– ocenia poglądy emancypantek <text:line-break/>i sufrażystek oraz metody i skutki <text:line-break/>ich działalności</text:span></text:p>
          </table:table-cell>
        </table:table-row>
        <table:table-row>
          <table:table-cell table:style-name="Tabela5.A4" office:value-type="string">
            <text:p text:style-name="Standard"><text:span text:style-name="T78">5. </text:span><text:span text:style-name="T44">Postęp techniczny</text:span></text:p>
            <text:p text:style-name="Standard"><text:span text:style-name="T44">i zmiany cywilizacyjne</text:span></text:p>
          </table:table-cell>
          <table:table-cell table:style-name="Tabela5.A4" office:value-type="string">
            <text:list xml:id="list470776752635939190" text:style-name="WWNum16">
              <text:list-item>
                <text:p text:style-name="P51"><text:span text:style-name="T44">Rozwój nauk </text:span><text:span text:style-name="T80">przyrodniczych</text:span></text:p>
              </text:list-item>
              <text:list-item>
                <text:p text:style-name="P51"><text:span text:style-name="T44">Rozwój medycyny <text:line-break/>i higieny</text:span></text:p>
              </text:list-item>
              <text:list-item>
                <text:p text:style-name="P51"><text:span text:style-name="T44">Rozwój komunikacji <text:line-break/>i transportu</text:span></text:p>
              </text:list-item>
              <text:list-item>
                <text:p text:style-name="P51"><text:span text:style-name="T44">Nowe środki transportu</text:span></text:p>
              </text:list-item>
              <text:list-item>
                <text:p text:style-name="P51"><text:span text:style-name="T44">Życie codzienne</text:span></text:p>
              </text:list-item>
            </text:list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u teoria ewolucji</text:span></text:p>
            <text:p text:style-name="Standard"><text:span text:style-name="T44">– identyfikuje postacie: Karola Darwina,</text:span> <text:span text:style-name="T44">Marii Skłodowskiej–Curie</text:span></text:p>
            <text:p text:style-name="Standard"><text:span text:style-name="T44">– wymienia odkrycia naukowe, które wpłynęły na rozwój nauk przyrodniczych i medycznych</text:span></text:p>
            <text:p text:style-name="Standard"><text:span text:style-name="T48">– wskazuje wynalazki,</text:span><text:span text:style-name="T44"> które miały wpływ na życie codzienne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u pasteryzacja</text:span></text:p>
            <text:p text:style-name="Standard"><text:span text:style-name="T44">– zna daty: ogłoszenia teorii ewolucji przez Karola Darwina (1859), przyznania Nagród Nobla dla Marii Skłodowskiej–Curie (1903 i 1911), pierwszego lotu samolotem (1903), wynalezienia telefonu (1876)<text:line-break/>– identyfikuje postacie: Ludwika Pasteura, Orville’a <text:line-break/>i Wilbura Wright, </text:span><text:span text:style-name="T55">Thomasa Alvę Edisona,</text:span> <text:span text:style-name="T44">Alexandra Grahama Bella</text:span></text:p>
            <text:p text:style-name="Standard"><text:span text:style-name="T44">– przedstawia </text:span><text:soft-page-break/><text:span text:style-name="T44">założenia teorii ewolucji</text:span></text:p>
            <text:p text:style-name="Standard"><text:span text:style-name="T44">– omawia kierunki rozwoju medycyny <text:line-break/>i higieny</text:span></text:p>
            <text:p text:style-name="Standard"><text:span text:style-name="T44">– charakteryzuje rozwój komunikacji <text:line-break/>i transportu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u promieniotwórczość</text:span></text:p>
            <text:p text:style-name="Standard"><text:span text:style-name="T44">– zna daty: odkrycia promieni X (1895), budowy Kanału Sueskiego (1859–1869), budowy Kanału Panamskiego (1904–1914), pierwszego lotu sterowcem (1900), opatentowania fonografu (1878), wynalezienia gramofonu (1887)<text:line-break/>– identyfikuje postacie:</text:span> <text:span text:style-name="T44">Dmitrija Mendelejewa, Pierre’a Curie, </text:span><text:span text:style-name="T48">Wilhelma Roentgena,</text:span><text:span text:style-name="T44"> </text:span></text:p>
            <text:p text:style-name="Standard"><text:span text:style-name="T55">Guglielma Marconiego</text:span></text:p>
            <text:p text:style-name="Standard"><text:soft-page-break/><text:span text:style-name="T44">– wyjaśnia, jakie znaczenie miała budowa wielkich kanałów morskich</text:span></text:p>
            <text:p text:style-name="Standard"><text:span text:style-name="T44">– wyjaśnia, w jaki sposób wynalazki zmieniły życie codzienne w XIX w.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99">– zna daty: wynalezienia</text:span><text:span text:style-name="T44"> </text:span><text:span text:style-name="T62">szczepionki przeciwko</text:span><text:span text:style-name="T44"> wściekliźnie (1885), odkrycia bakterii gruźlicy i cholery (1903)<text:line-break/>– identyfikuje postacie: Roberta Kocha, Karla Benza, Johna Dunlopa, Gottlieba Daimlera, Rudolfa Diesela,</text:span> <text:span text:style-name="T55">Ferdynanda Zeppelina</text:span><text:span text:style-name="T44">, Josepha Swana</text:span></text:p>
            <text:p text:style-name="Standard"><text:span text:style-name="T44">– wyjaśnia, jakie czynniki miały wpływ na spadek liczby zachorowań i </text:span><text:span text:style-name="T62">śmiertelności w XIX w.</text:span></text:p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44">–ocenia znaczenie</text:span> <text:span text:style-name="T44">rozpowszechnienia nowych środków transportu </text:span></text:p>
            <text:p text:style-name="Standard"><text:span text:style-name="T39">– ocenia znaczenie budowy Kanału Sueskiego i Kanału Panamskiego dla rozwoju komunikacji</text:span></text:p>
          </table:table-cell>
        </table:table-row>
        <table:table-row>
          <table:table-cell table:style-name="Tabela5.A4" office:value-type="string">
            <text:p text:style-name="Standard"><text:span text:style-name="T78">6. </text:span><text:span text:style-name="T44">Kultura przełomu</text:span></text:p>
            <text:p text:style-name="Standard"><text:span text:style-name="T44">XIX i XX wieku</text:span></text:p>
          </table:table-cell>
          <table:table-cell table:style-name="Tabela5.A4" office:value-type="string">
            <text:list xml:id="list2831911535683272" text:style-name="WWNum17">
              <text:list-item>
                <text:p text:style-name="P52"><text:span text:style-name="T44">Literatura <text:line-break/>i prasa</text:span></text:p>
              </text:list-item>
              <text:list-item>
                <text:p text:style-name="P52"><text:span text:style-name="T44">Sztuka <text:line-break/>i architektura</text:span></text:p>
              </text:list-item>
              <text:list-item>
                <text:p text:style-name="P52"><text:span text:style-name="T44">Kultura masowa</text:span></text:p>
              </text:list-item>
              <text:list-item>
                <text:p text:style-name="P52"><text:span text:style-name="T44">Upowszechnienie sportu</text:span></text:p>
              </text:list-item>
            </text:list>
            <text:p text:style-name="P73"/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kultura </text:span><text:span text:style-name="T62">masowa, pozytywizm,</text:span><text:span text:style-name="T44"> impresjonizm</text:span></text:p>
            <text:p text:style-name="Standard"><text:span text:style-name="T39">– przedstawia cechy charakterystyczne kultury masowej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realizm, naturalizm, secesja </text:span></text:p>
            <text:p text:style-name="Standard"><text:span text:style-name="T44">– identyfikuje postacie: Auguste’a Comte’a, Charlesa </text:span><text:span text:style-name="T95">Dickensa, Juliusza </text:span><text:span text:style-name="T80">Verne’a,</text:span><text:span text:style-name="T82"> </text:span><text:span text:style-name="T80">Lwa Tołstoja,</text:span><text:span text:style-name="T55"> </text:span><text:span text:style-name="T44">Auguste’a Renoira, </text:span><text:span text:style-name="T39">Auguste’a i Louisa Lumière</text:span></text:p>
            <text:p text:style-name="Standard"><text:span text:style-name="T39">– charakteryzuje nowe kierunki w sztuce i architekturze</text:span></text:p>
            <text:p text:style-name="Standard"><text:span text:style-name="T39">– wyjaśnia, czym charakteryzowało się malarstwo impresjonistów</text:span></text:p>
            <text:p text:style-name="Standard"><text:soft-page-break/><text:span text:style-name="T39">– wymienia idee, które miały rozwijać wśród młodych pokoleń igrzyska olimpijskie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u historyzm</text:span></text:p>
            <text:p text:style-name="Standard"><text:span text:style-name="T62">– zna daty: początków</text:span><text:span text:style-name="T44"> </text:span><text:span text:style-name="T72">kina (1895), pierwszych</text:span><text:span text:style-name="T44"> nowożytnych igrzysk olimpijskich (1896)<text:line-break/>– identyfikuje postacie: Émile’a </text:span><text:span text:style-name="T48">Zoli, </text:span><text:span text:style-name="T44">Fiodora Dostojewskiego, </text:span><text:span text:style-name="T55">Josepha Conrada,</text:span></text:p>
            <text:p text:style-name="Standard"><text:span text:style-name="T39">Edgara Degasa, </text:span><text:span text:style-name="T54">Pierre’a de Coubertina</text:span></text:p>
            <text:p text:style-name="Standard"><text:span text:style-name="T39">– wyjaśnia, jakie cele </text:span><text:span text:style-name="T71">społeczne przyświecały </text:span><text:span text:style-name="T39">literaturze i sztuce przełomu wieków</text:span></text:p>
            <text:p text:style-name="Standard"><text:soft-page-break/><text:span text:style-name="T39">– przedstawia okoliczności upowszechnienia sportu w drugiej połowie XIX w.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zna datę <text:line-break/>pierwszej wystawy </text:span><text:span text:style-name="T62">impresjonistów (1874)</text:span></text:p>
            <text:p text:style-name="Standard"><text:span text:style-name="T44">– wyjaśnia znaczenie terminu symbolizm, ekspresjonizm, futuryzm</text:span></text:p>
            <text:p text:style-name="Standard"><text:span text:style-name="T39">– wyjaśnia, w jaki sposób podglądy pozytywistów wpłynęły na literaturę i sztukę przełomu XIX i XX w.</text:span></text:p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39">– ocenia znaczenie kina dla rozwoju kultury masowej</text:span></text:p>
            <text:p text:style-name="Standard"><text:span text:style-name="T39">– ocenia zjawisko upowszechnienia sportu w drugiej połowie XIX w.</text:span></text:p>
          </table:table-cell>
        </table:table-row>
        <table:table-row>
          <table:table-cell table:style-name="Tabela5.A4" office:value-type="string">
            <text:p text:style-name="Standard"><text:span text:style-name="T78">Tajemnice sprzed wieków – Kim byli impresjoniści?</text:span></text:p>
          </table:table-cell>
          <table:table-cell table:style-name="Tabela5.A4" office:value-type="string">
            <text:list xml:id="list8701741002475287876" text:style-name="WWNum20">
              <text:list-item>
                <text:p text:style-name="P2"><text:span text:style-name="T44">Salon Odrzuconych</text:span></text:p>
              </text:list-item>
              <text:list-item>
                <text:p text:style-name="P2"><text:span text:style-name="T44">Impresjoniści na dworcu kolejowym</text:span></text:p>
              </text:list-item>
              <text:list-item>
                <text:p text:style-name="P2"><text:span text:style-name="T84">Impresja – </text:span><text:span text:style-name="T50">wschód słońca</text:span></text:p>
              </text:list-item>
            </text:list>
          </table:table-cell>
          <table:table-cell table:style-name="Tabela5.A4" office:value-type="string">
            <text:p text:style-name="P69"/>
          </table:table-cell>
          <table:table-cell table:style-name="Tabela5.A4" office:value-type="string">
            <text:p text:style-name="Standard"><text:span text:style-name="T44">Uczeń:</text:span></text:p>
            <text:p text:style-name="Standard"><text:span text:style-name="T44">– wymienia cechy malarstwa impresjonistycznego</text:span></text:p>
          </table:table-cell>
          <table:table-cell table:style-name="Tabela5.A4" office:value-type="string">
            <text:p text:style-name="Standard"><text:span text:style-name="T44">Uczeń:</text:span></text:p>
            <text:p text:style-name="Standard"><text:span text:style-name="T44">– wyjaśnia, w jakich okolicznościach powstało określenie </text:span><text:span text:style-name="T84">impresjoniści</text:span></text:p>
            <text:p text:style-name="Standard"><text:span text:style-name="T44">– określa tematykę dzieł impresjonistów</text:span></text:p>
          </table:table-cell>
          <table:table-cell table:style-name="Tabela5.A4" office:value-type="string">
            <text:p text:style-name="Standard"><text:span text:style-name="T44">Uczeń:</text:span></text:p>
            <text:p text:style-name="Standard"><text:span text:style-name="T44">– przedstawia okoliczności, w jakich powstał Salon Odrzuconych</text:span></text:p>
          </table:table-cell>
          <table:table-cell table:style-name="Tabela5.G4" table:number-columns-spanned="0" office:value-type="string">
            <text:p text:style-name="Standard"><text:span text:style-name="T44">Uczeń:</text:span></text:p>
            <text:p text:style-name="Standard"><text:span text:style-name="T44">– wyjaśnia, jaką rolę pełnił Salon w życiu kulturalnym Francji w XIX w.</text:span></text:p>
            <text:p text:style-name="P74"/>
          </table:table-cell>
        </table:table-row>
        <table:table-row table:style-name="Tabela5.1">
          <table:table-cell table:style-name="Tabela5.C1" table:number-columns-spanned="3" office:value-type="string">
            <text:p text:style-name="P56"><text:span text:style-name="T43">POWTÓRZENIE WIADOMOŚCI I SPRAWDZIAN Z ROZDZIAŁU III</text:span></text:p>
          </table:table-cell>
          <table:covered-table-cell/>
          <table:covered-table-cell/>
        </table:table-row>
        <table:table-row table:style-name="Tabela5.1">
          <table:table-cell table:style-name="Tabela5.C1" table:number-columns-spanned="3" office:value-type="string">
            <text:p text:style-name="P56"><text:span text:style-name="T43">ROZDZIAŁ IV: ZIEMIE POLSKIE PO WIOŚNIE LUDÓW</text:span></text:p>
          </table:table-cell>
          <table:covered-table-cell/>
          <table:covered-table-cell/>
        </table:table-row>
        <table:table-row>
          <table:table-cell table:style-name="Tabela5.A4" office:value-type="string">
            <text:p text:style-name="Standard"><text:span text:style-name="T44">1. Ziemie polskie przed powstaniem styczniowym</text:span></text:p>
          </table:table-cell>
          <table:table-cell table:style-name="Tabela5.A4" office:value-type="string">
            <text:list xml:id="list2155801718280837284" text:style-name="WWNum21">
              <text:list-item>
                <text:p text:style-name="P3"><text:span text:style-name="T44">Praca organiczna</text:span></text:p>
              </text:list-item>
              <text:list-item>
                <text:p text:style-name="P3"><text:span text:style-name="T44">Zabór austriacki <text:line-break/>po Wiośnie Ludów</text:span></text:p>
              </text:list-item>
              <text:list-item>
                <text:p text:style-name="P3"><text:span text:style-name="T44">Odwilż posewastopolska</text:span></text:p>
              </text:list-item>
              <text:list-item>
                <text:p text:style-name="P3"><text:span text:style-name="T44">„Czerwoni” <text:line-break/>i „biali”</text:span></text:p>
              </text:list-item>
              <text:list-item>
                <text:p text:style-name="P3"><text:span text:style-name="T44">Przyczyny powstania styczniowego</text:span></text:p>
              </text:list-item>
              <text:list-item>
                <text:p text:style-name="P3"><text:soft-page-break/><text:span text:style-name="T44">„Rewolucja moralna”<text:line-break/>w Królestwie Polskim</text:span></text:p>
              </text:list-item>
            </text:list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39">– wyjaśnia znaczenie terminów: praca organiczna</text:span></text:p>
            <text:p text:style-name="Standard"><text:span text:style-name="T54">– zna datę manifestacji</text:span><text:span text:style-name="T39"> patriotycznych w Królestwie Polskim (1861)</text:span></text:p>
            <text:p text:style-name="Standard"><text:span text:style-name="T39">– identyfikuje postacie: Karola Marcinkowskiego, </text:span><text:soft-page-break/><text:span text:style-name="T39">Hipolita Cegielskiego</text:span></text:p>
            <text:p text:style-name="Standard"><text:span text:style-name="T46">– wymienia założenia</text:span><text:span text:style-name="T39"> pracy organicznej</text:span></text:p>
            <text:p text:style-name="Standard"><text:span text:style-name="T39">– określa przyczyny powstania styczniowego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39">– wyjaśnia znaczenie terminów: </text:span><text:span text:style-name="T87">„czerwoni”, </text:span><text:span text:style-name="T39">„biali”, </text:span><text:span text:style-name="T94">autonomia,</text:span><text:span text:style-name="T54"> </text:span><text:span text:style-name="T94">modernizacja</text:span></text:p>
            <text:p text:style-name="Standard"><text:span text:style-name="T71">– zna datę mianowania</text:span><text:span text:style-name="T39"> Aleksandra Wielopolskiego dyrektorem Komisji Wyznań i Oświecenia Publicznego (1861)</text:span></text:p>
            <text:p text:style-name="Standard"><text:soft-page-break/><text:span text:style-name="T39">– identyfikuje </text:span><text:span text:style-name="T46">postacie: Dezyderego</text:span><text:span text:style-name="T39"> Chłapowskiego, Aleksandra II, Jarosława Dąbrowskiego, Aleksandra Wielopolskiego</text:span></text:p>
            <text:p text:style-name="Standard"><text:span text:style-name="T39">– wymienia przykłady realizacji programu pracy organicznej</text:span></text:p>
            <text:p text:style-name="Standard"><text:span text:style-name="T39">– wyjaśnia, na czym polegała autonomia galicyjska</text:span></text:p>
            <text:p text:style-name="Standard"><text:span text:style-name="T39">– przedstawia programy polityczne </text:span><text:span text:style-name="T105">„białych” i „czerwonych”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39">– wyjaśnia znaczenie terminów: Bazar, odwilż (wiosna) posewastopolska </text:span></text:p>
            <text:p text:style-name="Standard"><text:span text:style-name="T39">– zna datę wprowadzenia stanu wojennego w Królestwie Polskim (1861)</text:span></text:p>
            <text:p text:style-name="Standard"><text:span text:style-name="T94">– identyfikuje postać </text:span><text:soft-page-break/><text:span text:style-name="T61">Andrzeja Zamoyskiego</text:span></text:p>
            <text:p text:style-name="Standard"><text:span text:style-name="T39">– przedstawia proces polonizacji urzędów w Galicji</text:span></text:p>
            <text:p text:style-name="Standard"><text:span text:style-name="T39">– charakteryzuje odwilż posewastopolską w Królestwie Polskim</text:span></text:p>
            <text:p text:style-name="Standard"><text:span text:style-name="T39">– wyjaśnia, jaki cel stawiali sobie organizatorzy manifestacji patriotycznych</text:span></text:p>
            <text:p text:style-name="Standard"><text:span text:style-name="T39">– wskazuje różnicę <text:line-break/>w stosunku do powstania zbrojnego </text:span><text:span text:style-name="T46">między „czerwonymi” i</text:span><text:span text:style-name="T39"> „białymi”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39">– wyjaśnia znaczenie terminu „rewolucja moralna”</text:span></text:p>
            <text:p text:style-name="Standard"><text:span text:style-name="T39">– zna daty: powstania Bazaru (1841), założenia Towarzystwa Rolniczego (1858)</text:span></text:p>
            <text:p text:style-name="Standard"><text:span text:style-name="T39">– identyfikuje postacie: Leopolda </text:span><text:soft-page-break/><text:span text:style-name="T39">Kronenberga, Agenora Gołuchowskiego</text:span></text:p>
            <text:p text:style-name="Standard"><text:span text:style-name="T39">– wyjaśnia, jaką rolę pełniły manifestacje patriotyczne w przededniu wybuchu powstania</text:span></text:p>
            <text:p text:style-name="Standard"><text:span text:style-name="T39">– porównuje programy polityczne „czerwonych” <text:line-break/>i „białych”</text:span></text:p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39">– ocenia postawy społeczeństwa polskiego wobec polityki zaborców </text:span></text:p>
            <text:p text:style-name="Standard"><text:span text:style-name="T39">– ocenia politykę Aleksandra Wielopolskiego</text:span></text:p>
          </table:table-cell>
        </table:table-row>
        <table:table-row>
          <table:table-cell table:style-name="Tabela5.A4" office:value-type="string">
            <text:p text:style-name="Standard"><text:span text:style-name="T44">2. Powstanie styczniowe</text:span></text:p>
          </table:table-cell>
          <table:table-cell table:style-name="Tabela5.A4" office:value-type="string">
            <text:list xml:id="list1556575538116021979" text:style-name="WWNum22">
              <text:list-item>
                <text:p text:style-name="P4"><text:span text:style-name="T44">Wybuch powstania</text:span></text:p>
              </text:list-item>
              <text:list-item>
                <text:p text:style-name="P4"><text:span text:style-name="T44">Przebieg powstania</text:span></text:p>
              </text:list-item>
              <text:list-item>
                <text:p text:style-name="P4"><text:span text:style-name="T44">Powstańcy styczniowi</text:span></text:p>
              </text:list-item>
              <text:list-item>
                <text:p text:style-name="P4"><text:span text:style-name="T44">Upadek powstania</text:span></text:p>
              </text:list-item>
            </text:list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39">– wyjaśnia znaczenie terminów: branka, wojna partyzancka</text:span></text:p>
            <text:p text:style-name="Standard"><text:span text:style-name="T39">– zna daty: wybuchu </text:span><text:span text:style-name="T61">powstania (22 I 1863),</text:span><text:span text:style-name="T39"> </text:span><text:span text:style-name="T79">ukazu o uwłaszczeniu</text:span><text:span text:style-name="T39"> w Królestwie Polskim </text:span><text:soft-page-break/><text:span text:style-name="T39">(III 1864)</text:span></text:p>
            <text:p text:style-name="Standard"><text:span text:style-name="T39">– identyfikuje postać Romualda Traugutta</text:span></text:p>
            <text:p text:style-name="Standard"><text:span text:style-name="T46">– wymienia przyczyny</text:span><text:span text:style-name="T39"> i okoliczności wybuchu powstania styczniowego</text:span></text:p>
            <text:p text:style-name="Standard"><text:span text:style-name="T39">– omawia rolę Romualda Traugutta w powstaniu styczniowym</text:span></text:p>
            <text:p text:style-name="Standard"><text:span text:style-name="T39">– wskazuje przyczyny upadku powstania styczniowego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39">– wyjaśnia znaczenie </text:span><text:span text:style-name="T46">terminów: kosynierzy, </text:span><text:span text:style-name="T39">Tymczasowy Rząd Narodowy</text:span></text:p>
            <text:p text:style-name="Standard"><text:span text:style-name="T39">– zna daty: ogłoszenia manifestu Tymczasowego Rządu Narodowego </text:span><text:soft-page-break/><text:span text:style-name="T39">(22 I 1863), stracenia Romualda Traugutta (VIII 1864)</text:span></text:p>
            <text:p text:style-name="Standard"><text:span text:style-name="T39">– przedstawia reformy Aleksandra Wielopolskiego</text:span></text:p>
            <text:p text:style-name="Standard"><text:span text:style-name="T39">– charakteryzuje przebieg walk powstańczych</text:span></text:p>
            <text:p text:style-name="Standard"><text:span text:style-name="T61">– omawia okoliczności</text:span><text:span text:style-name="T39"> </text:span><text:span text:style-name="T61">i skutki wprowadzenia</text:span><text:span text:style-name="T39"> dekretu o uwłaszczeniu w Królestwie Polskim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39">– wyjaśnia znaczenie terminu Komitet Centralny Narodowy</text:span></text:p>
            <text:p text:style-name="Standard"><text:span text:style-name="T39">– zna datę aresztowania Romualda Traugutta (IV 1864)</text:span></text:p>
            <text:p text:style-name="Standard"><text:soft-page-break/><text:span text:style-name="T94">– identyfikuje postacie: Ludwika Mierosławskiego,</text:span><text:span text:style-name="T39"> Mariana Langiewicza Teodora Berga</text:span></text:p>
            <text:p text:style-name="Standard"><text:span text:style-name="T39">– wskazuje na mapie zasięg działań powstańczych, tereny objęte działaniami dużych grup powstańczych</text:span></text:p>
            <text:p text:style-name="Standard"><text:span text:style-name="T39">– omawia cele programowe Tymczasowego Rządu Narodowego</text:span></text:p>
            <text:p text:style-name="Standard"><text:span text:style-name="T39">– charakteryzuje politykę władz powstańczych </text:span></text:p>
            <text:p text:style-name="Standard"><text:span text:style-name="T39">– wyjaśnia, jaką rolę w upadku powstania odegrała kwestia chłopska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39">– wyjaśnia znaczenie terminu: żuawi śmierci, państwo podziemne</text:span></text:p>
            <text:p text:style-name="Standard"><text:span text:style-name="T39">– zna daty: mianowania Aleksandra Wielopolskiego </text:span><text:soft-page-break/><text:span text:style-name="T39">naczelnikiem Rządu Cywilnego (1862), objęcia dyktatury przez Mariana </text:span><text:span text:style-name="T79">Langiewicza (III 1863)</text:span></text:p>
            <text:p text:style-name="Standard"><text:span text:style-name="T39">– identyfikuje postacie Zygmunta Sierakowskiego, </text:span><text:span text:style-name="T79">Józefa Hauke–Bosaka,</text:span><text:span text:style-name="T39"> Stanisława Brzóski</text:span></text:p>
            <text:p text:style-name="Standard"><text:span text:style-name="T39">– przedstawia sposób organizacji konspiracyjnego państwa polskiego <text:line-break/>w czasie powstania styczniowego</text:span></text:p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39">– ocenia stosunek Aleksandra Wielopolskiego <text:line-break/>do konspiracji niepodległościowej</text:span></text:p>
            <text:p text:style-name="Standard"><text:span text:style-name="T39">– ocenia postawy dyktatorów powstania </text:span><text:soft-page-break/><text:span text:style-name="T39">styczniowego</text:span></text:p>
            <text:p text:style-name="P69"/>
          </table:table-cell>
        </table:table-row>
        <table:table-row>
          <table:table-cell table:style-name="Tabela5.A4" office:value-type="string">
            <text:p text:style-name="Standard"><text:span text:style-name="T44">3. Represje <text:line-break/>po powstaniu styczniowym</text:span></text:p>
          </table:table-cell>
          <table:table-cell table:style-name="Tabela5.A4" office:value-type="string">
            <text:list xml:id="list2314503126432763798" text:style-name="WWNum23">
              <text:list-item>
                <text:p text:style-name="P5"><text:span text:style-name="T44">Represje <text:line-break/>po upadku powstania styczniowego</text:span></text:p>
              </text:list-item>
              <text:list-item>
                <text:p text:style-name="P5"><text:span text:style-name="T44">Rusyfikacja</text:span></text:p>
              </text:list-item>
              <text:list-item>
                <text:p text:style-name="P5"><text:soft-page-break/><text:span text:style-name="T44">Walka <text:line-break/>z polskim Kościołem</text:span></text:p>
              </text:list-item>
              <text:list-item>
                <text:p text:style-name="P5"><text:span text:style-name="T44">Polacy <text:line-break/>na zesłaniu</text:span></text:p>
              </text:list-item>
              <text:list-item>
                <text:p text:style-name="P5"><text:span text:style-name="T44">Powstanie zabajkalskie</text:span></text:p>
              </text:list-item>
              <text:list-item>
                <text:p text:style-name="P5"><text:span text:style-name="T44">Postawy wobec rusyfikacji</text:span></text:p>
              </text:list-item>
            </text:list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39">– wyjaśnia znaczenie </text:span><text:span text:style-name="T61">terminów: rusyfikacja,</text:span><text:span text:style-name="T39"> pozytywiści</text:span></text:p>
            <text:p text:style-name="Standard"><text:span text:style-name="T39">– wymienia </text:span><text:soft-page-break/><text:span text:style-name="T39">bezpośrednie represje wobec uczestników powstania styczniowego</text:span></text:p>
            <text:p text:style-name="Standard"><text:span text:style-name="T39">– przedstawia postawy Polaków <text:line-break/>w Królestwie Polskim wobec rusyfikacji</text:span></text:p>
            <text:p text:style-name="P69"/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39">– wyjaśnia znaczenie terminów: lojalizm, Kraj Przywiślański, </text:span><text:span text:style-name="T46">„noc apuchtinowska”</text:span></text:p>
            <text:p text:style-name="Standard"><text:soft-page-break/><text:span text:style-name="T39">– identyfikuje postać </text:span><text:span text:style-name="T46">Aleksandra Apuchtina</text:span></text:p>
            <text:p text:style-name="Standard"><text:span text:style-name="T61">– przedstawia politykę</text:span><text:span text:style-name="T39"> władz carskich wobec Królestwa Polskiego </text:span></text:p>
            <text:p text:style-name="Standard"><text:span text:style-name="T39">– charakteryzuje proces rusyfikacji <text:line-break/>w Królestwie Polskim 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39">– wyjaśnia znaczenie terminów: kibitka, tajne komplety, trójlojalizm</text:span></text:p>
            <text:p text:style-name="Standard"><text:soft-page-break/><text:span text:style-name="T39">– zna datę powstania Szkoły Głównej Warszawskiej (1862)</text:span></text:p>
            <text:p text:style-name="Standard"><text:span text:style-name="T39">– identyfikuje postać Michaiła Murawjowa</text:span></text:p>
            <text:p text:style-name="Standard"><text:span text:style-name="T39">– omawia walkę władz carskich z polskim Kościołem</text:span></text:p>
            <text:p text:style-name="Standard"><text:span text:style-name="T39">– charakteryzuje proces rusyfikacji na ziemiach zabranych 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39">– wyjaśnia znaczenie </text:span><text:span text:style-name="T71">terminów: Uniwersytet </text:span><text:span text:style-name="T61">Latający, Towarzystwo</text:span><text:span text:style-name="T39"> Oświaty Narodowej, generał–gubernator </text:span></text:p>
            <text:p text:style-name="Standard"><text:soft-page-break/><text:span text:style-name="T39">– zna datę powstania </text:span><text:span text:style-name="T46">zabajkalskiego (1866)</text:span></text:p>
            <text:p text:style-name="Standard"><text:span text:style-name="T39">– omawia rolę <text:line-break/>i postawy Polaków na zesłaniu</text:span></text:p>
            <text:p text:style-name="P69"/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39">– ocenia politykę caratu wobec ludności polskiej <text:line-break/>na ziemiach </text:span><text:soft-page-break/><text:span text:style-name="T39">zabranych</text:span></text:p>
            <text:p text:style-name="Standard"><text:span text:style-name="T39">– ocenia postawy Polaków w Królestwie Polskim wobec rusyfikacji</text:span></text:p>
            <text:p text:style-name="P69"/>
          </table:table-cell>
        </table:table-row>
        <table:table-row>
          <table:table-cell table:style-name="Tabela5.A4" office:value-type="string">
            <text:p text:style-name="Standard"><text:span text:style-name="T78">4. </text:span><text:span text:style-name="T44">W zaborze pruskim i austriackim</text:span></text:p>
          </table:table-cell>
          <table:table-cell table:style-name="Tabela5.A4" office:value-type="string">
            <text:list xml:id="list2041964538473431605" text:style-name="WWNum24">
              <text:list-item>
                <text:p text:style-name="P6"><text:span text:style-name="T44">Germanizacja i kulturkampf</text:span></text:p>
              </text:list-item>
              <text:list-item>
                <text:p text:style-name="P6"><text:span text:style-name="T44">Antypolska polityka władz</text:span></text:p>
              </text:list-item>
              <text:list-item>
                <text:p text:style-name="P6"><text:span text:style-name="T44">Walka Polaków z germanizacją</text:span></text:p>
              </text:list-item>
              <text:list-item>
                <text:p text:style-name="P6"><text:span text:style-name="T44">Autonomia galicyjska</text:span></text:p>
              </text:list-item>
              <text:list-item>
                <text:p text:style-name="P6"><text:span text:style-name="T44">Stańczycy</text:span></text:p>
              </text:list-item>
            </text:list>
            <text:p text:style-name="P73"/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8">– wyjaśnia znaczenie terminu germanizacja</text:span></text:p>
            <text:p text:style-name="Standard"><text:span text:style-name="T44">– zna datę protestu dzieci we Wrześni (1901)</text:span></text:p>
            <text:p text:style-name="Standard"><text:span text:style-name="T44">– identyfikuje postacie: Ottona von Bismarcka, Michała Drzymały</text:span></text:p>
            <text:p text:style-name="Standard"><text:span text:style-name="T44">– charakteryzuje politykę germanizacji</text:span></text:p>
            <text:p text:style-name="Standard"><text:span text:style-name="T44">– przedstawia postawy Polaków wobec germanizacji</text:span></text:p>
            <text:p text:style-name="Standard"><text:soft-page-break/><text:span text:style-name="T44"><text:s/>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</text:span><text:span text:style-name="T62">terminów: autonomia</text:span><text:span text:style-name="T44"> kulturkampf,</text:span> <text:span text:style-name="T44">strajk szkolny, rugi pruskie, </text:span></text:p>
            <text:p text:style-name="Standard"><text:span text:style-name="T44">– zna daty: rozpoczęcia rugów pruskich (1885), strajku szkolnego w Wielkopolsce (1906)</text:span></text:p>
            <text:p text:style-name="Standard"><text:span text:style-name="T44">– identyfikuje postać Marii Konopnickiej</text:span></text:p>
            <text:p text:style-name="Standard"><text:span text:style-name="T44">– wyjaśnia, na czym polegała polityka kulturkampfu</text:span></text:p>
            <text:p text:style-name="Standard"><text:soft-page-break/><text:span text:style-name="T44">– opisuje przejawy polityki germanizacyjnej <text:line-break/>w gospodarce <text:line-break/>i oświacie</text:span></text:p>
            <text:p text:style-name="Standard"><text:span text:style-name="T62">– wymienia instytucje</text:span><text:span text:style-name="T44"> autonomiczne w Galicji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Komisja </text:span><text:span text:style-name="T48">Kolonizacyjna, Hakata</text:span><text:span text:style-name="T44"> </text:span></text:p>
            <text:p text:style-name="Standard"><text:span text:style-name="T62">– zna daty: </text:span><text:span text:style-name="T44">wprowadzenia języka niemieckiego jako jedynego języka państwowego w Wielkopolsce (1876), </text:span><text:span text:style-name="T62">powstania</text:span><text:span text:style-name="T44"> </text:span><text:span text:style-name="T62">Komisji Kolonizacyjnej</text:span><text:span text:style-name="T44"> (1886), </text:span></text:p>
            <text:p text:style-name="Standard"><text:span text:style-name="T44">– identyfikuje </text:span><text:span text:style-name="T62">postacie: Mieczysława </text:span><text:span text:style-name="T44">Ledóchowskiego, </text:span><text:soft-page-break/><text:span text:style-name="T44">Józefa Szujskiego</text:span></text:p>
            <text:p text:style-name="Standard"><text:span text:style-name="T44">– przedstawia postawę polskiego Kościoła wobec kulturkampfu</text:span></text:p>
            <text:p text:style-name="Standard"><text:span text:style-name="T44">– omawia działalność instytucji prowadzących politykę germanizacji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u stańczycy</text:span></text:p>
            <text:p text:style-name="Standard"><text:span text:style-name="T62">– zna daty: ogłoszenia</text:span><text:span text:style-name="T44"> </text:span><text:span text:style-name="T62">tzw. noweli osadniczej</text:span><text:span text:style-name="T44"> </text:span><text:span text:style-name="T69">(</text:span><text:span text:style-name="T62">1904), wprowadzenia</text:span><text:span text:style-name="T44"> </text:span><text:span text:style-name="T95">tzw. ustawy kagańcowej</text:span><text:span text:style-name="T44"> (1908)</text:span></text:p>
            <text:p text:style-name="Standard"><text:span text:style-name="T44">– identyfikuje postacie: Agenora Gołuchowskiego,</text:span> <text:span text:style-name="T62">Kazimierza Badeniego,</text:span><text:span text:style-name="T44"> Piotra Wawrzyniaka</text:span></text:p>
            <text:p text:style-name="Standard"><text:span text:style-name="T44">– przedstawia okoliczności nadania </text:span><text:soft-page-break/><text:span text:style-name="T44">Galicji autonomii przez władze austriackie</text:span></text:p>
            <text:p text:style-name="Standard"><text:span text:style-name="T44">– wyjaśnia, jaką rolę w życiu Galicji odgrywali stańczycy</text:span></text:p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44">– ocenia postawy Polaków wobec polityki germanizacyjnej władz pruskich</text:span></text:p>
            <text:p text:style-name="Standard"><text:span text:style-name="T44">– ocenia znaczenie </text:span><text:span text:style-name="T80">autonomii galicyjskiej</text:span><text:span text:style-name="T44"> </text:span><text:span text:style-name="T80">dla rozwoju polskiego</text:span><text:span text:style-name="T44"> życia narodowego</text:span></text:p>
            <text:p text:style-name="Standard"><text:span text:style-name="T44">– ocenia poglądy stańczyków na problem polskich </text:span><text:span text:style-name="T48">powstań narodowych</text:span></text:p>
          </table:table-cell>
        </table:table-row>
        <table:table-row>
          <table:table-cell table:style-name="Tabela5.A4" office:value-type="string">
            <text:p text:style-name="Standard"><text:span text:style-name="T78">5. Rozwój gospodarczy ziem polskich</text:span></text:p>
          </table:table-cell>
          <table:table-cell table:style-name="Tabela5.A4" office:value-type="string">
            <text:list xml:id="list2678239796910109850" text:style-name="WWNum25">
              <text:list-item>
                <text:p text:style-name="P7"><text:span text:style-name="T44">Przemiany gospodarcze ziem zaboru rosyjskiego</text:span></text:p>
              </text:list-item>
              <text:list-item>
                <text:p text:style-name="P7"><text:span text:style-name="T44">Pod panowaniem pruskim</text:span></text:p>
              </text:list-item>
              <text:list-item>
                <text:p text:style-name="P7"><text:span text:style-name="T44">Gospodarka Galicji</text:span></text:p>
              </text:list-item>
              <text:list-item>
                <text:p text:style-name="P7"><text:span text:style-name="T44">Łódź wielko–przemysłowa</text:span></text:p>
              </text:list-item>
              <text:list-item>
                <text:p text:style-name="P7"><text:span text:style-name="T44">Przemiany społeczne <text:line-break/>na ziemiach polskich</text:span></text:p>
              </text:list-item>
              <text:list-item>
                <text:p text:style-name="P7"><text:span text:style-name="T44">Asymilacja Żydów</text:span></text:p>
              </text:list-item>
              <text:list-item>
                <text:p text:style-name="P7"><text:soft-page-break/><text:span text:style-name="T44">Przemiany cywilizacyjnena ziemiach polskich</text:span></text:p>
              </text:list-item>
            </text:list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u emigracja zarobkowa</text:span></text:p>
            <text:p text:style-name="Standard"><text:span text:style-name="T88">– zna datę uwłaszczenia</text:span><text:span text:style-name="T44"> chłopów w zaborze rosyjskim (1864)</text:span></text:p>
            <text:p text:style-name="Standard"><text:span text:style-name="T44">– identyfikuje postać Hipolita Cegielskiego</text:span></text:p>
            <text:p text:style-name="Standard"><text:span text:style-name="T44">– wyjaśnia przyczyny i wskazuje kierunki emigracji zarobkowej Polaków pod koniec XIX w.</text:span></text:p>
            <text:p text:style-name="Standard"><text:span text:style-name="T44">– wskazuje na mapie okręgi przemysłowe w Królestwie Polskim </text:span><text:soft-page-break/><text:span text:style-name="T88">i na ziemiach zabranych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</text:span><text:span text:style-name="T80">terminów: burżuazja,</text:span><text:span text:style-name="T44"> inteligencja, ziemieństwo</text:span></text:p>
            <text:p text:style-name="Standard"><text:span text:style-name="T44">– zna datę zniesienia granicy celnej z Rosją (1851)</text:span></text:p>
            <text:p text:style-name="Standard"><text:span text:style-name="T44">– identyfikuje postać </text:span><text:span text:style-name="T62">Ignacego Łukasiewicza</text:span></text:p>
            <text:p text:style-name="Standard"><text:span text:style-name="T44">– wymienia grupy społeczne, które wykształciły się <text:line-break/>w społeczeństwie polskim w XIX w.</text:span></text:p>
            <text:p text:style-name="Standard"><text:span text:style-name="T44">– opisuje okręgi przemysłowe w </text:span><text:soft-page-break/><text:span text:style-name="T44">Królestwie Polskim<text:line-break/></text:span><text:span text:style-name="T88">i na ziemiach zabranych</text:span></text:p>
            <text:p text:style-name="Standard"><text:span text:style-name="T44">– omawia rozwój przedsiębiorczości Polaków w zaborze pruskim i wymienia jej przykłady</text:span></text:p>
            <text:p text:style-name="Standard"><text:span text:style-name="T44">– charakteryzuje rozwój gospodarczy Galicji</text:span></text:p>
            <text:p text:style-name="Standard"><text:span text:style-name="T44">– omawia przykłady przemian cywilizacyjnych <text:line-break/>na ziemiach polskich w XIX w.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</text:span><text:span text:style-name="T62">terminów: asymilacja,</text:span><text:span text:style-name="T44"> spółdzielnie oszczędnościowo–pożyczkowe</text:span></text:p>
            <text:p text:style-name="Standard"><text:span text:style-name="T44">– zna datę zakończenia budowy kolei warszawsko–wiedeńskiej (1848)</text:span></text:p>
            <text:p text:style-name="Standard"><text:span text:style-name="T44">– identyfikuje postać Franciszka Stefczyka</text:span></text:p>
            <text:p text:style-name="Standard"><text:span text:style-name="T44">– przedstawia uwarunkowania rozwoju przemysłu <text:line-break/>w Królestwie Polskim</text:span></text:p>
            <text:p text:style-name="Standard"><text:span text:style-name="T44">– przedstawia rozwój </text:span><text:soft-page-break/><text:span text:style-name="T80">przemysłu i rolnictwa</text:span><text:span text:style-name="T44"> w zaborze pruskim</text:span></text:p>
            <text:p text:style-name="Standard"><text:span text:style-name="T44">– omawia rozwój Łodzi jako miasta przemysłowego</text:span></text:p>
            <text:p text:style-name="Standard"><text:span text:style-name="T44">– omawia rozwój spółdzielczości <text:line-break/>w Galicji</text:span></text:p>
            <text:p text:style-name="Standard"><text:span text:style-name="T44">– charakteryzuje przemiany społeczne na ziemiach polskich</text:span></text:p>
            <text:p text:style-name="Standard"><text:span text:style-name="T44">– wyjaśnia, na czym polegał proces asymilacji Żydów i jakie były jego skutki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haskala serwituty, famuły</text:span></text:p>
            <text:p text:style-name="Standard"><text:span text:style-name="T44">– zna datę pierwszego lotu samolotem na ziemiach polskich (1910)</text:span></text:p>
            <text:p text:style-name="Standard"><text:span text:style-name="T44">– porównuje rozwój gospodarczy ziem polskich trzech zaborów</text:span></text:p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44">– ocenia postawy Polaków wobec różnych problemów związanych <text:line-break/>z </text:span><text:span text:style-name="T95">rozwojem gospodarczym</text:span><text:span text:style-name="T44"> <text:line-break/>ziem polskich <text:line-break/>pod zaborami</text:span></text:p>
          </table:table-cell>
        </table:table-row>
        <table:table-row>
          <table:table-cell table:style-name="Tabela5.A4" office:value-type="string">
            <text:p text:style-name="Standard"><text:span text:style-name="T78">6. Nowe ruchy polityczne na ziemiach polskich</text:span></text:p>
          </table:table-cell>
          <table:table-cell table:style-name="Tabela5.A4" office:value-type="string">
            <text:list xml:id="list2174178700425785203" text:style-name="WWNum26">
              <text:list-item>
                <text:p text:style-name="P8"><text:span text:style-name="T44">Ruch socjalistyczny na ziemiach polskich</text:span></text:p>
              </text:list-item>
              <text:list-item>
                <text:p text:style-name="P8"><text:span text:style-name="T44">Ruch narodowy</text:span></text:p>
              </text:list-item>
              <text:list-item>
                <text:p text:style-name="P8"><text:span text:style-name="T44">Rozwój ruchu ludowego</text:span></text:p>
              </text:list-item>
            </text:list>
            <text:p text:style-name="P73"/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62">– zna daty: powstania</text:span><text:span text:style-name="T44"> Polskiej Partii </text:span><text:span text:style-name="T62">Socjalistycznej (1892),</text:span><text:span text:style-name="T44"> Stronnictwa Narodowo–Demokratycznego (1897), Polskiego Stronnictwa Ludowego (1903)</text:span></text:p>
            <text:p text:style-name="Standard"><text:span text:style-name="T44">– identyfikuje postacie: Józefa </text:span><text:soft-page-break/><text:span text:style-name="T48">Piłsudskiego, Romana </text:span><text:span text:style-name="T44">Dmowskiego, Wincentego Witosa</text:span></text:p>
            <text:p text:style-name="Standard"><text:span text:style-name="T44">– wskazuje partie należące do ruchu socjalistycznego, narodowego <text:line-break/>i ludowego</text:span></text:p>
            <text:p text:style-name="Standard"><text:span text:style-name="T62">– wymienia założenia </text:span><text:span text:style-name="T44">programowe Polskiej Partii Socjalistycznej, Stronnictwa Narodowo–<text:line-break/>–Demokratycznego,</text:span> <text:span text:style-name="T48">Polskiego Stronnictwa</text:span><text:span text:style-name="T44"> Ludowego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u solidaryzm narodowy</text:span></text:p>
            <text:p text:style-name="Standard"><text:span text:style-name="T62">– zna daty: powstania</text:span><text:span text:style-name="T44"> </text:span><text:span text:style-name="T62">Wielkiego Proletariatu</text:span><text:span text:style-name="T44"> (1882), Polskiej Partii </text:span><text:span text:style-name="T48">Socjaldemokratycznej</text:span><text:span text:style-name="T44"> Galicji i Śląska (1897)</text:span></text:p>
            <text:p text:style-name="Standard"><text:span text:style-name="T44">– identyfikuje postacie: Ludwika </text:span><text:soft-page-break/><text:span text:style-name="T44">Waryńskiego, Stanisława Wojciechowskiego, Ignacego Daszyńskiego</text:span></text:p>
            <text:p text:style-name="Standard"><text:span text:style-name="T44">– przedstawia cele ruchu robotniczego</text:span></text:p>
            <text:p text:style-name="Standard"><text:span text:style-name="T44">– </text:span><text:span text:style-name="T45">charakteryzuje program nurtu niepodległościowego w polskim ruchu socjalistycznym</text:span></text:p>
            <text:p text:style-name="Standard"><text:span text:style-name="T44">–</text:span><text:span text:style-name="T45"> omawia założenia programowe ruchu narodowego</text:span></text:p>
            <text:p text:style-name="Standard"><text:span text:style-name="T44">–</text:span><text:span text:style-name="T45"> charakteryzuje program ruchu ludowego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endencja, internacjonalizm</text:span></text:p>
            <text:p text:style-name="Standard"><text:span text:style-name="T44">– identyfikuje postacie: Bolesława Limanowskiego, Róży Luksemburg, Juliana Marchlewskiego, Franciszka Stefczyka</text:span></text:p>
            <text:p text:style-name="Standard"><text:span text:style-name="T62">– omawia okoliczności</text:span><text:span text:style-name="T44"> </text:span><text:soft-page-break/><text:span text:style-name="T44">narodzin ruchu robotniczego na ziemiach polskich</text:span></text:p>
            <text:p text:style-name="Standard"><text:span text:style-name="T44">– charakteryzuje program nurtu rewolucyjnego <text:line-break/>w polskim ruchu socjalistycznym</text:span></text:p>
            <text:p text:style-name="Standard"><text:span text:style-name="T44">–</text:span><text:span text:style-name="T45"> wyjaśnia, dlaczego polski ruch ludowy powstał i rozwinął się w Galicji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program brukselski, program paryski</text:span></text:p>
            <text:p text:style-name="Standard"><text:span text:style-name="T44">– zna daty powstania Socjaldemokracji Królestwa Polskiego (1893), Socjaldemokracji Królestwa Polskiego i Litwy (1900), Ligi </text:span><text:soft-page-break/><text:span text:style-name="T44">Narodowej (1893), Stronnictwa Ludowego (1895)</text:span></text:p>
            <text:p text:style-name="Standard"><text:span text:style-name="T44">– identyfikuje postacie Stanisława Stojałowskiego, Marii i Bolesława Wysłouchów</text:span></text:p>
            <text:p text:style-name="Standard"><text:span text:style-name="T62">–</text:span><text:span text:style-name="T64"> porównuje założenia</text:span><text:span text:style-name="T45"> programowe PPS <text:line-break/>i SDKPiL</text:span></text:p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44">–</text:span><text:span text:style-name="T45"> wyjaśnia, jaki wpływ miała działalność partii politycznych na postawy Polaków pod zaborami</text:span></text:p>
            <text:p text:style-name="Standard"><text:span text:style-name="T44">–</text:span><text:span text:style-name="T45"> ocenia skalę realizacji haseł polskich partii politycznych w XIX <text:line-break/></text:span><text:soft-page-break/><text:span text:style-name="T45">i na początku XX w.</text:span></text:p>
          </table:table-cell>
        </table:table-row>
        <table:table-row>
          <table:table-cell table:style-name="Tabela5.A4" office:value-type="string">
            <text:p text:style-name="Standard"><text:span text:style-name="T78">7. Organizacje niepodległościowe <text:line-break/>na początku XX wieku</text:span></text:p>
          </table:table-cell>
          <table:table-cell table:style-name="Tabela5.A4" office:value-type="string">
            <text:list xml:id="list8502038037358221161" text:style-name="WWNum27">
              <text:list-item>
                <text:p text:style-name="P9"><text:span text:style-name="T44">Rewolucja 1905 roku <text:line-break/>na ziemiach polskich</text:span></text:p>
              </text:list-item>
              <text:list-item>
                <text:p text:style-name="P9"><text:span text:style-name="T44">Powstanie łódzkie</text:span></text:p>
              </text:list-item>
              <text:list-item>
                <text:p text:style-name="P9"><text:span text:style-name="T44">Działalność polskich partii politycznych</text:span></text:p>
              </text:list-item>
              <text:list-item>
                <text:p text:style-name="P9"><text:soft-page-break/><text:span text:style-name="T44">Skutki rewolucji</text:span></text:p>
              </text:list-item>
              <text:list-item>
                <text:p text:style-name="P9"><text:span text:style-name="T44">Działania organizacji Bojowej PPS</text:span></text:p>
              </text:list-item>
              <text:list-item>
                <text:p text:style-name="P9"><text:span text:style-name="T44">Orientacje polityczne Polaków <text:line-break/>na początku XX wieku</text:span></text:p>
              </text:list-item>
              <text:list-item>
                <text:p text:style-name="P9"><text:span text:style-name="T44">Organizacje niepodległościowe</text:span></text:p>
              </text:list-item>
            </text:list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orientacja </text:span><text:span text:style-name="T62">prorosyjska, orientacja</text:span><text:span text:style-name="T44"> proaustriacka, krwawa niedziela</text:span></text:p>
            <text:p text:style-name="Standard"><text:span text:style-name="T44">– zna datę rewolucji 1905–1907</text:span></text:p>
            <text:p text:style-name="Standard"><text:soft-page-break/><text:span text:style-name="T44">– identyfikuje postacie: Józefa </text:span><text:span text:style-name="T48">Piłsudskiego, Romana</text:span><text:span text:style-name="T44"> Dmowskiego</text:span></text:p>
            <text:p text:style-name="Standard"><text:span text:style-name="T44">– omawia skutki rewolucji 1905–1907 na ziemiach polskich</text:span></text:p>
            <text:p text:style-name="Standard"><text:span text:style-name="T44">– charakteryzuje orientację proaustriacką <text:line-break/>i prorosyjską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strajk powszechny, Organizacja Bojowa PPS, organizacja paramilitarna</text:span></text:p>
            <text:p text:style-name="Standard"><text:span text:style-name="T44">– zna daty krwawej niedzieli (22 I 1905), </text:span><text:soft-page-break/><text:span text:style-name="T44">powstania Związku Walki Czynnej (1908)</text:span></text:p>
            <text:p text:style-name="Standard"><text:span text:style-name="T44">– identyfikuje postacie: Kazimierza Sosnkowskiego, </text:span><text:span text:style-name="T88">Władysława Sikorskiego</text:span><text:span text:style-name="T44"> </text:span></text:p>
            <text:p text:style-name="Standard"><text:span text:style-name="T48">– wymienia przyczyny</text:span><text:span text:style-name="T44"> rewolucji 1905–1907 w Rosji i Królestwie Polskim</text:span></text:p>
            <text:p text:style-name="Standard"><text:span text:style-name="T55">– przedstawia przebieg</text:span><text:span text:style-name="T44"> rewolucji 1905–1907 w Królestwie Polskim</text:span></text:p>
            <text:p text:style-name="Standard"><text:span text:style-name="T72">– przedstawia działania</text:span><text:span text:style-name="T44"> Organizacji Bojowej PPS</text:span></text:p>
            <text:p text:style-name="Standard"><text:span text:style-name="T44">–</text:span><text:span text:style-name="T45"> wymienia polskie organizacje niepodległościowe działające pod zaborami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Duma Państwowa, Macierz </text:span><text:span text:style-name="T48">Szkolna, strajk szkolny</text:span></text:p>
            <text:p text:style-name="Standard"><text:span text:style-name="T48">– zna daty: powstania</text:span><text:span text:style-name="T44"> </text:span><text:span text:style-name="T80">łódzkiego (I–VI 1905),</text:span><text:span text:style-name="T44"> powstania Komisji Tymczasowej </text:span><text:soft-page-break/><text:span text:style-name="T44">Skonfederowanych Stronnictw </text:span><text:span text:style-name="T80">Niepodległościowych</text:span><text:span text:style-name="T44"> (1912)</text:span></text:p>
            <text:p text:style-name="Standard"><text:span text:style-name="T44">– wskazuje na mapie ośrodki wystąpień robotniczych w czasie rewolucji 1905–1907</text:span></text:p>
            <text:p text:style-name="Standard"><text:span text:style-name="T44">– omawia przebieg powstania łódzkiego</text:span></text:p>
            <text:p text:style-name="Standard"><text:span text:style-name="T44">– opisuje działalność polskich partii politycznych w czasie rewolucji 1905–1907</text:span></text:p>
            <text:p text:style-name="Standard"><text:span text:style-name="T44">– przedstawia okoliczności ukształtowania się </text:span><text:span text:style-name="T62">orientacji politycznych</text:span><text:span text:style-name="T44"> Polaków na początki XX w.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zna daty: podziału na PPS–Frakcję Rewolucyjną i PPS–<text:line-break/>–Lewicę (1906), utworzenia Polskiego Towarzystwa Gimnastycznego „Sokół” (1867)</text:span></text:p>
            <text:p text:style-name="Standard"><text:soft-page-break/><text:span text:style-name="T44">– identyfikuje postać Józefa Mireckiego</text:span></text:p>
            <text:p text:style-name="Standard"><text:span text:style-name="T64">– porównuje założenia </text:span><text:span text:style-name="T73">programowe orientacji</text:span><text:span text:style-name="T45"> niepodległościowych do 1914 r.</text:span></text:p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45">– ocenia stosunek polskich partii politycznych do rewolucji 1905–1907 </text:span></text:p>
            <text:p text:style-name="Standard"><text:span text:style-name="T45">– ocenia postawy </text:span><text:span text:style-name="T56">Polaków w przededniu</text:span><text:span text:style-name="T45"> nadciągającego konfliktu </text:span><text:soft-page-break/><text:span text:style-name="T45">międzynarodowego</text:span></text:p>
          </table:table-cell>
        </table:table-row>
        <table:table-row>
          <table:table-cell table:style-name="Tabela5.A4" office:value-type="string">
            <text:p text:style-name="Standard"><text:span text:style-name="T78">Tajemnice sprzed wieków – Jak działała Organizacja Bojowa PPS?</text:span></text:p>
          </table:table-cell>
          <table:table-cell table:style-name="Tabela5.A4" office:value-type="string">
            <text:list xml:id="list9113958071763959034" text:style-name="WWNum28">
              <text:list-item>
                <text:p text:style-name="P10"><text:span text:style-name="T44">Pierwsze wystąpienie zbrojne</text:span></text:p>
              </text:list-item>
              <text:list-item>
                <text:p text:style-name="P10"><text:span text:style-name="T44">Broń</text:span></text:p>
              </text:list-item>
              <text:list-item>
                <text:p text:style-name="P10"><text:span text:style-name="T44">Rozwój </text:span><text:soft-page-break/><text:span text:style-name="T44">Organizacji Bojowej PPS</text:span></text:p>
              </text:list-item>
              <text:list-item>
                <text:p text:style-name="P10"><text:span text:style-name="T48">Jak uwolniono</text:span><text:span text:style-name="T44"> więźniów politycznych?</text:span></text:p>
              </text:list-item>
              <text:list-item>
                <text:p text:style-name="P10"><text:span text:style-name="T44">Akcja czterech premierów</text:span></text:p>
              </text:list-item>
            </text:list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u Organizacja Bojowa PPS</text:span></text:p>
            <text:p text:style-name="Standard"><text:span text:style-name="T44">– identyfikuje postać </text:span><text:soft-page-break/><text:span text:style-name="T44">Józefa Piłsudskiego</text:span></text:p>
            <text:p text:style-name="Standard"><text:span text:style-name="T44">– wyjaśnia cele, <text:line-break/>dla których została </text:span><text:span text:style-name="T48">powołana Organizacja</text:span><text:span text:style-name="T44"> Bojowa PPS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zna datę powstania Organizacji Bojowej PPS (1904)</text:span></text:p>
            <text:p text:style-name="Standard"><text:span text:style-name="T44">– opisuje udział </text:span><text:soft-page-break/><text:span text:style-name="T44">Organizacji Bojowej PPS w rewolucji 1905–1907 w Królestwie Polskim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„akcje dynamitowe”, „krwawa środa”</text:span></text:p>
            <text:p text:style-name="Standard"><text:soft-page-break/><text:span text:style-name="T44">– identyfikuje postacie: Walerego Sławka, Tomasza Arciszewskiego</text:span></text:p>
            <text:p text:style-name="Standard"><text:span text:style-name="T44">– przedstawia </text:span><text:span text:style-name="T88">okoliczności pierwszego</text:span><text:span text:style-name="T44"> </text:span><text:span text:style-name="T62">zbrojnego wystąpienia</text:span><text:span text:style-name="T44"> Organizacji Bojowej PPS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zna daty: „krwawej </text:span><text:span text:style-name="T62">środy” (1906), napadu</text:span><text:span text:style-name="T44"> na pociąg pod Bezdanami (1908)</text:span></text:p>
            <text:p text:style-name="Standard"><text:soft-page-break/><text:span text:style-name="T44">– identyfikuje postacie: Stefana Okrzei, Aleksandra</text:span></text:p>
            <text:p text:style-name="Standard"><text:span text:style-name="T44">Prystora</text:span></text:p>
            <text:p text:style-name="Standard"><text:span text:style-name="T44">– omawia na </text:span><text:span text:style-name="T88">wybranych przykładach</text:span><text:span text:style-name="T44"> </text:span><text:span text:style-name="T62">działalność Organizacji</text:span><text:span text:style-name="T44"> Bojowej PPS</text:span></text:p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44">– omawia strukturę organizacyjną Organizacji Bojowej PPS</text:span></text:p>
            <text:p text:style-name="Standard"><text:soft-page-break/><text:span text:style-name="T44">– ocenia skuteczność działań Organizacji Bojowej PPS</text:span></text:p>
          </table:table-cell>
        </table:table-row>
        <table:table-row>
          <table:table-cell table:style-name="Tabela5.A4" office:value-type="string">
            <text:p text:style-name="Standard"><text:span text:style-name="T78">8. Kultura polska na przełomie <text:line-break/>XIX i XX wieku</text:span></text:p>
          </table:table-cell>
          <table:table-cell table:style-name="Tabela5.A4" office:value-type="string">
            <text:list xml:id="list5338104777167313811" text:style-name="WWNum29">
              <text:list-item>
                <text:p text:style-name="P11"><text:span text:style-name="T44">Kultura narodowa Polaków</text:span></text:p>
              </text:list-item>
              <text:list-item>
                <text:p text:style-name="P11"><text:span text:style-name="T44">Polski pozytywizm</text:span></text:p>
              </text:list-item>
              <text:list-item>
                <text:p text:style-name="P11"><text:span text:style-name="T44">Rola historii</text:span></text:p>
              </text:list-item>
              <text:list-item>
                <text:p text:style-name="P11"><text:span text:style-name="T44">Malarstwo historyczne</text:span></text:p>
              </text:list-item>
              <text:list-item>
                <text:p text:style-name="P11"><text:span text:style-name="T44">Kultura Młodej Polski</text:span></text:p>
              </text:list-item>
              <text:list-item>
                <text:p text:style-name="P11"><text:span text:style-name="T44">Początki kultury masowej</text:span></text:p>
              </text:list-item>
              <text:list-item>
                <text:p text:style-name="P11"><text:span text:style-name="T44">Sztuka polska przełomu <text:line-break/>XIX i XX w.</text:span></text:p>
              </text:list-item>
            </text:list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</text:span><text:span text:style-name="T88">terminów: pozytywizm,</text:span><text:span text:style-name="T44"> praca organiczna, praca u podstaw,</text:span> <text:span text:style-name="T44">Młoda Polska</text:span></text:p>
            <text:p text:style-name="Standard"><text:span text:style-name="T44">– identyfikuje postacie:</text:span> <text:span text:style-name="T44">Henryka Sienkiewicza, Elizy </text:span><text:span text:style-name="T88">Orzeszkowej, Bolesława</text:span><text:span text:style-name="T44"> Prusa, Władysława Reymonta, Marię Konopnicką, Jana Matejkę</text:span></text:p>
            <text:p text:style-name="Standard"><text:span text:style-name="T44">– wyjaśnia, na czym polegała literatura <text:line-break/></text:span><text:span text:style-name="T48">i malarstwo tworzone</text:span><text:span text:style-name="T44"> ku pokrzepieniu serc</text:span></text:p>
            <text:p text:style-name="Standard"><text:span text:style-name="T44">– podaje przykłady </text:span><text:soft-page-break/><text:span text:style-name="T80">literatury i malarstwa</text:span><text:span text:style-name="T44"> tworzonego ku pokrzepieniu serc</text:span></text:p>
            <text:p text:style-name="P73"/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</text:span><text:span text:style-name="T72">terminów: </text:span><text:span text:style-name="T76">modernizm,</text:span><text:span text:style-name="T72"> pozytywizm</text:span><text:span text:style-name="T44"> warszawski</text:span></text:p>
            <text:p text:style-name="Standard"><text:span text:style-name="T44">– identyfikuje postacie:</text:span> <text:span text:style-name="T44">Juliusza i Wojciecha </text:span><text:span text:style-name="T48">Kossaków, </text:span><text:span text:style-name="T44">Artura Grottgera, Józefa Ignacego Kraszewskiego, </text:span><text:span text:style-name="T48">Stanisława</text:span><text:span text:style-name="T44"> Wyspiańskiego, Stefana Żeromskiego </text:span></text:p>
            <text:p text:style-name="Standard"><text:span text:style-name="T44">– wyjaśnia, dlaczego Galicja stała się centrum polskiej nauki i kultury</text:span></text:p>
            <text:p text:style-name="Standard"><text:span text:style-name="T44">– przedstawia </text:span><text:span text:style-name="T55">hasła </text:span><text:soft-page-break/><text:span text:style-name="T55">pozytywistów </text:span><text:span text:style-name="T44">warszawskich</text:span></text:p>
            <text:p text:style-name="Standard"><text:span text:style-name="T44">– omawia realizację </text:span><text:span text:style-name="T62">haseł pracy u podstaw</text:span></text:p>
            <text:p text:style-name="Standard"><text:span text:style-name="T44">– charakteryzuje kulturę Młodej Polski</text:span></text:p>
            <text:p text:style-name="Standard"><text:span text:style-name="T44">– wymienia cechy kultury masowej <text:line-break/>na ziemiach polskich przełomu XIX i XX w.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literatura postyczniowa,</text:span> <text:span text:style-name="T44">skauting</text:span></text:p>
            <text:p text:style-name="Standard"><text:span text:style-name="T44">– zna daty: otwarcia Polskiej Akademii Umiejętności (1873), powołania</text:span> <text:span text:style-name="T48">Towarzystwo Oświaty</text:span><text:span text:style-name="T44"> Ludowej (1872), utworzenia Polskiej Macierzy Szkolnej (1906)</text:span></text:p>
            <text:p text:style-name="Standard"><text:span text:style-name="T44">– identyfikuje postacie</text:span>: <text:span text:style-name="T44">Aleksandra Świętochowskiego,</text:span> <text:span text:style-name="T44">Stanisława Przybyszewskiego, </text:span><text:soft-page-break/><text:span text:style-name="T44">Jana Kasprowicza</text:span></text:p>
            <text:p text:style-name="Standard"><text:span text:style-name="T44">– wyjaśnia wpływ poglądów pozytywistycznych na rozwój literatury</text:span></text:p>
            <text:p text:style-name="Standard"><text:span text:style-name="T44">– wyjaśnia, jaką rolę </text:span><text:span text:style-name="T72">miało popularyzowanie</text:span><text:span text:style-name="T44"> </text:span><text:span text:style-name="T62">historii wśród Polaków</text:span><text:span text:style-name="T44"> pod zaborami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cyganeria, </text:span><text:span text:style-name="T62">ogródki jordanowskie,</text:span><text:span text:style-name="T44"> neoromantyzm</text:span></text:p>
            <text:p text:style-name="Standard"><text:span text:style-name="T44">– identyfikuje postacie:</text:span> <text:span text:style-name="T44">Wojciecha Gersona, Artura </text:span><text:span text:style-name="T48">Górskiego, Kazimierza</text:span><text:span text:style-name="T44"> Prószyńskiego, Henryka Jordana, Andrzeja Małkowskiego</text:span></text:p>
            <text:p text:style-name="Standard"><text:span text:style-name="T44">– wyjaśnia, jaki wpływ na przemiany światopoglądowe </text:span><text:span text:style-name="T72">miała klęska powstania</text:span><text:span text:style-name="T44"> styczniowego</text:span></text:p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44">– charakteryzuje sztukę polską przełomu XIX i XX w.</text:span></text:p>
            <text:p text:style-name="Standard"><text:span text:style-name="T44">– ocenia skuteczność tworzenia literatury <text:line-break/>i malarstwa ku pokrzepieniu serc</text:span></text:p>
            <text:p text:style-name="P73"/>
          </table:table-cell>
        </table:table-row>
        <table:table-row table:style-name="Tabela5.1">
          <table:table-cell table:style-name="Tabela5.C1" table:number-columns-spanned="3" office:value-type="string">
            <text:p text:style-name="P56"><text:span text:style-name="T43">POWTÓRZENIE WIADOMOŚCI I SPRAWDZIAN Z ROZDZIAŁU IV</text:span></text:p>
          </table:table-cell>
          <table:covered-table-cell/>
          <table:covered-table-cell/>
        </table:table-row>
        <table:table-row table:style-name="Tabela5.1">
          <table:table-cell table:style-name="Tabela5.C1" table:number-columns-spanned="3" office:value-type="string">
            <text:p text:style-name="P56"><text:span text:style-name="T43">ROZDZIAŁ V: I WOJNA ŚWIATOWA</text:span></text:p>
          </table:table-cell>
          <table:covered-table-cell/>
          <table:covered-table-cell/>
        </table:table-row>
        <table:table-row>
          <table:table-cell table:style-name="Tabela5.A4" office:value-type="string">
            <text:p text:style-name="Standard"><text:span text:style-name="T44">1. Świat <text:line-break/>na drodze</text:span></text:p>
            <text:p text:style-name="Standard"><text:span text:style-name="T44">ku wojnie światowej</text:span></text:p>
          </table:table-cell>
          <table:table-cell table:style-name="Tabela5.A4" office:value-type="string">
            <text:list xml:id="list3372175320776873432" text:style-name="WWNum30">
              <text:list-item>
                <text:p text:style-name="P12"><text:span text:style-name="T44">Nowe mocarstwa</text:span></text:p>
              </text:list-item>
              <text:list-item>
                <text:p text:style-name="P12"><text:span text:style-name="T44">Konflikty między europejskimi mocarstwami</text:span></text:p>
              </text:list-item>
              <text:list-item>
                <text:p text:style-name="P12"><text:span text:style-name="T44">Konflikty kolonialne</text:span></text:p>
              </text:list-item>
              <text:list-item>
                <text:p text:style-name="P12"><text:span text:style-name="T44">Wyścig zbrojeń</text:span></text:p>
              </text:list-item>
              <text:list-item>
                <text:p text:style-name="P12"><text:span text:style-name="T44">Rywalizacja na morzach</text:span></text:p>
              </text:list-item>
              <text:list-item>
                <text:p text:style-name="P12"><text:span text:style-name="T44">Wojna rosyjsko–<text:line-break/>–japońska</text:span></text:p>
              </text:list-item>
              <text:list-item>
                <text:p text:style-name="P12"><text:soft-page-break/><text:span text:style-name="T44">Konflikty <text:line-break/>na Bałkanach</text:span></text:p>
              </text:list-item>
            </text:list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trójprzymierze / państwa centralne, trójporozumienie / ententa, aneksja</text:span></text:p>
            <text:p text:style-name="Standard"><text:span text:style-name="T44">– zna daty: zawarcia trójprzymierza (1882), powstania trójporozumienia (1907)</text:span></text:p>
            <text:p text:style-name="Standard"><text:span text:style-name="T44">– wskazuje na mapie </text:span><text:soft-page-break/><text:span text:style-name="T44">państwa należące <text:line-break/>do trójprzymierza <text:line-break/>i trójporozumienia, </text:span></text:p>
            <text:p text:style-name="Standard"><text:span text:style-name="T44">– wskazuje cele trójprzymierza <text:line-break/>i trójporozumienia</text:span></text:p>
            <text:p text:style-name="Standard"><text:span text:style-name="T44">– wyjaśnia, na czym </text:span><text:span text:style-name="T62">polegał wyścig zbrojeń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pacyfizm, kocioł bałkański</text:span></text:p>
            <text:p text:style-name="Standard"><text:span text:style-name="T44">– zna daty: wojny rosyjsko–japońskiej (1904–1905), I wojny bałkańskiej (1912), <text:line-break/>II wojny bałkańskiej (1913)</text:span></text:p>
            <text:p text:style-name="Standard"><text:span text:style-name="T44">– wskazuje na mapie państwa, które <text:line-break/>w wyniku wojen</text:span></text:p>
            <text:p text:style-name="Standard"><text:soft-page-break/><text:span text:style-name="T44">bałkańskich zdobyły największe tereny</text:span></text:p>
            <text:p text:style-name="Standard"><text:span text:style-name="T44">– omawia przyczyny </text:span><text:span text:style-name="T48">narastania konfliktów</text:span><text:span text:style-name="T44"> między europejskimi mocarstwami</text:span></text:p>
            <text:p text:style-name="Standard"><text:span text:style-name="T45">– przedstawia przejawy rywalizacji </text:span><text:span text:style-name="T64">mocarstw na morzach</text:span><text:span text:style-name="T45"> i oceanach</text:span></text:p>
            <text:p text:style-name="Standard"><text:span text:style-name="T45">– wyjaśnia, jak doszło do wybuchu wojny rosyjsko–<text:line-break/>–japońskiej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zna daty: podpisania układu </text:span><text:span text:style-name="T80">rosyjsko–francuskiego</text:span><text:span text:style-name="T44"> (1892), podpisania porozumienia </text:span><text:span text:style-name="T55">francusko–brytyjskiego</text:span><text:span text:style-name="T44"> (1904), podpisania porozumienia rosyjsko–brytyjskiego (1907), bitwy pod Cuszimą (1905)</text:span></text:p>
            <text:p text:style-name="Standard"><text:span text:style-name="T62">– wyjaśnia, jaki wpływ</text:span><text:span text:style-name="T44"> na ład światowy </text:span><text:soft-page-break/><text:span text:style-name="T44">miało powstanie nowych mocarstw <text:line-break/>w drugiej połowie </text:span><text:span text:style-name="T72">XIX i na początku XX w.</text:span></text:p>
            <text:p text:style-name="Standard"><text:span text:style-name="T48">– opisuje okoliczności</text:span><text:span text:style-name="T44"> </text:span><text:span text:style-name="T48">powstania trójprzymierza <text:line-break/></text:span><text:span text:style-name="T44">i trójporozumienia</text:span></text:p>
            <text:p text:style-name="Standard"><text:span text:style-name="T45">– omawia przebieg wojny rosyjsko–<text:line-break/></text:span><text:span text:style-name="T47">–japońskiej i jej skutki</text:span></text:p>
            <text:p text:style-name="Standard"><text:span text:style-name="T45">– przedstawia przyczyny i skutki <text:line-break/></text:span><text:span text:style-name="T97">wojen bałkańskich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zna daty: wojny rosyjsko–tureckiej </text:span><text:span text:style-name="T76">(1877–1878), </text:span><text:span text:style-name="T72">kongresu</text:span><text:span text:style-name="T48"> berlińskiego</text:span><text:span text:style-name="T44"> (1878), aneksji Bośni <text:line-break/>i Hercegowiny przez Austro–Węgry (1908)</text:span></text:p>
            <text:p text:style-name="Standard"><text:span text:style-name="T44">– przedstawia wpływ konfliktów kolonialnych na sytuację w Europie</text:span></text:p>
            <text:p text:style-name="Standard"><text:span text:style-name="T45">– opisuje sytuację na </text:span><text:soft-page-break/><text:span text:style-name="T45">Bałkanach w drugiej połowie XIX w.</text:span></text:p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45">– ocenia wpływ konfliktów kolonialnych na sytuację w Europie </text:span></text:p>
            <text:p text:style-name="Standard"><text:span text:style-name="T45">– ocenia wpływ </text:span><text:span text:style-name="T56">konfliktów bałkańskich</text:span><text:span text:style-name="T45"> </text:span><text:span text:style-name="T64">na zaostrzenie sytuacji</text:span><text:span text:style-name="T45"> międzynarodowej <text:line-break/>w Europie</text:span></text:p>
          </table:table-cell>
        </table:table-row>
        <table:table-row>
          <table:table-cell table:style-name="Tabela5.A4" office:value-type="string">
            <text:p text:style-name="Standard"><text:span text:style-name="T44">2. Na frontach I wojny światowej</text:span></text:p>
          </table:table-cell>
          <table:table-cell table:style-name="Tabela5.A4" office:value-type="string">
            <text:list xml:id="list6578099413116802654" text:style-name="WWNum31">
              <text:list-item>
                <text:p text:style-name="P13"><text:span text:style-name="T44">Wybuch <text:line-break/>I wojny światowej</text:span></text:p>
              </text:list-item>
              <text:list-item>
                <text:p text:style-name="P13"><text:span text:style-name="T44">Wojna <text:line-break/>na morzach</text:span></text:p>
              </text:list-item>
              <text:list-item>
                <text:p text:style-name="P13"><text:span text:style-name="T44">Walki na zachodzie Europy</text:span></text:p>
              </text:list-item>
              <text:list-item>
                <text:p text:style-name="P13"><text:span text:style-name="T44">Walki <text:line-break/>na Bałkanach </text:span><text:span text:style-name="T80">i we Włoszech</text:span></text:p>
              </text:list-item>
              <text:list-item>
                <text:p text:style-name="P13"><text:span text:style-name="T44">Wojna pozycyjna</text:span></text:p>
              </text:list-item>
              <text:list-item>
                <text:p text:style-name="P13"><text:span text:style-name="T44">Koniec Wielkiej </text:span><text:soft-page-break/><text:span text:style-name="T44">Wojny</text:span></text:p>
              </text:list-item>
              <text:list-item>
                <text:p text:style-name="P13"><text:span text:style-name="T44">Kapitulacja Niemiec</text:span></text:p>
              </text:list-item>
            </text:list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Wielka Wojna, front</text:span></text:p>
            <text:p text:style-name="Standard"><text:span text:style-name="T44">– zna daty: I wojny światowej (1914–1918), podpisania kapitulacji przez </text:span><text:span text:style-name="T48">Niemcy w Compiègne</text:span><text:span text:style-name="T44"> (11 XI 1918)</text:span></text:p>
            <text:p text:style-name="Standard"><text:span text:style-name="T44">– wymienia cechy charakterystyczne prowadzenia <text:line-break/></text:span><text:soft-page-break/><text:span text:style-name="T44">i przebiegu działań wojennych w czasie <text:line-break/>I wojny światowej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ultimatum, wojna błyskawiczna, wojna pozycyjna nieograniczona wojna podwodna, </text:span></text:p>
            <text:p text:style-name="Standard"><text:span text:style-name="T44">– zna daty: zamachu w Sarajewie (28 VI 1914), przyłączenia </text:span><text:span text:style-name="T48">się Włoch do ententy</text:span><text:span text:style-name="T44"> (1915), ogłoszenia nieograniczonej </text:span><text:soft-page-break/><text:span text:style-name="T44">wojny podwodnej (1917), podpisania traktatu brzeskiego (3 III 1918)</text:span></text:p>
            <text:p text:style-name="Standard"><text:span text:style-name="T44">– wskazuje na mapie</text:span> <text:span text:style-name="T44">państwa europejskie walczące w Wielkiej Wojnie po stronie ententy i państw centralnych</text:span></text:p>
            <text:p text:style-name="Standard"><text:span text:style-name="T48">– przedstawia okoliczności wybuchu Wielkiej Wojny</text:span></text:p>
            <text:p text:style-name="Standard"><text:span text:style-name="T55">– wyjaśnia, jaki wpływ</text:span><text:span text:style-name="T44"> na przebieg wojny miało wprowadzenie nowych rodzajów broni</text:span></text:p>
            <text:p text:style-name="Standard"><text:span text:style-name="T44">– wskazuje przyczyny klęski państw centralnych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u U–Boot</text:span></text:p>
            <text:p text:style-name="Standard"><text:span text:style-name="T55">– zna daty: wypowiedzenia</text:span><text:span text:style-name="T44"> wojny Serbii przez Austro–Węgry (28 VII 1914), bitwy nad Marną <text:line-break/>(IX 1914), bitwy pod Verdun (1916), bitwy pod Ypres (1915), ataku Niemiec na </text:span><text:span text:style-name="T112">Belgię i Francję (VIII </text:span><text:span text:style-name="T113">1914),</text:span><text:span text:style-name="T55"> wypowiedzenia </text:span><text:span text:style-name="T44">wojny </text:span><text:soft-page-break/><text:span text:style-name="T44">Niemcom </text:span><text:span text:style-name="T102">przez Stany </text:span><text:span text:style-name="T99">Zjednoczone</text:span><text:span text:style-name="T72"> </text:span><text:span text:style-name="T55">(IV 1917), </text:span><text:span text:style-name="T44">kapitulacji </text:span><text:span text:style-name="T95">Austro–<text:line-break/>–Węgier (XI 1918)</text:span></text:p>
            <text:p text:style-name="Standard"><text:span text:style-name="T44">– identyfikuje postacie:</text:span> <text:span text:style-name="T44">Franciszka </text:span></text:p>
            <text:p text:style-name="Standard"><text:span text:style-name="T88">Ferdynanda Habsburga,</text:span><text:span text:style-name="T44"> Karola </text:span><text:span text:style-name="T116">I </text:span><text:span text:style-name="T92">Habsburga, Wilhelma II,</text:span><text:span text:style-name="T116"> Paula von Hindenburga</text:span></text:p>
            <text:p text:style-name="Standard"><text:span text:style-name="T44">– przedstawia proces kształtowania się bloku państw centralnych i państw ententy</text:span></text:p>
            <text:p text:style-name="Standard"><text:span text:style-name="T44">– przedstawia okoliczności kapitulacji państw centralnych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72">– zna daty: przyłączenia </text:span><text:span text:style-name="T48">się</text:span><text:span text:style-name="T52"> Japonii do ententy</text:span><text:span text:style-name="T44"> (1914), przyłączenia się Turcji do państw centralnych (1914), bitwy o Gallipoli (1915), przyłączenia się Bułgarii do państw centralnych (1915),</text:span> <text:span text:style-name="T44">zatopienia Lusitanii (1915), bitwy nad Sommą (1916), bitwy </text:span><text:soft-page-break/><text:span text:style-name="T44">jutlandzkiej (1916),</text:span></text:p>
            <text:p text:style-name="Standard"><text:span text:style-name="T44">przyłączenia się Grecji do ententy (1917), buntu marynarzy w Kilonii (XI 1918)</text:span></text:p>
            <text:p text:style-name="Standard"><text:span text:style-name="T44">– wyjaśnia, jaki wpływ na losy wojny miała sytuacja wewnętrzna <text:line-break/>w Niemczech <text:line-break/>i Austro–Węgrzech</text:span></text:p>
            <text:p text:style-name="Standard"><text:span text:style-name="T44">– opisuje przebieg walk na froncie zachodnim</text:span></text:p>
            <text:p text:style-name="Standard"><text:span text:style-name="T44">– przedstawia przebieg walk <text:line-break/>na Bałkanach <text:line-break/>i we Włoszech</text:span></text:p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44">– ocenia skutki ogłoszenia przez Niemcy nieograniczonej wojny podwodnej</text:span></text:p>
            <text:p text:style-name="Standard"><text:span text:style-name="T44">– omawia przebieg wojny na morzach <text:line-break/>i oceanach</text:span></text:p>
            <text:p text:style-name="Standard"><text:span text:style-name="T44">– ocenia skutki zastosowania przez Niemcy gazów </text:span><text:soft-page-break/><text:span text:style-name="T44">bojowych</text:span></text:p>
          </table:table-cell>
        </table:table-row>
        <table:table-row>
          <table:table-cell table:style-name="Tabela5.A4" office:value-type="string">
            <text:p text:style-name="Standard"><text:span text:style-name="T44">Tajemnice sprzed wieków – Jakie były początki czołgów?</text:span></text:p>
          </table:table-cell>
          <table:table-cell table:style-name="Tabela5.A4" office:value-type="string">
            <text:list xml:id="list6481513465802551199" text:style-name="WWNum32">
              <text:list-item>
                <text:p text:style-name="P14"><text:span text:style-name="T44">Pierwsze „zbiorniki”</text:span></text:p>
              </text:list-item>
              <text:list-item>
                <text:p text:style-name="P14"><text:span text:style-name="T62">Pierwsze czołgi</text:span><text:span text:style-name="T44"> <text:line-break/>na froncie</text:span></text:p>
              </text:list-item>
              <text:list-item>
                <text:p text:style-name="P14"><text:span text:style-name="T44">Powstanie sił pancernych</text:span></text:p>
              </text:list-item>
              <text:list-item>
                <text:p text:style-name="P14"><text:soft-page-break/><text:span text:style-name="T44">Walka w czołgach</text:span></text:p>
              </text:list-item>
            </text:list>
          </table:table-cell>
          <table:table-cell table:style-name="Tabela5.A4" office:value-type="string">
            <text:p text:style-name="Standard"><text:span text:style-name="T39">Uczeń:</text:span></text:p>
            <text:p text:style-name="P69"/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</text:span><text:span text:style-name="T39"> wymienia zalety <text:line-break/>i wady zastosowania czołgów w czasie <text:line-break/>I wojny światowej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</text:span><text:span text:style-name="T39"> wymienia przykłady zastosowania czołgów w czasie <text:line-break/>I wojny światowej</text:span></text:p>
            <text:p text:style-name="Standard"><text:soft-page-break/><text:span text:style-name="T55">–</text:span><text:span text:style-name="T54"> wyjaśnia okoliczności</text:span><text:span text:style-name="T39"> narodzin broni pancernej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</text:span><text:span text:style-name="T39"> przedstawia </text:span><text:span text:style-name="T54">okoliczności powstania</text:span><text:span text:style-name="T39"> brytyjskich sił pancernych i określa ich wartość bojową </text:span></text:p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95">–</text:span><text:span text:style-name="T94"> ocenia użyteczność</text:span><text:span text:style-name="T98"> czołgów w prowadzeniu</text:span><text:span text:style-name="T39"> działań wojennych</text:span></text:p>
          </table:table-cell>
        </table:table-row>
        <table:table-row>
          <table:table-cell table:style-name="Tabela5.A4" office:value-type="string">
            <text:p text:style-name="Standard"><text:span text:style-name="T44">3. I wojna światowa <text:line-break/>na ziemiach polskich</text:span></text:p>
          </table:table-cell>
          <table:table-cell table:style-name="Tabela5.A4" office:value-type="string">
            <text:list xml:id="list5545188475945331857" text:style-name="WWNum33">
              <text:list-item>
                <text:p text:style-name="P15"><text:span text:style-name="T62">Walki <text:line-break/>na froncie</text:span><text:span text:style-name="T44"> wschodnim</text:span></text:p>
              </text:list-item>
              <text:list-item>
                <text:p text:style-name="P15"><text:span text:style-name="T44">Zniszczenia wojenne <text:line-break/>na </text:span><text:span text:style-name="T48">ziemiach polskich</text:span></text:p>
              </text:list-item>
              <text:list-item>
                <text:p text:style-name="P15"><text:span text:style-name="T44">U boku państw centralnych</text:span></text:p>
              </text:list-item>
              <text:list-item>
                <text:p text:style-name="P15"><text:span text:style-name="T72">Formacje polskie</text:span><text:span text:style-name="T44"> <text:line-break/>u boku Rosji</text:span></text:p>
              </text:list-item>
              <text:list-item>
                <text:p text:style-name="P15"><text:span text:style-name="T44">Wojsko polskie <text:line-break/>we Francji</text:span></text:p>
              </text:list-item>
            </text:list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u Legiony Polskie</text:span></text:p>
            <text:p text:style-name="Standard"><text:span text:style-name="T44">– zna datę sformowania Legionów Polskich (1914)</text:span></text:p>
            <text:p text:style-name="Standard"><text:span text:style-name="T44">– identyfikuje postacie: Józefa Piłsudskiego, </text:span><text:span text:style-name="T62">Romana Dmowskiego,</text:span><text:span text:style-name="T44"> Ignacego Jana Paderewskiego</text:span></text:p>
            <text:p text:style-name="Standard"><text:span text:style-name="T45">– przedstawia okoliczności, <text:line-break/>w jakich powstały Legiony Polskie <text:line-break/>i wskazuje cele ich działalności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kryzys przysięgowy, Polska </text:span><text:span text:style-name="T62">Organizacja Wojskowa</text:span></text:p>
            <text:p text:style-name="Standard"><text:span text:style-name="T48">– zna daty: powstania</text:span><text:span text:style-name="T44"> Kompanii Kadrowej (1914), bitwy pod Gorlicami (1915), </text:span><text:span text:style-name="T55">kryzysu przysięgowego</text:span><text:span text:style-name="T44"> (VII 1917), powstania Polskiej Organizacji Wojskowej (1914)</text:span></text:p>
            <text:p text:style-name="Standard"><text:span text:style-name="T48">– wskazuje na mapie</text:span><text:span text:style-name="T152"> </text:span><text:span text:style-name="T48">rejony walk Legionów </text:span><text:span text:style-name="T44">Polskich</text:span></text:p>
            <text:p text:style-name="Standard"><text:span text:style-name="T44">– omawia udział polskich formacji zbrojnych u boku państw centralnych <text:line-break/>i u boku ententy</text:span></text:p>
            <text:p text:style-name="Standard"><text:span text:style-name="T45">– wyjaśnia, jak zaborcy w czasie <text:line-break/>I wojny światowej traktowali ziemie </text:span><text:soft-page-break/><text:span text:style-name="T45">Królestwa Polskiego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Legion Puławski, Błękitna Armia</text:span></text:p>
            <text:p text:style-name="Standard"><text:span text:style-name="T44">– zna daty: bitwy pod Tannenbergiem (VIII 1914), bitwy pod Kostiuchnówką (1916), bitwy pod </text:span><text:span text:style-name="T48">Rokitną (1915), bitwy</text:span><text:span text:style-name="T44"> </text:span><text:span text:style-name="T55">pod Kaniowem (1918)</text:span></text:p>
            <text:p text:style-name="Standard"><text:span text:style-name="T44">– identyfikuje postać Józefa Hallera </text:span></text:p>
            <text:p text:style-name="Standard"><text:span text:style-name="T44">– wskazuje na mapie</text:span> <text:span text:style-name="T80">podział ziem polskich</text:span><text:span text:style-name="T44"> w 1915 r.</text:span></text:p>
            <text:p text:style-name="Standard"><text:span text:style-name="T44">– przedstawia</text:span> <text:span text:style-name="T44">genezę i organizacje Legionów Polskich</text:span></text:p>
            <text:p text:style-name="Standard"><text:span text:style-name="T44">– wyjaśnia, jakie znaczenie dla sprawy niepodległości Polski miała działalność </text:span><text:soft-page-break/><text:span text:style-name="T44">Polskiej Organizacji Wojskowej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u wojna manewrowa</text:span></text:p>
            <text:p text:style-name="Standard"><text:span text:style-name="T44">– zna daty: wkroczenia Kompanii </text:span><text:span text:style-name="T72">Kadrowej do Królestwa</text:span><text:span text:style-name="T44"> </text:span><text:span text:style-name="T55">Polskiego (6 VIII 1914),</text:span><text:span text:style-name="T44"> powstania Komitetu </text:span><text:span text:style-name="T72">Narodowego Polskiego</text:span><text:span text:style-name="T44"> w Warszawie (1914), </text:span><text:span text:style-name="T62">powstania Naczelnego </text:span><text:span text:style-name="T55">Komitetu Narodowego</text:span><text:span text:style-name="T44"> (1914), powstania Legionu Puławskiego (1914) powstania </text:span><text:span text:style-name="T55">Komitetu Narodowego</text:span><text:span text:style-name="T44"> Polskiego w Lozannie (1917)</text:span></text:p>
            <text:p text:style-name="Standard"><text:span text:style-name="T44">– opisuje przebieg działań wojennych </text:span><text:span text:style-name="T62">na froncie wschodnim</text:span></text:p>
            <text:p text:style-name="Standard"><text:span text:style-name="T44">– przedstawia okoliczności utworzenia wojska </text:span><text:soft-page-break/><text:span text:style-name="T44">polskiego we Francji</text:span></text:p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44">– porównuje taktykę prowadzenia działań </text:span><text:span text:style-name="T62">na froncie wschodnim</text:span><text:span text:style-name="T44"> i zachodnim</text:span></text:p>
            <text:p text:style-name="Standard"><text:span text:style-name="T44">– ocenia sposób traktowania ziem polskich przez zaborców w czasie <text:line-break/>I wojny światowej</text:span></text:p>
            <text:p text:style-name="Standard"><text:span text:style-name="T44">– ocenia wkład Legionów Polskich <text:line-break/>w odzyskanie niepodległości przez Polaków</text:span></text:p>
          </table:table-cell>
        </table:table-row>
        <table:table-row>
          <table:table-cell table:style-name="Tabela5.A4" office:value-type="string">
            <text:p text:style-name="Standard"><text:span text:style-name="T40">4. Rewolucje w Rosji</text:span></text:p>
          </table:table-cell>
          <table:table-cell table:style-name="Tabela5.A4" office:value-type="string">
            <text:list xml:id="list2778453452958250623" text:style-name="WWNum34">
              <text:list-item>
                <text:p text:style-name="P16"><text:span text:style-name="T44">Rewolucja lutowa</text:span></text:p>
              </text:list-item>
              <text:list-item>
                <text:p text:style-name="P16"><text:span text:style-name="T44">Okres dwuwładzy</text:span></text:p>
              </text:list-item>
              <text:list-item>
                <text:p text:style-name="P16"><text:span text:style-name="T44">Rosyjskie stronnictwa polityczne</text:span></text:p>
              </text:list-item>
              <text:list-item>
                <text:p text:style-name="P16"><text:span text:style-name="T44">Przewrót bolszewicki</text:span></text:p>
              </text:list-item>
              <text:list-item>
                <text:p text:style-name="P16"><text:span text:style-name="T44">Wojna domowa</text:span></text:p>
              </text:list-item>
              <text:list-item>
                <text:p text:style-name="P16"><text:span text:style-name="T44">Armia Czerwona</text:span></text:p>
              </text:list-item>
              <text:list-item>
                <text:p text:style-name="P16"><text:span text:style-name="T44">Rosja <text:line-break/>po rewolucji</text:span></text:p>
              </text:list-item>
            </text:list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rewolucja lutowa, rewolucja październikowa</text:span></text:p>
            <text:p text:style-name="Standard"><text:span text:style-name="T44">– zna daty: wybuchu rewolucji lutowej <text:line-break/>(III 1917), wybuchu rewolucji październikowej <text:line-break/>(XI 1917)</text:span></text:p>
            <text:p text:style-name="Standard"><text:span text:style-name="T44">– identyfikuje postać Włodzimierza Lenina</text:span></text:p>
            <text:p text:style-name="Standard"><text:span text:style-name="T44">– wymienia przyczyny i skutki rewolucji lutowej <text:line-break/>i październikowej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</text:span><text:span text:style-name="T72">terminów: </text:span><text:span text:style-name="T44">bolszewicy, Rada </text:span><text:span text:style-name="T72">Komisarzy Ludowych,</text:span><text:span text:style-name="T44"> Armia Czerwona, łagry</text:span></text:p>
            <text:p text:style-name="Standard"><text:span text:style-name="T48">– zna daty: </text:span><text:span text:style-name="T44">wojny domowej w Rosji (1919–1922), powstania ZSRS <text:line-break/>(XII 1922)</text:span></text:p>
            <text:p text:style-name="Standard"><text:span text:style-name="T44">– identyfikuje postać Mikołaja II</text:span></text:p>
            <text:p text:style-name="Standard"><text:span text:style-name="T44">– wskazuje na mapie miejsce wybuchu rewolucji lutowej oraz ośrodki, które zapoczątkowały rewolucje październikową </text:span></text:p>
            <text:p text:style-name="Standard"><text:span text:style-name="T44">– przedstawia okoliczności wybuchu rewolucji październikowej <text:line-break/>i omawia jej przebieg</text:span></text:p>
            <text:p text:style-name="Standard"><text:soft-page-break/><text:span text:style-name="T44">– charakteryzuje sytuację w Rosji <text:line-break/>po rewolucji październikowej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</text:span><text:span text:style-name="T76">terminów: </text:span><text:span text:style-name="T72">dwuwładza,</text:span><text:span text:style-name="T44"> Rząd Tymczasowy, biała gwardia, Czeka, </text:span><text:span text:style-name="T55">dyktatura</text:span><text:span text:style-name="T58"> proletariatu,</text:span><text:span text:style-name="T44"> tezy </text:span><text:span text:style-name="T62">kwietniowe</text:span></text:p>
            <text:p text:style-name="Standard"><text:span text:style-name="T44">– zna daty obalenia caratu przez Rząd </text:span><text:span text:style-name="T113">Tymczasowy (15 III 1917),</text:span><text:span text:style-name="T44"> </text:span><text:span text:style-name="T48">ogłoszenia</text:span><text:span text:style-name="T44"> tez kwietniowych </text:span><text:span text:style-name="T55">przez Lenina (IV 1917)</text:span><text:span text:style-name="T44"> </text:span><text:span text:style-name="T55">zamordowania rodziny</text:span><text:span text:style-name="T44"> carskiej (VII 1918)</text:span></text:p>
            <text:p text:style-name="Standard"><text:span text:style-name="T44">– identyfikuje postacie: Feliksa</text:span></text:p>
            <text:p text:style-name="Standard"><text:span text:style-name="T44">Dzierżyńskiego,</text:span><text:span text:style-name="T95"> Lwa Trockiego</text:span></text:p>
            <text:p text:style-name="Standard"><text:span text:style-name="T44">– omawia sytuację wewnętrzną w Rosji w czasie I wojny światowej</text:span></text:p>
            <text:p text:style-name="Standard"><text:span text:style-name="T44">– określa przyczyny, omawia przebieg <text:line-break/></text:span><text:soft-page-break/><text:span text:style-name="T44">i skutki wojny domowej w Rosji</text:span></text:p>
            <text:p text:style-name="P72"/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</text:span><text:span text:style-name="T48">eserowcy,</text:span><text:span text:style-name="T44"> </text:span><text:span text:style-name="T95">mienszewicy, </text:span><text:span text:style-name="T44">kadeci</text:span></text:p>
            <text:p text:style-name="Standard"><text:span text:style-name="T48">– zna daty: powstania</text:span><text:span text:style-name="T44"> Rady Komisarzy Ludowych (XI 1917), </text:span><text:span text:style-name="T48">ogłoszenia konstytucji</text:span><text:span text:style-name="T44"> (VII 1918)</text:span></text:p>
            <text:p text:style-name="Standard"><text:span text:style-name="T44">– identyfikuje </text:span><text:span text:style-name="T95">postacie: </text:span><text:span text:style-name="T44">Aleksandra </text:span></text:p>
            <text:p text:style-name="Standard"><text:span text:style-name="T62">Kiereńskiego, Grigorija </text:span><text:span text:style-name="T44">Rasputina</text:span></text:p>
            <text:p text:style-name="Standard"><text:span text:style-name="T44">– wymienia rosyjskie </text:span><text:span text:style-name="T55">stronnictwa polityczne</text:span><text:span text:style-name="T44"> i przedstawia ich </text:span><text:span text:style-name="T55">założenia programowe</text:span></text:p>
            <text:p text:style-name="Standard"><text:span text:style-name="T44">– omawia przebieg rewolucji lutowej </text:span></text:p>
            <text:p text:style-name="Standard"><text:span text:style-name="T44">– omawia losy rodziny carskiej</text:span></text:p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44">– charakteryzuje okres dwuwładzy <text:line-break/>w Rosji</text:span></text:p>
            <text:p text:style-name="Standard"><text:span text:style-name="T44">– ocenia skutki przewrotu bolszewickiego <text:line-break/>dla Rosji i Europy</text:span></text:p>
          </table:table-cell>
        </table:table-row>
        <table:table-row>
          <table:table-cell table:style-name="Tabela5.A4" office:value-type="string">
            <text:p text:style-name="Standard"><text:span text:style-name="T44">5. Sprawa polska <text:line-break/>w czasie <text:line-break/>I wojny światowej</text:span></text:p>
          </table:table-cell>
          <table:table-cell table:style-name="Tabela5.A4" office:value-type="string">
            <text:list xml:id="list4333856876488210205" text:style-name="WWNum35">
              <text:list-item>
                <text:p text:style-name="P17"><text:span text:style-name="T44">Państwa zaborcze <text:line-break/>a sprawa polska</text:span></text:p>
              </text:list-item>
              <text:list-item>
                <text:p text:style-name="P17"><text:span text:style-name="T84">Akt 5 listopada</text:span></text:p>
              </text:list-item>
              <text:list-item>
                <text:p text:style-name="P17"><text:span text:style-name="T44">Sprawa polska <text:line-break/>w polityce ententy</text:span></text:p>
              </text:list-item>
              <text:list-item>
                <text:p text:style-name="P17"><text:span text:style-name="T44">Polacy na konferencji paryskiej</text:span></text:p>
              </text:list-item>
            </text:list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u Akt 5 listopada (manifest dwóch cesarzy)</text:span></text:p>
            <text:p text:style-name="Standard"><text:span text:style-name="T44">– zna daty: wydania manifestu dwóch cesarzy (5 XI 1916), podpisania traktatu wersalskiego <text:line-break/>(28 VI 1919)</text:span></text:p>
            <text:p text:style-name="Standard"><text:span text:style-name="T44">– identyfikuje postacie: Ignacego Jana Paderewskiego, </text:span><text:span text:style-name="T55">Romana Dmowskiego</text:span></text:p>
            <text:p text:style-name="Standard"><text:span text:style-name="T45">– wymienia postanowienia Aktu 5 listopada</text:span></text:p>
            <text:p text:style-name="Standard"><text:span text:style-name="T45">– wymienia postanowienia konferencji wersalskiej w sprawie polskiej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u Rada Regencyjna</text:span></text:p>
            <text:p text:style-name="Standard"><text:span text:style-name="T44">– zna datę programu </text:span><text:span text:style-name="T99">pokojowego prezydenta</text:span><text:span text:style-name="T44"> Wilsona (8 I 1918)</text:span></text:p>
            <text:p text:style-name="Standard"><text:span text:style-name="T44">– identyfikuje postacie</text:span>: <text:span text:style-name="T44">Thomasa</text:span></text:p>
            <text:p text:style-name="Standard"><text:span text:style-name="T44">Woodrowa Wilsona,</text:span> </text:p>
            <text:p text:style-name="Standard"><text:span text:style-name="T88">Władysława Grabskiego</text:span></text:p>
            <text:p text:style-name="Standard"><text:span text:style-name="T45">– przedstawia stosunek państw centralnych do sprawy polskiej</text:span></text:p>
            <text:p text:style-name="Standard"><text:span text:style-name="T45">– omawia sprawę polską w polityce państw ententy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62">– zna daty: ogłoszenia</text:span><text:span text:style-name="T44"> </text:span><text:span text:style-name="T91">odezwy </text:span><text:span text:style-name="T88">cara Mikołaja II</text:span><text:span text:style-name="T55"> (1916),</text:span><text:span text:style-name="T44"> powstania Rady Regencyjnej (1917), odezw Rządu Tymczasowego <text:line-break/>i bolszewików (1917)</text:span></text:p>
            <text:p text:style-name="Standard"><text:span text:style-name="T44">– identyfikuje postacie:</text:span> <text:span text:style-name="T44">Aleksandra Kakowskiego, Zdzisława Lubomirskiego, </text:span></text:p>
            <text:p text:style-name="Standard"><text:span text:style-name="T44">Józefa Ostrowskiego,</text:span> </text:p>
            <text:p text:style-name="Standard"><text:span text:style-name="T88">Georgesa Clemenceau,</text:span><text:span text:style-name="T44"> </text:span><text:span text:style-name="T72">Davida Lloyda George’a</text:span></text:p>
            <text:p text:style-name="Standard"><text:span text:style-name="T45">– omawia udział delegacji polskiej <text:line-break/>na konferencji wersalskiej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zna datę ogłoszenia odezwy Mikołaja Romanowa do Polaków </text:span><text:span text:style-name="T99">(VIII 1914)</text:span></text:p>
            <text:p text:style-name="Standard"><text:span text:style-name="T44">– identyfikuje postacie</text:span> <text:span text:style-name="T44">Mikołaja Mikołajewicza, </text:span></text:p>
            <text:p text:style-name="Standard"><text:span text:style-name="T44">Karla Kuka, Hansa von Beselera</text:span></text:p>
            <text:p text:style-name="Standard"><text:span text:style-name="T45">– przedstawia zależności między sytuacją militarną państw centralnych <text:line-break/>i ententy podczas <text:line-break/>I wojny światowej <text:line-break/>a ich stosunkiem <text:line-break/>do sprawy polskiej</text:span></text:p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45">– ocenia, jakie znaczenie dla Polaków miał Akt 5 listopada i program </text:span><text:span text:style-name="T47">pokojowy prezydenta</text:span><text:span text:style-name="T45"> Wilsona</text:span></text:p>
          </table:table-cell>
        </table:table-row>
        <text:soft-page-break/>
        <table:table-row table:style-name="Tabela5.1">
          <table:table-cell table:style-name="Tabela5.C1" table:number-columns-spanned="3" office:value-type="string">
            <text:p text:style-name="P56"><text:span text:style-name="T43">POWTÓRZENIE WIADOMOŚCI I SPRAWDZIAN Z ROZDZIAŁU V</text:span></text:p>
          </table:table-cell>
          <table:covered-table-cell/>
          <table:covered-table-cell/>
        </table:table-row>
        <table:table-row table:style-name="Tabela5.1">
          <table:table-cell table:style-name="Tabela5.C1" table:number-columns-spanned="3" office:value-type="string">
            <text:p text:style-name="P56"><text:span text:style-name="T43">ROZDZIAŁ VI: ŚWIAT W OKRESIE MIĘDZYWOJENNYM</text:span></text:p>
          </table:table-cell>
          <table:covered-table-cell/>
          <table:covered-table-cell/>
        </table:table-row>
        <table:table-row>
          <table:table-cell table:style-name="Tabela5.A4" office:value-type="string">
            <text:p text:style-name="Standard"><text:span text:style-name="T44">1. Świat <text:line-break/>po I wojnie światowej</text:span></text:p>
          </table:table-cell>
          <table:table-cell table:style-name="Tabela5.A4" office:value-type="string">
            <text:list xml:id="list8494572601480003993" text:style-name="WWNum36">
              <text:list-item>
                <text:p text:style-name="P18"><text:span text:style-name="T44">Ład wersalski</text:span></text:p>
              </text:list-item>
              <text:list-item>
                <text:p text:style-name="P18"><text:span text:style-name="T44">Zniszczenia <text:line-break/>i straty <text:line-break/>po I wojnie światowej</text:span></text:p>
              </text:list-item>
              <text:list-item>
                <text:p text:style-name="P18"><text:span text:style-name="T44">Nowy układ sił w Europie</text:span></text:p>
              </text:list-item>
              <text:list-item>
                <text:p text:style-name="P18"><text:span text:style-name="T44">Liga Narodów</text:span></text:p>
              </text:list-item>
              <text:list-item>
                <text:p text:style-name="P18"><text:span text:style-name="T44">Wielki kryzys gospodarczy</text:span></text:p>
              </text:list-item>
            </text:list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Wielka Czwórka, Liga Narodów, wielki kryzys gospodarczy</text:span></text:p>
            <text:p text:style-name="Standard"><text:span text:style-name="T62">– zna daty: podpisania</text:span><text:span text:style-name="T44"> </text:span><text:span text:style-name="T48">traktatu wersalskiego</text:span><text:span text:style-name="T44"> (28 VI 1919), powstania Ligi Narodów (1920)</text:span></text:p>
            <text:p text:style-name="Standard"><text:span text:style-name="T45">– wskazuje na mapie państwa europejskie decydujące o ładzie wersalskim</text:span></text:p>
            <text:p text:style-name="Standard"><text:span text:style-name="T45">– wymienia postanowienia </text:span><text:span text:style-name="T47">traktatu wersalskiego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</text:span><text:span text:style-name="T95">demilitaryzacja,</text:span><text:span text:style-name="T44"> ład </text:span><text:span text:style-name="T95">wersalski, </text:span><text:span text:style-name="T44">czarny czwartek, New Deal</text:span></text:p>
            <text:p text:style-name="Standard"><text:span text:style-name="T44">– zna daty: obrad konferencji paryskiej (XI 1918–VI 1919), układu w Locarno (1925), czarnego </text:span><text:span text:style-name="T48">czwartku (24 X 1929),</text:span><text:span text:style-name="T44"> wprowadzenia New Deal (1933)</text:span></text:p>
            <text:p text:style-name="Standard"><text:span text:style-name="T44">– identyfikuje postać Franklina Delano Roosevelta</text:span></text:p>
            <text:p text:style-name="Standard"><text:span text:style-name="T45">– wskazuje na mapie państwa powstałe <text:line-break/>w wyniku rozpadu Austro–Węgier, państwa bałtyckie</text:span></text:p>
            <text:p text:style-name="Standard"><text:span text:style-name="T45">– przedstawia zniszczenia i straty </text:span><text:span text:style-name="T47">po I wojnie światowej</text:span></text:p>
            <text:p text:style-name="Standard"><text:soft-page-break/><text:span text:style-name="T45">– wyjaśnia cel powstania Ligi Narodów</text:span></text:p>
            <text:p text:style-name="Standard"><text:span text:style-name="T45">– charakteryzuje przejawy wielkiego </text:span><text:span text:style-name="T56">kryzysu gospodarczego</text:span><text:span text:style-name="T45"> i sposoby radzenia sobie z nim 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plebiscyt, europeizacja, wolne miasto, mały traktat wersalski</text:span></text:p>
            <text:p text:style-name="Standard"><text:span text:style-name="T55">– zna daty: podpisania</text:span><text:span text:style-name="T44"> traktatów z Austrią (1919) i Węgrami (1920) oraz traktatu z Turcją (1920)</text:span></text:p>
            <text:p text:style-name="Standard"><text:span text:style-name="T44">– identyfikuje postać Kemala Mustafy</text:span></text:p>
            <text:p text:style-name="Standard"><text:span text:style-name="T45">– wskazuje na mapie zmiany terytorialne wynikające z traktatu wersalskiego</text:span></text:p>
            <text:p text:style-name="Standard"><text:span text:style-name="T45">– charakteryzuje </text:span><text:span text:style-name="T56">układ sił w powojennej</text:span><text:span text:style-name="T45"> Europie </text:span></text:p>
            <text:p text:style-name="Standard"><text:span text:style-name="T45">– przedstawia zasady, na jakich opierał się ład </text:span><text:soft-page-break/><text:span text:style-name="T45">wersalski</text:span></text:p>
            <text:p text:style-name="Standard"><text:span text:style-name="T45">– charakteryzuje działalność Ligi Narodów</text:span></text:p>
            <text:p text:style-name="Standard"><text:span text:style-name="T45">– wskazuje przyczyny wielkiego kryzysu gospodarczego </text:span></text:p>
            <text:p text:style-name="Standard"><text:span text:style-name="T45">– omawia skutki wielkiego kryzysu gospodarczego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55">– zna daty: wstąpienia</text:span><text:span text:style-name="T44"> Niemiec do Ligi Narodów (1926), wstąpienia ZSRS do Ligi Narodów (1934)</text:span></text:p>
            <text:p text:style-name="Standard"><text:span text:style-name="T45">– omawia postanowienia </text:span><text:span text:style-name="T47">pokojów podpisanych </text:span><text:span text:style-name="T100">z</text:span><text:span text:style-name="T103"> dawnymi sojusznikami</text:span><text:span text:style-name="T45"> Niemiec</text:span></text:p>
            <text:p text:style-name="Standard"><text:span text:style-name="T45">– wyjaśnia, jaką rolę w podważeniu ładu wersalskiego odegrał układ w Locarno</text:span></text:p>
            <text:p text:style-name="P72"/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45">– ocenia skuteczność funkcjonowania ładu wersalskiego</text:span></text:p>
            <text:p text:style-name="Standard"><text:span text:style-name="T45">– ocenia wpływ wielkiego kryzysu gospodarczego na sytuację polityczną w Europie</text:span></text:p>
          </table:table-cell>
        </table:table-row>
        <table:table-row>
          <table:table-cell table:style-name="Tabela5.A4" office:value-type="string">
            <text:p text:style-name="Standard"><text:span text:style-name="T44">2. Narodziny faszyzmu</text:span></text:p>
          </table:table-cell>
          <table:table-cell table:style-name="Tabela5.A4" office:value-type="string">
            <text:list xml:id="list6663672277609491798" text:style-name="WWNum37">
              <text:list-item>
                <text:p text:style-name="P19"><text:span text:style-name="T44">Włochy <text:line-break/>po I wojnie światowe</text:span></text:p>
              </text:list-item>
              <text:list-item>
                <text:p text:style-name="P19"><text:span text:style-name="T44">Rządy faszystów <text:line-break/>we Włoszech</text:span></text:p>
              </text:list-item>
              <text:list-item>
                <text:p text:style-name="P19"><text:span text:style-name="T44">Nazizm</text:span></text:p>
              </text:list-item>
              <text:list-item>
                <text:p text:style-name="P19"><text:span text:style-name="T44">Republika weimarska</text:span></text:p>
              </text:list-item>
              <text:list-item>
                <text:p text:style-name="P19"><text:span text:style-name="T44">Przejęcie władzy przez Hitlera</text:span></text:p>
              </text:list-item>
              <text:list-item>
                <text:p text:style-name="P19"><text:span text:style-name="T44">Społeczeństwo III Rzeszy</text:span></text:p>
              </text:list-item>
              <text:list-item>
                <text:p text:style-name="P19"><text:span text:style-name="T44">Zbrodnie nazistów <text:line-break/>do 1939 roku</text:span></text:p>
              </text:list-item>
              <text:list-item>
                <text:p text:style-name="P19"><text:soft-page-break/><text:span text:style-name="T44">Faszyzm i autorytaryzm w innych państwach europejskich</text:span></text:p>
              </text:list-item>
            </text:list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faszyzm, marsz na Rzym, narodowy socjalizm </text:span><text:span text:style-name="T99">(nazizm),</text:span><text:span text:style-name="T153"> </text:span><text:span text:style-name="T99">antysemityzm,</text:span><text:span text:style-name="T44"> obóz koncentracyjny, führer</text:span></text:p>
            <text:p text:style-name="Standard"><text:span text:style-name="T44">– zna daty: marszu na Rzym (1922), przejęcia przez Adolfa Hitlera funkcji kanclerza (I 1933)</text:span></text:p>
            <text:p text:style-name="Standard"><text:span text:style-name="T44">– identyfikuje postacie: Benita Mussoliniego, Adolfa Hitlera</text:span></text:p>
            <text:p text:style-name="Standard"><text:soft-page-break/><text:span text:style-name="T45">– charakteryzuje ideologię faszystowską</text:span></text:p>
            <text:p text:style-name="Standard"><text:span text:style-name="T45">– charakteryzuje ideologię nazistowską</text:span></text:p>
            <text:p text:style-name="P72"/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„czarne koszule”, ustawy norymberskie, autorytaryzm, totalitaryzm</text:span></text:p>
            <text:p text:style-name="Standard"><text:span text:style-name="T44">– zna datę przyjęcia </text:span><text:span text:style-name="T48">ustaw norymberskich </text:span><text:span text:style-name="T44">(1935)</text:span></text:p>
            <text:p text:style-name="Standard"><text:span text:style-name="T44">– identyfikuje postać Josefa Goebbelsa</text:span></text:p>
            <text:p text:style-name="Standard"><text:span text:style-name="T45">– wskazuje na mapie Europy państwa demokratyczne, totalitarne <text:line-break/></text:span><text:soft-page-break/><text:span text:style-name="T45">i autorytarne</text:span></text:p>
            <text:p text:style-name="Standard"><text:span text:style-name="T47">– opisuje okoliczności</text:span><text:span text:style-name="T45"> </text:span><text:span text:style-name="T56">przejęcia władzy przez</text:span><text:span text:style-name="T45"> Benita Mussoliniego i Adolfa Hitlera</text:span></text:p>
            <text:p text:style-name="Standard"><text:span text:style-name="T45">– charakteryzuje politykę nazistów wobec Żydów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pakty </text:span><text:span text:style-name="T72">laterańskie, noc długich</text:span><text:span text:style-name="T44"> </text:span><text:span text:style-name="T48">noży, noc kryształowa</text:span></text:p>
            <text:p text:style-name="Standard"><text:span text:style-name="T44">– zna daty: przejęcia przez Benita Mussoliniego funkcji premiera (1922), funkcjonowania </text:span><text:span text:style-name="T55">Republiki Weimarskiej</text:span><text:span text:style-name="T44"> (1919–1933), powstania paktów laterańskich (1929), przejęcia pełnej władzy w Niemczech przez Adolfa Hitlera (VIII 1934), nocy </text:span><text:soft-page-break/><text:span text:style-name="T44">kryształowej (1938)</text:span></text:p>
            <text:p text:style-name="Standard"><text:span text:style-name="T56">– przedstawia sytuację</text:span><text:span text:style-name="T45"> </text:span><text:span text:style-name="T100">Niemiec po zakończeniu</text:span><text:span text:style-name="T45"> I wojny światowej </text:span></text:p>
            <text:p text:style-name="Standard"><text:span text:style-name="T45">– wyjaśnia, w jaki sposób naziści kontrolowali życie obywateli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</text:span><text:span text:style-name="T62">terminów: korporacja,</text:span><text:span text:style-name="T44"> </text:span><text:span text:style-name="T62">system monopartyjny,</text:span><text:span text:style-name="T44"> pucz, indoktrynacja</text:span></text:p>
            <text:p text:style-name="Standard"><text:span text:style-name="T48">– zna daty: powstania </text:span><text:span text:style-name="T44">Związków Włoskich </text:span><text:span text:style-name="T48">Kombatantów (1919),</text:span><text:span text:style-name="T44"> </text:span><text:span text:style-name="T48">puczu monachijskiego</text:span><text:span text:style-name="T44"> (1923), </text:span><text:span text:style-name="T48">powstania Narodowej</text:span><text:span text:style-name="T44"> Partii Faszystowskiej (1921), podpalenia Reichstagu (II 1933)</text:span></text:p>
            <text:p text:style-name="Standard"><text:span text:style-name="T44">– identyfikuje postacie: Piusa XI, </text:span><text:soft-page-break/><text:span text:style-name="T44">Alfreda Rosenberga</text:span></text:p>
            <text:p text:style-name="Standard"><text:span text:style-name="T45">– przedstawia sytuację Włoch <text:line-break/>po zakończeniu <text:line-break/>I wojny światowej</text:span></text:p>
            <text:p text:style-name="Standard"><text:span text:style-name="T45">– omawia przyczyny </text:span><text:span text:style-name="T73">popularności faszystów</text:span><text:span text:style-name="T45"> </text:span><text:span text:style-name="T89">we Włoszech i nazistów</text:span><text:span text:style-name="T45"> w Niemczech</text:span></text:p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45">– wyjaśnia, dlaczego w Europie zyskały popularność rządy autorytarne</text:span></text:p>
            <text:p text:style-name="Standard"><text:span text:style-name="T45">– ocenia zbrodniczą politykę nazistów <text:line-break/>do 1939 r.</text:span></text:p>
            <text:p text:style-name="Standard"><text:span text:style-name="T45">– ocenia wpływ polityki prowadzonej przez Benita Mussoliniego <text:line-break/>i Adolfa Hitlera <text:line-break/>na życie obywateli</text:span></text:p>
          </table:table-cell>
        </table:table-row>
        <table:table-row>
          <table:table-cell table:style-name="Tabela5.A4" office:value-type="string">
            <text:p text:style-name="Standard"><text:span text:style-name="T78">Tajemnice sprzed wieków – W jaki sposób Niemcy odbudowali swoją armię? </text:span></text:p>
          </table:table-cell>
          <table:table-cell table:style-name="Tabela5.A4" office:value-type="string">
            <text:list xml:id="list910844867258681476" text:style-name="WWNum38">
              <text:list-item>
                <text:p text:style-name="P20"><text:span text:style-name="T44">Decyzje konferencji paryskiej</text:span></text:p>
              </text:list-item>
              <text:list-item>
                <text:p text:style-name="P20"><text:span text:style-name="T44">Czołgi jako </text:span><text:span text:style-name="T72">ciągniki rolnicze</text:span></text:p>
              </text:list-item>
              <text:list-item>
                <text:p text:style-name="P20"><text:span text:style-name="T44">Szkolenie żołnierzy</text:span></text:p>
              </text:list-item>
              <text:list-item>
                <text:p text:style-name="P20"><text:span text:style-name="T44">Współpraca <text:line-break/>z ZSRS</text:span></text:p>
              </text:list-item>
            </text:list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zna datę zawarcia układu w Rapallo (1922)</text:span></text:p>
            <text:p text:style-name="Standard"><text:span text:style-name="T40">– wymienia postanowienia </text:span><text:span text:style-name="T49">traktatu wersalskiego</text:span><text:span text:style-name="T40"> dotyczące armii niemieckiej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57">– przedstawia sposoby </text:span><text:span text:style-name="T49">łamania przez Niemcy</text:span><text:span text:style-name="T40"> </text:span><text:span text:style-name="T70">postanowień </text:span><text:span text:style-name="T65">traktatu</text:span><text:span text:style-name="T96"> </text:span><text:span text:style-name="T114">wersalskiego</text:span><text:span text:style-name="T115"> dotyczących</text:span><text:span text:style-name="T40"> wojska</text:span></text:p>
            <text:p text:style-name="Standard"><text:span text:style-name="T40">– opisuje współpracę niemiecko–radziecką </text:span><text:span text:style-name="T57">w dziedzinie militarnej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</text:span><text:span text:style-name="T49">terminu: Reichswehra</text:span></text:p>
            <text:p text:style-name="Standard"><text:span text:style-name="T40">– zna datę wypowiedzenia przez Niemcy klauzul militarnych traktatu wersalskiego (1935)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omawia proces szkolenia żołnierzy na potrzeby przyszłej armii niemieckiej</text:span></text:p>
            <text:p text:style-name="Standard"><text:span text:style-name="T40">– przedstawia rozwój niemieckiej broni pancernej</text:span></text:p>
          </table:table-cell>
          <table:table-cell table:style-name="Tabela5.G4" table:number-columns-spanned="0" office:value-type="string">
            <text:p text:style-name="Standard"><text:span text:style-name="T40">Uczeń:</text:span></text:p>
            <text:p text:style-name="Standard"><text:span text:style-name="T40">– ocenia wojskową współpracę między Niemcami a ZSRS <text:line-break/>i jej wpływ na zagrożenie pokoju międzynarodowego</text:span></text:p>
          </table:table-cell>
        </table:table-row>
        <table:table-row>
          <table:table-cell table:style-name="Tabela5.A4" office:value-type="string">
            <text:p text:style-name="Standard"><text:span text:style-name="T44">3. ZSRS – imperium </text:span><text:span text:style-name="T48">komunistyczne</text:span></text:p>
          </table:table-cell>
          <table:table-cell table:style-name="Tabela5.A4" office:value-type="string">
            <text:list xml:id="list4854797398826155765" text:style-name="WWNum39">
              <text:list-item>
                <text:p text:style-name="P21"><text:span text:style-name="T44">Rozwój terytorialny </text:span><text:span text:style-name="T99">Rosji Radzieckiej</text:span><text:span text:style-name="T44"> </text:span><text:span text:style-name="T88">i ZSRS w okresie</text:span><text:span text:style-name="T44"> międzywojennym</text:span></text:p>
              </text:list-item>
              <text:list-item>
                <text:p text:style-name="P21"><text:span text:style-name="T44">Rządy Józefa Stalina</text:span></text:p>
              </text:list-item>
              <text:list-item>
                <text:p text:style-name="P21"><text:soft-page-break/><text:span text:style-name="T55">Propagandowy</text:span><text:span text:style-name="T44"> wizerunek Stalina</text:span></text:p>
              </text:list-item>
              <text:list-item>
                <text:p text:style-name="P21"><text:span text:style-name="T44">Gospodarka ZSRS</text:span></text:p>
              </text:list-item>
              <text:list-item>
                <text:p text:style-name="P21"><text:span text:style-name="T44">Zbrodnie </text:span><text:span text:style-name="T55">komunistyczne</text:span><text:span text:style-name="T44"> do 1939 roku</text:span></text:p>
              </text:list-item>
              <text:list-item>
                <text:p text:style-name="P21"><text:span text:style-name="T44">Głód na Ukrainie</text:span></text:p>
              </text:list-item>
              <text:list-item>
                <text:p text:style-name="P21"><text:span text:style-name="T44">Relacje ZSRS––Niemcy do 1939 roku</text:span></text:p>
              </text:list-item>
            </text:list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terminów: stalinizm, kult jednostki</text:span></text:p>
            <text:p text:style-name="Standard"><text:span text:style-name="T57">– zna daty: utworzenia</text:span><text:span text:style-name="T40"> ZSRS (30 XII 1922), paktu Ribbentrop–</text:span><text:soft-page-break/><text:span text:style-name="T74">Mołotow (23 VIII 1939)</text:span></text:p>
            <text:p text:style-name="Standard"><text:span text:style-name="T40">– identyfikuje postać Józefa Stalina</text:span></text:p>
            <text:p text:style-name="Standard"><text:span text:style-name="T40">– wyjaśnia, w jaki sposób w ZSRS realizowano kult jednostki</text:span></text:p>
            <text:p text:style-name="Standard"><text:span text:style-name="T40">– wymienia cechy charakterystyczne państwa stalinowskiego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terminów: Nowa </text:span><text:span text:style-name="T57">Ekonomiczna Polityka,</text:span><text:span text:style-name="T40"> </text:span><text:span text:style-name="T57">wielka czystka, NKWD,</text:span><text:span text:style-name="T40"> łagier</text:span></text:p>
            <text:p text:style-name="Standard"><text:span text:style-name="T65">– zna daty: ogłoszenia</text:span><text:span text:style-name="T40"> NEP (1921), układu w </text:span><text:soft-page-break/><text:span text:style-name="T40">Rapallo (1922)</text:span></text:p>
            <text:p text:style-name="Standard"><text:span text:style-name="T40">– identyfikuje </text:span><text:span text:style-name="T101">postacie: Lwa Trockiego,</text:span><text:span text:style-name="T40"> </text:span><text:span text:style-name="T107">Wiaczesława Mołotowa,</text:span><text:span text:style-name="T40"> </text:span><text:span text:style-name="T57">Joachima Ribbentropa</text:span></text:p>
            <text:p text:style-name="Standard"><text:span text:style-name="T40">– opisuje metody stosowane przez Józefa Stalina w celu umocnienia swoich wpływów</text:span></text:p>
            <text:p text:style-name="Standard"><text:span text:style-name="T45">– wymienia zbrodnie komunistyczne do 1939 r.</text:span></text:p>
            <text:p text:style-name="Standard"><text:span text:style-name="T40">– omawia relacje między ZSRS a Niemcami do 1939 r.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</text:span><text:span text:style-name="T49">terminów: </text:span><text:span text:style-name="T40">kołchoz, </text:span><text:span text:style-name="T49">Gułag, kolektywizacja</text:span><text:span text:style-name="T40"> </text:span><text:span text:style-name="T57">rolnictwa, gospodarka</text:span><text:span text:style-name="T40"> planowa</text:span></text:p>
            <text:p text:style-name="Standard"><text:span text:style-name="T40">– zna daty: kolektywizacji </text:span><text:soft-page-break/><text:span text:style-name="T40">rolnictwa (1928), głodu na Ukrainie </text:span><text:span text:style-name="T49">(1932–1933), wielkiej</text:span><text:span text:style-name="T40"> czystki (1936–1938), represji wobec Polaków w ZSRS (1937–1938)</text:span></text:p>
            <text:p text:style-name="Standard"><text:span text:style-name="T40">– wskazuje na mapie</text:span> <text:span text:style-name="T65">obszar głodu w latach</text:span><text:span text:style-name="T40"> 1932–1933</text:span></text:p>
            <text:p text:style-name="Standard"><text:span text:style-name="T40">– omawia reformy gospodarcze Józefa Stalina</text:span></text:p>
            <text:p text:style-name="Standard"><text:span text:style-name="T57">– omawia okoliczności</text:span><text:span text:style-name="T40"> przejęcia władzy przez Józefa Stalina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terminów: </text:span><text:span text:style-name="T49">komunizm</text:span><text:span text:style-name="T40"> wojenny, sowchoz</text:span></text:p>
            <text:p text:style-name="Standard"><text:span text:style-name="T40">– wskazuje na mapie</text:span> <text:span text:style-name="T40">największe skupiska łagrów</text:span></text:p>
            <text:p text:style-name="Standard"><text:soft-page-break/><text:span text:style-name="T40">– przedstawia rozwój terytorialny</text:span> <text:span text:style-name="T40">Rosji Sowieckiej i ZSRS <text:line-break/>w okresie międzywojennym</text:span></text:p>
            <text:p text:style-name="Standard"><text:span text:style-name="T40">– wyjaśnia, dlaczego </text:span><text:span text:style-name="T65">system komunistyczny</text:span><text:span text:style-name="T40"> w ZSRS jest oceniany jako zbrodniczy</text:span></text:p>
            <text:p text:style-name="Standard"><text:span text:style-name="T40">– charakteryzuje politykę gospodarczą w Rosji Sowieckiej po zakończeniu <text:line-break/>I wojny światowej</text:span></text:p>
            <text:p text:style-name="P75"/>
          </table:table-cell>
          <table:table-cell table:style-name="Tabela5.G4" table:number-columns-spanned="0" office:value-type="string">
            <text:p text:style-name="Standard"><text:span text:style-name="T40">Uczeń:</text:span></text:p>
            <text:p text:style-name="Standard"><text:span text:style-name="T40">– ocenia politykę Stalina wobec przeciwników</text:span></text:p>
            <text:p text:style-name="Standard"><text:span text:style-name="T40">– ocenia skutki </text:span><text:span text:style-name="T57">reform gospodarczych</text:span><text:span text:style-name="T40"> wprowadzonych <text:line-break/></text:span><text:soft-page-break/><text:span text:style-name="T40">w ZSRS przez Stalina</text:span></text:p>
            <text:p text:style-name="Standard"><text:span text:style-name="T40">– ocenia zbrodniczą politykę komunistów do 1939 r.</text:span></text:p>
            <text:p text:style-name="P75"/>
          </table:table-cell>
        </table:table-row>
        <table:table-row>
          <table:table-cell table:style-name="Tabela5.A4" office:value-type="string">
            <text:p text:style-name="Standard"><text:span text:style-name="T44">4. Kultura <text:line-break/>i zmiany społeczne</text:span></text:p>
            <text:p text:style-name="Standard"><text:span text:style-name="T44">w okresie międzywojennym</text:span></text:p>
          </table:table-cell>
          <table:table-cell table:style-name="Tabela5.A4" office:value-type="string">
            <text:list xml:id="list7073732687634351876" text:style-name="WWNum40">
              <text:list-item>
                <text:p text:style-name="P22"><text:span text:style-name="T44">Społeczne skutki I wojny światowej</text:span></text:p>
              </text:list-item>
              <text:list-item>
                <text:p text:style-name="P22"><text:span text:style-name="T44">Wpływ mass mediów na </text:span><text:span text:style-name="T48">społeczeństwa</text:span></text:p>
              </text:list-item>
              <text:list-item>
                <text:p text:style-name="P22"><text:span text:style-name="T44">Komunikacja</text:span></text:p>
              </text:list-item>
              <text:list-item>
                <text:p text:style-name="P22"><text:span text:style-name="T44">Nowe trendy </text:span><text:span text:style-name="T88">w architekturze</text:span><text:span text:style-name="T44"> i sztuce</text:span></text:p>
              </text:list-item>
              <text:list-item>
                <text:p text:style-name="P22"><text:soft-page-break/><text:span text:style-name="T44">Sztuka filmowa</text:span></text:p>
              </text:list-item>
              <text:list-item>
                <text:p text:style-name="P22"><text:span text:style-name="T44">Zmiany społeczne w </text:span><text:span text:style-name="T99">dwudziestoleciu</text:span><text:span text:style-name="T44"> międzywojennym</text:span></text:p>
              </text:list-item>
              <text:list-item>
                <text:p text:style-name="P22"><text:span text:style-name="T44">Przemiany <text:line-break/>w modzie</text:span></text:p>
              </text:list-item>
            </text:list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</text:span><text:span text:style-name="T88">terminów: mass media,</text:span><text:span text:style-name="T44"> propaganda</text:span></text:p>
            <text:p text:style-name="Standard"><text:span text:style-name="T45">– wymienia rodzaje mass mediów</text:span></text:p>
            <text:p text:style-name="Standard"><text:span text:style-name="T45">– przedstawia społeczne skutki <text:line-break/>I wojny światowej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</text:span><text:span text:style-name="T55">terminu indoktrynacja</text:span></text:p>
            <text:p text:style-name="Standard"><text:span text:style-name="T48">– zna datę przyznania</text:span><text:span text:style-name="T44"> prawa wyborczego kobietom w Polsce (1918)</text:span></text:p>
            <text:p text:style-name="Standard"><text:span text:style-name="T45">– przedstawia rozwój środków komunikacji w okresie </text:span><text:soft-page-break/><text:span text:style-name="T45">międzywojennym</text:span></text:p>
            <text:p text:style-name="Standard"><text:span text:style-name="T45">– wyjaśnia, dlaczego sztuka filmowa cieszyła się coraz </text:span><text:span text:style-name="T56">większą popularnością</text:span></text:p>
            <text:p text:style-name="Standard"><text:span text:style-name="T47">– wymienia nowe nurty w architekturze i sztuce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</text:span><text:span text:style-name="T88">terminów: modernizm,</text:span><text:span text:style-name="T44"> funkcjonalizm</text:span></text:p>
            <text:p text:style-name="Standard"><text:span text:style-name="T44">– zna datę pierwszej </text:span><text:span text:style-name="T88">audycji radiowej (1906)</text:span></text:p>
            <text:p text:style-name="Standard"><text:span text:style-name="T45">– wyjaśnia, jakie cele przyświecały nowym trendom w architekturze i sztuce</text:span></text:p>
            <text:p text:style-name="Standard"><text:soft-page-break/><text:span text:style-name="T45">– charakteryzuje zmiany społeczne <text:line-break/>w dwudziestoleciu międzywojennym</text:span></text:p>
          </table:table-cell>
          <table:table-cell table:style-name="Tabela5.A4" office:value-type="string">
            <text:p text:style-name="Standard"><text:span text:style-name="T39">Uczeń:</text:span></text:p>
            <text:p text:style-name="Standard"><text:span text:style-name="T44">– wyjaśnia znaczenie terminów: dadaizm, surrealizm, futuryzm</text:span></text:p>
            <text:p text:style-name="Standard"><text:span text:style-name="T48">– zna datę pierwszego</text:span><text:span text:style-name="T44"> wręczenia Oscarów (1929)</text:span></text:p>
            <text:p text:style-name="Standard"><text:span text:style-name="T45">– wyjaśnia i ocenia wpływ mass mediów na społeczeństwo <text:line-break/></text:span><text:soft-page-break/><text:span text:style-name="T45">w dwudziestoleciu międzywojennym</text:span></text:p>
          </table:table-cell>
          <table:table-cell table:style-name="Tabela5.G4" table:number-columns-spanned="0" office:value-type="string">
            <text:p text:style-name="Standard"><text:span text:style-name="T39">Uczeń:</text:span></text:p>
            <text:p text:style-name="Standard"><text:span text:style-name="T45">– ocenia wpływ mass mediów na rozwój propagandy <text:line-break/>w państwach totalitarnych</text:span></text:p>
            <text:p text:style-name="Standard"><text:span text:style-name="T45">– ocenia zmiany, jakie zaszły <text:line-break/>w społeczeństwie <text:line-break/>po zakończeniu <text:line-break/></text:span><text:soft-page-break/><text:span text:style-name="T45">I wojny światowej </text:span></text:p>
          </table:table-cell>
        </table:table-row>
        <table:table-row>
          <table:table-cell table:style-name="Tabela5.A4" office:value-type="string">
            <text:p text:style-name="Standard"><text:span text:style-name="T44">5. Świat <text:line-break/>na drodze</text:span></text:p>
            <text:p text:style-name="Standard"><text:span text:style-name="T44">ku II wojnie światowej</text:span></text:p>
          </table:table-cell>
          <table:table-cell table:style-name="Tabela5.A4" office:value-type="string">
            <text:list xml:id="list8661809274104160366" text:style-name="WWNum41">
              <text:list-item>
                <text:p text:style-name="P23"><text:span text:style-name="T44">Militaryzacja Niemiec i powstanie osi Berlin–Rzym––Tokio</text:span></text:p>
              </text:list-item>
              <text:list-item>
                <text:p text:style-name="P23"><text:span text:style-name="T84">Anschluss</text:span><text:span text:style-name="T44"> Austrii</text:span></text:p>
              </text:list-item>
              <text:list-item>
                <text:p text:style-name="P23"><text:span text:style-name="T44">Wojna domowa w Hiszpanii</text:span></text:p>
              </text:list-item>
              <text:list-item>
                <text:p text:style-name="P23"><text:span text:style-name="T44">Układ monachijski</text:span></text:p>
              </text:list-item>
              <text:list-item>
                <text:p text:style-name="P23"><text:span text:style-name="T44">i kolejne zdobycze niemieckie</text:span></text:p>
              </text:list-item>
            </text:list>
            <text:p text:style-name="Standard"><text:span text:style-name="T44">Ekspansja Japonii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terminu: aneksja, </text:span><text:span text:style-name="T51">Anschluss</text:span><text:span text:style-name="T49">, </text:span><text:span text:style-name="T40">oś Berlin– </text:span><text:span text:style-name="T90">–Rzym–Tokio (państwa osi)</text:span></text:p>
            <text:p text:style-name="Standard"><text:span text:style-name="T65">– zna daty: </text:span><text:span text:style-name="T67">Anschlussu</text:span><text:span text:style-name="T40"> Austrii (III 1938), </text:span><text:span text:style-name="T65">aneksji Czech i Moraw</text:span><text:span text:style-name="T40"> </text:span><text:span text:style-name="T101">przez III Rzeszę (III 1939)</text:span></text:p>
            <text:p text:style-name="Standard"><text:span text:style-name="T74">– identyfikuje postacie:</text:span><text:span text:style-name="T40"> Benita Mussoliniego, Adolfa Hitlera</text:span></text:p>
            <text:p text:style-name="Standard"><text:span text:style-name="T40">– wskazuje na mapie </text:span><text:span text:style-name="T49">państwa europejskie,</text:span><text:span text:style-name="T40"> które padły ofiarą agresji Niemiec <text:line-break/>i Włoch </text:span></text:p>
            <text:p text:style-name="Standard"><text:soft-page-break/><text:span text:style-name="T40">– wymienia cele, jakie przyświecały </text:span><text:span text:style-name="T90">państwom totalitarnym</text:span><text:span text:style-name="T40"> </text:span><text:span text:style-name="T57">w polityce zagranicznej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</text:span><text:span text:style-name="T49">terminów: </text:span><text:span text:style-name="T85">appeasement</text:span><text:span text:style-name="T40">, remilitaryzacja</text:span></text:p>
            <text:p text:style-name="Standard"><text:span text:style-name="T40">– zna daty: remilitaryzacji Nadrenii (1936), wojny domowej w </text:span><text:span text:style-name="T57">Hiszpanii (1936–1939),</text:span><text:span text:style-name="T40"> </text:span><text:span text:style-name="T57">ataku Japonii</text:span><text:span text:style-name="T40"> na Chiny (1937), konferencji <text:line-break/>w Monachium <text:line-break/>(29–30 IX 1938), zajęcia Zaolzia przez Polskę </text:span><text:span text:style-name="T57">(X 1938),</text:span></text:p>
            <text:p text:style-name="Standard"><text:span text:style-name="T40">– identyfikuje postać Francisco Franco</text:span></text:p>
            <text:p text:style-name="Standard"><text:span text:style-name="T101">– przedstawia przyczyny</text:span><text:span text:style-name="T40"> </text:span><text:span text:style-name="T90">i </text:span><text:soft-page-break/><text:span text:style-name="T90">skutki wojny domowej</text:span><text:span text:style-name="T40"> <text:line-break/>w Hiszpanii</text:span></text:p>
            <text:p text:style-name="Standard"><text:span text:style-name="T93">– przedstawia </text:span><text:span text:style-name="T90">przyczyny </text:span><text:span text:style-name="T83">Anschlussu</text:span><text:span text:style-name="T40"> Austrii</text:span></text:p>
            <text:p text:style-name="Standard"><text:span text:style-name="T40">– wymienia postanowienia konferencji <text:line-break/>w Monachium</text:span></text:p>
            <text:p text:style-name="Standard"><text:span text:style-name="T40">– charakteryzuje </text:span><text:span text:style-name="T57">kolejne etapy podboju</text:span><text:span text:style-name="T40"> Europy przez Adolfa Hitlera do sierpnia 1939 r.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terminu państwo</text:span></text:p>
            <text:p text:style-name="Standard"><text:span text:style-name="T40">marionetkowe </text:span></text:p>
            <text:p text:style-name="Standard"><text:span text:style-name="T40">– zna daty: przywrócenia powszechnej <text:line-break/>służby wojskowej <text:line-break/>w Niemczech (1935), zajęcia przez Niemcy Okręgu Kłajpedy <text:line-break/>(III 1939)</text:span></text:p>
            <text:p text:style-name="Standard"><text:span text:style-name="T40">– identyfikuje postać </text:span><text:span text:style-name="T57">Neville’a Chamberlaina</text:span><text:span text:style-name="T40"> </text:span></text:p>
            <text:p text:style-name="Standard"><text:span text:style-name="T40">– przedstawia proces militaryzacji Niemiec </text:span></text:p>
            <text:p text:style-name="Standard"><text:span text:style-name="T40">– wymienia strony walczące ze sobą <text:line-break/></text:span><text:soft-page-break/><text:span text:style-name="T40">w hiszpańskiej wojnie domowej</text:span></text:p>
            <text:p text:style-name="Standard"><text:span text:style-name="T65">– omawia okoliczności </text:span><text:span text:style-name="T40">zwołania konferencji monachijskiej</text:span></text:p>
            <text:p text:style-name="Standard"><text:span text:style-name="T40">– przedstawia skutki decyzji podjętych <text:line-break/>na konferencji monachijskiej</text:span></text:p>
            <text:p text:style-name="Standard"><text:span text:style-name="T40">– charakteryzuje sytuację w Europie </text:span><text:span text:style-name="T74">pod koniec lat 30. XX w.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zna daty: aneksji Mandżurii przez Japonię (1931), podboju Libii przez Włochy (1932), wojny włosko–abisyńskiej (1935–1936), zajęcia Albanii przez Włochy (1939), zbombardowania Guerniki (1937), proklamowania niepodległości Słowacji (III 1939)</text:span></text:p>
            <text:p text:style-name="Standard"><text:span text:style-name="T40">– identyfikuje postacie: Édouarda </text:span><text:span text:style-name="T65">Daladiera, Józefa Tiso</text:span></text:p>
            <text:p text:style-name="Standard"><text:span text:style-name="T40">– wyjaśnia wpływ </text:span><text:span text:style-name="T57">polityki </text:span><text:span text:style-name="T59">appeasementu</text:span><text:span text:style-name="T40"> </text:span><text:soft-page-break/><text:span text:style-name="T74">na politykę zagraniczną</text:span><text:span text:style-name="T40"> Niemiec</text:span></text:p>
            <text:p text:style-name="Standard"><text:span text:style-name="T40">– charakteryzuje włoską ekspansję </text:span><text:span text:style-name="T57">terytorialną do 1939 r.</text:span></text:p>
            <text:p text:style-name="Standard"><text:span text:style-name="T40">– wyjaśnia przyczyny i skutki ekspansji Japonii na Dalekim Wschodzie</text:span></text:p>
          </table:table-cell>
          <table:table-cell table:style-name="Tabela5.G4" table:number-columns-spanned="0" office:value-type="string">
            <text:p text:style-name="Standard"><text:span text:style-name="T40">Uczeń:</text:span></text:p>
            <text:p text:style-name="Standard"><text:span text:style-name="T40">– ocenia postawę polityków państw </text:span><text:span text:style-name="T96">zachodnich <text:line-break/>na konferencji</text:span><text:span text:style-name="T40"> <text:line-break/>w Monachium</text:span></text:p>
            <text:p text:style-name="Standard"><text:span text:style-name="T90">– ocenia skutki polityki</text:span><text:span text:style-name="T57"> </text:span><text:span text:style-name="T86">appeasementu</text:span><text:span text:style-name="T96"> </text:span><text:span text:style-name="T40">dla</text:span><text:span text:style-name="T93"> Europy</text:span></text:p>
          </table:table-cell>
        </table:table-row>
        <table:table-row table:style-name="Tabela5.1">
          <table:table-cell table:style-name="Tabela5.C1" table:number-columns-spanned="3" office:value-type="string">
            <text:p text:style-name="P56"><text:span text:style-name="T43">POWTÓRZENIE WIADOMOŚCI I SPRAWDZIAN Z ROZDZIAŁU VI</text:span></text:p>
          </table:table-cell>
          <table:covered-table-cell/>
          <table:covered-table-cell/>
        </table:table-row>
        <table:table-row table:style-name="Tabela5.1">
          <table:table-cell table:style-name="Tabela5.C1" table:number-columns-spanned="3" office:value-type="string">
            <text:p text:style-name="P56"><text:span text:style-name="T43">ROZDZIAŁ VII: POLSKA W OKRESIE MIĘDZYWOJENNYM</text:span></text:p>
          </table:table-cell>
          <table:covered-table-cell/>
          <table:covered-table-cell/>
        </table:table-row>
        <table:table-row>
          <table:table-cell table:style-name="Tabela5.A4" office:value-type="string">
            <text:p text:style-name="Standard"><text:span text:style-name="T44">1. Odrodzenie </text:span><text:span text:style-name="T88">Rzeczypospolitej</text:span></text:p>
          </table:table-cell>
          <table:table-cell table:style-name="Tabela5.A4" office:value-type="string">
            <text:list xml:id="list2147772638609183687" text:style-name="WWNum42">
              <text:list-item>
                <text:p text:style-name="P24"><text:span text:style-name="T44">Sytuacja międzynarodowa</text:span></text:p>
              </text:list-item>
              <text:list-item>
                <text:p text:style-name="P24"><text:span text:style-name="T44">Pierwsze ośrodki władzy <text:line-break/>na ziemiach polskich</text:span></text:p>
              </text:list-item>
              <text:list-item>
                <text:p text:style-name="P24"><text:span text:style-name="T44">Odzyskanie </text:span><text:span text:style-name="T62">niepodległości</text:span></text:p>
              </text:list-item>
              <text:list-item>
                <text:p text:style-name="P24"><text:span text:style-name="T44">11 listopada</text:span></text:p>
              </text:list-item>
              <text:list-item>
                <text:p text:style-name="P24"><text:soft-page-break/><text:span text:style-name="T44">Rząd Jędrzeja </text:span><text:span text:style-name="T95">Moraczewskiego</text:span></text:p>
              </text:list-item>
            </text:list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74">– zna daty: przekazania</text:span><text:span text:style-name="T40"> władzy wojskowej </text:span><text:span text:style-name="T65">Józefowi Piłsudskiemu</text:span><text:span text:style-name="T40"> </text:span><text:span text:style-name="T57">przez Radę Regencyjną</text:span><text:span text:style-name="T40"> <text:line-break/>(11 XI 1918)</text:span></text:p>
            <text:p text:style-name="Standard"><text:span text:style-name="T40">– identyfikuje postacie: Józefa </text:span><text:span text:style-name="T53">Piłsudskiego, </text:span><text:span text:style-name="T49">Romana Dmowskiego</text:span></text:p>
            <text:p text:style-name="Standard"><text:soft-page-break/><text:span text:style-name="T40">– wymienia pierwsze ośrodki władzy <text:line-break/>na ziemiach polskich</text:span></text:p>
            <text:p text:style-name="Standard"><text:span text:style-name="T57">– omawia okoliczności</text:span><text:span text:style-name="T40"> przejęcia władzy przez Józefa Piłsudskiego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terminu Tymczasowy Naczelnik Państwa</text:span></text:p>
            <text:p text:style-name="Standard"><text:span text:style-name="T74">– zna datę: </text:span><text:span text:style-name="T40">powołania rządu </text:span><text:span text:style-name="T96">Jędrzeja Moraczewskiego</text:span><text:span text:style-name="T40"> <text:line-break/>(18 XI 1918)</text:span></text:p>
            <text:p text:style-name="Standard"><text:span text:style-name="T40">– identyfikuje postacie: Ignacego </text:span><text:soft-page-break/><text:span text:style-name="T90">Daszyńskiego, Jędrzeja</text:span><text:span text:style-name="T40"> Moraczewskiego, Ignacego Jana Paderewskiego</text:span></text:p>
            <text:p text:style-name="Standard"><text:span text:style-name="T40">– określa zasięg wpływów pierwszych ośrodków władzy</text:span></text:p>
            <text:p text:style-name="Standard"><text:span text:style-name="T40">– opisuje działania pierwszych rządów </text:span><text:span text:style-name="T57">polskich po odzyskaniu</text:span><text:span text:style-name="T40"> niepodległości</text:span></text:p>
            <text:p text:style-name="Standard"><text:span text:style-name="T40">– omawia dążenia władz polskich do uzyskania przez Polskę uznania międzynarodowego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57">– wyjaśnia znaczenie </text:span><text:span text:style-name="T96">terminu unifikacja</text:span></text:p>
            <text:p text:style-name="Standard"><text:span text:style-name="T57">– zna daty: powstania</text:span><text:span text:style-name="T40"> </text:span><text:span text:style-name="T65">Tymczasowego Rządu</text:span><text:span text:style-name="T40"> Ludowego Republiki Polskiej (7 XI 1918), powstania Naczelnej </text:span><text:span text:style-name="T49">Rady Ludowej <text:line-break/>(14 XI 1918),</text:span><text:span text:style-name="T40"> wydania dekretu o powołaniu </text:span><text:soft-page-break/><text:span text:style-name="T40">Tymczasowego Naczelnika Państwa (22 XI 1918), powołania rządu Ignacego Jana </text:span><text:span text:style-name="T74">Paderewskiego (I 1919)</text:span></text:p>
            <text:p text:style-name="Standard"><text:span text:style-name="T40">– przedstawia sytuację międzynarodową jesienią 1918 r.</text:span></text:p>
            <text:p text:style-name="Standard"><text:span text:style-name="T40">– wyjaśnia, w jaki sposób sytuacja międzynarodowa, która zaistniała <text:line-break/>pod koniec 1918 r., </text:span><text:span text:style-name="T90">wpłynęła na odzyskanie</text:span><text:span text:style-name="T40"> niepodległości przez Polskę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zna daty: powstania Rady Narodowej Księstwa Cieszyńskiego (19 X 1918), </text:span><text:span text:style-name="T57">powstania</text:span><text:span text:style-name="T40"> Polskiej Komisji Likwidacyjnej Galicji <text:line-break/></text:span><text:span text:style-name="T65">i Śląska Cieszyńskiego</text:span><text:span text:style-name="T40"> </text:span><text:span text:style-name="T60">(28 X 1918), </text:span><text:span text:style-name="T77">przekazania</text:span><text:span text:style-name="T40"> władzy cywilnej </text:span><text:span text:style-name="T65">Józefowi </text:span><text:soft-page-break/><text:span text:style-name="T65">Piłsudskiemu</text:span><text:span text:style-name="T40"> </text:span><text:span text:style-name="T74">przez Radę Regencyjną</text:span><text:span text:style-name="T40"> <text:line-break/>(14 XI 1918), </text:span><text:span text:style-name="T49">Tymczasowego Komitetu Rządzącego</text:span><text:span text:style-name="T40"> </text:span><text:span text:style-name="T90">we Lwowie (24 XI 1918)</text:span></text:p>
            <text:p text:style-name="Standard"><text:span text:style-name="T40">– przedstawia </text:span><text:span text:style-name="T57">założenia programowe </text:span><text:span text:style-name="T65">pierwszych ośrodków</text:span><text:span text:style-name="T40"> władzy</text:span></text:p>
          </table:table-cell>
          <table:table-cell table:style-name="Tabela5.G4" table:number-columns-spanned="0" office:value-type="string">
            <text:p text:style-name="Standard"><text:span text:style-name="T40">Uczeń:</text:span></text:p>
            <text:p text:style-name="Standard"><text:span text:style-name="T40">– ocenia polityczne starania Polaków <text:line-break/>w przededniu </text:span><text:span text:style-name="T96">odzyskania niepodległości</text:span></text:p>
            <text:p text:style-name="Standard"><text:span text:style-name="T40">– ocenia rolę, jaką </text:span><text:span text:style-name="T57">odegrał Józef Piłsudski </text:span><text:span text:style-name="T107">w momencie</text:span><text:span text:style-name="T108"> odzyskania</text:span><text:span text:style-name="T40"> niepodległości</text:span></text:p>
          </table:table-cell>
        </table:table-row>
        <table:table-row>
          <table:table-cell table:style-name="Tabela5.A4" office:value-type="string">
            <text:p text:style-name="Standard"><text:span text:style-name="T44">2. Walka <text:line-break/>o granicę wschodnią</text:span></text:p>
          </table:table-cell>
          <table:table-cell table:style-name="Tabela5.A4" office:value-type="string">
            <text:list xml:id="list4618447745144219471" text:style-name="WWNum43">
              <text:list-item>
                <text:p text:style-name="P25"><text:span text:style-name="T44">Koncepcje granicy wschodniej</text:span></text:p>
              </text:list-item>
              <text:list-item>
                <text:p text:style-name="P25"><text:span text:style-name="T44">Konflikt polsko-<text:line-break/>-ukraiński</text:span></text:p>
              </text:list-item>
              <text:list-item>
                <text:p text:style-name="P25"><text:span text:style-name="T44">Orlęta Lwowskie</text:span></text:p>
              </text:list-item>
              <text:list-item>
                <text:p text:style-name="P25"><text:span text:style-name="T44">Wyprawa kijowska</text:span></text:p>
              </text:list-item>
              <text:list-item>
                <text:p text:style-name="P25"><text:span text:style-name="T44">Ofensywa </text:span><text:soft-page-break/><text:span text:style-name="T44">bolszewików</text:span></text:p>
              </text:list-item>
              <text:list-item>
                <text:p text:style-name="P25"><text:span text:style-name="T44">Bitwa Warszawska i </text:span><text:span text:style-name="T72">nadniemieńska</text:span></text:p>
              </text:list-item>
              <text:list-item>
                <text:p text:style-name="P25"><text:span text:style-name="T44">Pokój ryski</text:span></text:p>
              </text:list-item>
              <text:list-item>
                <text:p text:style-name="P25"><text:span text:style-name="T44">Polsko-<text:line-break/>-litewskie spory terytorialne</text:span></text:p>
              </text:list-item>
            </text:list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terminu: „cud nad Wisłą”</text:span></text:p>
            <text:p text:style-name="Standard"><text:span text:style-name="T40">– zna daty: Bitwy Warszawskiej (15 VIII 1920), pokoju w Rydze (18 III 1921)</text:span></text:p>
            <text:p text:style-name="Standard"><text:span text:style-name="T40">– wskazuje na mapie granicę wschodnią </text:span><text:soft-page-break/><text:span text:style-name="T40">ustaloną w pokoju ryskim</text:span></text:p>
            <text:p text:style-name="Standard"><text:span text:style-name="T40">– przedstawia postawy Polaków wobec zagrożenia niepodległości ze strony bolszewików </text:span></text:p>
            <text:p text:style-name="Standard"><text:span text:style-name="T40">– wymienia postanowienia pokoju ryskiego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terminów: koncepcja inkorporacyjna, </text:span><text:span text:style-name="T57">koncepcja federacyjna,</text:span><text:span text:style-name="T40"> </text:span><text:span text:style-name="T65">Rada Obrony Państwa</text:span><text:span text:style-name="T40"> </text:span><text:span text:style-name="T49">„bunt” Żeligowskiego</text:span></text:p>
            <text:p text:style-name="Standard"><text:span text:style-name="T40">– zna daty: bitwy nadniemeńskiej <text:line-break/>(22–28 IX 1920), </text:span><text:soft-page-break/><text:span text:style-name="T57">„buntu” Żeligowskiego</text:span><text:span text:style-name="T40"> (9 X 1920)</text:span></text:p>
            <text:p text:style-name="Standard"><text:span text:style-name="T40">– identyfikuje postacie: Romana Dmowskiego, Józefa Piłsudskiego, Lucjana</text:span></text:p>
            <text:p text:style-name="Standard"><text:span text:style-name="T40">Żeligowskiego,</text:span></text:p>
            <text:p text:style-name="Standard"><text:span text:style-name="T40">Wincentego Witosa, Michaiła Tuchaczewskiego</text:span></text:p>
            <text:p text:style-name="Standard"><text:span text:style-name="T40">– omawia koncepcje polskiej granicy wschodniej </text:span></text:p>
            <text:p text:style-name="Standard"><text:span text:style-name="T40">– wskazuje na mapie miejsca bitew stoczonych z Rosjanami w 1920 r.</text:span></text:p>
            <text:p text:style-name="Standard"><text:span text:style-name="T40">– omawia przebieg Bitwy Warszawskiej <text:line-break/>i jej skutki</text:span></text:p>
            <text:p text:style-name="Standard"><text:span text:style-name="T40">– przedstawia, w jaki sposób Polska przyłączyła ziemię wileńską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</text:span><text:span text:style-name="T81">terminu linia Curzona</text:span></text:p>
            <text:p text:style-name="Standard"><text:span text:style-name="T40">– zna daty: układu <text:line-break/>z Symonem Petlurą (IV 1920), powołania </text:span><text:span text:style-name="T49">Rady Obrony Państwa</text:span><text:span text:style-name="T40"> (VII 1920), włączenia Litwy Środkowej <text:line-break/>do Polski (III 1922)</text:span></text:p>
            <text:p text:style-name="Standard"><text:soft-page-break/><text:span text:style-name="T40">– identyfikuje postacie: Symona Petlury, Tadeusza Rozwadowskiego,</text:span> <text:span text:style-name="T96">Władysława</text:span></text:p>
            <text:p text:style-name="Standard"><text:span text:style-name="T65">Sikorskiego,</text:span><text:span text:style-name="T40"> Siemiona Budionnego</text:span></text:p>
            <text:p text:style-name="Standard"><text:span text:style-name="T40">– wskazuje na mapie tereny zajęte przez Armię Czerwoną <text:line-break/>do sierpnia 1920 r.</text:span></text:p>
            <text:p text:style-name="Standard"><text:span text:style-name="T74">– porównuje koncepcję</text:span><text:span text:style-name="T40"> inkorporacyjną <text:line-break/>i federacyjną</text:span></text:p>
            <text:p text:style-name="Standard"><text:span text:style-name="T40">– opisuje przebieg </text:span><text:span text:style-name="T74">ofensywy bolszewickiej</text:span><text:span text:style-name="T40"> w 1920 r.</text:span></text:p>
            <text:p text:style-name="Standard"><text:span text:style-name="T40">– przedstawia przebieg i skutki kontrofensywy polskiej w 1920 r.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74">– zna daty: utworzenia</text:span> <text:span text:style-name="T40">Zachodnioukraińskiej </text:span><text:span text:style-name="T96">Republiki Ludowej</text:span><text:span text:style-name="T40"> (X/XI 1918), polskiej ofensywy wiosennej (1919), </text:span><text:span text:style-name="T96">powstania</text:span><text:span text:style-name="T114"> T</text:span><text:span text:style-name="T96">ymczasowego</text:span><text:span text:style-name="T40"> Komitetu</text:span></text:p>
            <text:p text:style-name="Standard"><text:span text:style-name="T40">Rewolucyjnego Polski </text:span><text:soft-page-break/><text:span text:style-name="T40">(VII 1920), przekazania Wilna przez bolszewików Litwinom (VII 1920), </text:span><text:span text:style-name="T65">bitwy pod Zadwórzem</text:span><text:span text:style-name="T40"> (1920), bitwy pod Komarowem <text:line-break/>(31 VIII 1920)</text:span></text:p>
            <text:p text:style-name="Standard"><text:span text:style-name="T40">– identyfikuje postacie: Feliksa Dzierżyńskiego, </text:span><text:span text:style-name="T90">Juliana Marchlewskiego</text:span></text:p>
            <text:p text:style-name="Standard"><text:span text:style-name="T40">– przedstawia przyczyny i przebieg konfliktu polsko-<text:line-break/>-ukraińskiego pod </text:span><text:span text:style-name="T65">koniec 1918 i 1 1919 r.</text:span></text:p>
            <text:p text:style-name="Standard"><text:span text:style-name="T65">– omawia okoliczności</text:span><text:span text:style-name="T40"> </text:span><text:span text:style-name="T49">podjęcia przez wojska</text:span><text:span text:style-name="T40"> polskie wyprawy kijowskiej i jej skutki</text:span></text:p>
          </table:table-cell>
          <table:table-cell table:style-name="Tabela5.G4" table:number-columns-spanned="0" office:value-type="string">
            <text:p text:style-name="Standard"><text:span text:style-name="T40">Uczeń:</text:span></text:p>
            <text:p text:style-name="Standard"><text:span text:style-name="T40">– ocenia postawę Polaków wobec ekspansji ukraińskiej w Galicji Wschodniej</text:span></text:p>
            <text:p text:style-name="Standard"><text:span text:style-name="T90">– ocenia postanowienia </text:span><text:span text:style-name="T40">pokoju ryskiego </text:span></text:p>
            <text:p text:style-name="P75"/>
          </table:table-cell>
        </table:table-row>
        <table:table-row>
          <table:table-cell table:style-name="Tabela5.A4" office:value-type="string">
            <text:p text:style-name="Standard"><text:span text:style-name="T44">Tajemnice sprzed wieków – Jak doszło </text:span><text:soft-page-break/><text:span text:style-name="T44">do „cudu nad Wisłą”?</text:span></text:p>
          </table:table-cell>
          <table:table-cell table:style-name="Tabela5.A4" office:value-type="string">
            <text:list xml:id="list4843561992358891832" text:style-name="WWNum44">
              <text:list-item>
                <text:p text:style-name="P26"><text:span text:style-name="T44">Mobilizacja </text:span><text:span text:style-name="T62">społeczeństwa</text:span></text:p>
              </text:list-item>
              <text:list-item>
                <text:p text:style-name="P26"><text:soft-page-break/><text:span text:style-name="T55">Przygotowanie kontruderzenia</text:span></text:p>
              </text:list-item>
              <text:list-item>
                <text:p text:style-name="P26"><text:span text:style-name="T44">„Cud nad Wisłą”</text:span></text:p>
              </text:list-item>
            </text:list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identyfikuje postać </text:span><text:soft-page-break/><text:span text:style-name="T40">Józefa Piłsudskiego</text:span></text:p>
            <text:p text:style-name="Standard"><text:span text:style-name="T40">– wyjaśnia, dlaczego Bitwę Warszawską nazwano „cudem nad Wisłą”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</text:span><text:soft-page-break/><text:span text:style-name="T65">terminów: mobilizacja</text:span></text:p>
            <text:p text:style-name="Standard"><text:span text:style-name="T40">– zna datę opracowania planu Bitwy Warszawskiej (5/6 VIII 1920)</text:span></text:p>
            <text:p text:style-name="Standard"><text:span text:style-name="T40">– omawia plany strategiczne wojsk polskich przed Bitwą Warszawską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identyfikuje </text:span><text:soft-page-break/><text:span text:style-name="T49">postacie: Władysława</text:span><text:span text:style-name="T40"> </text:span><text:span text:style-name="T49">Sikorskiego, Tadeusza</text:span><text:span text:style-name="T40"> Rozwadowskiego</text:span></text:p>
            <text:p text:style-name="Standard"><text:span text:style-name="T40">– przedstawia postaci, które miały wpływ na wynik Bitwy Warszawskiej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identyfikuje </text:span><text:soft-page-break/><text:span text:style-name="T40">postacie Maxime’a Weyganda, Józefa</text:span></text:p>
            <text:p text:style-name="Standard"><text:span text:style-name="T40">Hallera, Edgara Vincenta lorda d’Abernona</text:span></text:p>
            <text:p text:style-name="Standard"><text:span text:style-name="T40">– charakteryzuje spór o autorstwo zwycięstwa Polaków </text:span><text:span text:style-name="T57">w Bitwie Warszawskiej</text:span></text:p>
          </table:table-cell>
          <table:table-cell table:style-name="Tabela5.G4" table:number-columns-spanned="0" office:value-type="string">
            <text:p text:style-name="Standard"><text:span text:style-name="T40">Uczeń:</text:span></text:p>
            <text:p text:style-name="Standard"><text:span text:style-name="T40">– ocenia postawy </text:span><text:soft-page-break/><text:span text:style-name="T40">Polaków wobec zagrożenia niepodległości ze strony bolszewików</text:span></text:p>
            <text:p text:style-name="Standard"><text:span text:style-name="T40">– ocenia spór wokół autorstwa planu Bitwy Warszawskiej</text:span></text:p>
          </table:table-cell>
        </table:table-row>
        <table:table-row>
          <table:table-cell table:style-name="Tabela5.A4" office:value-type="string">
            <text:p text:style-name="Standard"><text:span text:style-name="T90">3. Kształtowanie</text:span><text:span text:style-name="T40"> się granicy zachodniej <text:line-break/>i południowej</text:span></text:p>
          </table:table-cell>
          <table:table-cell table:style-name="Tabela5.A4" office:value-type="string">
            <text:list xml:id="list3641195871879868960" text:style-name="WWNum45">
              <text:list-item>
                <text:p text:style-name="P27"><text:span text:style-name="T44">Powstanie wielkopolskie</text:span></text:p>
              </text:list-item>
              <text:list-item>
                <text:p text:style-name="P27"><text:span text:style-name="T88">Ustalenie północnej</text:span><text:span text:style-name="T44"> granicy</text:span></text:p>
              </text:list-item>
              <text:list-item>
                <text:p text:style-name="P27"><text:span text:style-name="T44">Zaślubiny <text:line-break/>z morzem</text:span></text:p>
              </text:list-item>
              <text:list-item>
                <text:p text:style-name="P27"><text:span text:style-name="T44">Wolne Miasto Gdańsk</text:span></text:p>
              </text:list-item>
              <text:list-item>
                <text:p text:style-name="P27"><text:span text:style-name="T44">Pierwsze <text:line-break/>i drugie powstanie śląskie</text:span></text:p>
              </text:list-item>
              <text:list-item>
                <text:p text:style-name="P27"><text:span text:style-name="T48">Trzecie powstanie</text:span><text:span text:style-name="T44"> śląskie</text:span></text:p>
              </text:list-item>
              <text:list-item>
                <text:p text:style-name="P27"><text:span text:style-name="T44">Konflikt polsko-<text:line-break/></text:span><text:span text:style-name="T106">-czechosłowacki</text:span></text:p>
              </text:list-item>
            </text:list>
            <text:p text:style-name="P116"/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terminu plebiscyt</text:span></text:p>
            <text:p text:style-name="Standard"><text:span text:style-name="T40">– zna datę wybuchu powstania wielkopolskiego <text:line-break/>(27 XII 1918)</text:span></text:p>
            <text:p text:style-name="Standard"><text:span text:style-name="T40">– wskazuje na mapie </text:span><text:span text:style-name="T90">obszar Wolnego Miasta</text:span><text:span text:style-name="T40"> Gdańska,</text:span><text:span text:style-name="T96"> obszary plebiscytowe</text:span></text:p>
            <text:p text:style-name="Standard"><text:span text:style-name="T101">– wymienia wydarzenia,</text:span><text:span text:style-name="T104"> </text:span><text:span text:style-name="T40">które miały wpływ na kształt zachodniej granicy państwa polskiego</text:span></text:p>
            <text:p text:style-name="Standard"><text:span text:style-name="T40">– wyjaśnia, jakie </text:span><text:soft-page-break/><text:span text:style-name="T40">znaczenie dla niepodległej Polski </text:span><text:span text:style-name="T49">miał dostęp do morza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81">– zna daty: plebiscytu na Warmii, Mazurach</text:span><text:span text:style-name="T40"> </text:span><text:span text:style-name="T57">i Powiślu (11 VII 1920),</text:span><text:span text:style-name="T40"> </text:span><text:span text:style-name="T49">plebiscytu na Górnym</text:span><text:span text:style-name="T40"> Śląsku (20 III 1921), trzeciego powstania </text:span><text:span text:style-name="T49">śląskiego (V–VII 1921)</text:span></text:p>
            <text:p text:style-name="Standard"><text:span text:style-name="T40">– identyfikuje postacie: Ignacego Jana Paderewskiego, </text:span><text:span text:style-name="T49">Wojciecha Korfantego</text:span></text:p>
            <text:p text:style-name="Standard"><text:span text:style-name="T40">– wskazuje na mapie obszar powstania wielkopolskiego</text:span></text:p>
            <text:p text:style-name="Standard"><text:span text:style-name="T40">– omawia przebieg <text:line-break/>i skutki powstania </text:span><text:soft-page-break/><text:span text:style-name="T40">wielkopolskiego</text:span></text:p>
            <text:p text:style-name="Standard"><text:span text:style-name="T57">– omawia okoliczności</text:span><text:span text:style-name="T40"> plebiscytów Warmii, Mazurach i Powiślu </text:span><text:span text:style-name="T57">oraz na Górnym Śląsku</text:span></text:p>
            <text:p text:style-name="Standard"><text:span text:style-name="T74">– przedstawia przyczyny</text:span><text:span text:style-name="T40"> i skutki powstań śląskich 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zna daty: przybycia Ignacego Jana Paderewskiego <text:line-break/></text:span><text:span text:style-name="T117">do Poznania </text:span><text:span text:style-name="T118">(26 XII 1918),</text:span><text:span text:style-name="T49"> </text:span><text:span text:style-name="T90">pierwszego</text:span><text:span text:style-name="T40"> powstania śląskiego (VIII 1919), </text:span><text:span text:style-name="T49">zaślubin</text:span><text:span text:style-name="T40"> Polski </text:span></text:p>
            <text:p text:style-name="Standard"><text:span text:style-name="T40">z morzem </text:span><text:span text:style-name="T90">(10 II 1920), </text:span><text:span text:style-name="T40">podziału Śląska </text:span><text:span text:style-name="T101">Cieszyńskiego (VII 1920),</text:span><text:span text:style-name="T40"> drugiego powstania śląskiego (VIII 1920)</text:span></text:p>
            <text:p text:style-name="Standard"><text:span text:style-name="T40">– identyfikuje postacie: Józefa </text:span><text:span text:style-name="T74">Dowbora-Muśnickiego,</text:span><text:span text:style-name="T40"> Józefa Hallera</text:span></text:p>
            <text:p text:style-name="Standard"><text:span text:style-name="T40">– wskazuje na mapie </text:span><text:soft-page-break/><text:span text:style-name="T90">zasięg powstań śląskich</text:span><text:span text:style-name="T40">, Śląsk Cieszyński</text:span></text:p>
            <text:p text:style-name="Standard"><text:span text:style-name="T40">– przedstawia okoliczności zaślubin Polski z morzem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terminu konwencja górnośląska</text:span></text:p>
            <text:p text:style-name="Standard"><text:span text:style-name="T40">– opisuje konflikt </text:span><text:span text:style-name="T57">polsko-czechosłowacki</text:span><text:span text:style-name="T40"> i jego skutki</text:span></text:p>
            <text:p text:style-name="Standard"><text:span text:style-name="T40">– przedstawia proces kształtowania się </text:span><text:span text:style-name="T57">zachodniej i północnej</text:span><text:span text:style-name="T40"> granicy państwa polskiego</text:span></text:p>
          </table:table-cell>
          <table:table-cell table:style-name="Tabela5.G4" table:number-columns-spanned="0" office:value-type="string">
            <text:p text:style-name="Standard"><text:span text:style-name="T40">Uczeń:</text:span></text:p>
            <text:p text:style-name="Standard"><text:span text:style-name="T40">– ocenia postawę Polaków wobec sytuacji politycznej <text:line-break/>w Wielkopolsce <text:line-break/>w końcu 1918 r.</text:span></text:p>
            <text:p text:style-name="Standard"><text:span text:style-name="T40">– ocenia przyczyny klęski Polski w </text:span><text:span text:style-name="T57">plebiscycie na Warmii,</text:span><text:span text:style-name="T40"> Mazurach i Powiślu</text:span></text:p>
            <text:p text:style-name="Standard"><text:span text:style-name="T40">– ocenia postawę Polaków wobec walki o polskość Śląska</text:span></text:p>
          </table:table-cell>
        </table:table-row>
        <table:table-row>
          <table:table-cell table:style-name="Tabela5.A4" office:value-type="string">
            <text:p text:style-name="Standard"><text:span text:style-name="T44">4. Rządy </text:span><text:span text:style-name="T48">parlamentarne</text:span></text:p>
          </table:table-cell>
          <table:table-cell table:style-name="Tabela5.A4" office:value-type="string">
            <text:list xml:id="list3748068266604041239" text:style-name="WWNum46">
              <text:list-item>
                <text:p text:style-name="P28"><text:span text:style-name="T44">Trudne początki </text:span><text:span text:style-name="T48">niepodległości</text:span></text:p>
              </text:list-item>
              <text:list-item>
                <text:p text:style-name="P28"><text:span text:style-name="T44">Pierwsze wybory </text:span><text:span text:style-name="T55">parlamentarne</text:span></text:p>
              </text:list-item>
              <text:list-item>
                <text:p text:style-name="P28"><text:span text:style-name="T44">Konstytucja <text:line-break/>z 1921 roku</text:span></text:p>
              </text:list-item>
              <text:list-item>
                <text:p text:style-name="P28"><text:span text:style-name="T44">Scena polityczna </text:span><text:span text:style-name="T106">II Rzeczypospolitej</text:span></text:p>
              </text:list-item>
              <text:list-item>
                <text:p text:style-name="P28"><text:span text:style-name="T44">Elekcja <text:line-break/>i śmierć Narutowicza</text:span></text:p>
              </text:list-item>
              <text:list-item>
                <text:p text:style-name="P28"><text:span text:style-name="T44">Rządy </text:span><text:span text:style-name="T72">parlamentarne</text:span><text:span text:style-name="T44"> w latach 1919–1926</text:span></text:p>
              </text:list-item>
              <text:list-item>
                <text:p text:style-name="P28"><text:span text:style-name="T44">Kryzys rządów parlamentarnych</text:span></text:p>
              </text:list-item>
            </text:list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terminów: Naczelnik Państwa, konstytucja marcowa</text:span></text:p>
            <text:p text:style-name="Standard"><text:span text:style-name="T57">– zna daty: uchwalenia</text:span><text:span text:style-name="T40"> </text:span><text:span text:style-name="T49">konstytucji marcowej</text:span><text:span text:style-name="T40"> (17 III 1921), wyboru </text:span><text:span text:style-name="T49">Gabriela Narutowicza</text:span><text:span text:style-name="T40"> </text:span><text:span text:style-name="T101">na prezydenta (XII 1922)</text:span></text:p>
            <text:p text:style-name="Standard"><text:span text:style-name="T40">– identyfikuje postacie: Józefa </text:span><text:span text:style-name="T49">Piłsudskiego,</text:span><text:span text:style-name="T152"> </text:span><text:span text:style-name="T49">Romana</text:span><text:span text:style-name="T40"> </text:span><text:span text:style-name="T65">Dmowskiego, Gabriela</text:span><text:span text:style-name="T40"> </text:span><text:span text:style-name="T104">Narutowicza</text:span><text:span text:style-name="T101">, Stanisława</text:span><text:span text:style-name="T40"> Wojciechowskiego</text:span></text:p>
            <text:p text:style-name="Standard"><text:span text:style-name="T40">– omawia postanowienia </text:span><text:span text:style-name="T49">konstytucji marcowej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terminów: system </text:span><text:span text:style-name="T96">parlamentarny,</text:span><text:span text:style-name="T65"> czynne</text:span><text:span text:style-name="T40"> i bierne prawo wyborcze, hiperinflacja, wojna celna</text:span></text:p>
            <text:p text:style-name="Standard"><text:span text:style-name="T65">– zna daty: pierwszych</text:span><text:span text:style-name="T40"> wyborów do sejmu ustawodawczego <text:line-break/></text:span><text:span text:style-name="T49">(26 I 1919), zabójstwa</text:span><text:span text:style-name="T40"> prezydenta Gabriela Narutowicza <text:line-break/>(16 XII 1922)</text:span></text:p>
            <text:p text:style-name="Standard"><text:span text:style-name="T40">– identyfikuje </text:span><text:span text:style-name="T49">postacie: Wincentego</text:span><text:span text:style-name="T40"> Witosa, Wojciecha </text:span><text:span text:style-name="T57">Korfantego, </text:span><text:span text:style-name="T74">Ignacego </text:span><text:span text:style-name="T96">Daszyńskiego,</text:span><text:span text:style-name="T40"> </text:span><text:soft-page-break/><text:span text:style-name="T101">Władysława Grabskiego</text:span></text:p>
            <text:p text:style-name="Standard"><text:span text:style-name="T40">– charakteryzuje </text:span><text:span text:style-name="T81">zadania, jakie stanęły</text:span><text:span text:style-name="T40"> przed władzami </text:span><text:span text:style-name="T57">odradzającej się Polski</text:span></text:p>
            <text:p text:style-name="P75"/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terminów: mała konstytucja, partyjniactwo </text:span></text:p>
            <text:p text:style-name="Standard"><text:span text:style-name="T40">– zna datę wprowadzenia podziału na województwa (1919), </text:span><text:span text:style-name="T74">uchwalenia</text:span><text:span text:style-name="T40"> małej konstytucji <text:line-break/></text:span><text:span text:style-name="T65">(20 II 1919)</text:span></text:p>
            <text:p text:style-name="Standard"><text:span text:style-name="T40">– wymienia postanowienia <text:line-break/>małej konstytucji</text:span></text:p>
            <text:p text:style-name="Standard"><text:span text:style-name="T65">– omawia okoliczności </text:span><text:span text:style-name="T40">i skutki zamachu na prezydenta Gabriela </text:span><text:soft-page-break/><text:span text:style-name="T40">Narutowicza</text:span></text:p>
            <text:p text:style-name="Standard"><text:span text:style-name="T74">– przedstawia przejawy</text:span><text:span text:style-name="T40"> kryzysu rządów parlamentarnych</text:span></text:p>
            <text:p text:style-name="Standard"><text:span text:style-name="T40">– charakteryzuje rządy parlamentarne w Polsce w latach 1919–1926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terminów: sejm ustawodawczy, Zgromadzenie Narodowe, kontrasygnata</text:span></text:p>
            <text:p text:style-name="Standard"><text:span text:style-name="T40">– identyfikuje postacie: Romana </text:span><text:span text:style-name="T107">Rybarskiego, Maurycego</text:span><text:span text:style-name="T40"> Zamoyskiego, Jana </text:span><text:span text:style-name="T114">Baudouin de Courtenaya</text:span></text:p>
            <text:p text:style-name="Standard"><text:span text:style-name="T40">– przedstawia okoliczności pierwszych wyborów prezydenckich</text:span></text:p>
            <text:p text:style-name="Standard"><text:span text:style-name="T40">– charakteryzuje scenę polityczną <text:line-break/></text:span><text:soft-page-break/><text:span text:style-name="T40">II Rzeczypospolitej</text:span></text:p>
            <text:p text:style-name="Standard"><text:span text:style-name="T40">– wyjaśnia wpływ słabości politycznej rządów parlamentarnych <text:line-break/>na pozycję międzynarodową <text:line-break/>II Rzeczypospolitej</text:span></text:p>
          </table:table-cell>
          <table:table-cell table:style-name="Tabela5.G4" table:number-columns-spanned="0" office:value-type="string">
            <text:p text:style-name="Standard"><text:span text:style-name="T40">Uczeń:</text:span></text:p>
            <text:p text:style-name="Standard"><text:span text:style-name="T40">– ocenia pozycję </text:span><text:span text:style-name="T49">ustrojową Naczelnika</text:span><text:span text:style-name="T40"> Państwa</text:span></text:p>
            <text:p text:style-name="Standard"><text:span text:style-name="T40">– ocenia rządy parlamentarne <text:line-break/>w Polsce w latach 1919–1926</text:span></text:p>
          </table:table-cell>
        </table:table-row>
        <table:table-row>
          <table:table-cell table:style-name="Tabela5.A4" office:value-type="string">
            <text:p text:style-name="Standard"><text:span text:style-name="T44">5. Zamach majowy <text:line-break/>i rządy sanacji</text:span></text:p>
          </table:table-cell>
          <table:table-cell table:style-name="Tabela5.A4" office:value-type="string">
            <text:list xml:id="list7309200205487096098" text:style-name="WWNum47">
              <text:list-item>
                <text:p text:style-name="P29"><text:span text:style-name="T44">Zamach majowy</text:span></text:p>
              </text:list-item>
              <text:list-item>
                <text:p text:style-name="P29"><text:span text:style-name="T44">Walki podczas zamachu majowego</text:span></text:p>
              </text:list-item>
              <text:list-item>
                <text:p text:style-name="P29"><text:span text:style-name="T44">Zmiany konstytucji</text:span></text:p>
              </text:list-item>
              <text:list-item>
                <text:p text:style-name="P29"><text:span text:style-name="T44">Rządy sanacyjne</text:span></text:p>
              </text:list-item>
              <text:list-item>
                <text:p text:style-name="P29"><text:span text:style-name="T44">Represje </text:span></text:p>
              </text:list-item>
            </text:list>
            <text:p text:style-name="P54"><text:span text:style-name="T44">w stosunku do opozycji</text:span></text:p>
            <text:list xml:id="list38653781" text:continue-numbering="true" text:style-name="WWNum47">
              <text:list-item>
                <text:p text:style-name="P29"><text:span text:style-name="T44">Obóz <text:line-break/>w Berezie Kartuskiej</text:span></text:p>
              </text:list-item>
              <text:list-item>
                <text:p text:style-name="P29"><text:span text:style-name="T44">Rządy sanacyjne <text:line-break/>po śmierci Piłsudskiego</text:span></text:p>
              </text:list-item>
              <text:list-item>
                <text:p text:style-name="P29"><text:soft-page-break/><text:span text:style-name="T44">Polski autorytaryzm na tle europejskim</text:span></text:p>
              </text:list-item>
            </text:list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terminów: zamach majowy, sanacja, konstytucja kwietniowa</text:span></text:p>
            <text:p text:style-name="Standard"><text:span text:style-name="T40">– zna daty: początku zamachu majowego </text:span><text:span text:style-name="T101">(12 V 1926), uchwalenia</text:span><text:span text:style-name="T104"> </text:span><text:span text:style-name="T90">konstytucji kwietniowej</text:span><text:span text:style-name="T40"> </text:span><text:span text:style-name="T57">(23 IV 1935)</text:span></text:p>
            <text:p text:style-name="Standard"><text:span text:style-name="T40">– identyfikuje postać Józefa Piłsudskiego, </text:span><text:span text:style-name="T65">Ignacego Mościckiego</text:span></text:p>
            <text:p text:style-name="Standard"><text:span text:style-name="T40">– opisuje skutki </text:span><text:span text:style-name="T49">polityczne i ustrojowe</text:span><text:span text:style-name="T40"> zamachu majowego</text:span></text:p>
            <text:p text:style-name="Standard"><text:span text:style-name="T40">– charakteryzuje </text:span><text:soft-page-break/><text:span text:style-name="T40">rządy sanacyjne</text:span></text:p>
            <text:p text:style-name="Standard"><text:span text:style-name="T40">– przedstawia postanowienia konstytucji kwietniowej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</text:span><text:span text:style-name="T57">terminów: piłsudczycy,</text:span><text:span text:style-name="T40"> obóz sanacyjny, autorytaryzm, wybory brzeskie, proces brzeski</text:span></text:p>
            <text:p text:style-name="Standard"><text:span text:style-name="T40">– zna daty: dymisji rządu i prezydenta Stanisława Wojciechowskiego (14 V 1926), wyborów brzeskich (XI 1930), procesu brzeskiego (1932)</text:span></text:p>
            <text:p text:style-name="Standard"><text:span text:style-name="T40">– identyfikuje </text:span><text:span text:style-name="T49">postacie: Wincentego</text:span><text:span text:style-name="T40"> Witosa,</text:span> <text:span text:style-name="T40">Stanisława Wojciechowskiego,</text:span> <text:span text:style-name="T40">Macieja Rataja</text:span></text:p>
            <text:p text:style-name="Standard"><text:soft-page-break/><text:span text:style-name="T40">– omawia przyczyny zamachu majowego</text:span></text:p>
            <text:p text:style-name="Standard"><text:span text:style-name="T40">– charakteryzuje przebieg zamachu majowego </text:span></text:p>
            <text:p text:style-name="P75"/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terminów: dekret, nowela sierpniowa, </text:span></text:p>
            <text:p text:style-name="Standard"><text:span text:style-name="T40">Bezpartyjny Blok </text:span><text:span text:style-name="T65">Współpracy z Rządem,</text:span><text:span text:style-name="T40"> Centrolew,</text:span> <text:span text:style-name="T40">„cuda nad urną”</text:span></text:p>
            <text:p text:style-name="Standard"><text:span text:style-name="T57">– zna daty: </text:span><text:span text:style-name="T60">uchwalenia</text:span><text:span text:style-name="T40"> noweli sierpniowej <text:line-break/>(2 VIII 1926), <text:line-break/>wyboru </text:span><text:span text:style-name="T49">Ignacego Mościckiego</text:span><text:span text:style-name="T40"> <text:line-break/>na </text:span><text:span text:style-name="T57">prezydenta <text:line-break/>(1 VI 1926),</text:span><text:span text:style-name="T40"> śmierci Józefa Piłsudskiego <text:line-break/>(12 V 1935)</text:span></text:p>
            <text:p text:style-name="Standard"><text:span text:style-name="T40">– identyfikuje postacie: Walerego </text:span><text:soft-page-break/><text:span text:style-name="T40">Sławka,</text:span> <text:span text:style-name="T40">Edwarda Rydza-</text:span><text:span text:style-name="T57">Śmigłego, </text:span><text:span text:style-name="T110">Władysława</text:span></text:p>
            <text:p text:style-name="Standard"><text:span text:style-name="T111">Sikorskiego</text:span></text:p>
            <text:p text:style-name="Standard"><text:span text:style-name="T65">– przedstawia politykę </text:span><text:span text:style-name="T57">sanacji wobec opozycji</text:span></text:p>
            <text:p text:style-name="Standard"><text:span text:style-name="T40">– omawia rządy sanacyjne po śmierci Józefa Piłsudskiego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terminów: grupa</text:span></text:p>
            <text:p text:style-name="Standard"><text:span text:style-name="T40">pułkowników,</text:span> <text:span text:style-name="T40">grupa zamkowa, Obóz Zjednoczenia</text:span></text:p>
            <text:p text:style-name="Standard"><text:span text:style-name="T40">Narodowego</text:span></text:p>
            <text:p text:style-name="Standard"><text:span text:style-name="T49">– zna daty: powołania</text:span><text:span text:style-name="T40"> </text:span><text:span text:style-name="T49">rządu „Chjeno-Piasta”</text:span><text:span text:style-name="T40"> </text:span><text:span text:style-name="T60">(10 V 1926), </text:span><text:span text:style-name="T57">powstania</text:span><text:span text:style-name="T40"> BBWR (1928), </text:span><text:span text:style-name="T65">powstania Centrolewu</text:span><text:span text:style-name="T40"> (1929), Kongresu Obrony Prawa <text:line-break/></text:span><text:span text:style-name="T93">i Wolności </text:span><text:span text:style-name="T90">(29 VI 1930), powstania</text:span><text:span text:style-name="T40"> OZN-u (1937)</text:span></text:p>
            <text:p text:style-name="Standard"><text:span text:style-name="T40">– identyfikuje </text:span><text:soft-page-break/><text:span text:style-name="T40">postacie: Kazimierza Bartla,</text:span> <text:span text:style-name="T40">Adama Koca</text:span></text:p>
            <text:p text:style-name="Standard"><text:span text:style-name="T40">– porównuje pozycję prezydenta <text:line-break/>w konstytucjach marcowej <text:line-break/>i kwietniowej</text:span></text:p>
          </table:table-cell>
          <table:table-cell table:style-name="Tabela5.G4" table:number-columns-spanned="0" office:value-type="string">
            <text:p text:style-name="Standard"><text:span text:style-name="T40">Uczeń:</text:span></text:p>
            <text:p text:style-name="Standard"><text:span text:style-name="T40">– charakteryzuje polski autorytaryzm na tle przemian politycznych w Europie</text:span></text:p>
            <text:p text:style-name="Standard"><text:span text:style-name="T40">– ocenia zamach majowy i jego wpływ na losy <text:line-break/>II Rzeczypospolitej <text:line-break/>i jej obywateli</text:span></text:p>
            <text:p text:style-name="Standard"><text:span text:style-name="T40">– ocenia metody, jakimi władze sanacyjne walczyły <text:line-break/>z opozycją polityczną</text:span></text:p>
          </table:table-cell>
        </table:table-row>
        <table:table-row>
          <table:table-cell table:style-name="Tabela5.A4" office:value-type="string">
            <text:p text:style-name="Standard"><text:span text:style-name="T44">6. Gospodarka </text:span><text:span text:style-name="T113">II Rzeczypospolitej</text:span></text:p>
          </table:table-cell>
          <table:table-cell table:style-name="Tabela5.A4" office:value-type="string">
            <text:list xml:id="list2072783359465535536" text:style-name="WWNum48">
              <text:list-item>
                <text:p text:style-name="P30"><text:span text:style-name="T44">Problemy gospodarcze</text:span></text:p>
              </text:list-item>
            </text:list>
            <text:p text:style-name="P54"><text:span text:style-name="T44">odrodzonej Polski</text:span></text:p>
            <text:list xml:id="list38655739" text:continue-numbering="true" text:style-name="WWNum48">
              <text:list-item>
                <text:p text:style-name="P30"><text:span text:style-name="T44">Reforma walutowa Grabskiego</text:span></text:p>
              </text:list-item>
              <text:list-item>
                <text:p text:style-name="P30"><text:span text:style-name="T44">Odbudowa gospodarcza</text:span></text:p>
              </text:list-item>
              <text:list-item>
                <text:p text:style-name="P30"><text:span text:style-name="T44">Reforma rolna</text:span></text:p>
              </text:list-item>
              <text:list-item>
                <text:p text:style-name="P30"><text:span text:style-name="T44">Wielki kryzys gospodarczy w Polsce</text:span></text:p>
              </text:list-item>
              <text:list-item>
                <text:p text:style-name="P30"><text:span text:style-name="T44">Nowe inwestycje przemysłowe</text:span></text:p>
              </text:list-item>
              <text:list-item>
                <text:p text:style-name="P30"><text:soft-page-break/><text:span text:style-name="T44">Port morski <text:line-break/>w Gdyni</text:span></text:p>
              </text:list-item>
            </text:list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terminów: Polska A <text:line-break/>i Polska B, Centralny Okręg Przemysłowy</text:span></text:p>
            <text:p text:style-name="Standard"><text:span text:style-name="T40">– wskazuje na mapie obszar Polski A <text:line-break/>i Polski B, obszar COP-u, Gdynię</text:span></text:p>
            <text:p text:style-name="Standard"><text:span text:style-name="T40">– wymienia różnice między Polską A <text:line-break/>i Polską B</text:span></text:p>
            <text:p text:style-name="Standard"><text:span text:style-name="T40">– wyjaśnia, jaką rolę gospodarczą odgrywał Centralny Okręg Przemysłowy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terminu reforma walutowa</text:span></text:p>
            <text:p text:style-name="Standard"><text:span text:style-name="T40">– zna daty: reformy </text:span><text:span text:style-name="T74">walutowej Władysława</text:span><text:span text:style-name="T40"> Grabskiego (1924), rozpoczęcia budowy Gdyni (1921), rozpoczęcia budowy COP–u (1937)</text:span></text:p>
            <text:p text:style-name="Standard"><text:span text:style-name="T40">– identyfikuje </text:span><text:span text:style-name="T96">postacie: Eugeniusza</text:span></text:p>
            <text:p text:style-name="Standard"><text:span text:style-name="T40">Kwiatkowskiego,</text:span></text:p>
            <text:p text:style-name="Standard"><text:span text:style-name="T96">Władysława</text:span><text:span text:style-name="T40"> </text:span><text:span text:style-name="T96">Grabskiego</text:span></text:p>
            <text:p text:style-name="Standard"><text:soft-page-break/><text:span text:style-name="T40">– omawia reformy rządu Władysława Grabskiego</text:span></text:p>
            <text:p text:style-name="Standard"><text:span text:style-name="T40">– przedstawia przyczyny budowy portu w Gdyni i jego </text:span><text:span text:style-name="T81">znaczenie dla polskiej</text:span><text:span text:style-name="T40"> gospodarki</text:span></text:p>
            <text:p text:style-name="Standard"><text:span text:style-name="T96">– przedstawia założenia</text:span><text:span text:style-name="T40"> 4-letniego planu gospodarczego Eugeniusza Kwiatkowskiego <text:line-break/>i jego realizację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terminu reforma rolna</text:span></text:p>
            <text:p text:style-name="Standard"><text:span text:style-name="T40">– zna daty: ustawy <text:line-break/>o reformie rolnej (1920 i 1925), początku wielkiego kryzysu (1929)</text:span></text:p>
            <text:p text:style-name="Standard"><text:span text:style-name="T40">– przedstawia </text:span><text:span text:style-name="T90">problemy gospodarcze,</text:span><text:span text:style-name="T40"> z jakimi borykała się Polska po odzyskaniu niepodległości</text:span></text:p>
            <text:p text:style-name="Standard"><text:span text:style-name="T40">– omawia założenia <text:line-break/>i realizację reformy rolnej</text:span></text:p>
            <text:p text:style-name="Standard"><text:soft-page-break/><text:span text:style-name="T40">– charakteryzuje wielki kryzys gospodarczy <text:line-break/>w Polsce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terminu magistrala węglowa</text:span></text:p>
            <text:p text:style-name="Standard"><text:span text:style-name="T40">– wskazuje na mapie przebieg magistrali węglowej</text:span></text:p>
            <text:p text:style-name="Standard"><text:span text:style-name="T40">– opisuje sposoby przezwyciężania trudności gospodarczych <text:line-break/>przez władze <text:line-break/>II Rzeczypospolitej</text:span></text:p>
            <text:p text:style-name="Standard"><text:span text:style-name="T40">– przedstawia działania podjęte <text:line-break/>w celu modernizacji gospodarki Polski <text:line-break/></text:span><text:soft-page-break/><text:span text:style-name="T40">w dwudziestoleciu międzywojennym</text:span></text:p>
          </table:table-cell>
          <table:table-cell table:style-name="Tabela5.G4" table:number-columns-spanned="0" office:value-type="string">
            <text:p text:style-name="Standard"><text:span text:style-name="T40">Uczeń:</text:span></text:p>
            <text:p text:style-name="Standard"><text:span text:style-name="T40">– ocenia wpływ reform Władysława Grabskiego <text:line-break/>na sytuacje gospodarczą <text:line-break/>II Rzeczypospolitej</text:span></text:p>
            <text:p text:style-name="Standard"><text:span text:style-name="T40">– ocenia znaczenie portu gdyńskiego <text:line-break/>dla gospodarki <text:line-break/>II Rzeczypospolitej</text:span></text:p>
            <text:p text:style-name="Standard"><text:span text:style-name="T40">– ocenia gospodarczą działalność Eugeniusza Kwiatkowskiego</text:span></text:p>
          </table:table-cell>
        </table:table-row>
        <table:table-row>
          <table:table-cell table:style-name="Tabela5.A4" office:value-type="string">
            <text:p text:style-name="Standard"><text:span text:style-name="T106">7. Społeczeństwo </text:span><text:span text:style-name="T95">odrodzonej Polski</text:span></text:p>
          </table:table-cell>
          <table:table-cell table:style-name="Tabela5.A4" office:value-type="string">
            <text:list xml:id="list8413950331348122554" text:style-name="WWNum49">
              <text:list-item>
                <text:p text:style-name="P31"><text:span text:style-name="T44">Społeczeństwo II Rzeczypospolitej</text:span></text:p>
              </text:list-item>
              <text:list-item>
                <text:p text:style-name="P31"><text:span text:style-name="T44">Państwo </text:span><text:span text:style-name="T55">wielu narodów</text:span></text:p>
              </text:list-item>
              <text:list-item>
                <text:p text:style-name="P31"><text:span text:style-name="T44">Polityka wobec mniejszości narodowych</text:span></text:p>
              </text:list-item>
              <text:list-item>
                <text:p text:style-name="P31"><text:span text:style-name="T44">Rozwój edukacji</text:span></text:p>
              </text:list-item>
            </text:list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</text:span><text:span text:style-name="T57">terminu analfabetyzm</text:span></text:p>
            <text:p text:style-name="Standard"><text:span text:style-name="T40">– omawia strukturę narodowościową <text:line-break/>i wyznaniową <text:line-break/>II Rzeczypospolitej</text:span></text:p>
            <text:p text:style-name="Standard"><text:span text:style-name="T40">– wyjaśnia, w jaki sposób władze odrodzonego państwa polskiego walczyły z analfabetyzmem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</text:span><text:span text:style-name="T49">terminów: asymilacja</text:span><text:span text:style-name="T40"> </text:span><text:span text:style-name="T49">narodowa, asymilacja</text:span><text:span text:style-name="T40"> państwowa, getto ławkowe</text:span></text:p>
            <text:p text:style-name="Standard"><text:span text:style-name="T40">– zna datę reformy </text:span><text:span text:style-name="T65">Janusza Jędrzejewicza</text:span><text:span text:style-name="T40"> (1932)</text:span></text:p>
            <text:p text:style-name="Standard"><text:span text:style-name="T40">– identyfikuje postać </text:span><text:span text:style-name="T49">Janusza Jędrzejewicza</text:span></text:p>
            <text:p text:style-name="Standard"><text:span text:style-name="T40">– przedstawia strukturę społeczną II </text:span><text:soft-page-break/><text:span text:style-name="T40">Rzeczypospolitej</text:span></text:p>
            <text:p text:style-name="Standard"><text:span text:style-name="T40">– wyjaśnia, na czym polegać miała asymilacja narodowa i państwowa</text:span></text:p>
            <text:p text:style-name="Standard"><text:span text:style-name="T40">– omawia rozwój edukacji w <text:line-break/>II Rzeczypospolitej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terminów:</text:span> <text:span text:style-name="T85">numerus clausus</text:span></text:p>
            <text:p text:style-name="Standard"><text:span text:style-name="T40">– opisuje sytuację społeczną Polski <text:line-break/>w międzywojennej Polsce</text:span></text:p>
            <text:p text:style-name="Standard"><text:span text:style-name="T40">– charakteryzuje politykę władz II Rzeczypospolitej wobec Ukraińców</text:span></text:p>
            <text:p text:style-name="Standard"><text:span text:style-name="T40">– omawia stosunki </text:span><text:soft-page-break/><text:span text:style-name="T40">polsko–żydowskie</text:span></text:p>
            <text:p text:style-name="Standard"><text:span text:style-name="T49">– wymienia przykłady</text:span><text:span text:style-name="T40"> wyższych uczelni funkcjonujących <text:line-break/>w II Rzeczypospolitej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zna daty: przeprowadzenia </text:span><text:span text:style-name="T49">spisów powszechnych</text:span><text:span text:style-name="T40"> w II Rzeczypospolitej (1921 i 1931), zbliżenia się Ruchu </text:span><text:span text:style-name="T101">Narodowo-Radykalnego</text:span><text:span text:style-name="T40"> </text:span><text:span text:style-name="T74">do Obozu Zjednoczenia</text:span><text:span text:style-name="T40"> Narodowego (1937)</text:span></text:p>
            <text:p text:style-name="Standard"><text:span text:style-name="T40">– charakteryzuje przykłady realizacji </text:span><text:span text:style-name="T49">polityki asymilacyjnej </text:span><text:span text:style-name="T40">w latach 30. XX w.</text:span></text:p>
          </table:table-cell>
          <table:table-cell table:style-name="Tabela5.G4" table:number-columns-spanned="0" office:value-type="string">
            <text:p text:style-name="Standard"><text:span text:style-name="T40">Uczeń:</text:span></text:p>
            <text:p text:style-name="Standard"><text:span text:style-name="T40">– ocenia położenie mniejszości narodowych w II Rzeczypospolitej</text:span></text:p>
            <text:p text:style-name="Standard"><text:span text:style-name="T40">– ocenia politykę władz II Rzeczypospolitej wobec mniejszości narodowych</text:span></text:p>
            <text:p text:style-name="P75"/>
          </table:table-cell>
        </table:table-row>
        <table:table-row>
          <table:table-cell table:style-name="Tabela5.A4" office:value-type="string">
            <text:p text:style-name="Standard"><text:span text:style-name="T44">8. Osiągnięcia </text:span><text:span text:style-name="T113">II Rzeczypospolitej</text:span></text:p>
            <text:p text:style-name="P73"/>
          </table:table-cell>
          <table:table-cell table:style-name="Tabela5.A4" office:value-type="string">
            <text:list xml:id="list1487719056883577382" text:style-name="WWNum50">
              <text:list-item>
                <text:p text:style-name="P32"><text:span text:style-name="T44">Osiągnięcia polskich naukowców</text:span></text:p>
              </text:list-item>
              <text:list-item>
                <text:p text:style-name="P32"><text:span text:style-name="T44">Literatura </text:span><text:span text:style-name="T99">międzywojenna</text:span></text:p>
              </text:list-item>
              <text:list-item>
                <text:p text:style-name="P32"><text:span text:style-name="T44">Technika <text:line-break/>i transport II </text:span><text:span text:style-name="T106">Rzeczypospolitej</text:span></text:p>
              </text:list-item>
              <text:list-item>
                <text:p text:style-name="P32"><text:span text:style-name="T44">Polskie kino w okresie międzywojennym</text:span></text:p>
              </text:list-item>
              <text:list-item>
                <text:p text:style-name="P32"><text:span text:style-name="T44">Polski modernizm</text:span></text:p>
              </text:list-item>
              <text:list-item>
                <text:p text:style-name="P32"><text:span text:style-name="T44">Malarstwo <text:line-break/>i architektura</text:span></text:p>
              </text:list-item>
            </text:list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terminu Enigma</text:span></text:p>
            <text:p text:style-name="Standard"><text:span text:style-name="T40">– identyfikuje postać Władysława Reymonta</text:span></text:p>
            <text:p text:style-name="Standard"><text:span text:style-name="T40">– przedstawia najważniejsze osiągnięcia kultury polskiej w dwudziestoleciu międzywojennym</text:span></text:p>
            <text:p text:style-name="P75"/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terminów: </text:span></text:p>
            <text:p text:style-name="Standard"><text:span text:style-name="T65">– zna datę otrzymania</text:span><text:span text:style-name="T40"> Literackiej Nagrody </text:span><text:span text:style-name="T101">Nobla przez Władysława</text:span><text:span text:style-name="T40"> Reymonta (1924)</text:span></text:p>
            <text:p text:style-name="Standard"><text:span text:style-name="T40">– identyfikuje postacie: Stefana Żeromskiego, Zofię Nałkowską, Marię Dąbrowską, Witolda Gombrowicza, Juliana Tuwima, Stanisława Ignacego Witkiewicza</text:span></text:p>
            <text:p text:style-name="Standard"><text:span text:style-name="T40">– wymienia przedstawicieli polskiej literatury <text:line-break/></text:span><text:soft-page-break/><text:span text:style-name="T40">w dwudziestoleciu międzywojennym</text:span></text:p>
            <text:p text:style-name="Standard"><text:span text:style-name="T40">– prezentuje osiągnięcia polskiej literatury w okresie dwudziestolecia międzywojennego</text:span></text:p>
            <text:p text:style-name="Standard"><text:span text:style-name="T40">– wymienia osiągnięcia polskich naukowców w dziedzinie nauk matematycznych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</text:span><text:span text:style-name="T90">terminów: modernizm,</text:span><text:span text:style-name="T40"> ekspresjonizm, </text:span></text:p>
            <text:p text:style-name="Standard"><text:span text:style-name="T40">funkcjonalizm,</text:span></text:p>
            <text:p text:style-name="Standard"><text:span text:style-name="T40">lwowska szkoła matematyczna</text:span></text:p>
            <text:p text:style-name="Standard"><text:span text:style-name="T40">– identyfikuje postacie: Brunona Schulza, Eugeniusza Bodo, Franciszka Żwirki, Stanisława</text:span></text:p>
            <text:p text:style-name="Standard"><text:span text:style-name="T40">Wigury</text:span></text:p>
            <text:p text:style-name="Standard"><text:span text:style-name="T40">– wymienia przedstawicieli nauk matematycznych, twórców filmu <text:line-break/>i sztuki w Polsce </text:span><text:soft-page-break/><text:span text:style-name="T40">międzywojennej</text:span></text:p>
            <text:p text:style-name="Standard"><text:span text:style-name="T40">– przedstawia rozwój kinematografii polskiej w dwudziestoleciu międzywojennym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</text:span><text:span text:style-name="T57">terminów: awangarda,</text:span><text:span text:style-name="T40"> styl narodowy, </text:span><text:span text:style-name="T65">katastrofizm,</text:span><text:span text:style-name="T151"> </text:span><text:span text:style-name="T65">formizm,</text:span><text:span text:style-name="T70"> skamandryci, </text:span><text:span text:style-name="T68">art déco</text:span><text:span text:style-name="T65">,</text:span><text:span text:style-name="T74"> Awangarda Krakowska</text:span><text:span text:style-name="T40">, </text:span></text:p>
            <text:p text:style-name="Standard"><text:span text:style-name="T65">– zna daty: powstania</text:span><text:span text:style-name="T40"> </text:span><text:span text:style-name="T57">PKP (1926), powstania</text:span><text:span text:style-name="T40"> PLL LOT (1929)</text:span></text:p>
            <text:p text:style-name="Standard"><text:span text:style-name="T40">– identyfikuje postacie: Tadeusza Kotarbińskiego, </text:span><text:span text:style-name="T65">Floriana Znanieckiego,</text:span><text:span text:style-name="T40"> Stefana Banacha, Hugona Steinhausa</text:span></text:p>
            <text:p text:style-name="Standard"><text:span text:style-name="T40">– wymienia architektów </text:span><text:span text:style-name="T81">tworzących w okresie</text:span><text:span text:style-name="T40"> </text:span><text:soft-page-break/><text:span text:style-name="T40">II Rzeczypospolitej <text:line-break/>i ich osiągnięcia</text:span></text:p>
            <text:p text:style-name="Standard"><text:span text:style-name="T40">– przedstawia nurty w polskiej literaturze </text:span><text:span text:style-name="T81">oraz grupy poetyckie,</text:span><text:span text:style-name="T40"> jakie rozwinęły się <text:line-break/>w okresie dwudziestolecia międzywojennego</text:span></text:p>
          </table:table-cell>
          <table:table-cell table:style-name="Tabela5.G4" table:number-columns-spanned="0" office:value-type="string">
            <text:p text:style-name="Standard"><text:span text:style-name="T40">Uczeń:</text:span></text:p>
            <text:p text:style-name="Standard"><text:span text:style-name="T40">– charakteryzuje kierunki w sztuce <text:line-break/>i architekturze <text:line-break/>II Rzeczypospolitej </text:span></text:p>
            <text:p text:style-name="Standard"><text:span text:style-name="T40">– ocenia dorobek kultury i nauki polskiej w okresie międzywojennym</text:span></text:p>
          </table:table-cell>
        </table:table-row>
        <table:table-row>
          <table:table-cell table:style-name="Tabela5.A4" office:value-type="string">
            <text:p text:style-name="Standard"><text:span text:style-name="T95">9. II Rzeczpospolita </text:span><text:span text:style-name="T44">na arenie międzynarodowej</text:span></text:p>
          </table:table-cell>
          <table:table-cell table:style-name="Tabela5.A4" office:value-type="string">
            <text:list xml:id="list4068306294828087247" text:style-name="WWNum51">
              <text:list-item>
                <text:p text:style-name="P33"><text:span text:style-name="T44">II Rzeczpospolita <text:line-break/>i jej sąsiedzi</text:span></text:p>
              </text:list-item>
              <text:list-item>
                <text:p text:style-name="P33"><text:span text:style-name="T44">Polska polityka zagraniczna</text:span></text:p>
              </text:list-item>
              <text:list-item>
                <text:p text:style-name="P33"><text:span text:style-name="T44">Układy <text:line-break/>w Rapallo <text:line-break/>i Locarno</text:span></text:p>
              </text:list-item>
              <text:list-item>
                <text:p text:style-name="P33"><text:span text:style-name="T44">Normalizacja stosunków <text:line-break/>z ZSRS <text:line-break/>i Niemcami</text:span></text:p>
              </text:list-item>
              <text:list-item>
                <text:p text:style-name="P33"><text:span text:style-name="T44">Rola <text:line-break/>II Rzeczypospolitej <text:line-break/>na arenie </text:span><text:soft-page-break/><text:span text:style-name="T62">międzynarodowej</text:span></text:p>
              </text:list-item>
            </text:list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zna datę układu polsko-francuskiego (II 1921)</text:span></text:p>
            <text:p text:style-name="Standard"><text:span text:style-name="T40">– identyfikuje postać Józefa Piłsudskiego</text:span></text:p>
            <text:p text:style-name="Standard"><text:span text:style-name="T40">– wymienia sojusze, jakie zawarła Polska w dwudziestoleciu międzywojennym</text:span></text:p>
            <text:p text:style-name="Standard"><text:span text:style-name="T40">– wyjaśnia, które <text:line-break/>z nich miały <text:line-break/>stanowić gwarancję bezpieczeństwa <text:line-break/></text:span><text:soft-page-break/><text:span text:style-name="T40">II Rzeczypospolitej</text:span></text:p>
            <text:p text:style-name="P75"/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</text:span><text:span text:style-name="T49">terminów: „korytarz”,</text:span><text:span text:style-name="T40"> polityka równowagi <text:line-break/></text:span><text:span text:style-name="T65">i „równych odległości”</text:span></text:p>
            <text:p text:style-name="Standard"><text:span text:style-name="T40">– zna daty: układu polsko-rumuńskiego (III 1921), traktatu polsko-radzieckiego o nieagresji (1932), polsko-niemieckiej deklaracji o niestosowaniu przemocy (1934)</text:span></text:p>
            <text:p text:style-name="Standard"><text:span text:style-name="T40">– identyfikuje postać Józefa Beck</text:span><text:span text:style-name="T154">a</text:span></text:p>
            <text:p text:style-name="Standard"><text:soft-page-break/><text:span text:style-name="T40">– omawia stosunek państw sąsiednich </text:span><text:span text:style-name="T81">do II Rzeczypospolitej</text:span></text:p>
            <text:p text:style-name="Standard"><text:span text:style-name="T40">– charakteryzuje stosunki polsko-<text:line-break/>-radzieckie i polsko-<text:line-break/>-niemieckie w dwudziestoleciu międzywojennym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</text:span><text:span text:style-name="T65">terminu Międzymorze</text:span></text:p>
            <text:p text:style-name="Standard"><text:span text:style-name="T40">– zna daty: układu <text:line-break/>w Rapallo (1922), układu w Locarno (1925)</text:span></text:p>
            <text:p text:style-name="Standard"><text:span text:style-name="T40">– przedstawia koncepcję Józefa </text:span><text:span text:style-name="T57">Piłsudskiego dotyczącą</text:span><text:span text:style-name="T40"> prowadzenia polityki </text:span><text:span text:style-name="T74">zagranicznej i przykłady</text:span><text:span text:style-name="T40"> <text:line-break/>jej realizacji</text:span></text:p>
            <text:p text:style-name="Standard"><text:span text:style-name="T40">– omawia ideę Międzymorza <text:line-break/></text:span><text:soft-page-break/><text:span text:style-name="T40">i wyjaśnia przyczyny jej niepowodzenia</text:span></text:p>
            <text:p text:style-name="Standard"><text:span text:style-name="T57">– wskazuje zagrożenia,</text:span><text:span text:style-name="T40"> jakie stwarzały dla </text:span><text:span text:style-name="T57">Polski układy z Rapallo</text:span><text:span text:style-name="T40"> i Locarno</text:span></text:p>
            <text:p text:style-name="Standard"><text:span text:style-name="T40">– opisuje polską politykę zagraniczną w latach 30. XX w.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terminu wojna prewencyjna</text:span></text:p>
            <text:p text:style-name="Standard"><text:span text:style-name="T40">– wyjaśnia, jaki wpływ na pozycję międzynarodową Polski miały układy w Rapallo i Locarno</text:span></text:p>
            <text:p text:style-name="Standard"><text:span text:style-name="T40">– wyjaśnia, jaki wpływ na pozycję międzynarodową Polski miały polsko-<text:line-break/>-radziecki traktat <text:line-break/>o nieagresji i polsko-<text:line-break/></text:span><text:span text:style-name="T49">-niemiecka deklaracja</text:span><text:span text:style-name="T40"> </text:span><text:soft-page-break/><text:span text:style-name="T40">o niestosowaniu przemocy</text:span></text:p>
          </table:table-cell>
          <table:table-cell table:style-name="Tabela5.G4" table:number-columns-spanned="0" office:value-type="string">
            <text:p text:style-name="Standard"><text:span text:style-name="T40">Uczeń:</text:span></text:p>
            <text:p text:style-name="Standard"><text:span text:style-name="T40">– ocenia pozycję <text:line-break/>II Rzeczypospolitej na arenie międzynarodowej</text:span></text:p>
            <text:p text:style-name="P75"/>
          </table:table-cell>
        </table:table-row>
        <table:table-row>
          <table:table-cell table:style-name="Tabela5.A4" office:value-type="string">
            <text:p text:style-name="Standard"><text:span text:style-name="T44">10. Polska <text:line-break/>w przededniu II wojny światowej</text:span></text:p>
          </table:table-cell>
          <table:table-cell table:style-name="Tabela5.A4" office:value-type="string">
            <text:list xml:id="list7043540105504430116" text:style-name="WWNum52">
              <text:list-item>
                <text:p text:style-name="P34"><text:span text:style-name="T44">Zajęcie Zaolzia</text:span></text:p>
              </text:list-item>
              <text:list-item>
                <text:p text:style-name="P34"><text:span text:style-name="T44">Niemieckie żądania wobec Polski</text:span></text:p>
              </text:list-item>
              <text:list-item>
                <text:p text:style-name="P34"><text:span text:style-name="T44">Sojusz <text:line-break/>z Wielką Brytanią <text:line-break/>i Francją</text:span></text:p>
              </text:list-item>
              <text:list-item>
                <text:p text:style-name="P34"><text:span text:style-name="T44">Pakt Ribbentrop–<text:line-break/>–Mołotow</text:span></text:p>
              </text:list-item>
            </text:list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zna daty: paktu </text:span><text:span text:style-name="T65">Ribbentrop–Mołotow</text:span><text:span text:style-name="T40"> </text:span><text:span text:style-name="T49">(23 VIII 1939), polsko-</text:span><text:span text:style-name="T40"><text:line-break/>-brytyjskiego sojuszu </text:span><text:span text:style-name="T90">polityczno-wojskowego</text:span><text:span text:style-name="T40"> (25 VIII 1939)</text:span></text:p>
            <text:p text:style-name="Standard"><text:span text:style-name="T40">– wskazuje na mapie obszary, które <text:line-break/>na mocy paktu</text:span></text:p>
            <text:p text:style-name="Standard"><text:span text:style-name="T49">Ribbentrop–Mołotow</text:span><text:span text:style-name="T40"> miały przypaść <text:line-break/>III Rzeszy i ZSRS</text:span></text:p>
            <text:p text:style-name="Standard"><text:span text:style-name="T77">– przedstawia </text:span><text:span text:style-name="T74">żądania,</text:span><text:span text:style-name="T57"> </text:span><text:span text:style-name="T96">jakie III Rzesza</text:span><text:span text:style-name="T40"> wysunęła </text:span><text:span text:style-name="T96">wobec Polski w 1938 r.</text:span></text:p>
            <text:p text:style-name="Standard"><text:soft-page-break/><text:span text:style-name="T40">– wymienia postanowienia paktu </text:span><text:span text:style-name="T49">Ribbentrop–Mołotow</text:span></text:p>
            <text:p text:style-name="P75"/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wyjaśnia znaczenie terminów: eksterytorialność</text:span></text:p>
            <text:p text:style-name="Standard"><text:span text:style-name="T40">– zna daty: zajęcia Zaolzia przez Polskę (2 X 1938), polsko–brytyjskich gwarancji </text:span><text:span text:style-name="T49">pomocy w razie ataku</text:span><text:span text:style-name="T40"> Niemiec (IV 1939), wypowiedzenia </text:span><text:span text:style-name="T49">przez Niemcy deklaracji</text:span></text:p>
            <text:p text:style-name="Standard"><text:span text:style-name="T40">o niestosowaniu przemocy z Polską (IV 1939)</text:span></text:p>
            <text:p text:style-name="Standard"><text:span text:style-name="T40">– identyfikuje postacie: Joachima von Ribbentropa, </text:span><text:soft-page-break/><text:span text:style-name="T40">Wiaczesława Mołotowa, Józefa Becka</text:span></text:p>
            <text:p text:style-name="Standard"><text:span text:style-name="T40">– wskazuje na mapie </text:span><text:span text:style-name="T57">Zaolzie, tzw. „korytarz”</text:span></text:p>
            <text:p text:style-name="Standard"><text:span text:style-name="T40">– omawia <text:line-break/>postawę władz <text:line-break/>II Rzeczypospolitej wobec żądań niemieckich</text:span></text:p>
            <text:p text:style-name="Standard"><text:span text:style-name="T40">– wyjaśnia, jakie znaczenie dla Polski miało zawarcie paktu </text:span><text:span text:style-name="T65">Ribbentrop–Mołotow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zna daty: przedstawienia <text:line-break/>po raz pierwszy propozycji tzw. ostatecznego uregulowania spraw spornych między Polską a Niemcami (X 1938), przedstawienia po raz ostatni propozycji tzw. ostatecznego uregulowania spraw spornych między Polską a Niemcami (III 1939), przemówienia sejmowego Józefa </text:span><text:soft-page-break/><text:span text:style-name="T40">Becka (5 V 1939)</text:span></text:p>
            <text:p text:style-name="Standard"><text:span text:style-name="T40">– wyjaśnia, w jakich okolicznościach nastąpiło włączenie Zaolzia do <text:line-break/>II Rzeczypospolitej</text:span></text:p>
            <text:p text:style-name="Standard"><text:span text:style-name="T40">– wyjaśnia, jakie cele przyświecały polityce zagranicznej Wielkiej Brytanii i Francji </text:span><text:span text:style-name="T57">wobec Polski w 1939 r.</text:span></text:p>
            <text:p text:style-name="Standard"><text:span text:style-name="T40">– przedstawia okoliczności zawarcia paktu Ribbentrop–<text:line-break/>–Mołotow </text:span></text:p>
          </table:table-cell>
          <table:table-cell table:style-name="Tabela5.A4" office:value-type="string">
            <text:p text:style-name="Standard"><text:span text:style-name="T40">Uczeń:</text:span></text:p>
            <text:p text:style-name="Standard"><text:span text:style-name="T40">– przedstawia przyczyny <text:line-break/>konfliktu polsko-<text:line-break/>-czechosłowackiego o Zaolzie</text:span></text:p>
            <text:p text:style-name="Standard"><text:span text:style-name="T40">– charakteryzuje relacje polsko-<text:line-break/>-brytyjskie i polsko-<text:line-break/>-francuskie <text:line-break/>w przededniu <text:line-break/>II wojny światowej </text:span></text:p>
            <text:p text:style-name="Standard"><text:span text:style-name="T40">– wyjaśnia, jaki </text:span><text:span text:style-name="T57">wpływ miały brytyjskie</text:span><text:span text:style-name="T40"> </text:span><text:span text:style-name="T65">i francuskie gwarancje</text:span><text:span text:style-name="T40"> dla Polski na politykę Adolfa Hitlera</text:span></text:p>
          </table:table-cell>
          <table:table-cell table:style-name="Tabela5.G4" table:number-columns-spanned="0" office:value-type="string">
            <text:p text:style-name="Standard"><text:span text:style-name="T40">Uczeń:</text:span></text:p>
            <text:p text:style-name="Standard"><text:span text:style-name="T40">– ocenia postawę rządu polskiego wobec problemu Zaolzia</text:span></text:p>
            <text:p text:style-name="Standard"><text:span text:style-name="T40">– ocenia postawę społeczeństwa polskiego wobec żądań niemieckich</text:span></text:p>
          </table:table-cell>
        </table:table-row>
        <table:table-row table:style-name="Tabela5.1">
          <table:table-cell table:style-name="Tabela5.C1" table:number-columns-spanned="3" office:value-type="string">
            <text:p text:style-name="P56"><text:span text:style-name="T43">POWTÓRZENIE WIADOMOŚCI I SPRAWDZIAN Z ROZDZIAŁU VII</text:span></text:p>
          </table:table-cell>
          <table:covered-table-cell/>
          <table:covered-table-cell/>
        </table:table-row>
        <table:table-row>
          <table:table-cell table:style-name="Tabela5.A69" table:number-columns-spanned="3" office:value-type="string">
            <text:p text:style-name="P73"/>
          </table:table-cell>
          <table:covered-table-cell/>
          <table:covered-table-cell/>
        </table:table-row>
      </table:table>
      <text:p text:style-name="P96"/>
      <text:p text:style-name="P96">Klasa VIII</text:p>
      <text:p text:style-name="P96"/>
      <text:p text:style-name="P9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rows-spanned="2" office:value-type="string">
            <text:p text:style-name="P56"><text:span text:style-name="T35">Temat lekcji</text:span></text:p>
          </table:table-cell>
          <table:table-cell table:style-name="Tabela6.A1" office:value-type="string">
            <text:p text:style-name="Textformatvorlage"/>
          </table:table-cell>
        </table:table-row>
        <table:table-row table:style-name="Tabela6.1">
          <table:covered-table-cell/>
          <table:table-cell table:style-name="Tabela6.A2" office:value-type="string">
            <text:p text:style-name="Textformatvorlage"/>
          </table:table-cell>
        </table:table-row>
        <table:table-row table:style-name="Tabela6.3">
          <table:table-cell table:style-name="Tabela6.A3" table:number-columns-spanned="2" office:value-type="string">
            <text:p text:style-name="P56"><text:span text:style-name="T32">ROZDZIAŁ I: II WOJNA ŚWIATOWA</text:span></text:p>
          </table:table-cell>
          <table:covered-table-cell/>
        </table:table-row>
        <table:table-row table:style-name="Tabela6.4">
          <table:table-cell table:style-name="Tabela6.A3" office:value-type="string">
            <text:p text:style-name="Standard"><text:span text:style-name="T33">1. Napaść na Polskę</text:span></text:p>
          </table:table-cell>
          <table:table-cell table:style-name="Tabela6.A3" office:value-type="string">
            <text:p text:style-name="Textformatvorlage"/>
          </table:table-cell>
        </table:table-row>
        <text:soft-page-break/>
        <table:table-row table:style-name="Tabela6.4">
          <table:table-cell table:style-name="Tabela6.A3" office:value-type="string">
            <text:p text:style-name="Standard"><text:span text:style-name="T33">2. Podbój Europy przez Hitlera<text:line-break/>i Stalina</text:span></text:p>
          </table:table-cell>
          <table:table-cell table:style-name="Tabela6.A3" office:value-type="string">
            <text:p text:style-name="Textformatvorlage"/>
          </table:table-cell>
        </table:table-row>
        <table:table-row table:style-name="Tabela6.4">
          <table:table-cell table:style-name="Tabela6.A3" office:value-type="string">
            <text:p text:style-name="Standard"><text:span text:style-name="T33">TSW – Dlaczego Niemcy nie zdobyli Anglii?</text:span></text:p>
          </table:table-cell>
          <table:table-cell table:style-name="Tabela6.A3" office:value-type="string">
            <text:p text:style-name="Textformatvorlage"/>
          </table:table-cell>
        </table:table-row>
        <table:table-row table:style-name="Tabela6.4">
          <table:table-cell table:style-name="Tabela6.A3" office:value-type="string">
            <text:p text:style-name="Standard"><text:span text:style-name="T33">3. Wojna III Rzeszy z ZSRS</text:span></text:p>
          </table:table-cell>
          <table:table-cell table:style-name="Tabela6.A3" office:value-type="string">
            <text:p text:style-name="Textformatvorlage"/>
          </table:table-cell>
        </table:table-row>
        <table:table-row table:style-name="Tabela6.4">
          <table:table-cell table:style-name="Tabela6.A3" office:value-type="string">
            <text:p text:style-name="Standard"><text:span text:style-name="T33">4. Polityka okupacyjna III Rzeszy</text:span></text:p>
          </table:table-cell>
          <table:table-cell table:style-name="Tabela6.A3" office:value-type="string">
            <text:p text:style-name="Textformatvorlage"/>
          </table:table-cell>
        </table:table-row>
        <table:table-row table:style-name="Tabela6.4">
          <table:table-cell table:style-name="Tabela6.A3" office:value-type="string">
            <text:p text:style-name="Standard"><text:span text:style-name="T33">5. Wojna poza</text:span></text:p>
            <text:p text:style-name="Standard"><text:span text:style-name="T33">Europą</text:span></text:p>
          </table:table-cell>
          <table:table-cell table:style-name="Tabela6.A3" office:value-type="string">
            <text:p text:style-name="Textformatvorlage"/>
          </table:table-cell>
        </table:table-row>
        <table:table-row table:style-name="Tabela6.4">
          <table:table-cell table:style-name="Tabela6.A3" office:value-type="string">
            <text:p text:style-name="Standard"><text:span text:style-name="T33">6. Droga do</text:span></text:p>
            <text:p text:style-name="Standard"><text:span text:style-name="T33">zwycięstwa</text:span></text:p>
          </table:table-cell>
          <table:table-cell table:style-name="Tabela6.A3" office:value-type="string">
            <text:p text:style-name="Textformatvorlage"/>
          </table:table-cell>
        </table:table-row>
        <table:table-row table:style-name="Tabela6.4">
          <table:table-cell table:style-name="Tabela6.A3" office:value-type="string">
            <text:p text:style-name="Standard"><text:span text:style-name="T33">Koniec II wojny światowej</text:span></text:p>
          </table:table-cell>
          <table:table-cell table:style-name="Tabela6.A3" office:value-type="string">
            <text:p text:style-name="Textformatvorlage"/>
          </table:table-cell>
        </table:table-row>
        <table:table-row table:style-name="Tabela6.3">
          <table:table-cell table:style-name="Tabela6.A3" table:number-columns-spanned="2" office:value-type="string">
            <text:p text:style-name="P56"><text:span text:style-name="T32">POWTÓRZENIE WIADOMOŚCI I SPRAWDZIAN Z ROZDZIAŁU I</text:span></text:p>
          </table:table-cell>
          <table:covered-table-cell/>
        </table:table-row>
        <table:table-row table:style-name="Tabela6.3">
          <table:table-cell table:style-name="Tabela6.A13" table:number-columns-spanned="2" office:value-type="string">
            <text:p text:style-name="P56"><text:span text:style-name="T32">ROZDZIAŁ II: POLACY PODCZAS II WOJNY ŚWIATOWEJ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1. Dwie okupacje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2. Władze polskie na uchodźstwie</text:span></text:p>
            <text:p text:style-name="P77"/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3. Polskie Państwo Podziemne</text:span></text:p>
            <text:p text:style-name="P77"/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TSW – Zbrojne akcje polskiego ruchu oporu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4. Społeczeństwo polskie pod okupacją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5. Plan „Burza” i powstanie</text:span><text:soft-page-break/></text:p>
            <text:p text:style-name="Standard"><text:span text:style-name="T33">warszawskie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6. Polacy<text:line-break/>w koalicji anty-hitlerowskiej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7. Sprawa polska pod koniec wojny</text:span></text:p>
          </table:table-cell>
          <table:covered-table-cell/>
        </table:table-row>
        <table:table-row table:style-name="Tabela6.3">
          <table:table-cell table:style-name="Tabela6.A22" table:number-columns-spanned="2" office:value-type="string">
            <text:p text:style-name="P56"><text:span text:style-name="T32">POWTÓRZENIE WIADOMOŚCI I SPRAWDZIAN Z ROZDZIAŁU II</text:span></text:p>
          </table:table-cell>
          <table:covered-table-cell/>
        </table:table-row>
        <table:table-row table:style-name="Tabela6.3">
          <table:table-cell table:style-name="Tabela6.A13" table:number-columns-spanned="2" office:value-type="string">
            <text:p text:style-name="P56"><text:span text:style-name="T32">ROZDZIAŁ III: ŚWIAT PO II WOJNIE ŚWIATOWEJ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1. Powojenny podział świata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2. Początek zimnej wojny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TSW – Historia muru berlińskiego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3. Za żelazną kurtyną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4. Daleki Wschód po II wojnie</text:span></text:p>
            <text:p text:style-name="Standard"><text:span text:style-name="T33">światowej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5. Rozpad systemu kolonialnego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6. Konflikt na Bliskim Wschodzie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7. Zimna wojna i wyścig zbrojeń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8. Droga ku wspólnej Europie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9. Przemiany społeczne i kulturowe</text:span></text:p>
            <text:p text:style-name="Standard"><text:span text:style-name="T33">w drugiej połowie XX w.</text:span></text:p>
          </table:table-cell>
          <table:covered-table-cell/>
        </table:table-row>
        <text:soft-page-break/>
        <table:table-row table:style-name="Tabela6.3">
          <table:table-cell table:style-name="Tabela6.A13" table:number-columns-spanned="2" office:value-type="string">
            <text:p text:style-name="P56"><text:span text:style-name="T32">POWTÓRZENIE WIADOMOŚCI I SPRAWDZIAN Z ROZDZIAŁU III</text:span></text:p>
          </table:table-cell>
          <table:covered-table-cell/>
        </table:table-row>
        <table:table-row table:style-name="Tabela6.3">
          <table:table-cell table:style-name="Tabela6.A13" table:number-columns-spanned="2" office:value-type="string">
            <text:p text:style-name="P56"><text:span text:style-name="T32">ROZDZIAŁ IV: POLSKA PO II WOJNIE ŚWIATOWEJ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1. Początki władzy komunistów <text:line-break/>w Polsce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TSW – Jak Polacy zajmowali Ziemie Odzyskane?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2. Opór społeczny wobec komunizmu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3. Powojenna odbudowa</text:span></text:p>
            <text:p text:style-name="P77"/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4. Polska <text:line-break/>w czasach stalinizmu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5. Polski Październik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6. PRL w latach 1956–1970 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7. Polska w latach 70. XX wieku </text:span></text:p>
          </table:table-cell>
          <table:covered-table-cell/>
        </table:table-row>
        <table:table-row table:style-name="Tabela6.3">
          <table:table-cell table:style-name="Tabela6.A22" table:number-columns-spanned="2" office:value-type="string">
            <text:p text:style-name="P56"><text:span text:style-name="T32">POWTÓRZENIE WIADOMOŚCI I SPRAWDZIAN Z ROZDZIAŁU IV</text:span></text:p>
          </table:table-cell>
          <table:covered-table-cell/>
        </table:table-row>
        <table:table-row table:style-name="Tabela6.3">
          <table:table-cell table:style-name="Tabela6.A13" table:number-columns-spanned="2" office:value-type="string">
            <text:p text:style-name="P56"><text:span text:style-name="T32">ROZDZIAŁ V: UPADEK KOMUNIZMU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1. Początki opozycji demokratycznej w Polsce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2. Powstanie „Solidarności”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3. Stan wojenny i schyłek PRL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TSW – Jak Pomarańczowa Alternatywa</text:span></text:p>
            <text:p text:style-name="Standard"><text:span text:style-name="T33">walczyła z komunizmem?</text:span></text:p>
          </table:table-cell>
          <table:covered-table-cell/>
        </table:table-row>
        <text:soft-page-break/>
        <table:table-row>
          <table:table-cell table:style-name="Tabela6.A14" table:number-columns-spanned="2" office:value-type="string">
            <text:p text:style-name="Standard"><text:span text:style-name="T33">4. Rozpad bloku wschodniego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5. Początek III Rzeczypospolitej</text:span></text:p>
          </table:table-cell>
          <table:covered-table-cell/>
        </table:table-row>
        <table:table-row table:style-name="Tabela6.3">
          <table:table-cell table:style-name="Tabela6.A13" table:number-columns-spanned="2" office:value-type="string">
            <text:p text:style-name="P56"><text:span text:style-name="T32">POWTÓRZENIE WIADOMOŚCI I SPRAWDZIAN Z ROZDZIAŁU V</text:span></text:p>
          </table:table-cell>
          <table:covered-table-cell/>
        </table:table-row>
        <table:table-row table:style-name="Tabela6.3">
          <table:table-cell table:style-name="Tabela6.A53" table:number-columns-spanned="2" office:value-type="string">
            <text:p text:style-name="P56"><text:span text:style-name="T32">ROZDZIAŁ VI: POLSKA I ŚWIAT W NOWEJ EPOCE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1. Europa po rozpadzie ZSRS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TSW – Terroryzm w walce o niepodległość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Standard"><text:span text:style-name="T33">2. Konflikty na świecie po 1989 roku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P117"><text:span text:style-name="T33">3. Polska w latach 90. XX wieku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P117"><text:span text:style-name="T33">4. Polska w NATO i EU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P117"><text:span text:style-name="T33">5. Świat w erze globalizacji</text:span></text:p>
          </table:table-cell>
          <table:covered-table-cell/>
        </table:table-row>
        <table:table-row>
          <table:table-cell table:style-name="Tabela6.A14" table:number-columns-spanned="2" office:value-type="string">
            <text:p text:style-name="P117"><text:span text:style-name="T33">6. Wyzwania współczesnego świata</text:span></text:p>
          </table:table-cell>
          <table:covered-table-cell/>
        </table:table-row>
        <table:table-row>
          <table:table-cell table:style-name="Tabela6.A13" table:number-columns-spanned="2" office:value-type="string">
            <text:p text:style-name="P56"><text:span text:style-name="T32">POWTÓRZENIE WIADOMOŚCI I SPRAWDZIAN Z ROZDZIAŁU VII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Minion Pro" svg:font-family="'Minion Pro'" style:font-family-generic="roman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NeueLTPro-Bd" svg:font-family="HelveticaNeueLTPro-Bd" style:font-family-generic="system" style:font-pitch="variable"/>
    <style:font-face style:name="HelveticaNeueLTPro-Roman" svg:font-family="HelveticaNeueLTPro-Roman" style:font-family-generic="system" style:font-pitch="variable"/>
    <style:font-face style:name="Humanst521EU1" svg:font-family="Humanst521EU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MinionPro-Regular1" svg:font-family="Minion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Pa11" style:family="paragraph" style:parent-style-name="Standard" style:default-outline-level="" style:list-style-name="">
      <style:paragraph-properties fo:margin-top="0cm" fo:margin-bottom="0cm" style:line-height-at-least="0.425cm"/>
      <style:text-properties style:font-name="Humanst521EU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Times New Roman" style:font-name-asian="Times New Roman1"/>
    </style:style>
    <style:style style:name="Pa31" style:family="paragraph" style:parent-style-name="Default" style:default-outline-level="" style:list-style-name="">
      <style:paragraph-properties style:line-height-at-least="0.566cm"/>
      <style:text-properties fo:color="#00000a" style:font-name="Minion Pro" style:language-asian="en" style:country-asian="US" style:font-name-complex="Minion Pro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A13" style:family="text">
      <style:text-properties fo:color="#000000" fo:font-size="7.5pt" style:font-size-asian="7.5pt" style:font-name-complex="Humanst521EU1" style:font-size-complex="7.5pt"/>
    </style:style>
    <style:style style:name="A14" style:family="text">
      <style:text-properties fo:color="#000000" fo:font-size="7.5pt" style:font-size-asian="7.5pt" style:font-name-complex="Humanst521EU1" style:font-size-complex="7.5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tyle="normal" style:font-style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Pietrzak</meta:initial-creator>
    <dc:creator>Tomasz Kopiec</dc:creator>
    <meta:editing-cycles>89</meta:editing-cycles>
    <meta:print-date>2017-09-06T11:26:00</meta:print-date>
    <meta:creation-date>2017-05-12T23:06:00</meta:creation-date>
    <dc:date>2018-11-15T18:45:24.92</dc:date>
    <meta:editing-duration>PT18M58S</meta:editing-duration>
    <meta:generator>OpenOffice/4.1.2$Win32 OpenOffice.org_project/412m3$Build-9782</meta:generator>
    <meta:document-statistic meta:table-count="6" meta:image-count="0" meta:object-count="0" meta:page-count="99" meta:paragraph-count="3366" meta:word-count="25335" meta:character-count="1820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