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Quasi-LucidaBright" svg:font-family="Quasi-LucidaBright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wis 721 Lt Cn PL" svg:font-family="'Swis 721 Lt Cn P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Quasi-LucidaBright1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 721 Lt Cn PL1" svg:font-family="'Swis 721 Lt Cn PL'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pl" fo:country="PL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fo:letter-spacing="-0.002cm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21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5.5pt" fo:language="pl" fo:country="PL" style:font-size-asian="5.5pt" style:font-name-complex="Times New Roman1" style:font-size-complex="5.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0.353cm">
        <style:tab-stops>
          <style:tab-stop style:position="8.412cm"/>
        </style:tab-stops>
      </style:paragraph-properties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fo:language="pl" fo:country="P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left="3.027cm" fo:margin-right="2.999cm" fo:margin-top="0.074cm" fo:margin-bottom="0cm" fo:line-height="100%" fo:text-align="center" style:justify-single-word="false" fo:text-indent="0.004cm" style:auto-text-indent="false"/>
    </style:style>
    <style:style style:name="P15" style:family="paragraph" style:parent-style-name="Standard" style:master-page-name="Standard">
      <style:paragraph-properties fo:margin-left="3.027cm" fo:margin-right="2.999cm" fo:margin-top="0.074cm" fo:margin-bottom="0cm" fo:line-height="100%" fo:text-align="center" style:justify-single-word="false" fo:text-indent="0.004cm" style:auto-text-indent="false" style:page-number="auto"/>
    </style:style>
    <style:style style:name="P16" style:family="paragraph" style:parent-style-name="Standard">
      <style:paragraph-properties fo:margin-top="0.014cm" fo:margin-bottom="0cm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17" style:family="paragraph" style:parent-style-name="Standard">
      <style:paragraph-properties fo:margin-top="0.014cm" fo:margin-bottom="0cm" fo:line-height="100%" fo:text-align="justify" style:justify-single-word="false"/>
      <style:text-properties style:font-name="Times New Roman" fo:font-size="6pt" fo:language="pl" fo:country="PL" style:font-size-asian="6pt" style:font-size-complex="6pt"/>
    </style:style>
    <style:style style:name="P18" style:family="paragraph" style:parent-style-name="Standard">
      <style:paragraph-properties fo:margin-top="0.014cm" fo:margin-bottom="0cm" fo:line-height="100%" fo:text-align="justify" style:justify-single-word="false"/>
      <style:text-properties style:font-name="Times New Roman" fo:font-size="9.5pt" fo:language="pl" fo:country="PL" style:font-size-asian="9.5pt" style:font-name-complex="Times New Roman1" style:font-size-complex="9.5pt"/>
    </style:style>
    <style:style style:name="P19" style:family="paragraph" style:parent-style-name="Standard">
      <style:paragraph-properties fo:margin-top="0.014cm" fo:margin-bottom="0cm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20" style:family="paragraph" style:parent-style-name="Standard">
      <style:paragraph-properties fo:margin-top="0.014cm" fo:margin-bottom="0cm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21" style:family="paragraph" style:parent-style-name="Standard">
      <style:paragraph-properties fo:margin-top="0.014cm" fo:margin-bottom="0cm" fo:line-height="100%" fo:text-align="justify" style:justify-single-word="false"/>
      <style:text-properties style:font-name="Times New Roman" fo:font-size="5pt" fo:language="pl" fo:country="PL" style:font-size-asian="5pt" style:font-name-complex="Times New Roman1" style:font-size-complex="5pt"/>
    </style:style>
    <style:style style:name="P22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02%"/>
    </style:style>
    <style:style style:name="P24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9pt" fo:letter-spacing="0.002cm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2%"/>
    </style:style>
    <style:style style:name="P25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8pt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P26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03cm" fo:margin-right="-0.035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name-asian="Quasi-LucidaBright1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203cm" fo:margin-right="-0.035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etter-spacing="0.009cm" fo:language="pl" fo:country="PL" fo:font-weight="bold" style:font-name-asian="Quasi-LucidaBright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203cm" fo:margin-right="-0.035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-0.035cm" fo:margin-top="0.056cm" fo:margin-bottom="0cm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03cm" fo:margin-right="-0.035cm" fo:margin-top="0.056cm" fo:margin-bottom="0cm" fo:line-height="100%" fo:text-align="justify" style:justify-single-word="false" fo:text-indent="0cm" style:auto-text-indent="false"/>
      <style:text-properties style:font-name="Times New Roman" fo:font-size="9pt" fo:letter-spacing="0.009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P32" style:family="paragraph" style:parent-style-name="Standard">
      <style:paragraph-properties fo:margin-left="0.203cm" fo:margin-right="-0.035cm" fo:margin-top="0.056cm" fo:margin-bottom="0cm" fo:line-height="100%" fo:text-align="justify" style:justify-single-word="false" fo:text-indent="0cm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P33" style:family="paragraph" style:parent-style-name="Standard">
      <style:paragraph-properties fo:margin-left="0.501cm" fo:margin-right="0cm" fo:margin-top="0.011cm" fo:margin-bottom="0cm" fo:line-height="100%" fo:text-align="justify" style:justify-single-word="false" fo:text-indent="-0.25cm" style:auto-text-indent="false"/>
      <style:text-properties style:font-name="Times New Roman" fo:font-size="7pt" fo:language="pl" fo:country="PL" style:font-size-asian="7pt" style:font-name-complex="Times New Roman1" style:font-size-complex="7pt"/>
    </style:style>
    <style:style style:name="P34" style:family="paragraph" style:parent-style-name="Standard">
      <style:paragraph-properties fo:margin-left="0.501cm" fo:margin-right="0cm" fo:margin-top="0.011cm" fo:margin-bottom="0cm" fo:line-height="100%" fo:text-align="justify" style:justify-single-word="false" fo:text-indent="-0.25cm" style:auto-text-indent="false"/>
      <style:text-properties style:font-name="Times New Roman" fo:font-size="12pt" fo:language="pl" fo:country="PL" style:font-size-asian="12pt" style:font-size-complex="12pt"/>
    </style:style>
    <style:style style:name="P35" style:family="paragraph" style:parent-style-name="Standard">
      <style:paragraph-properties fo:margin-left="0.501cm" fo:margin-right="0cm" fo:margin-top="0.016cm" fo:margin-bottom="0cm" fo:line-height="100%" fo:text-align="justify" style:justify-single-word="false" fo:text-indent="-0.25cm" style:auto-text-indent="false"/>
      <style:text-properties style:font-name="Times New Roman" fo:font-size="9pt" fo:language="pl" fo:country="PL" style:font-size-asian="9pt" style:font-name-complex="Times New Roman1" style:font-size-complex="9pt"/>
    </style:style>
    <style:style style:name="P36" style:family="paragraph" style:parent-style-name="Standard">
      <style:paragraph-properties fo:margin-left="0.501cm" fo:margin-right="0cm" fo:margin-top="0.016cm" fo:margin-bottom="0cm" fo:line-height="100%" fo:text-align="justify" style:justify-single-word="false" fo:text-indent="-0.25cm" style:auto-text-indent="false"/>
      <style:text-properties style:font-name="Times New Roman" fo:font-size="12pt" fo:language="pl" fo:country="PL" style:font-size-asian="12pt" style:font-size-complex="12pt"/>
    </style:style>
    <style:style style:name="P37" style:family="paragraph" style:parent-style-name="Standard">
      <style:paragraph-properties fo:margin-left="0.501cm" fo:margin-right="-0.035cm" fo:margin-top="0cm" fo:margin-bottom="0cm" fo:line-height="100%" fo:text-align="justify" style:justify-single-word="false" fo:text-indent="-0.25cm" style:auto-text-indent="false"/>
    </style:style>
    <style:style style:name="P38" style:family="paragraph" style:parent-style-name="Standard">
      <style:paragraph-properties fo:margin-top="0.016cm" fo:margin-bottom="0cm" fo:line-height="100%" fo:text-align="justify" style:justify-single-word="false"/>
      <style:text-properties style:font-name="Times New Roman" fo:font-size="8.5pt" fo:language="pl" fo:country="PL" style:font-size-asian="8.5pt" style:font-name-complex="Times New Roman1" style:font-size-complex="8.5pt"/>
    </style:style>
    <style:style style:name="P39" style:family="paragraph" style:parent-style-name="Standard">
      <style:paragraph-properties fo:margin-top="0.016cm" fo:margin-bottom="0cm" fo:line-height="100%" fo:text-align="justify" style:justify-single-word="false"/>
      <style:text-properties style:font-name="Times New Roman" fo:language="pl" fo:country="PL" style:font-name-complex="Times New Roman1"/>
    </style:style>
    <style:style style:name="P40" style:family="paragraph" style:parent-style-name="Standard">
      <style:paragraph-properties fo:margin-top="0.016cm" fo:margin-bottom="0cm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41" style:family="paragraph" style:parent-style-name="Standard">
      <style:paragraph-properties fo:margin-top="0.016cm" fo:margin-bottom="0cm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42" style:family="paragraph" style:parent-style-name="Standard">
      <style:paragraph-properties fo:margin-top="0.016cm" fo:margin-bottom="0cm" fo:line-height="100%" fo:text-align="justify" style:justify-single-word="false"/>
      <style:text-properties style:font-name="Times New Roman" fo:font-size="7pt" fo:language="pl" fo:country="PL" style:font-size-asian="7pt" style:font-name-complex="Times New Roman1" style:font-size-complex="7pt"/>
    </style:style>
    <style:style style:name="P43" style:family="paragraph" style:parent-style-name="Standard">
      <style:paragraph-properties fo:margin-top="0.016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4" style:family="paragraph" style:parent-style-name="Standard">
      <style:paragraph-properties fo:margin-top="0.009cm" fo:margin-bottom="0cm" fo:line-height="100%" fo:text-align="justify" style:justify-single-word="false"/>
      <style:text-properties style:font-name="Times New Roman" fo:font-size="9pt" fo:language="pl" fo:country="PL" style:font-size-asian="9pt" style:font-name-complex="Times New Roman1" style:font-size-complex="9pt"/>
    </style:style>
    <style:style style:name="P45" style:family="paragraph" style:parent-style-name="Standard">
      <style:paragraph-properties fo:margin-top="0.009cm" fo:margin-bottom="0cm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46" style:family="paragraph" style:parent-style-name="Standard">
      <style:paragraph-properties fo:margin-top="0.009cm" fo:margin-bottom="0cm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47" style:family="paragraph" style:parent-style-name="Standard">
      <style:paragraph-properties fo:margin-top="0.009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48" style:family="paragraph" style:parent-style-name="Standard">
      <style:paragraph-properties fo:margin-top="0.012cm" fo:margin-bottom="0cm" fo:line-height="100%" fo:text-align="justify" style:justify-single-word="false"/>
      <style:text-properties style:font-name="Times New Roman" fo:font-size="9pt" fo:language="pl" fo:country="PL" style:font-size-asian="9pt" style:font-name-complex="Times New Roman1" style:font-size-complex="9pt"/>
    </style:style>
    <style:style style:name="P49" style:family="paragraph" style:parent-style-name="Standard">
      <style:paragraph-properties fo:margin-top="0.012cm" fo:margin-bottom="0cm" fo:line-height="100%" fo:text-align="justify" style:justify-single-word="false"/>
      <style:text-properties style:font-name="Times New Roman" fo:font-size="7.5pt" fo:language="pl" fo:country="PL" style:font-size-asian="7.5pt" style:font-name-complex="Times New Roman1" style:font-size-complex="7.5pt"/>
    </style:style>
    <style:style style:name="P50" style:family="paragraph" style:parent-style-name="Standard">
      <style:paragraph-properties fo:margin-top="0.012cm" fo:margin-bottom="0cm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51" style:family="paragraph" style:parent-style-name="Standard">
      <style:paragraph-properties fo:margin-top="0.012cm" fo:margin-bottom="0cm"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52" style:family="paragraph" style:parent-style-name="Standard">
      <style:paragraph-properties fo:margin-left="3.039cm" fo:margin-right="2.985cm" fo:margin-top="0cm" fo:margin-bottom="0cm" fo:line-height="150%" fo:text-align="center" style:justify-single-word="false" fo:text-indent="0.004cm" style:auto-text-indent="false"/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P53" style:family="paragraph" style:parent-style-name="Standard">
      <style:paragraph-properties fo:margin-left="3.039cm" fo:margin-right="2.985cm" fo:margin-top="0cm" fo:margin-bottom="0cm" fo:line-height="150%" fo:text-align="center" style:justify-single-word="false" fo:text-indent="0.004cm" style:auto-text-indent="false"/>
    </style:style>
    <style:style style:name="P54" style:family="paragraph" style:parent-style-name="Standard" style:master-page-name="Converted1">
      <style:paragraph-properties fo:margin-left="3.039cm" fo:margin-right="2.985cm" fo:margin-top="0.074cm" fo:margin-bottom="0cm" fo:line-height="100%" fo:text-align="justify" style:justify-single-word="false" fo:text-indent="0.004cm" style:auto-text-indent="false" style:page-number="auto"/>
    </style:style>
    <style:style style:name="P55" style:family="paragraph" style:parent-style-name="Standard">
      <style:paragraph-properties fo:margin-left="0.217cm" fo:margin-right="0.106cm" fo:margin-top="0cm" fo:margin-bottom="0cm" fo:line-height="10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217cm" fo:margin-right="0.106cm" fo:margin-top="0cm" fo:margin-bottom="0cm" fo:line-height="15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59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P60" style:family="paragraph" style:parent-style-name="Standard">
      <style:paragraph-properties fo:margin-left="0.217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9pt" fo:letter-spacing="-0.002cm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8%"/>
    </style:style>
    <style:style style:name="P61" style:family="paragraph" style:parent-style-name="Standard">
      <style:paragraph-properties fo:margin-left="0.217cm" fo:margin-right="-0.035cm" fo:margin-top="0cm" fo:margin-bottom="0cm" fo:line-height="150%" fo:text-align="justify" style:justify-single-word="false" fo:text-indent="0cm" style:auto-text-indent="false"/>
    </style:style>
    <style:style style:name="P62" style:family="paragraph" style:parent-style-name="Standard">
      <style:paragraph-properties fo:margin-top="0.007cm" fo:margin-bottom="0cm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63" style:family="paragraph" style:parent-style-name="Standard">
      <style:paragraph-properties fo:margin-top="0.007cm" fo:margin-bottom="0cm" fo:line-height="100%" fo:text-align="justify" style:justify-single-word="false"/>
      <style:text-properties style:font-name="Times New Roman" fo:font-size="14pt" fo:language="pl" fo:country="PL" style:font-size-asian="14pt" style:font-name-complex="Times New Roman1" style:font-size-complex="14pt"/>
    </style:style>
    <style:style style:name="P64" style:family="paragraph" style:parent-style-name="Standard">
      <style:paragraph-properties fo:margin-top="0.007cm" fo:margin-bottom="0cm" fo:line-height="100%" fo:text-align="justify" style:justify-single-word="false"/>
      <style:text-properties style:font-name="Times New Roman" fo:font-size="8pt" fo:language="pl" fo:country="PL" style:font-size-asian="8pt" style:font-name-complex="Times New Roman1" style:font-size-complex="8pt"/>
    </style:style>
    <style:style style:name="P65" style:family="paragraph" style:parent-style-name="Standard">
      <style:paragraph-properties fo:margin-top="0.007cm" fo:margin-bottom="0cm" fo:line-height="100%" fo:text-align="justify" style:justify-single-word="false"/>
      <style:text-properties style:font-name="Times New Roman" fo:font-size="7.5pt" fo:language="pl" fo:country="PL" style:font-size-asian="7.5pt" style:font-name-complex="Times New Roman1" style:font-size-complex="7.5pt"/>
    </style:style>
    <style:style style:name="P66" style:family="paragraph" style:parent-style-name="Standard">
      <style:paragraph-properties fo:margin-top="0.007cm" fo:margin-bottom="0cm"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67" style:family="paragraph" style:parent-style-name="Standard">
      <style:paragraph-properties fo:margin-top="0.007cm" fo:margin-bottom="0cm" fo:line-height="100%" fo:text-align="justify" style:justify-single-word="false"/>
      <style:text-properties style:font-name="Times New Roman" fo:font-size="7pt" fo:language="pl" fo:country="PL" style:font-size-asian="7pt" style:font-name-complex="Times New Roman1" style:font-size-complex="7pt"/>
    </style:style>
    <style:style style:name="P68" style:family="paragraph" style:parent-style-name="Standard">
      <style:paragraph-properties fo:margin-top="0.002cm" fo:margin-bottom="0cm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69" style:family="paragraph" style:parent-style-name="Standard">
      <style:paragraph-properties fo:margin-top="0.002cm" fo:margin-bottom="0cm" fo:line-height="100%" fo:text-align="justify" style:justify-single-word="false"/>
      <style:text-properties style:font-name="Times New Roman" fo:font-size="7.5pt" fo:language="pl" fo:country="PL" style:font-size-asian="7.5pt" style:font-name-complex="Times New Roman1" style:font-size-complex="7.5pt"/>
    </style:style>
    <style:style style:name="P70" style:family="paragraph" style:parent-style-name="Standard">
      <style:paragraph-properties fo:margin-top="0.002cm" fo:margin-bottom="0cm" fo:line-height="100%" fo:text-align="justify" style:justify-single-word="false"/>
      <style:text-properties style:font-name="Times New Roman" fo:font-size="8.5pt" fo:language="pl" fo:country="PL" style:font-size-asian="8.5pt" style:font-name-complex="Times New Roman1" style:font-size-complex="8.5pt"/>
    </style:style>
    <style:style style:name="P71" style:family="paragraph" style:parent-style-name="Standard">
      <style:paragraph-properties fo:margin-top="0.002cm" fo:margin-bottom="0cm" fo:line-height="100%" fo:text-align="justify" style:justify-single-word="false"/>
      <style:text-properties style:font-name="Times New Roman" fo:font-size="9pt" fo:letter-spacing="-0.002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P72" style:family="paragraph" style:parent-style-name="Standard">
      <style:paragraph-properties fo:margin-top="0.002cm" fo:margin-bottom="0cm" fo:line-height="100%" fo:text-align="justify" style:justify-single-word="false"/>
      <style:text-properties style:font-name="Times New Roman" fo:font-size="5pt" fo:language="pl" fo:country="PL" style:font-size-asian="5pt" style:font-name-complex="Times New Roman1" style:font-size-complex="5pt"/>
    </style:style>
    <style:style style:name="P73" style:family="paragraph" style:parent-style-name="Standard">
      <style:paragraph-properties fo:margin-left="0.196cm" fo:margin-right="-0.035cm" fo:margin-top="0cm" fo:margin-bottom="0cm" fo:line-height="100%" fo:text-align="justify" style:justify-single-word="false" fo:text-indent="0cm" style:auto-text-indent="false"/>
      <style:text-properties style:text-position="58% 100%" style:font-name="Times New Roman" fo:font-size="9pt" fo:letter-spacing="0.055cm" fo:language="pl" fo:country="PL" style:font-name-asian="Lucida Sans Unicode" style:font-size-asian="9pt" style:font-name-complex="Times New Roman1" style:font-size-complex="9pt"/>
    </style:style>
    <style:style style:name="P74" style:family="paragraph" style:parent-style-name="Standard">
      <style:paragraph-properties fo:margin-left="0.196cm" fo:margin-right="-0.035cm" fo:margin-top="0cm" fo:margin-bottom="0cm" fo:line-height="150%" fo:text-align="justify" style:justify-single-word="false" fo:text-indent="0cm" style:auto-text-indent="false"/>
      <style:text-properties fo:color="#000000" style:text-position="58% 100%" style:font-name="Times New Roman" fo:font-size="12pt" fo:letter-spacing="0.055cm" fo:language="pl" fo:country="PL" style:font-name-asian="Lucida Sans Unicode" style:font-size-asian="12pt" style:font-size-complex="12pt"/>
    </style:style>
    <style:style style:name="P75" style:family="paragraph" style:parent-style-name="Standard">
      <style:paragraph-properties fo:margin-left="0.196cm" fo:margin-right="-0.035cm" fo:margin-top="0cm" fo:margin-bottom="0cm" fo:line-height="15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196cm" fo:margin-right="-0.035cm" fo:margin-top="0.004cm" fo:margin-bottom="0cm" fo:line-height="100%" fo:text-align="justify" style:justify-single-word="false" fo:text-indent="0cm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77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0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79" style:family="paragraph" style:parent-style-name="Standard">
      <style:paragraph-properties fo:margin-left="0cm" fo:margin-right="-0.035cm" fo:margin-top="0cm" fo:margin-bottom="0cm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-0.035cm" fo:margin-top="0.007cm" fo:margin-bottom="0cm" fo:line-height="100%" fo:text-align="justify" style:justify-single-word="false" fo:text-indent="0cm" style:auto-text-indent="false"/>
      <style:text-properties style:font-name="Times New Roman" fo:font-size="9pt" fo:letter-spacing="-0.002cm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8%"/>
    </style:style>
    <style:style style:name="P81" style:family="paragraph" style:parent-style-name="Standard">
      <style:paragraph-properties fo:margin-left="0cm" fo:margin-right="-0.035cm" fo:margin-top="0.056cm" fo:margin-bottom="0cm" fo:line-height="100%" fo:text-align="justify" style:justify-single-word="false" fo:text-indent="0cm" style:auto-text-indent="false"/>
    </style:style>
    <style:style style:name="P82" style:family="paragraph" style:parent-style-name="Standard" style:master-page-name="Converted2">
      <style:paragraph-properties fo:margin-left="0cm" fo:margin-right="-0.035cm" fo:margin-top="0.056cm" fo:margin-bottom="0cm" fo:line-height="100%" fo:text-align="justify" style:justify-single-word="false" fo:text-indent="0cm" style:auto-text-indent="false" style:page-number="auto"/>
    </style:style>
    <style:style style:name="P83" style:family="paragraph" style:parent-style-name="Standard">
      <style:paragraph-properties fo:margin-left="0.203cm" fo:margin-right="0.116cm" fo:margin-top="0cm" fo:margin-bottom="0cm" fo:line-height="100%" fo:text-align="justify" style:justify-single-word="false" fo:text-indent="0cm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84" style:family="paragraph" style:parent-style-name="Standard">
      <style:paragraph-properties fo:margin-left="0.203cm" fo:margin-right="0.116cm" fo:margin-top="0cm" fo:margin-bottom="0cm" fo:line-height="100%" fo:text-align="justify" style:justify-single-word="false" fo:text-indent="0cm" style:auto-text-indent="false"/>
    </style:style>
    <style:style style:name="P85" style:family="paragraph" style:parent-style-name="Standard">
      <style:paragraph-properties fo:margin-top="0.028cm" fo:margin-bottom="0cm" fo:line-height="100%" fo:text-align="justify" style:justify-single-word="false"/>
      <style:text-properties style:font-name="Times New Roman" fo:language="pl" fo:country="PL" style:font-name-complex="Times New Roman1"/>
    </style:style>
    <style:style style:name="P86" style:family="paragraph" style:parent-style-name="Standard">
      <style:paragraph-properties fo:margin-top="0.028cm" fo:margin-bottom="0cm" fo:line-height="100%" fo:text-align="justify" style:justify-single-word="false"/>
      <style:text-properties style:font-name="Times New Roman" fo:font-size="14pt" fo:language="pl" fo:country="PL" style:font-size-asian="14pt" style:font-name-complex="Times New Roman1" style:font-size-complex="14pt"/>
    </style:style>
    <style:style style:name="P87" style:family="paragraph" style:parent-style-name="Standard">
      <style:paragraph-properties fo:margin-top="0.03cm" fo:margin-bottom="0cm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88" style:family="paragraph" style:parent-style-name="Standard">
      <style:paragraph-properties fo:margin-left="0.208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9pt" fo:letter-spacing="-0.002cm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8%"/>
    </style:style>
    <style:style style:name="P89" style:family="paragraph" style:parent-style-name="Standard">
      <style:paragraph-properties fo:margin-top="0.026cm" fo:margin-bottom="0cm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90" style:family="paragraph" style:parent-style-name="Standard">
      <style:paragraph-properties fo:margin-left="0.619cm" fo:margin-right="-0.035cm" fo:margin-top="0cm" fo:margin-bottom="0cm" fo:line-height="100%" fo:text-align="justify" style:justify-single-word="false" fo:text-indent="0cm" style:auto-text-indent="false"/>
    </style:style>
    <style:style style:name="P91" style:family="paragraph" style:parent-style-name="Standard">
      <style:paragraph-properties fo:margin-top="0.034cm" fo:margin-bottom="0cm" fo:line-height="100%" fo:text-align="justify" style:justify-single-word="false"/>
      <style:text-properties style:font-name="Times New Roman" fo:language="pl" fo:country="PL" style:font-name-complex="Times New Roman1"/>
    </style:style>
    <style:style style:name="P92" style:family="paragraph" style:parent-style-name="Standard">
      <style:paragraph-properties fo:margin-top="0.005cm" fo:margin-bottom="0cm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93" style:family="paragraph" style:parent-style-name="Standard">
      <style:paragraph-properties fo:margin-top="0.005cm" fo:margin-bottom="0cm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94" style:family="paragraph" style:parent-style-name="Standard">
      <style:paragraph-properties fo:margin-top="0.005cm" fo:margin-bottom="0cm" fo:line-height="100%" fo:text-align="justify" style:justify-single-word="false"/>
      <style:text-properties style:font-name="Times New Roman" fo:font-size="5.5pt" fo:language="pl" fo:country="PL" style:font-size-asian="5.5pt" style:font-name-complex="Times New Roman1" style:font-size-complex="5.5pt"/>
    </style:style>
    <style:style style:name="P95" style:family="paragraph" style:parent-style-name="Standard">
      <style:paragraph-properties fo:margin-top="0.005cm" fo:margin-bottom="0cm" fo:line-height="100%" fo:text-align="justify" style:justify-single-word="false"/>
      <style:text-properties style:font-name="Times New Roman" fo:font-size="7.5pt" fo:language="pl" fo:country="PL" style:font-size-asian="7.5pt" style:font-name-complex="Times New Roman1" style:font-size-complex="7.5pt"/>
    </style:style>
    <style:style style:name="P96" style:family="paragraph" style:parent-style-name="Standard">
      <style:paragraph-properties fo:margin-left="0.217cm" fo:margin-right="0.104cm" fo:margin-top="0cm" fo:margin-bottom="0cm" fo:line-height="100%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217cm" fo:margin-right="0.104cm" fo:margin-top="0cm" fo:margin-bottom="0cm" fo:line-height="150%" fo:text-align="justify" style:justify-single-word="false" fo:text-indent="0cm" style:auto-text-indent="false"/>
    </style:style>
    <style:style style:name="P98" style:family="paragraph" style:parent-style-name="Standard">
      <style:paragraph-properties fo:margin-top="0.035cm" fo:margin-bottom="0cm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99" style:family="paragraph" style:parent-style-name="Standard">
      <style:paragraph-properties fo:margin-top="0.004cm" fo:margin-bottom="0cm" fo:line-height="100%" fo:text-align="justify" style:justify-single-word="false"/>
      <style:text-properties style:font-name="Times New Roman" fo:font-size="6pt" fo:language="pl" fo:country="PL" style:font-size-asian="6pt" style:font-name-complex="Times New Roman1" style:font-size-complex="6pt"/>
    </style:style>
    <style:style style:name="P100" style:family="paragraph" style:parent-style-name="Standard">
      <style:paragraph-properties fo:margin-top="0.011cm" fo:margin-bottom="0cm" fo:line-height="100%" fo:text-align="justify" style:justify-single-word="false"/>
      <style:text-properties style:font-name="Times New Roman" fo:font-size="6.5pt" fo:language="pl" fo:country="PL" style:font-size-asian="6.5pt" style:font-name-complex="Times New Roman1" style:font-size-complex="6.5pt"/>
    </style:style>
    <style:style style:name="P101" style:family="paragraph" style:parent-style-name="Standard">
      <style:paragraph-properties fo:margin-top="0.011cm" fo:margin-bottom="0cm" fo:line-height="100%" fo:text-align="justify" style:justify-single-word="false"/>
      <style:text-properties style:font-name="Times New Roman" fo:font-size="8pt" fo:language="pl" fo:country="PL" style:font-size-asian="8pt" style:font-name-complex="Times New Roman1" style:font-size-complex="8pt"/>
    </style:style>
    <style:style style:name="P102" style:family="paragraph" style:parent-style-name="Standard">
      <style:paragraph-properties fo:margin-top="0.011cm" fo:margin-bottom="0cm" fo:line-height="100%" fo:text-align="justify" style:justify-single-word="false"/>
      <style:text-properties style:font-name="Times New Roman" fo:font-size="7.5pt" fo:language="pl" fo:country="PL" style:font-size-asian="7.5pt" style:font-name-complex="Times New Roman1" style:font-size-complex="7.5pt"/>
    </style:style>
    <style:style style:name="P103" style:family="paragraph" style:parent-style-name="Standard">
      <style:paragraph-properties fo:margin-top="0.018cm" fo:margin-bottom="0cm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104" style:family="paragraph" style:parent-style-name="Standard">
      <style:paragraph-properties fo:margin-left="0.217cm" fo:margin-right="0.108cm" fo:margin-top="0cm" fo:margin-bottom="0cm" fo:line-height="100%" fo:text-align="justify" style:justify-single-word="false" fo:text-indent="0cm" style:auto-text-indent="false"/>
    </style:style>
    <style:style style:name="P105" style:family="paragraph" style:parent-style-name="Standard">
      <style:paragraph-properties fo:margin-top="0.021cm" fo:margin-bottom="0cm" fo:line-height="100%" fo:text-align="justify" style:justify-single-word="false"/>
      <style:text-properties style:font-name="Times New Roman" fo:font-size="13pt" fo:language="pl" fo:country="PL" style:font-size-asian="13pt" style:font-name-complex="Times New Roman1" style:font-size-complex="13pt"/>
    </style:style>
    <style:style style:name="P10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style:font-name="Times New Roman" fo:font-size="10pt" fo:language="pl" fo:country="PL" style:font-size-asian="10pt" style:font-name-complex="Times New Roman1" style:font-size-complex="10pt"/>
    </style:style>
    <style:style style:name="P107" style:family="paragraph" style:parent-style-name="Standard">
      <style:paragraph-properties fo:margin-left="1cm" fo:margin-right="0cm" fo:margin-top="0.018cm" fo:margin-bottom="0cm" fo:line-height="100%" fo:text-align="justify" style:justify-single-word="false" fo:text-indent="-1cm" style:auto-text-indent="false"/>
      <style:text-properties style:font-name="Times New Roman" fo:font-size="8.5pt" fo:language="pl" fo:country="PL" style:font-size-asian="8.5pt" style:font-name-complex="Times New Roman1" style:font-size-complex="8.5pt"/>
    </style:style>
    <style:style style:name="P108" style:family="paragraph" style:parent-style-name="Standard">
      <style:paragraph-properties fo:margin-top="0.025cm" fo:margin-bottom="0cm" fo:line-height="100%" fo:text-align="justify" style:justify-single-word="false"/>
      <style:text-properties style:font-name="Times New Roman" fo:font-size="14pt" fo:language="pl" fo:country="PL" style:font-size-asian="14pt" style:font-name-complex="Times New Roman1" style:font-size-complex="14pt"/>
    </style:style>
    <style:style style:name="P109" style:family="paragraph" style:parent-style-name="Standard">
      <style:paragraph-properties fo:margin-left="0.619cm" fo:margin-right="0.108cm" fo:margin-top="0cm" fo:margin-bottom="0cm" fo:line-height="100%" fo:text-align="justify" style:justify-single-word="false" fo:text-indent="-0.411cm" style:auto-text-indent="false"/>
    </style:style>
    <style:style style:name="P110" style:family="paragraph" style:parent-style-name="Standard">
      <style:paragraph-properties fo:margin-left="0.605cm" fo:margin-right="-0.035cm" fo:margin-top="0cm" fo:margin-bottom="0cm" fo:line-height="100%" fo:text-align="justify" style:justify-single-word="false" fo:text-indent="0cm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111" style:family="paragraph" style:parent-style-name="Standard">
      <style:paragraph-properties fo:margin-left="1.251cm" fo:margin-right="-0.035cm" fo:margin-top="0cm" fo:margin-bottom="0cm" fo:line-height="100%" fo:text-align="justify" style:justify-single-word="false" fo:text-indent="-0.499cm" style:auto-text-indent="false"/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02%"/>
    </style:style>
    <style:style style:name="P112" style:family="paragraph" style:parent-style-name="Standard">
      <style:paragraph-properties fo:margin-left="0.501cm" fo:margin-right="-0.035cm" fo:margin-top="0cm" fo:margin-bottom="0cm" fo:line-height="100%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/>
    </style:style>
    <style:style style:name="P114" style:family="paragraph" style:parent-style-name="Standard">
      <style:paragraph-properties fo:margin-left="0.203cm" fo:margin-right="-0.035cm" fo:margin-top="0cm" fo:margin-bottom="0cm" fo:line-height="100%" fo:text-align="justify" style:justify-single-word="false" fo:text-indent="-0.203cm" style:auto-text-indent="false"/>
      <style:text-properties style:font-name="Times New Roman" fo:font-size="12pt" fo:letter-spacing="-0.002cm" fo:language="pl" fo:country="PL" fo:font-weight="bold" style:font-name-asian="Quasi-LucidaBright1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116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name-asian="Quasi-LucidaBright1" style:font-size-asian="12pt" style:font-size-complex="12pt"/>
    </style:style>
    <style:style style:name="P116" style:family="paragraph" style:parent-style-name="Standard">
      <style:paragraph-properties fo:margin-left="0cm" fo:margin-right="0.116cm" fo:margin-top="0cm" fo:margin-bottom="0cm" fo:line-height="150%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cm" fo:margin-right="-0.041cm" fo:margin-top="0cm" fo:margin-bottom="0cm" fo:line-height="150%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cm" fo:margin-right="0.108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name-asian="Quasi-LucidaBright1" style:font-size-asian="12pt" style:font-size-complex="12pt"/>
    </style:style>
    <style:style style:name="P119" style:family="paragraph" style:parent-style-name="Standard">
      <style:paragraph-properties fo:margin-left="0cm" fo:margin-right="0.108cm" fo:margin-top="0cm" fo:margin-bottom="0cm" fo:line-height="150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751cm" fo:margin-right="-0.041cm" fo:margin-top="0cm" fo:margin-bottom="0cm" fo:line-height="150%" fo:text-align="justify" style:justify-single-word="false" fo:text-indent="-0.751cm" style:auto-text-indent="false"/>
    </style:style>
    <style:style style:name="P121" style:family="paragraph" style:parent-style-name="Standard">
      <style:paragraph-properties fo:margin-left="0cm" fo:margin-right="-0.4cm" fo:margin-top="0cm" fo:margin-bottom="0cm" fo:line-height="150%" fo:text-align="justify" style:justify-single-word="false" fo:text-indent="0cm" style:auto-text-indent="false"/>
    </style:style>
    <style:style style:name="P122" style:family="paragraph" style:parent-style-name="Standard">
      <style:paragraph-properties fo:break-before="page"/>
      <style:text-properties style:font-name="Calibri" fo:font-size="12pt" style:font-size-asian="12pt" style:font-size-complex="12pt"/>
    </style:style>
    <style:style style:name="P123" style:family="paragraph" style:parent-style-name="List_20_Paragraph" style:list-style-name="WWNum36">
      <style:paragraph-properties fo:margin-top="0cm" fo:margin-bottom="0cm" fo:line-height="100%" fo:text-align="justify" style:justify-single-word="false"/>
    </style:style>
    <style:style style:name="P124" style:family="paragraph" style:parent-style-name="List_20_Paragraph" style:list-style-name="WWNum42">
      <style:paragraph-properties fo:margin-left="0.501cm" fo:margin-right="0.113cm" fo:margin-top="0.109cm" fo:margin-bottom="0cm" fo:line-height="100%" fo:text-align="justify" style:justify-single-word="false" fo:text-indent="-0.25cm" style:auto-text-indent="false"/>
    </style:style>
    <style:style style:name="P125" style:family="paragraph" style:parent-style-name="List_20_Paragraph" style:list-style-name="WWNum39">
      <style:paragraph-properties fo:margin-left="0.501cm" fo:margin-right="0.113cm" fo:margin-top="0.109cm" fo:margin-bottom="0cm" fo:line-height="100%" fo:text-align="justify" style:justify-single-word="false" fo:text-indent="-0.25cm" style:auto-text-indent="false"/>
    </style:style>
    <style:style style:name="P126" style:family="paragraph" style:parent-style-name="List_20_Paragraph" style:list-style-name="WWNum43">
      <style:paragraph-properties fo:margin-left="0.501cm" fo:margin-right="0.113cm" fo:margin-top="0.108cm" fo:margin-bottom="0cm" fo:line-height="100%" fo:text-align="justify" style:justify-single-word="false" fo:text-indent="-0.25cm" style:auto-text-indent="false"/>
    </style:style>
    <style:style style:name="P127" style:family="paragraph" style:parent-style-name="List_20_Paragraph" style:list-style-name="WWNum40">
      <style:paragraph-properties fo:margin-left="0.501cm" fo:margin-right="0.113cm" fo:margin-top="0.108cm" fo:margin-bottom="0cm" fo:line-height="100%" fo:text-align="justify" style:justify-single-word="false" fo:text-indent="-0.25cm" style:auto-text-indent="false"/>
    </style:style>
    <style:style style:name="P128" style:family="paragraph" style:parent-style-name="List_20_Paragraph" style:list-style-name="WWNum44">
      <style:paragraph-properties fo:margin-left="0.501cm" fo:margin-right="0.113cm" fo:margin-top="0.083cm" fo:margin-bottom="0cm" fo:line-height="100%" fo:text-align="justify" style:justify-single-word="false" fo:text-indent="-0.25cm" style:auto-text-indent="false"/>
    </style:style>
    <style:style style:name="P129" style:family="paragraph" style:parent-style-name="List_20_Paragraph" style:list-style-name="WWNum45">
      <style:paragraph-properties fo:margin-left="0.501cm" fo:margin-right="0.113cm" fo:margin-top="0.083cm" fo:margin-bottom="0cm" fo:line-height="100%" fo:text-align="justify" style:justify-single-word="false" fo:text-indent="-0.25cm" style:auto-text-indent="false"/>
    </style:style>
    <style:style style:name="P130" style:family="paragraph" style:parent-style-name="List_20_Paragraph" style:list-style-name="WWNum41">
      <style:paragraph-properties fo:margin-left="0.501cm" fo:margin-right="0.113cm" fo:margin-top="0.083cm" fo:margin-bottom="0cm" fo:line-height="100%" fo:text-align="justify" style:justify-single-word="false" fo:text-indent="-0.25cm" style:auto-text-indent="false"/>
    </style:style>
    <style:style style:name="P131" style:family="paragraph" style:parent-style-name="List_20_Paragraph" style:list-style-name="WWNum42">
      <style:paragraph-properties fo:margin-left="0.501cm" fo:margin-right="0.113cm" fo:margin-top="0.083cm" fo:margin-bottom="0cm" fo:line-height="100%" fo:text-align="justify" style:justify-single-word="false" fo:text-indent="-0.25cm" style:auto-text-indent="false"/>
    </style:style>
    <style:style style:name="P132" style:family="paragraph" style:parent-style-name="List_20_Paragraph" style:list-style-name="WWNum42">
      <style:paragraph-properties fo:margin-left="0.501cm" fo:margin-right="-0.035cm" fo:margin-top="0cm" fo:margin-bottom="0cm" fo:line-height="100%" fo:text-align="justify" style:justify-single-word="false" fo:text-indent="-0.25cm" style:auto-text-indent="false"/>
    </style:style>
    <style:style style:name="P133" style:family="paragraph" style:parent-style-name="List_20_Paragraph" style:list-style-name="WWNum43">
      <style:paragraph-properties fo:margin-left="0.501cm" fo:margin-right="-0.035cm" fo:margin-top="0cm" fo:margin-bottom="0cm" fo:line-height="100%" fo:text-align="justify" style:justify-single-word="false" fo:text-indent="-0.25cm" style:auto-text-indent="false"/>
    </style:style>
    <style:style style:name="P134" style:family="paragraph" style:parent-style-name="List_20_Paragraph" style:list-style-name="WWNum39">
      <style:paragraph-properties fo:margin-left="0.501cm" fo:margin-right="-0.035cm" fo:margin-top="0cm" fo:margin-bottom="0cm" fo:line-height="100%" fo:text-align="justify" style:justify-single-word="false" fo:text-indent="-0.25cm" style:auto-text-indent="false"/>
    </style:style>
    <style:style style:name="P135" style:family="paragraph" style:parent-style-name="List_20_Paragraph" style:list-style-name="WWNum40">
      <style:paragraph-properties fo:margin-left="0.501cm" fo:margin-right="-0.035cm" fo:margin-top="0cm" fo:margin-bottom="0cm" fo:line-height="100%" fo:text-align="justify" style:justify-single-word="false" fo:text-indent="-0.25cm" style:auto-text-indent="false"/>
    </style:style>
    <style:style style:name="P136" style:family="paragraph" style:parent-style-name="List_20_Paragraph" style:list-style-name="WWNum44">
      <style:paragraph-properties fo:margin-left="0.501cm" fo:margin-right="0.118cm" fo:margin-top="0.002cm" fo:margin-bottom="0cm" fo:line-height="100%" fo:text-align="justify" style:justify-single-word="false" fo:text-indent="-0.25cm" style:auto-text-indent="false"/>
    </style:style>
    <style:style style:name="P137" style:family="paragraph" style:parent-style-name="List_20_Paragraph" style:list-style-name="WWNum41">
      <style:paragraph-properties fo:margin-left="0.501cm" fo:margin-right="0.118cm" fo:margin-top="0.002cm" fo:margin-bottom="0cm" fo:line-height="100%" fo:text-align="justify" style:justify-single-word="false" fo:text-indent="-0.25cm" style:auto-text-indent="false"/>
    </style:style>
    <style:style style:name="P138" style:family="paragraph" style:parent-style-name="List_20_Paragraph" style:list-style-name="WWNum45">
      <style:paragraph-properties fo:margin-left="0.501cm" fo:margin-right="0.118cm" fo:margin-top="0.083cm" fo:margin-bottom="0cm" fo:line-height="100%" fo:text-align="justify" style:justify-single-word="false" fo:text-indent="-0.307cm" style:auto-text-indent="false"/>
    </style:style>
    <style:style style:name="P139" style:family="paragraph" style:parent-style-name="List_20_Paragraph" style:list-style-name="WWNum42">
      <style:paragraph-properties fo:margin-left="0.501cm" fo:margin-right="0.118cm" fo:margin-top="0.083cm" fo:margin-bottom="0cm" fo:line-height="100%" fo:text-align="justify" style:justify-single-word="false" fo:text-indent="-0.307cm" style:auto-text-indent="false"/>
    </style:style>
    <style:style style:name="P140" style:family="paragraph" style:parent-style-name="List_20_Paragraph" style:list-style-name="WWNum45">
      <style:paragraph-properties fo:margin-left="0.605cm" fo:margin-right="0.106cm" fo:margin-top="0.088cm" fo:margin-bottom="0cm" fo:line-height="100%" fo:text-align="justify" style:justify-single-word="false" fo:text-indent="-0.411cm" style:auto-text-indent="false"/>
    </style:style>
    <style:style style:name="P141" style:family="paragraph" style:parent-style-name="List_20_Paragraph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42" style:family="paragraph" style:parent-style-name="List_20_Paragraph" style:list-style-name="WWNum1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43" style:family="paragraph" style:parent-style-name="List_20_Paragraph" style:list-style-name="WWNum2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44" style:family="paragraph" style:parent-style-name="List_20_Paragraph" style:list-style-name="WWNum4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45" style:family="paragraph" style:parent-style-name="List_20_Paragraph" style:list-style-name="WWNum5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46" style:family="paragraph" style:parent-style-name="List_20_Paragraph" style:list-style-name="WWNum6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47" style:family="paragraph" style:parent-style-name="List_20_Paragraph" style:list-style-name="WWNum10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48" style:family="paragraph" style:parent-style-name="List_20_Paragraph" style:list-style-name="WWNum11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49" style:family="paragraph" style:parent-style-name="List_20_Paragraph" style:list-style-name="WWNum12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0" style:family="paragraph" style:parent-style-name="List_20_Paragraph" style:list-style-name="WWNum13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1" style:family="paragraph" style:parent-style-name="List_20_Paragraph" style:list-style-name="WWNum14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2" style:family="paragraph" style:parent-style-name="List_20_Paragraph" style:list-style-name="WWNum15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3" style:family="paragraph" style:parent-style-name="List_20_Paragraph" style:list-style-name="WWNum21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4" style:family="paragraph" style:parent-style-name="List_20_Paragraph" style:list-style-name="WWNum22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5" style:family="paragraph" style:parent-style-name="List_20_Paragraph" style:list-style-name="WWNum23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6" style:family="paragraph" style:parent-style-name="List_20_Paragraph" style:list-style-name="WWNum25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7" style:family="paragraph" style:parent-style-name="List_20_Paragraph" style:list-style-name="WWNum26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8" style:family="paragraph" style:parent-style-name="List_20_Paragraph" style:list-style-name="WWNum29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59" style:family="paragraph" style:parent-style-name="List_20_Paragraph" style:list-style-name="WWNum30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60" style:family="paragraph" style:parent-style-name="List_20_Paragraph" style:list-style-name="WWNum32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61" style:family="paragraph" style:parent-style-name="List_20_Paragraph" style:list-style-name="WWNum33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62" style:family="paragraph" style:parent-style-name="List_20_Paragraph" style:list-style-name="WWNum37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63" style:family="paragraph" style:parent-style-name="List_20_Paragraph" style:list-style-name="WWNum35">
      <style:paragraph-properties fo:margin-left="1.27cm" fo:margin-right="-0.035cm" fo:margin-top="0cm" fo:margin-bottom="0cm" fo:line-height="100%" fo:text-align="justify" style:justify-single-word="false" fo:text-indent="0cm" style:auto-text-indent="false"/>
    </style:style>
    <style:style style:name="P164" style:family="paragraph" style:parent-style-name="List_20_Paragraph">
      <style:paragraph-properties fo:margin-left="1.27cm" fo:margin-right="-0.035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name-asian="Quasi-LucidaBright1" style:font-size-asian="12pt" style:font-size-complex="12pt"/>
    </style:style>
    <style:style style:name="P165" style:family="paragraph" style:parent-style-name="List_20_Paragraph" style:list-style-name="WWNum38">
      <style:paragraph-properties fo:margin-left="1.27cm" fo:margin-right="-0.035cm" fo:margin-top="0cm" fo:margin-bottom="0cm" fo:line-height="150%" fo:text-align="justify" style:justify-single-word="false" fo:text-indent="0cm" style:auto-text-indent="false"/>
    </style:style>
    <style:style style:name="P166" style:family="paragraph" style:parent-style-name="List_20_Paragraph" style:list-style-name="WWNum12">
      <style:paragraph-properties fo:margin-left="1.27cm" fo:margin-right="-0.035cm" fo:margin-top="0.004cm" fo:margin-bottom="0cm" fo:line-height="100%" fo:text-align="justify" style:justify-single-word="false" fo:text-indent="0cm" style:auto-text-indent="false"/>
    </style:style>
    <style:style style:name="P167" style:family="paragraph" style:parent-style-name="List_20_Paragraph" style:list-style-name="WWNum13">
      <style:paragraph-properties fo:margin-left="1.27cm" fo:margin-right="-0.035cm" fo:margin-top="0.004cm" fo:margin-bottom="0cm" fo:line-height="100%" fo:text-align="justify" style:justify-single-word="false" fo:text-indent="0cm" style:auto-text-indent="false"/>
    </style:style>
    <style:style style:name="P168" style:family="paragraph" style:parent-style-name="List_20_Paragraph" style:list-style-name="WWNum14">
      <style:paragraph-properties fo:margin-left="1.27cm" fo:margin-right="-0.035cm" fo:margin-top="0.004cm" fo:margin-bottom="0cm" fo:line-height="100%" fo:text-align="justify" style:justify-single-word="false" fo:text-indent="0cm" style:auto-text-indent="false"/>
    </style:style>
    <style:style style:name="P169" style:family="paragraph" style:parent-style-name="List_20_Paragraph" style:list-style-name="WWNum13">
      <style:paragraph-properties fo:margin-left="1.27cm" fo:margin-right="-0.035cm" fo:margin-top="0.018cm" fo:margin-bottom="0cm" fo:line-height="100%" fo:text-align="justify" style:justify-single-word="false" fo:text-indent="0cm" style:auto-text-indent="false"/>
    </style:style>
    <style:style style:name="P170" style:family="paragraph" style:parent-style-name="List_20_Paragraph" style:list-style-name="WWNum33">
      <style:paragraph-properties fo:margin-left="1.27cm" fo:margin-right="-0.035cm" fo:margin-top="0.018cm" fo:margin-bottom="0cm" fo:line-height="100%" fo:text-align="justify" style:justify-single-word="false" fo:text-indent="0cm" style:auto-text-indent="false"/>
    </style:style>
    <style:style style:name="P171" style:family="paragraph" style:parent-style-name="List_20_Paragraph" style:list-style-name="WWNum22">
      <style:paragraph-properties fo:margin-left="1.27cm" fo:margin-right="-0.035cm" fo:margin-top="0.007cm" fo:margin-bottom="0cm" fo:line-height="100%" fo:text-align="justify" style:justify-single-word="false" fo:text-indent="0cm" style:auto-text-indent="false"/>
    </style:style>
    <style:style style:name="P172" style:family="paragraph" style:parent-style-name="List_20_Paragraph" style:list-style-name="WWNum22">
      <style:paragraph-properties fo:margin-left="1.27cm" fo:margin-right="-0.035cm" fo:margin-top="0.011cm" fo:margin-bottom="0cm" fo:line-height="100%" fo:text-align="justify" style:justify-single-word="false" fo:text-indent="0cm" style:auto-text-indent="false"/>
    </style:style>
    <style:style style:name="P173" style:family="paragraph" style:parent-style-name="List_20_Paragraph" style:list-style-name="WWNum32">
      <style:paragraph-properties fo:margin-left="1.27cm" fo:margin-right="-0.035cm" fo:margin-top="0.023cm" fo:margin-bottom="0cm" fo:line-height="100%" fo:text-align="justify" style:justify-single-word="false" fo:text-indent="0cm" style:auto-text-indent="false"/>
    </style:style>
    <style:style style:name="P174" style:family="paragraph" style:parent-style-name="List_20_Paragraph" style:list-style-name="WWNum33">
      <style:paragraph-properties fo:margin-left="1.27cm" fo:margin-right="-0.035cm" fo:margin-top="0.023cm" fo:margin-bottom="0cm" fo:line-height="100%" fo:text-align="justify" style:justify-single-word="false" fo:text-indent="0cm" style:auto-text-indent="false"/>
    </style:style>
    <style:style style:name="P175" style:family="paragraph" style:parent-style-name="List_20_Paragraph" style:list-style-name="WWNum33">
      <style:paragraph-properties fo:margin-left="1.27cm" fo:margin-right="-0.035cm" fo:margin-top="0.002cm" fo:margin-bottom="0cm" fo:line-height="100%" fo:text-align="justify" style:justify-single-word="false" fo:text-indent="0cm" style:auto-text-indent="false"/>
    </style:style>
    <style:style style:name="P176" style:family="paragraph" style:parent-style-name="List_20_Paragraph" style:list-style-name="WWNum39">
      <style:paragraph-properties fo:margin-left="1.27cm" fo:margin-right="-0.035cm" fo:margin-top="0.032cm" fo:margin-bottom="0cm" fo:line-height="100%" fo:text-align="justify" style:justify-single-word="false" fo:text-indent="0cm" style:auto-text-indent="false"/>
    </style:style>
    <style:style style:name="P177" style:family="paragraph" style:parent-style-name="List_20_Paragraph" style:list-style-name="WWNum37">
      <style:paragraph-properties fo:margin-left="1.27cm" fo:margin-right="-0.035cm" fo:margin-top="0.032cm" fo:margin-bottom="0cm" fo:line-height="100%" fo:text-align="justify" style:justify-single-word="false" fo:text-indent="0cm" style:auto-text-indent="false"/>
    </style:style>
    <style:style style:name="P178" style:family="paragraph" style:parent-style-name="List_20_Paragraph" style:list-style-name="WWNum37">
      <style:paragraph-properties fo:margin-left="1.27cm" fo:margin-right="-0.035cm" fo:margin-top="0.056cm" fo:margin-bottom="0cm" fo:line-height="100%" fo:text-align="justify" style:justify-single-word="false" fo:text-indent="0cm" style:auto-text-indent="false"/>
    </style:style>
    <style:style style:name="P179" style:family="paragraph" style:parent-style-name="List_20_Paragraph" style:list-style-name="WWNum48">
      <style:paragraph-properties fo:margin-left="1.27cm" fo:margin-right="-0.035cm" fo:margin-top="0.056cm" fo:margin-bottom="0cm" fo:line-height="100%" fo:text-align="justify" style:justify-single-word="false" fo:text-indent="0cm" style:auto-text-indent="false"/>
    </style:style>
    <style:style style:name="P180" style:family="paragraph" style:parent-style-name="List_20_Paragraph" style:list-style-name="WWNum46">
      <style:paragraph-properties fo:margin-left="1.27cm" fo:margin-right="-0.035cm" fo:margin-top="0.037cm" fo:margin-bottom="0cm" fo:line-height="100%" fo:text-align="justify" style:justify-single-word="false" fo:text-indent="0cm" style:auto-text-indent="false"/>
    </style:style>
    <style:style style:name="P181" style:family="paragraph" style:parent-style-name="List_20_Paragraph" style:list-style-name="WWNum1">
      <style:paragraph-properties fo:margin-left="1.27cm" fo:margin-right="0.109cm" fo:margin-top="0.009cm" fo:margin-bottom="0cm" fo:line-height="100%" fo:text-align="justify" style:justify-single-word="false" fo:text-indent="0cm" style:auto-text-indent="false"/>
    </style:style>
    <style:style style:name="P182" style:family="paragraph" style:parent-style-name="List_20_Paragraph" style:list-style-name="WWNum15">
      <style:paragraph-properties fo:margin-left="1.27cm" fo:margin-right="0.109cm" fo:margin-top="0.037cm" fo:margin-bottom="0cm" fo:line-height="100%" fo:text-align="justify" style:justify-single-word="false" fo:text-indent="0cm" style:auto-text-indent="false"/>
    </style:style>
    <style:style style:name="P183" style:family="paragraph" style:parent-style-name="List_20_Paragraph">
      <style:paragraph-properties fo:margin-left="1.27cm" fo:margin-right="0.109cm" fo:margin-top="0.039cm" fo:margin-bottom="0cm" fo:line-height="100%" fo:text-align="justify" style:justify-single-word="false" fo:text-indent="0cm" style:auto-text-indent="false"/>
    </style:style>
    <style:style style:name="P184" style:family="paragraph" style:parent-style-name="List_20_Paragraph" style:list-style-name="WWNum32">
      <style:paragraph-properties fo:margin-left="1.27cm" fo:margin-right="0.109cm" fo:margin-top="0.039cm" fo:margin-bottom="0cm" fo:line-height="100%" fo:text-align="justify" style:justify-single-word="false" fo:text-indent="0cm" style:auto-text-indent="false"/>
    </style:style>
    <style:style style:name="P185" style:family="paragraph" style:parent-style-name="List_20_Paragraph" style:list-style-name="WWNum2">
      <style:paragraph-properties fo:margin-left="1.27cm" fo:margin-right="0.104cm" fo:margin-top="0cm" fo:margin-bottom="0cm" fo:line-height="100%" fo:text-align="justify" style:justify-single-word="false" fo:text-indent="0cm" style:auto-text-indent="false"/>
    </style:style>
    <style:style style:name="P186" style:family="paragraph" style:parent-style-name="List_20_Paragraph" style:list-style-name="WWNum22">
      <style:paragraph-properties fo:margin-left="1.27cm" fo:margin-right="0.104cm" fo:margin-top="0cm" fo:margin-bottom="0cm" fo:line-height="100%" fo:text-align="justify" style:justify-single-word="false" fo:text-indent="0cm" style:auto-text-indent="false"/>
    </style:style>
    <style:style style:name="P187" style:family="paragraph" style:parent-style-name="List_20_Paragraph" style:list-style-name="WWNum2">
      <style:paragraph-properties fo:margin-left="1.27cm" fo:margin-right="0.104cm" fo:margin-top="0.009cm" fo:margin-bottom="0cm" fo:line-height="100%" fo:text-align="justify" style:justify-single-word="false" fo:text-indent="0cm" style:auto-text-indent="false"/>
    </style:style>
    <style:style style:name="P188" style:family="paragraph" style:parent-style-name="List_20_Paragraph" style:list-style-name="WWNum25">
      <style:paragraph-properties fo:margin-left="1.27cm" fo:margin-right="0.104cm" fo:margin-top="0.026cm" fo:margin-bottom="0cm" fo:line-height="100%" fo:text-align="justify" style:justify-single-word="false" fo:text-indent="0cm" style:auto-text-indent="false"/>
    </style:style>
    <style:style style:name="P189" style:family="paragraph" style:parent-style-name="List_20_Paragraph" style:list-style-name="WWNum30">
      <style:paragraph-properties fo:margin-left="1.27cm" fo:margin-right="0.104cm" fo:margin-top="0.026cm" fo:margin-bottom="0cm" fo:line-height="100%" fo:text-align="justify" style:justify-single-word="false" fo:text-indent="0cm" style:auto-text-indent="false"/>
    </style:style>
    <style:style style:name="P190" style:family="paragraph" style:parent-style-name="List_20_Paragraph" style:list-style-name="WWNum41">
      <style:paragraph-properties fo:margin-left="1.27cm" fo:margin-right="0.104cm" fo:margin-top="0.034cm" fo:margin-bottom="0cm" fo:line-height="100%" fo:text-align="justify" style:justify-single-word="false" fo:text-indent="0cm" style:auto-text-indent="false"/>
    </style:style>
    <style:style style:name="P191" style:family="paragraph" style:parent-style-name="List_20_Paragraph">
      <style:paragraph-properties fo:margin-left="1.27cm" fo:margin-right="0.104cm" fo:margin-top="0.034cm" fo:margin-bottom="0cm" fo:line-height="100%" fo:text-align="justify" style:justify-single-word="false" fo:text-indent="0cm" style:auto-text-indent="false"/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P192" style:family="paragraph" style:parent-style-name="List_20_Paragraph" style:list-style-name="WWNum6">
      <style:paragraph-properties fo:margin-left="1.27cm" fo:margin-right="0.118cm" fo:margin-top="0cm" fo:margin-bottom="0cm" fo:line-height="100%" fo:text-align="justify" style:justify-single-word="false" fo:text-indent="0cm" style:auto-text-indent="false"/>
    </style:style>
    <style:style style:name="P193" style:family="paragraph" style:parent-style-name="List_20_Paragraph" style:list-style-name="WWNum25">
      <style:paragraph-properties fo:margin-left="1.27cm" fo:margin-right="0.118cm" fo:margin-top="0cm" fo:margin-bottom="0cm" fo:line-height="100%" fo:text-align="justify" style:justify-single-word="false" fo:text-indent="0cm" style:auto-text-indent="false"/>
    </style:style>
    <style:style style:name="P194" style:family="paragraph" style:parent-style-name="List_20_Paragraph" style:list-style-name="WWNum7">
      <style:paragraph-properties fo:margin-left="1.27cm" fo:margin-right="0.118cm" fo:margin-top="0.037cm" fo:margin-bottom="0cm" fo:line-height="100%" fo:text-align="justify" style:justify-single-word="false" fo:text-indent="0cm" style:auto-text-indent="false"/>
    </style:style>
    <style:style style:name="P195" style:family="paragraph" style:parent-style-name="List_20_Paragraph" style:list-style-name="WWNum23">
      <style:paragraph-properties fo:margin-left="1.27cm" fo:margin-right="0.118cm" fo:margin-top="0.014cm" fo:margin-bottom="0cm" fo:line-height="100%" fo:text-align="justify" style:justify-single-word="false" fo:text-indent="0cm" style:auto-text-indent="false"/>
    </style:style>
    <style:style style:name="P196" style:family="paragraph" style:parent-style-name="List_20_Paragraph">
      <style:paragraph-properties fo:margin-left="1.27cm" fo:margin-right="0.118cm" fo:margin-top="0.009cm" fo:margin-bottom="0cm" fo:line-height="100%" fo:text-align="justify" style:justify-single-word="false" fo:text-indent="0cm" style:auto-text-indent="false"/>
    </style:style>
    <style:style style:name="P197" style:family="paragraph" style:parent-style-name="List_20_Paragraph" style:list-style-name="WWNum25">
      <style:paragraph-properties fo:margin-left="1.27cm" fo:margin-right="0.118cm" fo:margin-top="0.009cm" fo:margin-bottom="0cm" fo:line-height="100%" fo:text-align="justify" style:justify-single-word="false" fo:text-indent="0cm" style:auto-text-indent="false"/>
    </style:style>
    <style:style style:name="P198" style:family="paragraph" style:parent-style-name="List_20_Paragraph" style:list-style-name="WWNum25">
      <style:paragraph-properties fo:margin-left="1.27cm" fo:margin-right="0.118cm" fo:margin-top="0.016cm" fo:margin-bottom="0cm" fo:line-height="100%" fo:text-align="justify" style:justify-single-word="false" fo:text-indent="0cm" style:auto-text-indent="false"/>
    </style:style>
    <style:style style:name="P199" style:family="paragraph" style:parent-style-name="List_20_Paragraph" style:list-style-name="WWNum6">
      <style:paragraph-properties fo:margin-left="1.27cm" fo:margin-right="0.122cm" fo:margin-top="0.004cm" fo:margin-bottom="0cm" fo:line-height="100%" fo:text-align="justify" style:justify-single-word="false" fo:text-indent="0cm" style:auto-text-indent="false"/>
    </style:style>
    <style:style style:name="P200" style:family="paragraph" style:parent-style-name="List_20_Paragraph">
      <style:paragraph-properties fo:margin-left="1.27cm" fo:margin-right="0.125cm" fo:margin-top="0cm" fo:margin-bottom="0cm" fo:line-height="100%" fo:text-align="justify" style:justify-single-word="false" fo:text-indent="0cm" style:auto-text-indent="false"/>
    </style:style>
    <style:style style:name="P201" style:family="paragraph" style:parent-style-name="List_20_Paragraph" style:list-style-name="WWNum8">
      <style:paragraph-properties fo:margin-left="1.27cm" fo:margin-right="0.125cm" fo:margin-top="0cm" fo:margin-bottom="0cm" fo:line-height="100%" fo:text-align="justify" style:justify-single-word="false" fo:text-indent="0cm" style:auto-text-indent="false"/>
    </style:style>
    <style:style style:name="P202" style:family="paragraph" style:parent-style-name="List_20_Paragraph" style:list-style-name="WWNum27">
      <style:paragraph-properties fo:margin-left="1.27cm" fo:margin-right="0.125cm" fo:margin-top="0cm" fo:margin-bottom="0cm" fo:line-height="100%" fo:text-align="justify" style:justify-single-word="false" fo:text-indent="0cm" style:auto-text-indent="false"/>
    </style:style>
    <style:style style:name="P203" style:family="paragraph" style:parent-style-name="List_20_Paragraph">
      <style:paragraph-properties fo:margin-left="1.27cm" fo:margin-right="0.106cm" fo:margin-top="0cm" fo:margin-bottom="0cm" fo:line-height="100%" fo:text-align="justify" style:justify-single-word="false" fo:text-indent="0cm" style:auto-text-indent="false"/>
    </style:style>
    <style:style style:name="P204" style:family="paragraph" style:parent-style-name="List_20_Paragraph" style:list-style-name="WWNum30">
      <style:paragraph-properties fo:margin-left="1.27cm" fo:margin-right="0.106cm" fo:margin-top="0cm" fo:margin-bottom="0cm" fo:line-height="100%" fo:text-align="justify" style:justify-single-word="false" fo:text-indent="0cm" style:auto-text-indent="false"/>
    </style:style>
    <style:style style:name="P205" style:family="paragraph" style:parent-style-name="List_20_Paragraph" style:list-style-name="WWNum38">
      <style:paragraph-properties fo:margin-left="1.27cm" fo:margin-right="0.106cm" fo:margin-top="0cm" fo:margin-bottom="0cm" fo:line-height="100%" fo:text-align="justify" style:justify-single-word="false" fo:text-indent="0cm" style:auto-text-indent="false"/>
    </style:style>
    <style:style style:name="P206" style:family="paragraph" style:parent-style-name="List_20_Paragraph" style:list-style-name="WWNum10">
      <style:paragraph-properties fo:margin-left="1.27cm" fo:margin-right="0.106cm" fo:margin-top="0.042cm" fo:margin-bottom="0cm" fo:line-height="100%" fo:text-align="justify" style:justify-single-word="false" fo:text-indent="0cm" style:auto-text-indent="false"/>
    </style:style>
    <style:style style:name="P207" style:family="paragraph" style:parent-style-name="List_20_Paragraph" style:list-style-name="WWNum15">
      <style:paragraph-properties fo:margin-left="1.27cm" fo:margin-right="0.106cm" fo:margin-top="0.065cm" fo:margin-bottom="0cm" fo:line-height="100%" fo:text-align="justify" style:justify-single-word="false" fo:text-indent="0cm" style:auto-text-indent="false"/>
    </style:style>
    <style:style style:name="P208" style:family="paragraph" style:parent-style-name="List_20_Paragraph" style:list-style-name="WWNum21">
      <style:paragraph-properties fo:margin-left="1.27cm" fo:margin-right="0.106cm" fo:margin-top="0.018cm" fo:margin-bottom="0cm" fo:line-height="100%" fo:text-align="justify" style:justify-single-word="false" fo:text-indent="0cm" style:auto-text-indent="false"/>
    </style:style>
    <style:style style:name="P209" style:family="paragraph" style:parent-style-name="List_20_Paragraph" style:list-style-name="WWNum25">
      <style:paragraph-properties fo:margin-left="1.27cm" fo:margin-right="0.106cm" fo:margin-top="0.041cm" fo:margin-bottom="0cm" fo:line-height="100%" fo:text-align="justify" style:justify-single-word="false" fo:text-indent="0cm" style:auto-text-indent="false"/>
    </style:style>
    <style:style style:name="P210" style:family="paragraph" style:parent-style-name="List_20_Paragraph" style:list-style-name="WWNum39">
      <style:paragraph-properties fo:margin-left="1.27cm" fo:margin-right="0.106cm" fo:margin-top="0.048cm" fo:margin-bottom="0cm" fo:line-height="100%" fo:text-align="justify" style:justify-single-word="false" fo:text-indent="0cm" style:auto-text-indent="false"/>
    </style:style>
    <style:style style:name="P211" style:family="paragraph" style:parent-style-name="List_20_Paragraph" style:list-style-name="WWNum12">
      <style:paragraph-properties fo:margin-left="1.27cm" fo:margin-right="0.102cm" fo:margin-top="0cm" fo:margin-bottom="0cm" fo:line-height="100%" fo:text-align="justify" style:justify-single-word="false" fo:text-indent="0cm" style:auto-text-indent="false"/>
    </style:style>
    <style:style style:name="P212" style:family="paragraph" style:parent-style-name="List_20_Paragraph" style:list-style-name="WWNum25">
      <style:paragraph-properties fo:margin-left="1.27cm" fo:margin-right="0.102cm" fo:margin-top="0.042cm" fo:margin-bottom="0cm" fo:line-height="100%" fo:text-align="justify" style:justify-single-word="false" fo:text-indent="0cm" style:auto-text-indent="false"/>
    </style:style>
    <style:style style:name="P213" style:family="paragraph" style:parent-style-name="List_20_Paragraph" style:list-style-name="WWNum30">
      <style:paragraph-properties fo:margin-left="1.27cm" fo:margin-right="0.102cm" fo:margin-top="0.018cm" fo:margin-bottom="0cm" fo:line-height="100%" fo:text-align="justify" style:justify-single-word="false" fo:text-indent="0cm" style:auto-text-indent="false"/>
    </style:style>
    <style:style style:name="P214" style:family="paragraph" style:parent-style-name="List_20_Paragraph" style:list-style-name="WWNum33">
      <style:paragraph-properties fo:margin-left="1.27cm" fo:margin-right="0.102cm" fo:margin-top="0.039cm" fo:margin-bottom="0cm" fo:line-height="100%" fo:text-align="justify" style:justify-single-word="false" fo:text-indent="0cm" style:auto-text-indent="false"/>
    </style:style>
    <style:style style:name="P215" style:family="paragraph" style:parent-style-name="List_20_Paragraph" style:list-style-name="WWNum40">
      <style:paragraph-properties fo:margin-left="1.27cm" fo:margin-right="0.102cm" fo:margin-top="0.032cm" fo:margin-bottom="0cm" fo:line-height="100%" fo:text-align="justify" style:justify-single-word="false" fo:text-indent="0cm" style:auto-text-indent="false"/>
    </style:style>
    <style:style style:name="P216" style:family="paragraph" style:parent-style-name="List_20_Paragraph" style:list-style-name="WWNum41">
      <style:paragraph-properties fo:margin-left="1.27cm" fo:margin-right="0.102cm" fo:margin-top="0.032cm" fo:margin-bottom="0cm" fo:line-height="100%" fo:text-align="justify" style:justify-single-word="false" fo:text-indent="0cm" style:auto-text-indent="false"/>
    </style:style>
    <style:style style:name="P217" style:family="paragraph" style:parent-style-name="List_20_Paragraph">
      <style:paragraph-properties fo:margin-left="1.478cm" fo:margin-right="-0.035cm" fo:margin-top="0cm" fo:margin-bottom="0cm" fo:line-height="100%" fo:text-align="justify" style:justify-single-word="false" fo:text-indent="0cm" style:auto-text-indent="false"/>
    </style:style>
    <style:style style:name="P218" style:family="paragraph" style:parent-style-name="List_20_Paragraph" style:list-style-name="WWNum39">
      <style:paragraph-properties fo:margin-left="1.27cm" fo:margin-right="0.108cm" fo:margin-top="0cm" fo:margin-bottom="0cm" fo:line-height="100%" fo:text-align="justify" style:justify-single-word="false" fo:text-indent="0cm" style:auto-text-indent="false"/>
    </style:style>
    <style:style style:name="P219" style:family="paragraph" style:parent-style-name="List_20_Paragraph" style:list-style-name="WWNum12">
      <style:paragraph-properties fo:margin-left="1.27cm" fo:margin-right="0.108cm" fo:margin-top="0.026cm" fo:margin-bottom="0cm" fo:line-height="100%" fo:text-align="justify" style:justify-single-word="false" fo:text-indent="0cm" style:auto-text-indent="false"/>
    </style:style>
    <style:style style:name="P220" style:family="paragraph" style:parent-style-name="List_20_Paragraph" style:list-style-name="WWNum30">
      <style:paragraph-properties fo:margin-left="1.27cm" fo:margin-right="0.108cm" fo:margin-top="0.034cm" fo:margin-bottom="0cm" fo:line-height="100%" fo:text-align="justify" style:justify-single-word="false" fo:text-indent="0cm" style:auto-text-indent="false"/>
    </style:style>
    <style:style style:name="P221" style:family="paragraph" style:parent-style-name="List_20_Paragraph" style:list-style-name="WWNum14">
      <style:paragraph-properties fo:margin-left="1.27cm" fo:margin-right="0.12cm" fo:margin-top="0cm" fo:margin-bottom="0cm" fo:line-height="100%" fo:text-align="justify" style:justify-single-word="false" fo:text-indent="0cm" style:auto-text-indent="false"/>
    </style:style>
    <style:style style:name="P222" style:family="paragraph" style:parent-style-name="List_20_Paragraph" style:list-style-name="WWNum15">
      <style:paragraph-properties fo:margin-left="1.27cm" fo:margin-right="0.12cm" fo:margin-top="0cm" fo:margin-bottom="0cm" fo:line-height="100%" fo:text-align="justify" style:justify-single-word="false" fo:text-indent="0cm" style:auto-text-indent="false"/>
    </style:style>
    <style:style style:name="P223" style:family="paragraph" style:parent-style-name="List_20_Paragraph" style:list-style-name="WWNum13">
      <style:paragraph-properties fo:margin-left="1.27cm" fo:margin-right="0.12cm" fo:margin-top="0.026cm" fo:margin-bottom="0cm" fo:line-height="100%" fo:text-align="justify" style:justify-single-word="false" fo:text-indent="0cm" style:auto-text-indent="false"/>
    </style:style>
    <style:style style:name="P224" style:family="paragraph" style:parent-style-name="List_20_Paragraph">
      <style:paragraph-properties fo:margin-left="1.27cm" fo:margin-right="5.408cm" fo:margin-top="0cm" fo:margin-bottom="0cm" fo:line-height="100%" fo:text-align="justify" style:justify-single-word="false" fo:text-indent="0cm" style:auto-text-indent="false"/>
    </style:style>
    <style:style style:name="P225" style:family="paragraph" style:parent-style-name="List_20_Paragraph" style:list-style-name="WWNum32">
      <style:paragraph-properties fo:margin-left="1.27cm" fo:margin-right="0.116cm" fo:margin-top="0cm" fo:margin-bottom="0cm" fo:line-height="100%" fo:text-align="justify" style:justify-single-word="false" fo:text-indent="0cm" style:auto-text-indent="false"/>
    </style:style>
    <style:style style:name="P226" style:family="paragraph" style:parent-style-name="List_20_Paragraph" style:list-style-name="WWNum35">
      <style:paragraph-properties fo:margin-left="1.27cm" fo:margin-right="0.116cm" fo:margin-top="0cm" fo:margin-bottom="0cm" fo:line-height="100%" fo:text-align="justify" style:justify-single-word="false" fo:text-indent="0cm" style:auto-text-indent="false"/>
    </style:style>
    <style:style style:name="P227" style:family="paragraph" style:parent-style-name="List_20_Paragraph" style:list-style-name="WWNum13">
      <style:paragraph-properties fo:margin-left="1.27cm" fo:margin-right="0.116cm" fo:margin-top="0.026cm" fo:margin-bottom="0cm" fo:line-height="100%" fo:text-align="justify" style:justify-single-word="false" fo:text-indent="0cm" style:auto-text-indent="false"/>
    </style:style>
    <style:style style:name="P228" style:family="paragraph" style:parent-style-name="List_20_Paragraph" style:list-style-name="WWNum14">
      <style:paragraph-properties fo:margin-left="1.27cm" fo:margin-right="0.116cm" fo:margin-top="0.019cm" fo:margin-bottom="0cm" fo:line-height="100%" fo:text-align="justify" style:justify-single-word="false" fo:text-indent="0cm" style:auto-text-indent="false"/>
    </style:style>
    <style:style style:name="P229" style:family="paragraph" style:parent-style-name="List_20_Paragraph" style:list-style-name="WWNum32">
      <style:paragraph-properties fo:margin-left="1.27cm" fo:margin-right="0.116cm" fo:margin-top="0.046cm" fo:margin-bottom="0cm" fo:line-height="100%" fo:text-align="justify" style:justify-single-word="false" fo:text-indent="0cm" style:auto-text-indent="false"/>
    </style:style>
    <style:style style:name="P230" style:family="paragraph" style:parent-style-name="List_20_Paragraph" style:list-style-name="WWNum14">
      <style:paragraph-properties fo:margin-left="1.27cm" fo:margin-right="0.115cm" fo:margin-top="0.012cm" fo:margin-bottom="0cm" fo:line-height="100%" fo:text-align="justify" style:justify-single-word="false" fo:text-indent="0cm" style:auto-text-indent="false"/>
    </style:style>
    <style:style style:name="P231" style:family="paragraph" style:parent-style-name="List_20_Paragraph" style:list-style-name="WWNum22">
      <style:paragraph-properties fo:margin-left="1.27cm" fo:margin-right="0.115cm" fo:margin-top="0.044cm" fo:margin-bottom="0cm" fo:line-height="100%" fo:text-align="justify" style:justify-single-word="false" fo:text-indent="0cm" style:auto-text-indent="false"/>
    </style:style>
    <style:style style:name="P232" style:family="paragraph" style:parent-style-name="List_20_Paragraph" style:list-style-name="WWNum32">
      <style:paragraph-properties fo:margin-left="1.27cm" fo:margin-right="0.115cm" fo:margin-top="0.053cm" fo:margin-bottom="0cm" fo:line-height="100%" fo:text-align="justify" style:justify-single-word="false" fo:text-indent="0cm" style:auto-text-indent="false"/>
    </style:style>
    <style:style style:name="P233" style:family="paragraph" style:parent-style-name="List_20_Paragraph" style:list-style-name="WWNum32">
      <style:paragraph-properties fo:margin-left="1.27cm" fo:margin-right="0.115cm" fo:margin-top="0.046cm" fo:margin-bottom="0cm" fo:line-height="100%" fo:text-align="justify" style:justify-single-word="false" fo:text-indent="0cm" style:auto-text-indent="false"/>
    </style:style>
    <style:style style:name="P234" style:family="paragraph" style:parent-style-name="List_20_Paragraph" style:list-style-name="WWNum14">
      <style:paragraph-properties fo:margin-left="1.27cm" fo:margin-right="0.129cm" fo:margin-top="0cm" fo:margin-bottom="0cm" fo:line-height="100%" fo:text-align="justify" style:justify-single-word="false" fo:text-indent="0cm" style:auto-text-indent="false"/>
    </style:style>
    <style:style style:name="P235" style:family="paragraph" style:parent-style-name="List_20_Paragraph" style:list-style-name="WWNum20">
      <style:paragraph-properties fo:margin-left="1cm" fo:margin-right="0.109cm" fo:margin-top="0cm" fo:margin-bottom="0cm" fo:line-height="100%" fo:text-align="justify" style:justify-single-word="false" fo:text-indent="-0.75cm" style:auto-text-indent="false"/>
    </style:style>
    <style:style style:name="P236" style:family="paragraph" style:parent-style-name="List_20_Paragraph" style:list-style-name="WWNum20">
      <style:paragraph-properties fo:margin-left="1cm" fo:margin-right="-0.035cm" fo:margin-top="0cm" fo:margin-bottom="0cm" fo:line-height="100%" fo:text-align="justify" style:justify-single-word="false" fo:text-indent="-0.75cm" style:auto-text-indent="false"/>
    </style:style>
    <style:style style:name="P237" style:family="paragraph" style:parent-style-name="List_20_Paragraph" style:list-style-name="WWNum20">
      <style:paragraph-properties fo:margin-left="1cm" fo:margin-right="-0.035cm" fo:margin-top="0.007cm" fo:margin-bottom="0cm" fo:line-height="100%" fo:text-align="justify" style:justify-single-word="false" fo:text-indent="-0.75cm" style:auto-text-indent="false"/>
    </style:style>
    <style:style style:name="P238" style:family="paragraph" style:parent-style-name="List_20_Paragraph" style:list-style-name="WWNum21">
      <style:paragraph-properties fo:margin-left="1.27cm" fo:margin-right="0.111cm" fo:margin-top="0.035cm" fo:margin-bottom="0cm" fo:line-height="100%" fo:text-align="justify" style:justify-single-word="false" fo:text-indent="0cm" style:auto-text-indent="false"/>
    </style:style>
    <style:style style:name="P239" style:family="paragraph" style:parent-style-name="List_20_Paragraph" style:list-style-name="WWNum23">
      <style:paragraph-properties fo:margin-left="1.27cm" fo:margin-right="0.127cm" fo:margin-top="0cm" fo:margin-bottom="0cm" fo:line-height="100%" fo:text-align="justify" style:justify-single-word="false" fo:text-indent="0cm" style:auto-text-indent="false"/>
    </style:style>
    <style:style style:name="P240" style:family="paragraph" style:parent-style-name="List_20_Paragraph">
      <style:paragraph-properties fo:margin-left="1.27cm" fo:margin-right="2.808cm" fo:margin-top="0.023cm" fo:margin-bottom="0cm" fo:line-height="100%" fo:text-align="justify" style:justify-single-word="false" fo:text-indent="0cm" style:auto-text-indent="false"/>
    </style:style>
    <style:style style:name="P241" style:family="paragraph" style:parent-style-name="List_20_Paragraph" style:list-style-name="WWNum23">
      <style:paragraph-properties fo:margin-left="1.27cm" fo:margin-right="2.808cm" fo:margin-top="0.023cm" fo:margin-bottom="0cm" fo:line-height="100%" fo:text-align="justify" style:justify-single-word="false" fo:text-indent="0cm" style:auto-text-indent="false"/>
    </style:style>
    <style:style style:name="P242" style:family="paragraph" style:parent-style-name="List_20_Paragraph" style:list-style-name="WWNum31">
      <style:paragraph-properties fo:margin-left="1cm" fo:margin-right="0.097cm" fo:margin-top="0cm" fo:margin-bottom="0cm" fo:line-height="100%" fo:text-align="justify" style:justify-single-word="false" fo:text-indent="-1cm" style:auto-text-indent="false"/>
    </style:style>
    <style:style style:name="P243" style:family="paragraph" style:parent-style-name="List_20_Paragraph" style:list-style-name="WWNum31">
      <style:paragraph-properties fo:margin-left="1cm" fo:margin-right="-0.035cm" fo:margin-top="0cm" fo:margin-bottom="0cm" fo:line-height="100%" fo:text-align="justify" style:justify-single-word="false" fo:text-indent="-1cm" style:auto-text-indent="false"/>
    </style:style>
    <style:style style:name="P244" style:family="paragraph" style:parent-style-name="List_20_Paragraph" style:list-style-name="WWNum16">
      <style:paragraph-properties fo:margin-left="1cm" fo:margin-right="-0.035cm" fo:margin-top="0cm" fo:margin-bottom="0cm" fo:line-height="150%" fo:text-align="justify" style:justify-single-word="false" fo:text-indent="-1cm" style:auto-text-indent="false"/>
    </style:style>
    <style:style style:name="P245" style:family="paragraph" style:parent-style-name="List_20_Paragraph" style:list-style-name="WWNum31">
      <style:paragraph-properties fo:margin-left="1cm" fo:margin-right="-0.035cm" fo:margin-top="0.032cm" fo:margin-bottom="0cm" fo:line-height="100%" fo:text-align="justify" style:justify-single-word="false" fo:text-indent="-1cm" style:auto-text-indent="false"/>
    </style:style>
    <style:style style:name="P246" style:family="paragraph" style:parent-style-name="List_20_Paragraph">
      <style:paragraph-properties fo:margin-left="1cm" fo:margin-right="-0.035cm" fo:margin-top="0cm" fo:margin-bottom="0cm" fo:line-height="100%" fo:text-align="justify" style:justify-single-word="false" fo:text-indent="0cm" style:auto-text-indent="false"/>
    </style:style>
    <style:style style:name="P247" style:family="paragraph" style:parent-style-name="List_20_Paragraph">
      <style:paragraph-properties fo:margin-left="1cm" fo:margin-right="-0.035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248" style:family="paragraph" style:parent-style-name="List_20_Paragraph" style:list-style-name="WWNum31">
      <style:paragraph-properties fo:margin-left="1cm" fo:margin-right="0.115cm" fo:margin-top="0.037cm" fo:margin-bottom="0cm" fo:line-height="100%" fo:text-align="justify" style:justify-single-word="false" fo:text-indent="-1cm" style:auto-text-indent="false"/>
    </style:style>
    <style:style style:name="P249" style:family="paragraph" style:parent-style-name="List_20_Paragraph" style:list-style-name="WWNum33">
      <style:paragraph-properties fo:margin-left="1.27cm" fo:margin-right="0.113cm" fo:margin-top="0cm" fo:margin-bottom="0cm" fo:line-height="100%" fo:text-align="justify" style:justify-single-word="false" fo:text-indent="0cm" style:auto-text-indent="false"/>
    </style:style>
    <style:style style:name="P250" style:family="paragraph" style:parent-style-name="List_20_Paragraph" style:list-style-name="WWNum32">
      <style:paragraph-properties fo:margin-left="1.27cm" fo:margin-right="0.113cm" fo:margin-top="0.046cm" fo:margin-bottom="0cm" fo:line-height="100%" fo:text-align="justify" style:justify-single-word="false" fo:text-indent="0cm" style:auto-text-indent="false"/>
    </style:style>
    <style:style style:name="P251" style:family="paragraph" style:parent-style-name="List_20_Paragraph" style:list-style-name="WWNum33">
      <style:paragraph-properties fo:margin-left="1.27cm" fo:margin-right="0.113cm" fo:margin-top="0.06cm" fo:margin-bottom="0cm" fo:line-height="100%" fo:text-align="justify" style:justify-single-word="false" fo:text-indent="0cm" style:auto-text-indent="false"/>
    </style:style>
    <style:style style:name="P252" style:family="paragraph" style:parent-style-name="List_20_Paragraph" style:list-style-name="WWNum36">
      <style:paragraph-properties fo:margin-left="1.501cm" fo:margin-right="0.12cm" fo:margin-top="0.016cm" fo:margin-bottom="0cm" fo:line-height="100%" fo:text-align="justify" style:justify-single-word="false" fo:text-indent="-0.75cm" style:auto-text-indent="false"/>
    </style:style>
    <style:style style:name="P253" style:family="paragraph" style:parent-style-name="List_20_Paragraph" style:list-style-name="WWNum49">
      <style:paragraph-properties fo:margin-left="1.251cm" fo:margin-right="-0.035cm" fo:margin-top="0.034cm" fo:margin-bottom="0cm" fo:line-height="100%" fo:text-align="justify" style:justify-single-word="false" fo:text-indent="-0.75cm" style:auto-text-indent="false"/>
    </style:style>
    <style:style style:name="P254" style:family="paragraph" style:parent-style-name="List_20_Paragraph" style:list-style-name="WWNum42">
      <style:paragraph-properties fo:margin-left="0.203cm" fo:margin-right="-0.035cm" fo:margin-top="0.083cm" fo:margin-bottom="0cm" fo:line-height="100%" fo:text-align="justify" style:justify-single-word="false" fo:text-indent="-0.203cm" style:auto-text-indent="false"/>
    </style:style>
    <style:style style:name="P255" style:family="paragraph" style:parent-style-name="List_20_Paragraph" style:list-style-name="WWNum2">
      <style:paragraph-properties fo:margin-left="0.852cm" fo:margin-right="-0.035cm" fo:margin-top="0cm" fo:margin-bottom="0cm" fo:line-height="150%" fo:text-align="justify" style:justify-single-word="false" fo:text-indent="0cm" style:auto-text-indent="false"/>
    </style:style>
    <style:style style:name="P256" style:family="paragraph" style:parent-style-name="List_20_Paragraph" style:list-style-name="WWNum9">
      <style:paragraph-properties fo:margin-left="0.852cm" fo:margin-right="-0.035cm" fo:margin-top="0cm" fo:margin-bottom="0cm" fo:line-height="150%" fo:text-align="justify" style:justify-single-word="false" fo:text-indent="0cm" style:auto-text-indent="false"/>
    </style:style>
    <style:style style:name="P257" style:family="paragraph" style:parent-style-name="List_20_Paragraph" style:list-style-name="WWNum16">
      <style:paragraph-properties fo:margin-left="0.852cm" fo:margin-right="-0.035cm" fo:margin-top="0cm" fo:margin-bottom="0cm" fo:line-height="150%" fo:text-align="justify" style:justify-single-word="false" fo:text-indent="0cm" style:auto-text-indent="false"/>
    </style:style>
    <style:style style:name="P258" style:family="paragraph" style:parent-style-name="List_20_Paragraph">
      <style:paragraph-properties fo:margin-left="0.852cm" fo:margin-right="-0.035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size-complex="12pt"/>
    </style:style>
    <style:style style:name="P259" style:family="paragraph" style:parent-style-name="List_20_Paragraph">
      <style:paragraph-properties fo:margin-left="0.852cm" fo:margin-right="-0.035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name-asian="Quasi-LucidaBright1" style:font-size-asian="12pt" style:font-size-complex="12pt"/>
    </style:style>
    <style:style style:name="P260" style:family="paragraph" style:parent-style-name="List_20_Paragraph" style:list-style-name="WWNum2">
      <style:paragraph-properties fo:margin-left="0.852cm" fo:margin-right="0.104cm" fo:margin-top="0cm" fo:margin-bottom="0cm" fo:line-height="150%" fo:text-align="justify" style:justify-single-word="false" fo:text-indent="0cm" style:auto-text-indent="false"/>
    </style:style>
    <style:style style:name="P261" style:family="paragraph" style:parent-style-name="List_20_Paragraph" style:list-style-name="WWNum9">
      <style:paragraph-properties fo:margin-left="0.852cm" fo:margin-right="0.104cm" fo:margin-top="0cm" fo:margin-bottom="0cm" fo:line-height="150%" fo:text-align="justify" style:justify-single-word="false" fo:text-indent="0cm" style:auto-text-indent="false"/>
    </style:style>
    <style:style style:name="P262" style:family="paragraph" style:parent-style-name="List_20_Paragraph" style:list-style-name="WWNum16">
      <style:paragraph-properties fo:margin-left="0.852cm" fo:margin-right="0.104cm" fo:margin-top="0cm" fo:margin-bottom="0cm" fo:line-height="150%" fo:text-align="justify" style:justify-single-word="false" fo:text-indent="0cm" style:auto-text-indent="false"/>
    </style:style>
    <style:style style:name="P263" style:family="paragraph" style:parent-style-name="List_20_Paragraph" style:list-style-name="WWNum16">
      <style:paragraph-properties fo:margin-left="0.852cm" fo:margin-right="0.104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64" style:family="paragraph" style:parent-style-name="List_20_Paragraph" style:list-style-name="WWNum2">
      <style:paragraph-properties fo:margin-left="0.852cm" fo:margin-right="0.108cm" fo:margin-top="0cm" fo:margin-bottom="0cm" fo:line-height="150%" fo:text-align="justify" style:justify-single-word="false" fo:text-indent="0cm" style:auto-text-indent="false"/>
    </style:style>
    <style:style style:name="P265" style:family="paragraph" style:parent-style-name="List_20_Paragraph" style:list-style-name="WWNum9">
      <style:paragraph-properties fo:margin-left="0.852cm" fo:margin-right="0.108cm" fo:margin-top="0cm" fo:margin-bottom="0cm" fo:line-height="150%" fo:text-align="justify" style:justify-single-word="false" fo:text-indent="0cm" style:auto-text-indent="false"/>
    </style:style>
    <style:style style:name="P266" style:family="paragraph" style:parent-style-name="List_20_Paragraph" style:list-style-name="WWNum16">
      <style:paragraph-properties fo:margin-left="0.852cm" fo:margin-right="0.108cm" fo:margin-top="0cm" fo:margin-bottom="0cm" fo:line-height="150%" fo:text-align="justify" style:justify-single-word="false" fo:text-indent="0cm" style:auto-text-indent="false"/>
    </style:style>
    <style:style style:name="P267" style:family="paragraph" style:parent-style-name="List_20_Paragraph" style:list-style-name="WWNum2">
      <style:paragraph-properties fo:margin-left="0.852cm" fo:margin-right="0.122cm" fo:margin-top="0cm" fo:margin-bottom="0cm" fo:line-height="150%" fo:text-align="justify" style:justify-single-word="false" fo:text-indent="0cm" style:auto-text-indent="false"/>
    </style:style>
    <style:style style:name="P268" style:family="paragraph" style:parent-style-name="List_20_Paragraph" style:list-style-name="WWNum16">
      <style:paragraph-properties fo:margin-left="0.852cm" fo:margin-right="0.122cm" fo:margin-top="0cm" fo:margin-bottom="0cm" fo:line-height="150%" fo:text-align="justify" style:justify-single-word="false" fo:text-indent="0cm" style:auto-text-indent="false"/>
    </style:style>
    <style:style style:name="P269" style:family="paragraph" style:parent-style-name="List_20_Paragraph" style:list-style-name="WWNum2">
      <style:paragraph-properties fo:margin-left="0.852cm" fo:margin-right="0.115cm" fo:margin-top="0cm" fo:margin-bottom="0cm" fo:line-height="150%" fo:text-align="justify" style:justify-single-word="false" fo:text-indent="0cm" style:auto-text-indent="false"/>
    </style:style>
    <style:style style:name="P270" style:family="paragraph" style:parent-style-name="List_20_Paragraph" style:list-style-name="WWNum9">
      <style:paragraph-properties fo:margin-left="0.852cm" fo:margin-right="0.115cm" fo:margin-top="0cm" fo:margin-bottom="0cm" fo:line-height="150%" fo:text-align="justify" style:justify-single-word="false" fo:text-indent="0cm" style:auto-text-indent="false"/>
    </style:style>
    <style:style style:name="P271" style:family="paragraph" style:parent-style-name="List_20_Paragraph" style:list-style-name="WWNum16">
      <style:paragraph-properties fo:margin-left="0.852cm" fo:margin-right="0.115cm" fo:margin-top="0cm" fo:margin-bottom="0cm" fo:line-height="150%" fo:text-align="justify" style:justify-single-word="false" fo:text-indent="0cm" style:auto-text-indent="false"/>
    </style:style>
    <style:style style:name="P272" style:family="paragraph" style:parent-style-name="List_20_Paragraph" style:list-style-name="WWNum2">
      <style:paragraph-properties fo:margin-left="0.852cm" fo:margin-right="0.116cm" fo:margin-top="0cm" fo:margin-bottom="0cm" fo:line-height="150%" fo:text-align="justify" style:justify-single-word="false" fo:text-indent="0cm" style:auto-text-indent="false"/>
    </style:style>
    <style:style style:name="P273" style:family="paragraph" style:parent-style-name="List_20_Paragraph" style:list-style-name="WWNum9">
      <style:paragraph-properties fo:margin-left="0.852cm" fo:margin-right="0.116cm" fo:margin-top="0cm" fo:margin-bottom="0cm" fo:line-height="150%" fo:text-align="justify" style:justify-single-word="false" fo:text-indent="0cm" style:auto-text-indent="false"/>
    </style:style>
    <style:style style:name="P274" style:family="paragraph" style:parent-style-name="List_20_Paragraph" style:list-style-name="WWNum2">
      <style:paragraph-properties fo:margin-left="0.852cm" fo:margin-right="0.125cm" fo:margin-top="0cm" fo:margin-bottom="0cm" fo:line-height="150%" fo:text-align="justify" style:justify-single-word="false" fo:text-indent="0cm" style:auto-text-indent="false"/>
    </style:style>
    <style:style style:name="P275" style:family="paragraph" style:parent-style-name="List_20_Paragraph" style:list-style-name="WWNum2">
      <style:paragraph-properties fo:margin-left="0.852cm" fo:margin-right="0.118cm" fo:margin-top="0cm" fo:margin-bottom="0cm" fo:line-height="150%" fo:text-align="justify" style:justify-single-word="false" fo:text-indent="0cm" style:auto-text-indent="false"/>
    </style:style>
    <style:style style:name="P276" style:family="paragraph" style:parent-style-name="List_20_Paragraph" style:list-style-name="WWNum9">
      <style:paragraph-properties fo:margin-left="0.852cm" fo:margin-right="0.118cm" fo:margin-top="0cm" fo:margin-bottom="0cm" fo:line-height="150%" fo:text-align="justify" style:justify-single-word="false" fo:text-indent="0cm" style:auto-text-indent="false"/>
    </style:style>
    <style:style style:name="P277" style:family="paragraph" style:parent-style-name="List_20_Paragraph" style:list-style-name="WWNum16">
      <style:paragraph-properties fo:margin-left="0.852cm" fo:margin-right="0.118cm" fo:margin-top="0cm" fo:margin-bottom="0cm" fo:line-height="150%" fo:text-align="justify" style:justify-single-word="false" fo:text-indent="0cm" style:auto-text-indent="false"/>
    </style:style>
    <style:style style:name="P278" style:family="paragraph" style:parent-style-name="List_20_Paragraph" style:list-style-name="WWNum9">
      <style:paragraph-properties fo:margin-left="0.852cm" fo:margin-right="0.102cm" fo:margin-top="0cm" fo:margin-bottom="0cm" fo:line-height="150%" fo:text-align="justify" style:justify-single-word="false" fo:text-indent="0cm" style:auto-text-indent="false"/>
    </style:style>
    <style:style style:name="P279" style:family="paragraph" style:parent-style-name="List_20_Paragraph" style:list-style-name="WWNum16">
      <style:paragraph-properties fo:margin-left="0.852cm" fo:margin-right="0.102cm" fo:margin-top="0cm" fo:margin-bottom="0cm" fo:line-height="150%" fo:text-align="justify" style:justify-single-word="false" fo:text-indent="0cm" style:auto-text-indent="false"/>
    </style:style>
    <style:style style:name="P280" style:family="paragraph" style:parent-style-name="List_20_Paragraph" style:list-style-name="WWNum9">
      <style:paragraph-properties fo:margin-left="0.852cm" fo:margin-right="0.12cm" fo:margin-top="0cm" fo:margin-bottom="0cm" fo:line-height="150%" fo:text-align="justify" style:justify-single-word="false" fo:text-indent="0cm" style:auto-text-indent="false"/>
    </style:style>
    <style:style style:name="P281" style:family="paragraph" style:parent-style-name="List_20_Paragraph" style:list-style-name="WWNum9">
      <style:paragraph-properties fo:margin-left="0.852cm" fo:margin-right="0.109cm" fo:margin-top="0cm" fo:margin-bottom="0cm" fo:line-height="150%" fo:text-align="justify" style:justify-single-word="false" fo:text-indent="0cm" style:auto-text-indent="false"/>
    </style:style>
    <style:style style:name="P282" style:family="paragraph" style:parent-style-name="List_20_Paragraph" style:list-style-name="WWNum16">
      <style:paragraph-properties fo:margin-left="0.852cm" fo:margin-right="0.109cm" fo:margin-top="0cm" fo:margin-bottom="0cm" fo:line-height="150%" fo:text-align="justify" style:justify-single-word="false" fo:text-indent="0cm" style:auto-text-indent="false"/>
    </style:style>
    <style:style style:name="P283" style:family="paragraph" style:parent-style-name="List_20_Paragraph" style:list-style-name="WWNum16">
      <style:paragraph-properties fo:margin-left="0.852cm" fo:margin-right="0.111cm" fo:margin-top="0cm" fo:margin-bottom="0cm" fo:line-height="150%" fo:text-align="justify" style:justify-single-word="false" fo:text-indent="0cm" style:auto-text-indent="false"/>
    </style:style>
    <style:style style:name="P284" style:family="paragraph" style:parent-style-name="List_20_Paragraph" style:list-style-name="WWNum16">
      <style:paragraph-properties fo:margin-left="0.852cm" fo:margin-right="0.127cm" fo:margin-top="0cm" fo:margin-bottom="0cm" fo:line-height="150%" fo:text-align="justify" style:justify-single-word="false" fo:text-indent="0cm" style:auto-text-indent="false"/>
    </style:style>
    <style:style style:name="P285" style:family="paragraph" style:parent-style-name="List_20_Paragraph" style:list-style-name="WWNum16">
      <style:paragraph-properties fo:margin-left="0.852cm" fo:margin-right="0.106cm" fo:margin-top="0cm" fo:margin-bottom="0cm" fo:line-height="150%" fo:text-align="justify" style:justify-single-word="false" fo:text-indent="0cm" style:auto-text-indent="false"/>
    </style:style>
    <style:style style:name="P286" style:family="paragraph" style:parent-style-name="List_20_Paragraph" style:list-style-name="WWNum33">
      <style:paragraph-properties fo:margin-left="0.852cm" fo:margin-right="0.106cm" fo:margin-top="0cm" fo:margin-bottom="0cm" fo:line-height="150%" fo:text-align="justify" style:justify-single-word="false" fo:text-indent="0cm" style:auto-text-indent="false"/>
    </style:style>
    <style:style style:name="P287" style:family="paragraph" style:parent-style-name="List_20_Paragraph" style:list-style-name="WWNum16">
      <style:paragraph-properties fo:margin-left="0.852cm" fo:margin-right="-0.4cm" fo:margin-top="0cm" fo:margin-bottom="0cm" fo:line-height="150%" fo:text-align="justify" style:justify-single-word="false" fo:text-indent="0cm" style:auto-text-indent="false"/>
    </style:style>
    <style:style style:name="P288" style:family="paragraph" style:parent-style-name="List_20_Paragraph" style:list-style-name="WWNum16">
      <style:paragraph-properties fo:margin-left="0.852cm" fo:margin-right="-0.041cm" fo:margin-top="0cm" fo:margin-bottom="0cm" fo:line-height="150%" fo:text-align="justify" style:justify-single-word="false" fo:text-indent="0cm" style:auto-text-indent="false"/>
    </style:style>
    <style:style style:name="P289" style:family="paragraph" style:parent-style-name="List_20_Paragraph" style:list-style-name="WWNum16">
      <style:paragraph-properties fo:margin-left="0.751cm" fo:margin-right="-0.035cm" fo:margin-top="0cm" fo:margin-bottom="0cm" fo:line-height="150%" fo:text-align="justify" style:justify-single-word="false" fo:text-indent="-0.751cm" style:auto-text-indent="false"/>
    </style:style>
    <style:style style:name="P290" style:family="paragraph" style:parent-style-name="List_20_Paragraph" style:list-style-name="WWNum32">
      <style:paragraph-properties fo:margin-left="0.751cm" fo:margin-right="-0.035cm" fo:margin-top="0cm" fo:margin-bottom="0cm" fo:line-height="150%" fo:text-align="justify" style:justify-single-word="false" fo:text-indent="-0.751cm" style:auto-text-indent="false"/>
    </style:style>
    <style:style style:name="P291" style:family="paragraph" style:parent-style-name="List_20_Paragraph" style:list-style-name="WWNum36">
      <style:paragraph-properties fo:margin-left="0.751cm" fo:margin-right="-0.035cm" fo:margin-top="0cm" fo:margin-bottom="0cm" fo:line-height="150%" fo:text-align="justify" style:justify-single-word="false" fo:text-indent="-0.751cm" style:auto-text-indent="false"/>
    </style:style>
    <style:style style:name="P292" style:family="paragraph" style:parent-style-name="List_20_Paragraph" style:list-style-name="WWNum35">
      <style:paragraph-properties fo:margin-left="0.751cm" fo:margin-right="-0.035cm" fo:margin-top="0cm" fo:margin-bottom="0cm" fo:line-height="150%" fo:text-align="justify" style:justify-single-word="false" fo:text-indent="-0.751cm" style:auto-text-indent="false"/>
    </style:style>
    <style:style style:name="P293" style:family="paragraph" style:parent-style-name="List_20_Paragraph">
      <style:paragraph-properties fo:margin-left="0.203cm" fo:margin-right="-0.035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name-asian="Quasi-LucidaBright1" style:font-size-asian="12pt" style:font-weight-asian="bold" style:font-size-complex="12pt" style:font-weight-complex="bold" style:text-scale="102%"/>
    </style:style>
    <style:style style:name="P294" style:family="paragraph" style:parent-style-name="List_20_Paragraph">
      <style:paragraph-properties fo:margin-left="0cm" fo:margin-right="0.104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font-name-asian="Quasi-LucidaBright1" style:font-size-asian="12pt" style:font-size-complex="12pt"/>
    </style:style>
    <style:style style:name="P295" style:family="paragraph" style:parent-style-name="List_20_Paragraph" style:list-style-name="WWNum28">
      <style:paragraph-properties fo:margin-left="0.751cm" fo:margin-right="-0.4cm" fo:margin-top="0cm" fo:margin-bottom="0cm" fo:line-height="150%" fo:text-align="justify" style:justify-single-word="false" fo:text-indent="-0.751cm" style:auto-text-indent="false"/>
    </style:style>
    <style:style style:name="P296" style:family="paragraph" style:parent-style-name="List_20_Paragraph" style:list-style-name="WWNum28">
      <style:paragraph-properties fo:margin-left="0.751cm" fo:margin-right="0.109cm" fo:margin-top="0cm" fo:margin-bottom="0cm" fo:line-height="150%" fo:text-align="justify" style:justify-single-word="false" fo:text-indent="-0.751cm" style:auto-text-indent="false"/>
    </style:style>
    <style:style style:name="P297" style:family="paragraph" style:parent-style-name="List_20_Paragraph" style:list-style-name="WWNum34">
      <style:paragraph-properties fo:margin-left="0.751cm" fo:margin-right="0.106cm" fo:margin-top="0cm" fo:margin-bottom="0cm" fo:line-height="150%" fo:text-align="justify" style:justify-single-word="false" fo:text-indent="-0.751cm" style:auto-text-indent="false"/>
    </style:style>
    <style:style style:name="P298" style:family="paragraph" style:parent-style-name="List_20_Paragraph" style:list-style-name="WWNum35">
      <style:paragraph-properties fo:margin-left="0.751cm" fo:margin-right="0.12cm" fo:margin-top="0cm" fo:margin-bottom="0cm" fo:line-height="150%" fo:text-align="justify" style:justify-single-word="false" fo:text-indent="-0.751cm" style:auto-text-indent="false"/>
    </style:style>
    <style:style style:name="P299" style:family="paragraph" style:parent-style-name="List_20_Paragraph" style:list-style-name="WWNum30">
      <style:paragraph-properties fo:margin-left="0.838cm" fo:margin-right="0.116cm" fo:margin-top="0cm" fo:margin-bottom="0cm" fo:line-height="150%" fo:text-align="justify" style:justify-single-word="false" fo:text-indent="0cm" style:auto-text-indent="false"/>
    </style:style>
    <style:style style:name="P300" style:family="paragraph" style:parent-style-name="List_20_Paragraph" style:list-style-name="WWNum30">
      <style:paragraph-properties fo:margin-left="0.838cm" fo:margin-right="-0.035cm" fo:margin-top="0cm" fo:margin-bottom="0cm" fo:line-height="150%" fo:text-align="justify" style:justify-single-word="false" fo:text-indent="0cm" style:auto-text-indent="false"/>
    </style:style>
    <style:style style:name="P301" style:family="paragraph" style:parent-style-name="List_20_Paragraph" style:list-style-name="WWNum36">
      <style:paragraph-properties fo:margin-left="1.27cm" fo:margin-right="-0.0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02" style:family="paragraph" style:parent-style-name="List_20_Paragraph">
      <style:paragraph-properties fo:margin-left="1.27cm" fo:margin-right="-0.0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etter-spacing="-0.007cm" style:font-size-asian="12pt" style:font-name-complex="Calibri1" style:font-size-complex="12pt"/>
    </style:style>
    <style:style style:name="P303" style:family="paragraph" style:parent-style-name="List_20_Paragraph">
      <style:paragraph-properties fo:margin-left="1.27cm" fo:margin-right="-0.0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etter-spacing="-0.009cm" style:font-size-asian="12pt" style:font-name-complex="Calibri1" style:font-size-complex="12pt"/>
    </style:style>
    <style:style style:name="P304" style:family="paragraph" style:parent-style-name="List_20_Paragraph" style:list-style-name="WWNum36">
      <style:paragraph-properties fo:margin-left="1.259cm" fo:margin-right="0cm" fo:margin-top="0cm" fo:margin-bottom="0cm" fo:line-height="100%" fo:text-align="justify" style:justify-single-word="false" fo:text-indent="-0.63cm" style:auto-text-indent="false"/>
    </style:style>
    <style:style style:name="P305" style:family="paragraph" style:parent-style-name="List_20_Paragraph">
      <style:paragraph-properties fo:margin-left="1.27cm" fo:margin-right="-0.002cm" fo:margin-top="0cm" fo:margin-bottom="0cm" fo:line-height="100%" fo:text-align="justify" style:justify-single-word="false" fo:text-indent="-1.27cm" style:auto-text-indent="false" fo:background-color="#ffffff">
        <style:background-image/>
      </style:paragraph-properties>
    </style:style>
    <style:style style:name="P306" style:family="paragraph" style:parent-style-name="Footer">
      <style:paragraph-properties fo:text-align="center" style:justify-single-word="false"/>
    </style:style>
    <style:style style:name="P307" style:family="paragraph" style:parent-style-name="Default">
      <style:paragraph-properties fo:text-align="justify" style:justify-single-word="false"/>
    </style:style>
    <style:style style:name="P308" style:family="paragraph" style:parent-style-name="Default" style:list-style-name="WWNum34">
      <style:paragraph-properties fo:text-align="justify" style:justify-single-word="false"/>
    </style:style>
    <style:style style:name="P309" style:family="paragraph" style:parent-style-name="Default" style:list-style-name="WWNum3">
      <style:paragraph-properties fo:text-align="justify" style:justify-single-word="false"/>
    </style:style>
    <style:style style:name="P310" style:family="paragraph" style:parent-style-name="Default" style:list-style-name="WWNum2">
      <style:paragraph-properties fo:text-align="justify" style:justify-single-word="false"/>
    </style:style>
    <style:style style:name="P311" style:family="paragraph" style:parent-style-name="Default" style:list-style-name="WWNum38">
      <style:paragraph-properties fo:text-align="justify" style:justify-single-word="false"/>
    </style:style>
    <style:style style:name="P312" style:family="paragraph" style:parent-style-name="Default" style:list-style-name="WWNum1">
      <style:paragraph-properties fo:text-align="justify" style:justify-single-word="false"/>
    </style:style>
    <style:style style:name="P313" style:family="paragraph" style:parent-style-name="Default" style:list-style-name="WWNum4">
      <style:paragraph-properties fo:text-align="justify" style:justify-single-word="false"/>
    </style:style>
    <style:style style:name="P314" style:family="paragraph" style:parent-style-name="Default" style:list-style-name="WWNum8">
      <style:paragraph-properties fo:text-align="justify" style:justify-single-word="false"/>
    </style:style>
    <style:style style:name="P315" style:family="paragraph" style:parent-style-name="Default" style:list-style-name="WWNum6">
      <style:paragraph-properties fo:text-align="justify" style:justify-single-word="false"/>
    </style:style>
    <style:style style:name="P316" style:family="paragraph" style:parent-style-name="Default" style:list-style-name="WWNum9">
      <style:paragraph-properties fo:text-align="justify" style:justify-single-word="false"/>
    </style:style>
    <style:style style:name="P317" style:family="paragraph" style:parent-style-name="Default" style:list-style-name="WWNum13">
      <style:paragraph-properties fo:text-align="justify" style:justify-single-word="false"/>
    </style:style>
    <style:style style:name="P318" style:family="paragraph" style:parent-style-name="Default" style:list-style-name="WWNum11">
      <style:paragraph-properties fo:text-align="justify" style:justify-single-word="false"/>
    </style:style>
    <style:style style:name="P319" style:family="paragraph" style:parent-style-name="Default" style:list-style-name="WWNum18">
      <style:paragraph-properties fo:text-align="justify" style:justify-single-word="false"/>
    </style:style>
    <style:style style:name="P320" style:family="paragraph" style:parent-style-name="Default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21" style:family="paragraph" style:parent-style-name="Default" style:list-style-name="WWNum16">
      <style:paragraph-properties fo:text-align="justify" style:justify-single-word="false"/>
    </style:style>
    <style:style style:name="P322" style:family="paragraph" style:parent-style-name="Default" style:list-style-name="WWNum19">
      <style:paragraph-properties fo:text-align="justify" style:justify-single-word="false"/>
    </style:style>
    <style:style style:name="P323" style:family="paragraph" style:parent-style-name="Default" style:list-style-name="WWNum21">
      <style:paragraph-properties fo:text-align="justify" style:justify-single-word="false"/>
    </style:style>
    <style:style style:name="P324" style:family="paragraph" style:parent-style-name="Default" style:list-style-name="WWNum22">
      <style:paragraph-properties fo:text-align="justify" style:justify-single-word="false"/>
    </style:style>
    <style:style style:name="P325" style:family="paragraph" style:parent-style-name="Default">
      <style:paragraph-properties fo:text-align="justify" style:justify-single-word="false"/>
      <style:text-properties style:font-name="Calibri" style:font-name-complex="Calibri1"/>
    </style:style>
    <style:style style:name="P326" style:family="paragraph" style:parent-style-name="Default">
      <style:paragraph-properties fo:text-align="justify" style:justify-single-word="false"/>
      <style:text-properties fo:color="#00000a" style:font-name="Calibri" style:font-name-complex="Calibri1"/>
    </style:style>
    <style:style style:name="P327" style:family="paragraph" style:parent-style-name="Default">
      <style:paragraph-properties fo:text-align="justify" style:justify-single-word="false"/>
      <style:text-properties fo:color="#00000a" style:font-name="Times New Roman" style:font-name-complex="Times New Roman1"/>
    </style:style>
    <style:style style:name="P328" style:family="paragraph" style:parent-style-name="Default">
      <style:paragraph-properties fo:text-align="justify" style:justify-single-word="false"/>
      <style:text-properties fo:color="#4f81bd" style:font-name="Calibri" style:font-name-complex="Calibri1"/>
    </style:style>
    <style:style style:name="P32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style:font-name="Calibri" style:font-name-complex="Calibri1"/>
    </style:style>
    <style:style style:name="P330" style:family="paragraph" style:parent-style-name="Default">
      <style:paragraph-properties fo:margin-left="1.27cm" fo:margin-right="0cm" fo:text-align="justify" style:justify-single-word="false" fo:text-indent="-1.27cm" style:auto-text-indent="false"/>
    </style:style>
    <style:style style:name="P331" style:family="paragraph" style:parent-style-name="Default" style:list-style-name="WWNum26">
      <style:paragraph-properties fo:margin-left="1.251cm" fo:margin-right="0cm" fo:text-indent="-1.251cm" style:auto-text-indent="false"/>
    </style:style>
    <style:style style:name="P332" style:family="paragraph" style:parent-style-name="Default" style:list-style-name="WWNum26">
      <style:paragraph-properties fo:margin-left="1.251cm" fo:margin-right="0cm" fo:text-align="justify" style:justify-single-word="false" fo:text-indent="-1.251cm" style:auto-text-indent="false"/>
    </style:style>
    <style:style style:name="P333" style:family="paragraph" style:parent-style-name="Default" style:list-style-name="WWNum4">
      <style:paragraph-properties fo:margin-left="1.251cm" fo:margin-right="0cm" fo:text-align="justify" style:justify-single-word="false" fo:text-indent="-1.251cm" style:auto-text-indent="false"/>
    </style:style>
    <style:style style:name="P334" style:family="paragraph" style:parent-style-name="Default" style:list-style-name="WWNum29">
      <style:paragraph-properties fo:margin-left="1.251cm" fo:margin-right="0cm" fo:text-align="justify" style:justify-single-word="false" fo:text-indent="-1.251cm" style:auto-text-indent="false"/>
    </style:style>
    <style:style style:name="P335" style:family="paragraph" style:parent-style-name="Default" style:list-style-name="WWNum27">
      <style:paragraph-properties fo:margin-left="1.251cm" fo:margin-right="0cm" fo:text-indent="-1.251cm" style:auto-text-indent="false"/>
    </style:style>
    <style:style style:name="P336" style:family="paragraph" style:parent-style-name="Default" style:list-style-name="WWNum28">
      <style:paragraph-properties fo:margin-left="1.251cm" fo:margin-right="0cm" fo:text-indent="-1.251cm" style:auto-text-indent="false"/>
    </style:style>
    <style:style style:name="P337" style:family="paragraph" style:parent-style-name="Default" style:list-style-name="WWNum29">
      <style:paragraph-properties fo:margin-left="1.251cm" fo:margin-right="0cm" fo:text-indent="-1.251cm" style:auto-text-indent="false"/>
    </style:style>
    <style:style style:name="P338" style:family="paragraph" style:parent-style-name="Default" style:list-style-name="WWNum30">
      <style:paragraph-properties fo:margin-left="1.251cm" fo:margin-right="0cm" fo:text-indent="-1.251cm" style:auto-text-indent="false"/>
    </style:style>
    <style:style style:name="P339" style:family="paragraph" style:parent-style-name="Default">
      <style:paragraph-properties fo:margin-left="1.905cm" fo:margin-right="0cm" fo:text-align="justify" style:justify-single-word="false" fo:text-indent="0cm" style:auto-text-indent="false"/>
      <style:text-properties fo:color="#00000a" style:font-name="Calibri" style:font-name-complex="Calibri1"/>
    </style:style>
    <style:style style:name="P340" style:family="paragraph" style:parent-style-name="CM10">
      <style:paragraph-properties fo:text-align="justify" style:justify-single-word="false"/>
    </style:style>
    <style:style style:name="P341" style:family="paragraph" style:parent-style-name="CM10">
      <style:paragraph-properties fo:margin-top="0cm" fo:margin-bottom="0.339cm" fo:text-align="justify" style:justify-single-word="false"/>
    </style:style>
    <style:style style:name="P342" style:family="paragraph" style:parent-style-name="CM10">
      <style:paragraph-properties fo:margin-top="0cm" fo:margin-bottom="0.339cm" fo:text-align="justify" style:justify-single-word="false"/>
      <style:text-properties style:font-name="Calibri" style:font-name-complex="Calibri1"/>
    </style:style>
    <style:style style:name="P343" style:family="paragraph" style:parent-style-name="CM10">
      <style:paragraph-properties fo:margin-top="0cm" fo:margin-bottom="0.339cm" style:line-height-at-least="0.407cm" fo:text-align="justify" style:justify-single-word="false"/>
    </style:style>
    <style:style style:name="P344" style:family="paragraph" style:parent-style-name="CM2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345" style:family="paragraph" style:parent-style-name="CM2">
      <style:paragraph-properties fo:text-align="justify" style:justify-single-word="false"/>
    </style:style>
    <style:style style:name="P346" style:family="paragraph" style:parent-style-name="CM2">
      <style:paragraph-properties fo:text-align="justify" style:justify-single-word="false">
        <style:tab-stops>
          <style:tab-stop style:position="2.152cm"/>
        </style:tab-stops>
      </style:paragraph-properties>
    </style:style>
    <style:style style:name="P347" style:family="paragraph" style:parent-style-name="CM2">
      <style:paragraph-properties fo:margin-left="1.905cm" fo:margin-right="0cm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348" style:family="paragraph" style:parent-style-name="CM1" style:master-page-name="Standard">
      <style:paragraph-properties fo:margin-top="0cm" fo:margin-bottom="0.926cm" fo:text-align="justify" style:justify-single-word="false" style:page-number="auto" fo:break-before="page"/>
    </style:style>
    <style:style style:name="P349" style:family="paragraph" style:parent-style-name="CM1">
      <style:paragraph-properties fo:margin-top="0cm" fo:margin-bottom="0.926cm" fo:text-align="justify" style:justify-single-word="false" fo:break-before="page"/>
    </style:style>
    <style:style style:name="P350" style:family="paragraph" style:parent-style-name="CM13">
      <style:paragraph-properties fo:margin-top="0cm" fo:margin-bottom="0.436cm" style:line-height-at-least="0.393cm" fo:text-align="justify" style:justify-single-word="false"/>
    </style:style>
    <style:style style:name="P351" style:family="paragraph" style:parent-style-name="CM6">
      <style:paragraph-properties fo:text-align="justify" style:justify-single-word="false"/>
    </style:style>
    <style:style style:name="P352" style:family="paragraph" style:parent-style-name="CM6" style:list-style-name="WWNum1">
      <style:paragraph-properties fo:text-align="justify" style:justify-single-word="false"/>
    </style:style>
    <style:style style:name="T1" style:family="text">
      <style:text-properties style:font-name="Arial1" fo:font-size="20pt" fo:language="pl" fo:country="PL" style:font-name-asian="Swis721 WGL4 BT" style:font-size-asian="20pt" style:font-name-complex="Arial2" style:font-size-complex="20pt"/>
    </style:style>
    <style:style style:name="T2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5%"/>
    </style:style>
    <style:style style:name="T3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6%"/>
    </style:style>
    <style:style style:name="T4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8%"/>
    </style:style>
    <style:style style:name="T5" style:family="text">
      <style:text-properties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T6" style:family="text">
      <style:text-properties style:font-name="Arial1" fo:font-size="20pt" fo:letter-spacing="0.005cm" fo:language="pl" fo:country="PL" style:font-name-asian="Swis721 WGL4 BT" style:font-size-asian="20pt" style:font-name-complex="Arial2" style:font-size-complex="20pt" style:text-scale="75%"/>
    </style:style>
    <style:style style:name="T7" style:family="text">
      <style:text-properties style:font-name="Arial1" fo:font-size="20pt" fo:letter-spacing="0.065cm" fo:language="pl" fo:country="PL" style:font-name-asian="Swis721 WGL4 BT" style:font-size-asian="20pt" style:font-name-complex="Arial2" style:font-size-complex="20pt" style:text-scale="75%"/>
    </style:style>
    <style:style style:name="T8" style:family="text">
      <style:text-properties style:font-name="Arial1" fo:font-size="20pt" fo:letter-spacing="0.104cm" fo:language="pl" fo:country="PL" style:font-name-asian="Swis721 WGL4 BT" style:font-size-asian="20pt" style:font-name-complex="Arial2" style:font-size-complex="20pt" style:text-scale="76%"/>
    </style:style>
    <style:style style:name="T9" style:family="text">
      <style:text-properties style:font-name="Arial1" fo:font-size="20pt" fo:letter-spacing="-0.002cm" fo:language="pl" fo:country="PL" style:font-name-asian="Swis721 WGL4 BT" style:font-size-asian="20pt" style:font-name-complex="Arial2" style:font-size-complex="20pt" style:text-scale="80%"/>
    </style:style>
    <style:style style:name="T10" style:family="text">
      <style:text-properties style:font-name="Arial1" fo:font-size="20pt" fo:letter-spacing="-0.002cm" fo:language="pl" fo:country="PL" style:font-name-asian="Swis721 WGL4 BT" style:font-size-asian="20pt" style:font-name-complex="Arial2" style:font-size-complex="20pt" style:text-scale="73%"/>
    </style:style>
    <style:style style:name="T11" style:family="text">
      <style:text-properties style:font-name="Arial1" fo:font-size="20pt" fo:letter-spacing="-0.002cm" fo:language="pl" fo:country="PL" style:font-name-asian="Swis721 WGL4 BT" style:font-size-asian="20pt" style:font-name-complex="Arial2" style:font-size-complex="20pt" style:text-scale="75%"/>
    </style:style>
    <style:style style:name="T12" style:family="text">
      <style:text-properties style:font-name="Arial1" fo:font-size="20pt" fo:letter-spacing="-0.025cm" fo:language="pl" fo:country="PL" style:font-name-asian="Swis721 WGL4 BT" style:font-size-asian="20pt" style:font-name-complex="Arial2" style:font-size-complex="20pt" style:text-scale="73%"/>
    </style:style>
    <style:style style:name="T13" style:family="text">
      <style:text-properties style:font-name="Arial1" fo:font-size="20pt" fo:letter-spacing="0.002cm" fo:language="pl" fo:country="PL" style:font-name-asian="Swis721 WGL4 BT" style:font-size-asian="20pt" style:font-name-complex="Arial2" style:font-size-complex="20pt" style:text-scale="76%"/>
    </style:style>
    <style:style style:name="T14" style:family="text">
      <style:text-properties style:font-name="Arial1" fo:font-size="20pt" fo:letter-spacing="0.101cm" fo:language="pl" fo:country="PL" style:font-name-asian="Swis721 WGL4 BT" style:font-size-asian="20pt" style:font-name-complex="Arial2" style:font-size-complex="20pt" style:text-scale="76%"/>
    </style:style>
    <style:style style:name="T15" style:family="text">
      <style:text-properties style:font-name="Times New Roman" fo:font-size="9pt" style:font-name-asian="Quasi-LucidaBright1" style:font-size-asian="9pt" style:font-name-complex="Times New Roman1" style:font-size-complex="9pt"/>
    </style:style>
    <style:style style:name="T16" style:family="text">
      <style:text-properties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T17" style:family="text">
      <style:text-properties style:font-name="Times New Roman" fo:font-size="9pt" fo:language="pl" fo:country="PL" style:font-name-asian="Quasi-LucidaBright1" style:font-size-asian="9pt" style:font-name-complex="Times New Roman1" style:font-size-complex="9pt" style:text-scale="99%"/>
    </style:style>
    <style:style style:name="T18" style:family="text"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19" style:family="text"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96%"/>
    </style:style>
    <style:style style:name="T20" style:family="text"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T21" style:family="text"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02%"/>
    </style:style>
    <style:style style:name="T22" style:family="text">
      <style:text-properties style:font-name="Times New Roman" fo:font-size="9pt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4%"/>
    </style:style>
    <style:style style:name="T23" style:family="text">
      <style:text-properties style:font-name="Times New Roman" fo:font-size="9pt" fo:language="pl" fo:country="PL" style:font-name-asian="Lucida Sans Unicode" style:font-size-asian="9pt" style:font-name-complex="Times New Roman1" style:font-size-complex="9pt"/>
    </style:style>
    <style:style style:name="T24" style:family="text">
      <style:text-properties style:font-name="Times New Roman" fo:font-size="9pt" fo:letter-spacing="0.002cm" style:font-name-asian="Quasi-LucidaBright1" style:font-size-asian="9pt" style:font-name-complex="Times New Roman1" style:font-size-complex="9pt"/>
    </style:style>
    <style:style style:name="T25" style:family="text">
      <style:text-properties style:font-name="Times New Roman" fo:font-size="9pt" fo:letter-spacing="0.002cm" fo:language="pl" fo:country="PL" style:font-name-asian="Quasi-LucidaBright1" style:font-size-asian="9pt" style:font-name-complex="Times New Roman1" style:font-size-complex="9pt"/>
    </style:style>
    <style:style style:name="T26" style:family="text">
      <style:text-properties style:font-name="Times New Roman" fo:font-size="9pt" fo:letter-spacing="0.002cm" fo:language="pl" fo:country="PL" style:font-name-asian="Quasi-LucidaBright1" style:font-size-asian="9pt" style:font-name-complex="Times New Roman1" style:font-size-complex="9pt" style:text-scale="99%"/>
    </style:style>
    <style:style style:name="T27" style:family="text">
      <style:text-properties style:font-name="Times New Roman" fo:font-size="9pt" fo:letter-spacing="0.002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28" style:family="text">
      <style:text-properties style:font-name="Times New Roman" fo:font-size="9pt" fo:letter-spacing="0.002cm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T29" style:family="text">
      <style:text-properties style:font-name="Times New Roman" fo:font-size="9pt" fo:letter-spacing="-0.002cm" fo:language="pl" fo:country="PL" style:font-name-asian="Quasi-LucidaBright1" style:font-size-asian="9pt" style:font-name-complex="Times New Roman1" style:font-size-complex="9pt"/>
    </style:style>
    <style:style style:name="T30" style:family="text">
      <style:text-properties style:font-name="Times New Roman" fo:font-size="9pt" fo:letter-spacing="-0.002cm" fo:language="pl" fo:country="PL" style:font-name-asian="Quasi-LucidaBright1" style:font-size-asian="9pt" style:font-name-complex="Times New Roman1" style:font-size-complex="9pt" style:text-scale="99%"/>
    </style:style>
    <style:style style:name="T31" style:family="text">
      <style:text-properties style:font-name="Times New Roman" fo:font-size="9pt" fo:letter-spacing="-0.002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32" style:family="text">
      <style:text-properties style:font-name="Times New Roman" fo:font-size="9pt" fo:letter-spacing="-0.002cm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21%"/>
    </style:style>
    <style:style style:name="T33" style:family="text">
      <style:text-properties style:font-name="Times New Roman" fo:font-size="9pt" fo:letter-spacing="-0.002cm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T34" style:family="text">
      <style:text-properties style:font-name="Times New Roman" fo:font-size="9pt" fo:letter-spacing="0.028cm" fo:language="pl" fo:country="PL" style:font-name-asian="Quasi-LucidaBright1" style:font-size-asian="9pt" style:font-name-complex="Times New Roman1" style:font-size-complex="9pt"/>
    </style:style>
    <style:style style:name="T35" style:family="text">
      <style:text-properties style:font-name="Times New Roman" fo:font-size="9pt" fo:letter-spacing="0.016cm" fo:language="pl" fo:country="PL" style:font-name-asian="Quasi-LucidaBright1" style:font-size-asian="9pt" style:font-name-complex="Times New Roman1" style:font-size-complex="9pt"/>
    </style:style>
    <style:style style:name="T36" style:family="text">
      <style:text-properties style:font-name="Times New Roman" fo:font-size="9pt" fo:letter-spacing="0.034cm" fo:language="pl" fo:country="PL" style:font-name-asian="Quasi-LucidaBright1" style:font-size-asian="9pt" style:font-name-complex="Times New Roman1" style:font-size-complex="9pt"/>
    </style:style>
    <style:style style:name="T37" style:family="text">
      <style:text-properties style:font-name="Times New Roman" fo:font-size="9pt" fo:letter-spacing="0.018cm" fo:language="pl" fo:country="PL" style:font-name-asian="Quasi-LucidaBright1" style:font-size-asian="9pt" style:font-name-complex="Times New Roman1" style:font-size-complex="9pt"/>
    </style:style>
    <style:style style:name="T38" style:family="text">
      <style:text-properties style:font-name="Times New Roman" fo:font-size="9pt" fo:letter-spacing="0.025cm" fo:language="pl" fo:country="PL" style:font-name-asian="Quasi-LucidaBright1" style:font-size-asian="9pt" style:font-name-complex="Times New Roman1" style:font-size-complex="9pt"/>
    </style:style>
    <style:style style:name="T39" style:family="text">
      <style:text-properties style:font-name="Times New Roman" fo:font-size="9pt" fo:letter-spacing="0.009cm" fo:language="pl" fo:country="PL" style:font-name-asian="Quasi-LucidaBright1" style:font-size-asian="9pt" style:font-name-complex="Times New Roman1" style:font-size-complex="9pt"/>
    </style:style>
    <style:style style:name="T40" style:family="text">
      <style:text-properties style:font-name="Times New Roman" fo:font-size="9pt" fo:letter-spacing="0.009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41" style:family="text">
      <style:text-properties style:font-name="Times New Roman" fo:font-size="9pt" fo:letter-spacing="0.014cm" fo:language="pl" fo:country="PL" style:font-name-asian="Quasi-LucidaBright1" style:font-size-asian="9pt" style:font-name-complex="Times New Roman1" style:font-size-complex="9pt"/>
    </style:style>
    <style:style style:name="T42" style:family="text">
      <style:text-properties style:font-name="Times New Roman" fo:font-size="9pt" fo:letter-spacing="-0.004cm" fo:language="pl" fo:country="PL" style:font-name-asian="Quasi-LucidaBright1" style:font-size-asian="9pt" style:font-name-complex="Times New Roman1" style:font-size-complex="9pt"/>
    </style:style>
    <style:style style:name="T43" style:family="text">
      <style:text-properties style:font-name="Times New Roman" fo:font-size="9pt" fo:letter-spacing="-0.005cm" fo:language="pl" fo:country="PL" style:font-name-asian="Quasi-LucidaBright1" style:font-size-asian="9pt" style:font-name-complex="Times New Roman1" style:font-size-complex="9pt"/>
    </style:style>
    <style:style style:name="T44" style:family="text">
      <style:text-properties style:font-name="Times New Roman" fo:font-size="9pt" fo:letter-spacing="-0.012cm" fo:language="pl" fo:country="PL" style:font-name-asian="Quasi-LucidaBright1" style:font-size-asian="9pt" style:font-name-complex="Times New Roman1" style:font-size-complex="9pt"/>
    </style:style>
    <style:style style:name="T45" style:family="text">
      <style:text-properties style:font-name="Times New Roman" fo:font-size="9pt" fo:letter-spacing="0.007cm" fo:language="pl" fo:country="PL" style:font-name-asian="Quasi-LucidaBright1" style:font-size-asian="9pt" style:font-name-complex="Times New Roman1" style:font-size-complex="9pt"/>
    </style:style>
    <style:style style:name="T46" style:family="text">
      <style:text-properties style:font-name="Times New Roman" fo:font-size="9pt" fo:letter-spacing="0.007cm" fo:language="pl" fo:country="PL" fo:font-weight="bold" style:font-name-asian="Quasi-LucidaBright1" style:font-size-asian="9pt" style:font-weight-asian="bold" style:font-name-complex="Times New Roman1" style:font-size-complex="9pt" style:font-weight-complex="bold" style:text-scale="110%"/>
    </style:style>
    <style:style style:name="T47" style:family="text">
      <style:text-properties style:font-name="Times New Roman" fo:font-size="9pt" fo:letter-spacing="0.004cm" fo:language="pl" fo:country="PL" style:font-name-asian="Quasi-LucidaBright1" style:font-size-asian="9pt" style:font-name-complex="Times New Roman1" style:font-size-complex="9pt"/>
    </style:style>
    <style:style style:name="T48" style:family="text">
      <style:text-properties style:font-name="Times New Roman" fo:font-size="9pt" fo:letter-spacing="0.004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49" style:family="text">
      <style:text-properties style:font-name="Times New Roman" fo:font-size="9pt" fo:letter-spacing="0.048cm" fo:language="pl" fo:country="PL" style:font-name-asian="Quasi-LucidaBright1" style:font-size-asian="9pt" style:font-name-complex="Times New Roman1" style:font-size-complex="9pt"/>
    </style:style>
    <style:style style:name="T50" style:family="text">
      <style:text-properties style:font-name="Times New Roman" fo:font-size="9pt" fo:letter-spacing="0.042cm" fo:language="pl" fo:country="PL" style:font-name-asian="Quasi-LucidaBright1" style:font-size-asian="9pt" style:font-name-complex="Times New Roman1" style:font-size-complex="9pt"/>
    </style:style>
    <style:style style:name="T51" style:family="text">
      <style:text-properties style:font-name="Times New Roman" fo:font-size="9pt" fo:letter-spacing="0.046cm" fo:language="pl" fo:country="PL" style:font-name-asian="Quasi-LucidaBright1" style:font-size-asian="9pt" style:font-name-complex="Times New Roman1" style:font-size-complex="9pt"/>
    </style:style>
    <style:style style:name="T52" style:family="text">
      <style:text-properties style:font-name="Times New Roman" fo:font-size="9pt" fo:letter-spacing="0.051cm" fo:language="pl" fo:country="PL" style:font-name-asian="Quasi-LucidaBright1" style:font-size-asian="9pt" style:font-name-complex="Times New Roman1" style:font-size-complex="9pt"/>
    </style:style>
    <style:style style:name="T53" style:family="text">
      <style:text-properties style:font-name="Times New Roman" fo:font-size="9pt" fo:letter-spacing="0.051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54" style:family="text">
      <style:text-properties style:font-name="Times New Roman" fo:font-size="9pt" fo:letter-spacing="0.005cm" fo:language="pl" fo:country="PL" style:font-name-asian="Quasi-LucidaBright1" style:font-size-asian="9pt" style:font-name-complex="Times New Roman1" style:font-size-complex="9pt"/>
    </style:style>
    <style:style style:name="T55" style:family="text">
      <style:text-properties style:font-name="Times New Roman" fo:font-size="9pt" fo:letter-spacing="0.005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56" style:family="text">
      <style:text-properties style:font-name="Times New Roman" fo:font-size="9pt" fo:letter-spacing="0.023cm" fo:language="pl" fo:country="PL" style:font-name-asian="Quasi-LucidaBright1" style:font-size-asian="9pt" style:font-name-complex="Times New Roman1" style:font-size-complex="9pt"/>
    </style:style>
    <style:style style:name="T57" style:family="text">
      <style:text-properties style:font-name="Times New Roman" fo:font-size="9pt" fo:letter-spacing="0.019cm" fo:language="pl" fo:country="PL" style:font-name-asian="Quasi-LucidaBright1" style:font-size-asian="9pt" style:font-name-complex="Times New Roman1" style:font-size-complex="9pt"/>
    </style:style>
    <style:style style:name="T58" style:family="text">
      <style:text-properties style:font-name="Times New Roman" fo:font-size="9pt" fo:letter-spacing="0.026cm" fo:language="pl" fo:country="PL" style:font-name-asian="Quasi-LucidaBright1" style:font-size-asian="9pt" style:font-name-complex="Times New Roman1" style:font-size-complex="9pt"/>
    </style:style>
    <style:style style:name="T59" style:family="text">
      <style:text-properties style:font-name="Times New Roman" fo:font-size="9pt" fo:letter-spacing="-0.014cm" fo:language="pl" fo:country="PL" style:font-name-asian="Quasi-LucidaBright1" style:font-size-asian="9pt" style:font-name-complex="Times New Roman1" style:font-size-complex="9pt"/>
    </style:style>
    <style:style style:name="T60" style:family="text">
      <style:text-properties style:font-name="Times New Roman" fo:font-size="9pt" fo:letter-spacing="0.011cm" fo:language="pl" fo:country="PL" style:font-name-asian="Quasi-LucidaBright1" style:font-size-asian="9pt" style:font-name-complex="Times New Roman1" style:font-size-complex="9pt"/>
    </style:style>
    <style:style style:name="T61" style:family="text">
      <style:text-properties style:font-name="Times New Roman" fo:font-size="9pt" fo:letter-spacing="-0.011cm" fo:language="pl" fo:country="PL" style:font-name-asian="Quasi-LucidaBright1" style:font-size-asian="9pt" style:font-name-complex="Times New Roman1" style:font-size-complex="9pt"/>
    </style:style>
    <style:style style:name="T62" style:family="text">
      <style:text-properties style:font-name="Times New Roman" fo:font-size="9pt" fo:letter-spacing="-0.026cm" fo:language="pl" fo:country="PL" style:font-name-asian="Quasi-LucidaBright1" style:font-size-asian="9pt" style:font-name-complex="Times New Roman1" style:font-size-complex="9pt"/>
    </style:style>
    <style:style style:name="T63" style:family="text">
      <style:text-properties style:font-name="Times New Roman" fo:font-size="9pt" fo:letter-spacing="-0.026cm" fo:language="pl" fo:country="PL" style:font-name-asian="Quasi-LucidaBright1" style:font-size-asian="9pt" style:font-name-complex="Times New Roman1" style:font-size-complex="9pt" style:text-scale="99%"/>
    </style:style>
    <style:style style:name="T64" style:family="text">
      <style:text-properties style:font-name="Times New Roman" fo:font-size="9pt" fo:letter-spacing="-0.021cm" fo:language="pl" fo:country="PL" style:font-name-asian="Quasi-LucidaBright1" style:font-size-asian="9pt" style:font-name-complex="Times New Roman1" style:font-size-complex="9pt"/>
    </style:style>
    <style:style style:name="T65" style:family="text">
      <style:text-properties style:font-name="Times New Roman" fo:font-size="9pt" fo:letter-spacing="-0.021cm" fo:language="pl" fo:country="PL" style:font-name-asian="Quasi-LucidaBright1" style:font-size-asian="9pt" style:font-name-complex="Times New Roman1" style:font-size-complex="9pt" style:text-scale="99%"/>
    </style:style>
    <style:style style:name="T66" style:family="text">
      <style:text-properties style:font-name="Times New Roman" fo:font-size="9pt" fo:letter-spacing="-0.03cm" fo:language="pl" fo:country="PL" style:font-name-asian="Quasi-LucidaBright1" style:font-size-asian="9pt" style:font-name-complex="Times New Roman1" style:font-size-complex="9pt"/>
    </style:style>
    <style:style style:name="T67" style:family="text">
      <style:text-properties style:font-name="Times New Roman" fo:font-size="9pt" fo:letter-spacing="-0.03cm" fo:language="pl" fo:country="PL" style:font-name-asian="Quasi-LucidaBright1" style:font-size-asian="9pt" style:font-name-complex="Times New Roman1" style:font-size-complex="9pt" style:text-scale="99%"/>
    </style:style>
    <style:style style:name="T68" style:family="text">
      <style:text-properties style:font-name="Times New Roman" fo:font-size="9pt" fo:letter-spacing="-0.023cm" fo:language="pl" fo:country="PL" style:font-name-asian="Quasi-LucidaBright1" style:font-size-asian="9pt" style:font-name-complex="Times New Roman1" style:font-size-complex="9pt"/>
    </style:style>
    <style:style style:name="T69" style:family="text">
      <style:text-properties style:font-name="Times New Roman" fo:font-size="9pt" fo:letter-spacing="-0.023cm" fo:language="pl" fo:country="PL" style:font-name-asian="Quasi-LucidaBright1" style:font-size-asian="9pt" style:font-name-complex="Times New Roman1" style:font-size-complex="9pt" style:text-scale="99%"/>
    </style:style>
    <style:style style:name="T70" style:family="text">
      <style:text-properties style:font-name="Times New Roman" fo:font-size="9pt" fo:letter-spacing="-0.023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71" style:family="text">
      <style:text-properties style:font-name="Times New Roman" fo:font-size="9pt" fo:letter-spacing="-0.025cm" fo:language="pl" fo:country="PL" style:font-name-asian="Quasi-LucidaBright1" style:font-size-asian="9pt" style:font-name-complex="Times New Roman1" style:font-size-complex="9pt"/>
    </style:style>
    <style:style style:name="T72" style:family="text">
      <style:text-properties style:font-name="Times New Roman" fo:font-size="9pt" fo:letter-spacing="-0.025cm" fo:language="pl" fo:country="PL" style:font-name-asian="Quasi-LucidaBright1" style:font-size-asian="9pt" style:font-name-complex="Times New Roman1" style:font-size-complex="9pt" style:text-scale="99%"/>
    </style:style>
    <style:style style:name="T73" style:family="text">
      <style:text-properties style:font-name="Times New Roman" fo:font-size="9pt" fo:letter-spacing="-0.019cm" fo:language="pl" fo:country="PL" style:font-name-asian="Quasi-LucidaBright1" style:font-size-asian="9pt" style:font-name-complex="Times New Roman1" style:font-size-complex="9pt"/>
    </style:style>
    <style:style style:name="T74" style:family="text">
      <style:text-properties style:font-name="Times New Roman" fo:font-size="9pt" fo:letter-spacing="-0.019cm" fo:language="pl" fo:country="PL" style:font-name-asian="Quasi-LucidaBright1" style:font-size-asian="9pt" style:font-name-complex="Times New Roman1" style:font-size-complex="9pt" style:text-scale="99%"/>
    </style:style>
    <style:style style:name="T75" style:family="text">
      <style:text-properties style:font-name="Times New Roman" fo:font-size="9pt" fo:letter-spacing="-0.028cm" fo:language="pl" fo:country="PL" style:font-name-asian="Quasi-LucidaBright1" style:font-size-asian="9pt" style:font-name-complex="Times New Roman1" style:font-size-complex="9pt"/>
    </style:style>
    <style:style style:name="T76" style:family="text">
      <style:text-properties style:font-name="Times New Roman" fo:font-size="9pt" fo:letter-spacing="-0.009cm" fo:language="pl" fo:country="PL" style:font-name-asian="Quasi-LucidaBright1" style:font-size-asian="9pt" style:font-name-complex="Times New Roman1" style:font-size-complex="9pt"/>
    </style:style>
    <style:style style:name="T77" style:family="text">
      <style:text-properties style:font-name="Times New Roman" fo:font-size="9pt" fo:letter-spacing="-0.009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78" style:family="text">
      <style:text-properties style:font-name="Times New Roman" fo:font-size="9pt" fo:letter-spacing="-0.007cm" fo:language="pl" fo:country="PL" style:font-name-asian="Quasi-LucidaBright1" style:font-size-asian="9pt" style:font-name-complex="Times New Roman1" style:font-size-complex="9pt"/>
    </style:style>
    <style:style style:name="T79" style:family="text">
      <style:text-properties style:font-name="Times New Roman" fo:font-size="9pt" fo:letter-spacing="-0.016cm" fo:language="pl" fo:country="PL" style:font-name-asian="Quasi-LucidaBright1" style:font-size-asian="9pt" style:font-name-complex="Times New Roman1" style:font-size-complex="9pt"/>
    </style:style>
    <style:style style:name="T80" style:family="text">
      <style:text-properties style:font-name="Times New Roman" fo:font-size="9pt" fo:letter-spacing="-0.018cm" fo:language="pl" fo:country="PL" style:font-name-asian="Quasi-LucidaBright1" style:font-size-asian="9pt" style:font-name-complex="Times New Roman1" style:font-size-complex="9pt"/>
    </style:style>
    <style:style style:name="T81" style:family="text">
      <style:text-properties style:font-name="Times New Roman" fo:font-size="9pt" fo:letter-spacing="-0.018cm" fo:language="pl" fo:country="PL" style:font-name-asian="Quasi-LucidaBright1" style:font-size-asian="9pt" style:font-name-complex="Times New Roman1" style:font-size-complex="9pt" style:text-scale="99%"/>
    </style:style>
    <style:style style:name="T82" style:family="text">
      <style:text-properties style:font-name="Times New Roman" fo:font-size="9pt" fo:letter-spacing="-0.032cm" fo:language="pl" fo:country="PL" style:font-name-asian="Quasi-LucidaBright1" style:font-size-asian="9pt" style:font-name-complex="Times New Roman1" style:font-size-complex="9pt"/>
    </style:style>
    <style:style style:name="T83" style:family="text">
      <style:text-properties style:font-name="Times New Roman" fo:font-size="9pt" fo:letter-spacing="-0.035cm" fo:language="pl" fo:country="PL" style:font-name-asian="Quasi-LucidaBright1" style:font-size-asian="9pt" style:font-name-complex="Times New Roman1" style:font-size-complex="9pt"/>
    </style:style>
    <style:style style:name="T84" style:family="text">
      <style:text-properties style:font-name="Times New Roman" fo:font-size="9pt" fo:letter-spacing="-0.035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85" style:family="text">
      <style:text-properties style:font-name="Times New Roman" fo:font-size="9pt" fo:letter-spacing="0.088cm" fo:language="pl" fo:country="PL" style:font-name-asian="Quasi-LucidaBright1" style:font-size-asian="9pt" style:font-name-complex="Times New Roman1" style:font-size-complex="9pt"/>
    </style:style>
    <style:style style:name="T86" style:family="text">
      <style:text-properties style:font-name="Times New Roman" fo:font-size="9pt" fo:letter-spacing="0.086cm" fo:language="pl" fo:country="PL" style:font-name-asian="Quasi-LucidaBright1" style:font-size-asian="9pt" style:font-name-complex="Times New Roman1" style:font-size-complex="9pt"/>
    </style:style>
    <style:style style:name="T87" style:family="text">
      <style:text-properties style:font-name="Times New Roman" fo:font-size="9pt" fo:letter-spacing="0.078cm" fo:language="pl" fo:country="PL" style:font-name-asian="Quasi-LucidaBright1" style:font-size-asian="9pt" style:font-name-complex="Times New Roman1" style:font-size-complex="9pt"/>
    </style:style>
    <style:style style:name="T88" style:family="text">
      <style:text-properties style:font-name="Times New Roman" fo:font-size="9pt" fo:letter-spacing="0.012cm" fo:language="pl" fo:country="PL" style:font-name-asian="Quasi-LucidaBright1" style:font-size-asian="9pt" style:font-name-complex="Times New Roman1" style:font-size-complex="9pt"/>
    </style:style>
    <style:style style:name="T89" style:family="text">
      <style:text-properties style:font-name="Times New Roman" fo:font-size="9pt" fo:letter-spacing="-0.037cm" fo:language="pl" fo:country="PL" style:font-name-asian="Quasi-LucidaBright1" style:font-size-asian="9pt" style:font-name-complex="Times New Roman1" style:font-size-complex="9pt"/>
    </style:style>
    <style:style style:name="T90" style:family="text">
      <style:text-properties style:font-name="Times New Roman" fo:font-size="9pt" fo:letter-spacing="-0.039cm" fo:language="pl" fo:country="PL" style:font-name-asian="Quasi-LucidaBright1" style:font-size-asian="9pt" style:font-name-complex="Times New Roman1" style:font-size-complex="9pt"/>
    </style:style>
    <style:style style:name="T91" style:family="text">
      <style:text-properties style:font-name="Times New Roman" fo:font-size="9pt" fo:letter-spacing="-0.034cm" fo:language="pl" fo:country="PL" style:font-name-asian="Quasi-LucidaBright1" style:font-size-asian="9pt" style:font-name-complex="Times New Roman1" style:font-size-complex="9pt"/>
    </style:style>
    <style:style style:name="T92" style:family="text">
      <style:text-properties style:font-name="Times New Roman" fo:font-size="9pt" fo:letter-spacing="0.065cm" fo:language="pl" fo:country="PL" style:font-name-asian="Quasi-LucidaBright1" style:font-size-asian="9pt" style:font-name-complex="Times New Roman1" style:font-size-complex="9pt"/>
    </style:style>
    <style:style style:name="T93" style:family="text">
      <style:text-properties style:font-name="Times New Roman" fo:font-size="9pt" fo:letter-spacing="0.058cm" fo:language="pl" fo:country="PL" style:font-name-asian="Quasi-LucidaBright1" style:font-size-asian="9pt" style:font-name-complex="Times New Roman1" style:font-size-complex="9pt"/>
    </style:style>
    <style:style style:name="T94" style:family="text">
      <style:text-properties style:font-name="Times New Roman" fo:font-size="9pt" fo:letter-spacing="0.055cm" fo:language="pl" fo:country="PL" style:font-name-asian="Quasi-LucidaBright1" style:font-size-asian="9pt" style:font-name-complex="Times New Roman1" style:font-size-complex="9pt"/>
    </style:style>
    <style:style style:name="T95" style:family="text">
      <style:text-properties style:font-name="Times New Roman" fo:font-size="9pt" fo:letter-spacing="0.062cm" fo:language="pl" fo:country="PL" style:font-name-asian="Quasi-LucidaBright1" style:font-size-asian="9pt" style:font-name-complex="Times New Roman1" style:font-size-complex="9pt"/>
    </style:style>
    <style:style style:name="T96" style:family="text">
      <style:text-properties style:font-name="Times New Roman" fo:font-size="9pt" fo:letter-spacing="0.06cm" fo:language="pl" fo:country="PL" style:font-name-asian="Quasi-LucidaBright1" style:font-size-asian="9pt" style:font-name-complex="Times New Roman1" style:font-size-complex="9pt"/>
    </style:style>
    <style:style style:name="T97" style:family="text">
      <style:text-properties style:font-name="Times New Roman" fo:font-size="9pt" fo:letter-spacing="0.067cm" fo:language="pl" fo:country="PL" style:font-name-asian="Quasi-LucidaBright1" style:font-size-asian="9pt" style:font-name-complex="Times New Roman1" style:font-size-complex="9pt"/>
    </style:style>
    <style:style style:name="T98" style:family="text">
      <style:text-properties style:font-name="Times New Roman" fo:font-size="9pt" fo:letter-spacing="0.035cm" fo:language="pl" fo:country="PL" style:font-name-asian="Quasi-LucidaBright1" style:font-size-asian="9pt" style:font-name-complex="Times New Roman1" style:font-size-complex="9pt"/>
    </style:style>
    <style:style style:name="T99" style:family="text">
      <style:text-properties style:font-name="Times New Roman" fo:font-size="9pt" fo:letter-spacing="0.092cm" fo:language="pl" fo:country="PL" style:font-name-asian="Quasi-LucidaBright1" style:font-size-asian="9pt" style:font-name-complex="Times New Roman1" style:font-size-complex="9pt"/>
    </style:style>
    <style:style style:name="T100" style:family="text">
      <style:text-properties style:font-name="Times New Roman" fo:font-size="9pt" fo:letter-spacing="0.095cm" fo:language="pl" fo:country="PL" style:font-name-asian="Quasi-LucidaBright1" style:font-size-asian="9pt" style:font-name-complex="Times New Roman1" style:font-size-complex="9pt"/>
    </style:style>
    <style:style style:name="T101" style:family="text">
      <style:text-properties style:font-name="Times New Roman" fo:font-size="9pt" fo:letter-spacing="0.037cm" fo:language="pl" fo:country="PL" style:font-name-asian="Quasi-LucidaBright1" style:font-size-asian="9pt" style:font-name-complex="Times New Roman1" style:font-size-complex="9pt"/>
    </style:style>
    <style:style style:name="T102" style:family="text">
      <style:text-properties style:font-name="Times New Roman" fo:font-size="9pt" fo:letter-spacing="0.041cm" fo:language="pl" fo:country="PL" style:font-name-asian="Quasi-LucidaBright1" style:font-size-asian="9pt" style:font-name-complex="Times New Roman1" style:font-size-complex="9pt"/>
    </style:style>
    <style:style style:name="T103" style:family="text">
      <style:text-properties style:font-name="Times New Roman" fo:font-size="9pt" fo:letter-spacing="0.039cm" fo:language="pl" fo:country="PL" style:font-name-asian="Quasi-LucidaBright1" style:font-size-asian="9pt" style:font-name-complex="Times New Roman1" style:font-size-complex="9pt"/>
    </style:style>
    <style:style style:name="T104" style:family="text">
      <style:text-properties style:font-name="Times New Roman" fo:font-size="9pt" fo:letter-spacing="0.039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105" style:family="text">
      <style:text-properties style:font-name="Times New Roman" fo:font-size="9pt" fo:letter-spacing="0.03cm" fo:language="pl" fo:country="PL" style:font-name-asian="Quasi-LucidaBright1" style:font-size-asian="9pt" style:font-name-complex="Times New Roman1" style:font-size-complex="9pt"/>
    </style:style>
    <style:style style:name="T106" style:family="text">
      <style:text-properties style:font-name="Times New Roman" fo:font-size="9pt" fo:letter-spacing="0.049cm" fo:language="pl" fo:country="PL" style:font-name-asian="Quasi-LucidaBright1" style:font-size-asian="9pt" style:font-name-complex="Times New Roman1" style:font-size-complex="9pt"/>
    </style:style>
    <style:style style:name="T107" style:family="text">
      <style:text-properties style:font-name="Times New Roman" fo:font-size="9pt" fo:letter-spacing="0.044cm" fo:language="pl" fo:country="PL" style:font-name-asian="Quasi-LucidaBright1" style:font-size-asian="9pt" style:font-name-complex="Times New Roman1" style:font-size-complex="9pt"/>
    </style:style>
    <style:style style:name="T108" style:family="text">
      <style:text-properties style:font-name="Times New Roman" fo:font-size="9pt" fo:letter-spacing="0.021cm" fo:language="pl" fo:country="PL" style:font-name-asian="Quasi-LucidaBright1" style:font-size-asian="9pt" style:font-name-complex="Times New Roman1" style:font-size-complex="9pt"/>
    </style:style>
    <style:style style:name="T109" style:family="text">
      <style:text-properties style:font-name="Times New Roman" fo:font-size="9pt" fo:letter-spacing="0.053cm" fo:language="pl" fo:country="PL" style:font-name-asian="Quasi-LucidaBright1" style:font-size-asian="9pt" style:font-name-complex="Times New Roman1" style:font-size-complex="9pt"/>
    </style:style>
    <style:style style:name="T110" style:family="text">
      <style:text-properties style:font-name="Times New Roman" fo:font-size="9pt" fo:letter-spacing="0.056cm" fo:language="pl" fo:country="PL" style:font-name-asian="Quasi-LucidaBright1" style:font-size-asian="9pt" style:font-name-complex="Times New Roman1" style:font-size-complex="9pt"/>
    </style:style>
    <style:style style:name="T111" style:family="text">
      <style:text-properties style:font-name="Times New Roman" fo:font-size="9pt" fo:letter-spacing="0.09cm" fo:language="pl" fo:country="PL" style:font-name-asian="Quasi-LucidaBright1" style:font-size-asian="9pt" style:font-name-complex="Times New Roman1" style:font-size-complex="9pt"/>
    </style:style>
    <style:style style:name="T112" style:family="text">
      <style:text-properties style:font-name="Times New Roman" fo:font-size="9pt" fo:letter-spacing="0.079cm" fo:language="pl" fo:country="PL" style:font-name-asian="Quasi-LucidaBright1" style:font-size-asian="9pt" style:font-name-complex="Times New Roman1" style:font-size-complex="9pt"/>
    </style:style>
    <style:style style:name="T113" style:family="text">
      <style:text-properties style:font-name="Times New Roman" fo:font-size="9pt" fo:letter-spacing="0.032cm" fo:language="pl" fo:country="PL" style:font-name-asian="Quasi-LucidaBright1" style:font-size-asian="9pt" style:font-name-complex="Times New Roman1" style:font-size-complex="9pt"/>
    </style:style>
    <style:style style:name="T114" style:family="text">
      <style:text-properties style:font-name="Times New Roman" fo:font-size="9pt" fo:letter-spacing="0.076cm" fo:language="pl" fo:country="PL" style:font-name-asian="Quasi-LucidaBright1" style:font-size-asian="9pt" style:font-name-complex="Times New Roman1" style:font-size-complex="9pt"/>
    </style:style>
    <style:style style:name="T115" style:family="text">
      <style:text-properties style:font-name="Times New Roman" fo:font-size="9pt" fo:letter-spacing="0.076cm" fo:language="pl" fo:country="PL" fo:font-weight="bold" style:font-name-asian="Quasi-LucidaBright1" style:font-size-asian="9pt" style:font-weight-asian="bold" style:font-name-complex="Times New Roman1" style:font-size-complex="9pt" style:font-weight-complex="bold"/>
    </style:style>
    <style:style style:name="T116" style:family="text">
      <style:text-properties style:font-name="Times New Roman" fo:font-size="9pt" fo:letter-spacing="0.081cm" fo:language="pl" fo:country="PL" style:font-name-asian="Quasi-LucidaBright1" style:font-size-asian="9pt" style:font-name-complex="Times New Roman1" style:font-size-complex="9pt"/>
    </style:style>
    <style:style style:name="T117" style:family="text">
      <style:text-properties style:font-name="Times New Roman" fo:font-size="9pt" fo:letter-spacing="0.085cm" fo:language="pl" fo:country="PL" style:font-name-asian="Quasi-LucidaBright1" style:font-size-asian="9pt" style:font-name-complex="Times New Roman1" style:font-size-complex="9pt"/>
    </style:style>
    <style:style style:name="T118" style:family="text">
      <style:text-properties style:font-name="Times New Roman" fo:font-size="9pt" fo:letter-spacing="0.074cm" fo:language="pl" fo:country="PL" style:font-name-asian="Quasi-LucidaBright1" style:font-size-asian="9pt" style:font-name-complex="Times New Roman1" style:font-size-complex="9pt"/>
    </style:style>
    <style:style style:name="T119" style:family="text">
      <style:text-properties style:font-name="Times New Roman" fo:font-size="9pt" fo:letter-spacing="0.093cm" fo:language="pl" fo:country="PL" style:font-name-asian="Quasi-LucidaBright1" style:font-size-asian="9pt" style:font-name-complex="Times New Roman1" style:font-size-complex="9pt"/>
    </style:style>
    <style:style style:name="T120" style:family="text">
      <style:text-properties style:font-name="Times New Roman" fo:font-size="9pt" fo:letter-spacing="0.069cm" fo:language="pl" fo:country="PL" style:font-name-asian="Quasi-LucidaBright1" style:font-size-asian="9pt" style:font-name-complex="Times New Roman1" style:font-size-complex="9pt"/>
    </style:style>
    <style:style style:name="T121" style:family="text">
      <style:text-properties style:font-name="Times New Roman" fo:font-size="9pt" fo:letter-spacing="0.072cm" fo:language="pl" fo:country="PL" style:font-name-asian="Quasi-LucidaBright1" style:font-size-asian="9pt" style:font-name-complex="Times New Roman1" style:font-size-complex="9pt"/>
    </style:style>
    <style:style style:name="T122" style:family="text">
      <style:text-properties style:font-name="Times New Roman" fo:font-size="9pt" fo:letter-spacing="0.071cm" fo:language="pl" fo:country="PL" style:font-name-asian="Quasi-LucidaBright1" style:font-size-asian="9pt" style:font-name-complex="Times New Roman1" style:font-size-complex="9pt"/>
    </style:style>
    <style:style style:name="T123" style:family="text">
      <style:text-properties style:font-name="Times New Roman" fo:font-size="9pt" fo:letter-spacing="0.083cm" fo:language="pl" fo:country="PL" style:font-name-asian="Quasi-LucidaBright1" style:font-size-asian="9pt" style:font-name-complex="Times New Roman1" style:font-size-complex="9pt"/>
    </style:style>
    <style:style style:name="T124" style:family="text">
      <style:text-properties style:font-name="Times New Roman" fo:font-size="9pt" fo:letter-spacing="0.064cm" fo:language="pl" fo:country="PL" style:font-name-asian="Quasi-LucidaBright1" style:font-size-asian="9pt" style:font-name-complex="Times New Roman1" style:font-size-complex="9pt"/>
    </style:style>
    <style:style style:name="T125" style:family="text">
      <style:text-properties style:font-name="Times New Roman" fo:font-size="8pt" fo:language="pl" fo:country="PL" style:font-name-asian="Quasi-LucidaSans" style:font-size-asian="8pt" style:font-name-complex="Times New Roman1" style:font-size-complex="8pt"/>
    </style:style>
    <style:style style:name="T126" style:family="text">
      <style:text-properties style:font-name="Times New Roman" fo:font-size="8pt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27" style:family="text">
      <style:text-properties style:font-name="Times New Roman" fo:font-size="8pt" fo:letter-spacing="0.002cm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28" style:family="text">
      <style:text-properties style:font-name="Times New Roman" fo:font-size="8pt" fo:letter-spacing="-0.002cm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29" style:family="text">
      <style:text-properties style:font-name="Times New Roman" fo:font-size="8pt" fo:letter-spacing="-0.014cm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30" style:family="text">
      <style:text-properties style:font-name="Times New Roman" fo:font-size="8pt" fo:letter-spacing="-0.005cm" fo:language="pl" fo:country="PL" fo:font-weight="bold" style:font-name-asian="Quasi-LucidaSans" style:font-size-asian="8pt" style:font-weight-asian="bold" style:font-name-complex="Times New Roman1" style:font-size-complex="8pt" style:font-weight-complex="bold"/>
    </style:style>
    <style:style style:name="T131" style:family="text">
      <style:text-properties style:font-name="Times New Roman" fo:font-size="14pt" fo:language="pl" fo:country="PL" style:font-size-asian="14pt" style:font-name-complex="Times New Roman1" style:font-size-complex="14pt"/>
    </style:style>
    <style:style style:name="T132" style:family="text">
      <style:text-properties style:font-name="Times New Roman" fo:font-size="12pt" fo:language="pl" fo:country="PL" fo:font-weight="bold" style:font-name-asian="Quasi-LucidaBright1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language="pl" fo:country="PL" style:font-name-asian="Quasi-LucidaBright1" style:font-size-asian="12pt" style:font-size-complex="12pt"/>
    </style:style>
    <style:style style:name="T134" style:family="text">
      <style:text-properties style:font-name="Times New Roman" fo:font-size="12pt" fo:language="pl" fo:country="PL" style:font-name-asian="Quasi-LucidaBright1" style:font-size-asian="12pt" style:font-size-complex="12pt" style:text-scale="99%"/>
    </style:style>
    <style:style style:name="T135" style:family="text">
      <style:text-properties style:font-name="Times New Roman" fo:font-size="12pt" fo:letter-spacing="0.002cm" fo:language="pl" fo:country="PL" fo:font-weight="bold" style:font-name-asian="Quasi-LucidaBright1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letter-spacing="0.002cm" fo:language="pl" fo:country="PL" style:font-name-asian="Quasi-LucidaBright1" style:font-size-asian="12pt" style:font-size-complex="12pt"/>
    </style:style>
    <style:style style:name="T137" style:family="text">
      <style:text-properties style:font-name="Times New Roman" fo:font-size="12pt" fo:letter-spacing="0.002cm" fo:language="pl" fo:country="PL" style:font-name-asian="Quasi-LucidaBright1" style:font-size-asian="12pt" style:font-size-complex="12pt" style:text-scale="99%"/>
    </style:style>
    <style:style style:name="T138" style:family="text">
      <style:text-properties style:font-name="Times New Roman" fo:font-size="12pt" fo:letter-spacing="-0.002cm" fo:language="pl" fo:country="PL" style:font-name-asian="Quasi-LucidaBright1" style:font-size-asian="12pt" style:font-size-complex="12pt"/>
    </style:style>
    <style:style style:name="T139" style:family="text">
      <style:text-properties style:font-name="Times New Roman" fo:font-size="12pt" fo:letter-spacing="-0.002cm" fo:language="pl" fo:country="PL" style:font-name-asian="Quasi-LucidaBright1" style:font-size-asian="12pt" style:font-size-complex="12pt" style:text-scale="99%"/>
    </style:style>
    <style:style style:name="T140" style:family="text">
      <style:text-properties style:font-name="Times New Roman" fo:font-size="12pt" fo:letter-spacing="-0.002cm" fo:language="pl" fo:country="PL" fo:font-weight="bold" style:font-name-asian="Quasi-LucidaBright1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letter-spacing="0.028cm" fo:language="pl" fo:country="PL" style:font-name-asian="Quasi-LucidaBright1" style:font-size-asian="12pt" style:font-size-complex="12pt"/>
    </style:style>
    <style:style style:name="T142" style:family="text">
      <style:text-properties style:font-name="Times New Roman" fo:font-size="12pt" fo:letter-spacing="0.016cm" fo:language="pl" fo:country="PL" style:font-name-asian="Quasi-LucidaBright1" style:font-size-asian="12pt" style:font-size-complex="12pt"/>
    </style:style>
    <style:style style:name="T143" style:family="text">
      <style:text-properties style:font-name="Times New Roman" fo:font-size="12pt" fo:letter-spacing="0.034cm" fo:language="pl" fo:country="PL" style:font-name-asian="Quasi-LucidaBright1" style:font-size-asian="12pt" style:font-size-complex="12pt"/>
    </style:style>
    <style:style style:name="T144" style:family="text">
      <style:text-properties style:font-name="Times New Roman" fo:font-size="12pt" fo:letter-spacing="0.018cm" fo:language="pl" fo:country="PL" style:font-name-asian="Quasi-LucidaBright1" style:font-size-asian="12pt" style:font-size-complex="12pt"/>
    </style:style>
    <style:style style:name="T145" style:family="text">
      <style:text-properties style:font-name="Times New Roman" fo:font-size="12pt" fo:letter-spacing="0.025cm" fo:language="pl" fo:country="PL" style:font-name-asian="Quasi-LucidaBright1" style:font-size-asian="12pt" style:font-size-complex="12pt"/>
    </style:style>
    <style:style style:name="T146" style:family="text">
      <style:text-properties style:font-name="Times New Roman" fo:font-size="12pt" fo:letter-spacing="0.009cm" fo:language="pl" fo:country="PL" style:font-name-asian="Quasi-LucidaBright1" style:font-size-asian="12pt" style:font-size-complex="12pt"/>
    </style:style>
    <style:style style:name="T147" style:family="text">
      <style:text-properties style:font-name="Times New Roman" fo:font-size="12pt" fo:letter-spacing="0.014cm" fo:language="pl" fo:country="PL" style:font-name-asian="Quasi-LucidaBright1" style:font-size-asian="12pt" style:font-size-complex="12pt"/>
    </style:style>
    <style:style style:name="T148" style:family="text">
      <style:text-properties style:font-name="Times New Roman" fo:font-size="12pt" fo:letter-spacing="-0.004cm" fo:language="pl" fo:country="PL" style:font-name-asian="Quasi-LucidaBright1" style:font-size-asian="12pt" style:font-size-complex="12pt"/>
    </style:style>
    <style:style style:name="T149" style:family="text">
      <style:text-properties style:font-name="Times New Roman" fo:font-size="12pt" fo:letter-spacing="-0.005cm" fo:language="pl" fo:country="PL" style:font-name-asian="Quasi-LucidaBright1" style:font-size-asian="12pt" style:font-size-complex="12pt"/>
    </style:style>
    <style:style style:name="T150" style:family="text">
      <style:text-properties style:font-name="Times New Roman" fo:font-size="12pt" fo:letter-spacing="-0.012cm" fo:language="pl" fo:country="PL" style:font-name-asian="Quasi-LucidaBright1" style:font-size-asian="12pt" style:font-size-complex="12pt"/>
    </style:style>
    <style:style style:name="T151" style:family="text">
      <style:text-properties style:font-name="Times New Roman" fo:font-size="12pt" fo:letter-spacing="0.007cm" fo:language="pl" fo:country="PL" style:font-name-asian="Quasi-LucidaBright1" style:font-size-asian="12pt" style:font-size-complex="12pt"/>
    </style:style>
    <style:style style:name="T152" style:family="text">
      <style:text-properties style:font-name="Times New Roman" fo:font-size="12pt" fo:letter-spacing="0.004cm" fo:language="pl" fo:country="PL" style:font-name-asian="Quasi-LucidaBright1" style:font-size-asian="12pt" style:font-size-complex="12pt"/>
    </style:style>
    <style:style style:name="T153" style:family="text">
      <style:text-properties style:font-name="Times New Roman" fo:font-size="12pt" fo:letter-spacing="0.048cm" fo:language="pl" fo:country="PL" style:font-name-asian="Quasi-LucidaBright1" style:font-size-asian="12pt" style:font-size-complex="12pt"/>
    </style:style>
    <style:style style:name="T154" style:family="text">
      <style:text-properties style:font-name="Times New Roman" fo:font-size="12pt" fo:letter-spacing="0.042cm" fo:language="pl" fo:country="PL" style:font-name-asian="Quasi-LucidaBright1" style:font-size-asian="12pt" style:font-size-complex="12pt"/>
    </style:style>
    <style:style style:name="T155" style:family="text">
      <style:text-properties style:font-name="Times New Roman" fo:font-size="12pt" fo:letter-spacing="0.046cm" fo:language="pl" fo:country="PL" style:font-name-asian="Quasi-LucidaBright1" style:font-size-asian="12pt" style:font-size-complex="12pt"/>
    </style:style>
    <style:style style:name="T156" style:family="text">
      <style:text-properties style:font-name="Times New Roman" fo:font-size="12pt" fo:letter-spacing="0.051cm" fo:language="pl" fo:country="PL" style:font-name-asian="Quasi-LucidaBright1" style:font-size-asian="12pt" style:font-size-complex="12pt"/>
    </style:style>
    <style:style style:name="T157" style:family="text">
      <style:text-properties style:font-name="Times New Roman" fo:font-size="12pt" fo:letter-spacing="0.005cm" fo:language="pl" fo:country="PL" style:font-name-asian="Quasi-LucidaBright1" style:font-size-asian="12pt" style:font-size-complex="12pt"/>
    </style:style>
    <style:style style:name="T158" style:family="text">
      <style:text-properties style:font-name="Times New Roman" fo:font-size="12pt" fo:letter-spacing="0.023cm" fo:language="pl" fo:country="PL" style:font-name-asian="Quasi-LucidaBright1" style:font-size-asian="12pt" style:font-size-complex="12pt"/>
    </style:style>
    <style:style style:name="T159" style:family="text">
      <style:text-properties style:font-name="Times New Roman" fo:font-size="12pt" fo:letter-spacing="0.019cm" fo:language="pl" fo:country="PL" style:font-name-asian="Quasi-LucidaBright1" style:font-size-asian="12pt" style:font-size-complex="12pt"/>
    </style:style>
    <style:style style:name="T160" style:family="text">
      <style:text-properties style:font-name="Times New Roman" fo:font-size="12pt" fo:letter-spacing="0.026cm" fo:language="pl" fo:country="PL" style:font-name-asian="Quasi-LucidaBright1" style:font-size-asian="12pt" style:font-size-complex="12pt"/>
    </style:style>
    <style:style style:name="T161" style:family="text">
      <style:text-properties style:font-name="Times New Roman" fo:font-size="12pt" fo:letter-spacing="-0.014cm" fo:language="pl" fo:country="PL" style:font-name-asian="Quasi-LucidaBright1" style:font-size-asian="12pt" style:font-size-complex="12pt"/>
    </style:style>
    <style:style style:name="T162" style:family="text">
      <style:text-properties style:font-name="Times New Roman" fo:font-size="12pt" fo:letter-spacing="0.011cm" fo:language="pl" fo:country="PL" style:font-name-asian="Quasi-LucidaBright1" style:font-size-asian="12pt" style:font-size-complex="12pt"/>
    </style:style>
    <style:style style:name="T163" style:family="text">
      <style:text-properties style:font-name="Times New Roman" fo:font-size="12pt" fo:letter-spacing="-0.011cm" fo:language="pl" fo:country="PL" style:font-name-asian="Quasi-LucidaBright1" style:font-size-asian="12pt" style:font-size-complex="12pt"/>
    </style:style>
    <style:style style:name="T164" style:family="text">
      <style:text-properties style:font-name="Times New Roman" fo:font-size="12pt" fo:letter-spacing="-0.026cm" fo:language="pl" fo:country="PL" style:font-name-asian="Quasi-LucidaBright1" style:font-size-asian="12pt" style:font-size-complex="12pt"/>
    </style:style>
    <style:style style:name="T165" style:family="text">
      <style:text-properties style:font-name="Times New Roman" fo:font-size="12pt" fo:letter-spacing="-0.021cm" fo:language="pl" fo:country="PL" style:font-name-asian="Quasi-LucidaBright1" style:font-size-asian="12pt" style:font-size-complex="12pt"/>
    </style:style>
    <style:style style:name="T166" style:family="text">
      <style:text-properties style:font-name="Times New Roman" fo:font-size="12pt" fo:letter-spacing="-0.021cm" fo:language="pl" fo:country="PL" style:font-name-asian="Quasi-LucidaBright1" style:font-size-asian="12pt" style:font-size-complex="12pt" style:text-scale="99%"/>
    </style:style>
    <style:style style:name="T167" style:family="text">
      <style:text-properties style:font-name="Times New Roman" fo:font-size="12pt" fo:letter-spacing="-0.03cm" fo:language="pl" fo:country="PL" style:font-name-asian="Quasi-LucidaBright1" style:font-size-asian="12pt" style:font-size-complex="12pt"/>
    </style:style>
    <style:style style:name="T168" style:family="text">
      <style:text-properties style:font-name="Times New Roman" fo:font-size="12pt" fo:letter-spacing="-0.023cm" fo:language="pl" fo:country="PL" style:font-name-asian="Quasi-LucidaBright1" style:font-size-asian="12pt" style:font-size-complex="12pt"/>
    </style:style>
    <style:style style:name="T169" style:family="text">
      <style:text-properties style:font-name="Times New Roman" fo:font-size="12pt" fo:letter-spacing="-0.023cm" fo:language="pl" fo:country="PL" style:font-name-asian="Quasi-LucidaBright1" style:font-size-asian="12pt" style:font-size-complex="12pt" style:text-scale="99%"/>
    </style:style>
    <style:style style:name="T170" style:family="text">
      <style:text-properties style:font-name="Times New Roman" fo:font-size="12pt" fo:letter-spacing="-0.025cm" fo:language="pl" fo:country="PL" style:font-name-asian="Quasi-LucidaBright1" style:font-size-asian="12pt" style:font-size-complex="12pt"/>
    </style:style>
    <style:style style:name="T171" style:family="text">
      <style:text-properties style:font-name="Times New Roman" fo:font-size="12pt" fo:letter-spacing="-0.025cm" fo:language="pl" fo:country="PL" style:font-name-asian="Quasi-LucidaBright1" style:font-size-asian="12pt" style:font-size-complex="12pt" style:text-scale="99%"/>
    </style:style>
    <style:style style:name="T172" style:family="text">
      <style:text-properties style:font-name="Times New Roman" fo:font-size="12pt" fo:letter-spacing="-0.019cm" fo:language="pl" fo:country="PL" style:font-name-asian="Quasi-LucidaBright1" style:font-size-asian="12pt" style:font-size-complex="12pt"/>
    </style:style>
    <style:style style:name="T173" style:family="text">
      <style:text-properties style:font-name="Times New Roman" fo:font-size="12pt" fo:letter-spacing="-0.028cm" fo:language="pl" fo:country="PL" style:font-name-asian="Quasi-LucidaBright1" style:font-size-asian="12pt" style:font-size-complex="12pt"/>
    </style:style>
    <style:style style:name="T174" style:family="text">
      <style:text-properties style:font-name="Times New Roman" fo:font-size="12pt" fo:letter-spacing="-0.009cm" fo:language="pl" fo:country="PL" style:font-name-asian="Quasi-LucidaBright1" style:font-size-asian="12pt" style:font-size-complex="12pt"/>
    </style:style>
    <style:style style:name="T175" style:family="text">
      <style:text-properties style:font-name="Times New Roman" fo:font-size="12pt" fo:letter-spacing="-0.009cm" fo:language="pl" fo:country="PL" fo:font-weight="bold" style:font-name-asian="Quasi-LucidaBright1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fo:letter-spacing="-0.007cm" fo:language="pl" fo:country="PL" style:font-name-asian="Quasi-LucidaBright1" style:font-size-asian="12pt" style:font-size-complex="12pt"/>
    </style:style>
    <style:style style:name="T177" style:family="text">
      <style:text-properties style:font-name="Times New Roman" fo:font-size="12pt" fo:letter-spacing="-0.016cm" fo:language="pl" fo:country="PL" style:font-name-asian="Quasi-LucidaBright1" style:font-size-asian="12pt" style:font-size-complex="12pt"/>
    </style:style>
    <style:style style:name="T178" style:family="text">
      <style:text-properties style:font-name="Times New Roman" fo:font-size="12pt" fo:letter-spacing="-0.018cm" fo:language="pl" fo:country="PL" style:font-name-asian="Quasi-LucidaBright1" style:font-size-asian="12pt" style:font-size-complex="12pt"/>
    </style:style>
    <style:style style:name="T179" style:family="text">
      <style:text-properties style:font-name="Times New Roman" fo:font-size="12pt" fo:letter-spacing="-0.032cm" fo:language="pl" fo:country="PL" style:font-name-asian="Quasi-LucidaBright1" style:font-size-asian="12pt" style:font-size-complex="12pt"/>
    </style:style>
    <style:style style:name="T180" style:family="text">
      <style:text-properties style:font-name="Times New Roman" fo:font-size="12pt" fo:letter-spacing="-0.035cm" fo:language="pl" fo:country="PL" style:font-name-asian="Quasi-LucidaBright1" style:font-size-asian="12pt" style:font-size-complex="12pt"/>
    </style:style>
    <style:style style:name="T181" style:family="text">
      <style:text-properties style:font-name="Times New Roman" fo:font-size="12pt" style:font-name-asian="Quasi-LucidaBright1" style:font-size-asian="12pt" style:font-size-complex="12pt"/>
    </style:style>
    <style:style style:name="T182" style:family="text">
      <style:text-properties style:font-name="Times New Roman" fo:font-weight="bold" style:font-weight-asian="bold" style:font-name-complex="Times New Roman1"/>
    </style:style>
    <style:style style:name="T183" style:family="text">
      <style:text-properties style:text-position="58% 100%" style:font-name="Times New Roman" fo:font-size="9pt" fo:letter-spacing="-0.002cm" fo:language="pl" fo:country="PL" style:font-name-asian="Quasi-LucidaBright1" style:font-size-asian="9pt" style:font-name-complex="Times New Roman1" style:font-size-complex="9pt"/>
    </style:style>
    <style:style style:name="T184" style:family="text">
      <style:text-properties style:text-position="58% 100%" style:font-name="Times New Roman" fo:font-size="9pt" fo:letter-spacing="-0.002cm" fo:language="pl" fo:country="PL" style:font-name-asian="Quasi-LucidaBright1" style:font-size-asian="9pt" style:font-name-complex="Times New Roman1" style:font-size-complex="9pt" style:text-scale="99%"/>
    </style:style>
    <style:style style:name="T185" style:family="text">
      <style:text-properties style:text-position="58% 100%" style:font-name="Times New Roman" fo:font-size="9pt" fo:letter-spacing="-0.002cm" fo:language="pl" fo:country="PL" fo:font-style="italic" style:font-name-asian="Quasi-LucidaBright1" style:font-size-asian="9pt" style:font-style-asian="italic" style:font-name-complex="Times New Roman1" style:font-size-complex="9pt"/>
    </style:style>
    <style:style style:name="T186" style:family="text">
      <style:text-properties style:text-position="58% 100%" style:font-name="Times New Roman" fo:font-size="9pt" style:font-name-asian="Quasi-LucidaBright1" style:font-size-asian="9pt" style:font-name-complex="Times New Roman1" style:font-size-complex="9pt"/>
    </style:style>
    <style:style style:name="T187" style:family="text">
      <style:text-properties style:text-position="58% 100%" style:font-name="Times New Roman" fo:font-size="9pt" fo:language="pl" fo:country="PL" style:font-name-asian="Quasi-LucidaBright1" style:font-size-asian="9pt" style:font-name-complex="Times New Roman1" style:font-size-complex="9pt"/>
    </style:style>
    <style:style style:name="T188" style:family="text">
      <style:text-properties style:text-position="58% 100%" style:font-name="Times New Roman" fo:font-size="9pt" fo:language="pl" fo:country="PL" style:font-name-asian="Quasi-LucidaBright1" style:font-size-asian="9pt" style:font-name-complex="Times New Roman1" style:font-size-complex="9pt" style:text-scale="99%"/>
    </style:style>
    <style:style style:name="T189" style:family="text">
      <style:text-properties style:text-position="58% 100%" style:font-name="Times New Roman" fo:font-size="9pt" fo:letter-spacing="0.002cm" style:font-name-asian="Quasi-LucidaBright1" style:font-size-asian="9pt" style:font-name-complex="Times New Roman1" style:font-size-complex="9pt"/>
    </style:style>
    <style:style style:name="T190" style:family="text">
      <style:text-properties style:text-position="58% 100%" style:font-name="Times New Roman" fo:font-size="9pt" fo:letter-spacing="0.002cm" fo:language="pl" fo:country="PL" style:font-name-asian="Quasi-LucidaBright1" style:font-size-asian="9pt" style:font-name-complex="Times New Roman1" style:font-size-complex="9pt"/>
    </style:style>
    <style:style style:name="T191" style:family="text">
      <style:text-properties style:text-position="58% 100%" style:font-name="Times New Roman" fo:font-size="9pt" fo:letter-spacing="0.002cm" fo:language="pl" fo:country="PL" style:font-name-asian="Quasi-LucidaBright1" style:font-size-asian="9pt" style:font-name-complex="Times New Roman1" style:font-size-complex="9pt" style:text-scale="99%"/>
    </style:style>
    <style:style style:name="T192" style:family="text">
      <style:text-properties style:text-position="58% 100%" style:font-name="Times New Roman" fo:font-size="9pt" fo:letter-spacing="0.004cm" fo:language="pl" fo:country="PL" style:font-name-asian="Quasi-LucidaBright1" style:font-size-asian="9pt" style:font-name-complex="Times New Roman1" style:font-size-complex="9pt"/>
    </style:style>
    <style:style style:name="T193" style:family="text">
      <style:text-properties style:text-position="58% 100%" style:font-name="Times New Roman" fo:font-size="9pt" fo:letter-spacing="-0.005cm" fo:language="pl" fo:country="PL" style:font-name-asian="Quasi-LucidaBright1" style:font-size-asian="9pt" style:font-name-complex="Times New Roman1" style:font-size-complex="9pt"/>
    </style:style>
    <style:style style:name="T194" style:family="text">
      <style:text-properties style:text-position="58% 100%" style:font-name="Times New Roman" fo:font-size="9pt" fo:letter-spacing="0.007cm" fo:language="pl" fo:country="PL" style:font-name-asian="Quasi-LucidaBright1" style:font-size-asian="9pt" style:font-name-complex="Times New Roman1" style:font-size-complex="9pt"/>
    </style:style>
    <style:style style:name="T195" style:family="text">
      <style:text-properties style:text-position="58% 100%" style:font-name="Times New Roman" fo:font-size="9pt" fo:letter-spacing="-0.007cm" fo:language="pl" fo:country="PL" style:font-name-asian="Quasi-LucidaBright1" style:font-size-asian="9pt" style:font-name-complex="Times New Roman1" style:font-size-complex="9pt"/>
    </style:style>
    <style:style style:name="T196" style:family="text">
      <style:text-properties style:text-position="58% 100%" style:font-name="Times New Roman" fo:font-size="9pt" fo:letter-spacing="-0.004cm" fo:language="pl" fo:country="PL" style:font-name-asian="Quasi-LucidaBright1" style:font-size-asian="9pt" style:font-name-complex="Times New Roman1" style:font-size-complex="9pt"/>
    </style:style>
    <style:style style:name="T197" style:family="text">
      <style:text-properties style:text-position="58% 100%" style:font-name="Times New Roman" fo:font-size="9pt" fo:letter-spacing="-0.009cm" fo:language="pl" fo:country="PL" style:font-name-asian="Quasi-LucidaBright1" style:font-size-asian="9pt" style:font-name-complex="Times New Roman1" style:font-size-complex="9pt"/>
    </style:style>
    <style:style style:name="T198" style:family="text">
      <style:text-properties style:text-position="58% 100%" style:font-name="Times New Roman" fo:font-size="9pt" fo:letter-spacing="-0.014cm" fo:language="pl" fo:country="PL" style:font-name-asian="Quasi-LucidaBright1" style:font-size-asian="9pt" style:font-name-complex="Times New Roman1" style:font-size-complex="9pt"/>
    </style:style>
    <style:style style:name="T199" style:family="text">
      <style:text-properties style:text-position="58% 100%" style:font-name="Times New Roman" fo:font-size="9pt" fo:letter-spacing="0.005cm" fo:language="pl" fo:country="PL" style:font-name-asian="Quasi-LucidaBright1" style:font-size-asian="9pt" style:font-name-complex="Times New Roman1" style:font-size-complex="9pt"/>
    </style:style>
    <style:style style:name="T200" style:family="text">
      <style:text-properties style:text-position="58% 100%" style:font-name="Times New Roman" fo:font-size="9pt" fo:letter-spacing="-0.011cm" fo:language="pl" fo:country="PL" style:font-name-asian="Quasi-LucidaBright1" style:font-size-asian="9pt" style:font-name-complex="Times New Roman1" style:font-size-complex="9pt"/>
    </style:style>
    <style:style style:name="T201" style:family="text">
      <style:text-properties style:text-position="58% 100%" style:font-name="Times New Roman" fo:font-size="9pt" fo:letter-spacing="-0.021cm" fo:language="pl" fo:country="PL" style:font-name-asian="Quasi-LucidaBright1" style:font-size-asian="9pt" style:font-name-complex="Times New Roman1" style:font-size-complex="9pt"/>
    </style:style>
    <style:style style:name="T202" style:family="text">
      <style:text-properties style:text-position="58% 100%" style:font-name="Times New Roman" fo:font-size="9pt" fo:letter-spacing="-0.021cm" fo:language="pl" fo:country="PL" style:font-name-asian="Quasi-LucidaBright1" style:font-size-asian="9pt" style:font-name-complex="Times New Roman1" style:font-size-complex="9pt" style:text-scale="99%"/>
    </style:style>
    <style:style style:name="T203" style:family="text">
      <style:text-properties style:text-position="58% 100%" style:font-name="Times New Roman" fo:font-size="9pt" fo:letter-spacing="-0.023cm" fo:language="pl" fo:country="PL" style:font-name-asian="Quasi-LucidaBright1" style:font-size-asian="9pt" style:font-name-complex="Times New Roman1" style:font-size-complex="9pt"/>
    </style:style>
    <style:style style:name="T204" style:family="text">
      <style:text-properties style:text-position="58% 100%" style:font-name="Times New Roman" fo:font-size="9pt" fo:letter-spacing="-0.034cm" fo:language="pl" fo:country="PL" style:font-name-asian="Quasi-LucidaBright1" style:font-size-asian="9pt" style:font-name-complex="Times New Roman1" style:font-size-complex="9pt"/>
    </style:style>
    <style:style style:name="T205" style:family="text">
      <style:text-properties style:text-position="58% 100%" style:font-name="Times New Roman" fo:font-size="9pt" fo:letter-spacing="-0.012cm" fo:language="pl" fo:country="PL" style:font-name-asian="Quasi-LucidaBright1" style:font-size-asian="9pt" style:font-name-complex="Times New Roman1" style:font-size-complex="9pt"/>
    </style:style>
    <style:style style:name="T206" style:family="text">
      <style:text-properties style:text-position="58% 100%" style:font-name="Times New Roman" fo:font-size="9pt" fo:letter-spacing="-0.03cm" fo:language="pl" fo:country="PL" style:font-name-asian="Quasi-LucidaBright1" style:font-size-asian="9pt" style:font-name-complex="Times New Roman1" style:font-size-complex="9pt"/>
    </style:style>
    <style:style style:name="T207" style:family="text">
      <style:text-properties style:text-position="58% 100%" style:font-name="Times New Roman" fo:font-size="9pt" fo:letter-spacing="-0.025cm" fo:language="pl" fo:country="PL" style:font-name-asian="Quasi-LucidaBright1" style:font-size-asian="9pt" style:font-name-complex="Times New Roman1" style:font-size-complex="9pt"/>
    </style:style>
    <style:style style:name="T208" style:family="text">
      <style:text-properties style:text-position="58% 100%" style:font-name="Times New Roman" fo:font-size="9pt" fo:letter-spacing="-0.026cm" fo:language="pl" fo:country="PL" style:font-name-asian="Quasi-LucidaBright1" style:font-size-asian="9pt" style:font-name-complex="Times New Roman1" style:font-size-complex="9pt"/>
    </style:style>
    <style:style style:name="T209" style:family="text">
      <style:text-properties style:text-position="58% 100%" style:font-name="Times New Roman" fo:font-size="9pt" fo:letter-spacing="-0.026cm" fo:language="pl" fo:country="PL" style:font-name-asian="Quasi-LucidaBright1" style:font-size-asian="9pt" style:font-name-complex="Times New Roman1" style:font-size-complex="9pt" style:text-scale="99%"/>
    </style:style>
    <style:style style:name="T210" style:family="text">
      <style:text-properties style:text-position="58% 100%" style:font-name="Times New Roman" fo:font-size="9pt" fo:letter-spacing="-0.016cm" fo:language="pl" fo:country="PL" style:font-name-asian="Quasi-LucidaBright1" style:font-size-asian="9pt" style:font-name-complex="Times New Roman1" style:font-size-complex="9pt"/>
    </style:style>
    <style:style style:name="T211" style:family="text">
      <style:text-properties style:text-position="58% 100%" style:font-name="Times New Roman" fo:font-size="9pt" fo:letter-spacing="0.048cm" fo:language="pl" fo:country="PL" style:font-name-asian="Quasi-LucidaBright1" style:font-size-asian="9pt" style:font-name-complex="Times New Roman1" style:font-size-complex="9pt"/>
    </style:style>
    <style:style style:name="T212" style:family="text">
      <style:text-properties style:text-position="58% 100%" style:font-name="Times New Roman" fo:font-size="9pt" fo:letter-spacing="0.046cm" fo:language="pl" fo:country="PL" style:font-name-asian="Quasi-LucidaBright1" style:font-size-asian="9pt" style:font-name-complex="Times New Roman1" style:font-size-complex="9pt"/>
    </style:style>
    <style:style style:name="T213" style:family="text">
      <style:text-properties style:text-position="58% 100%" style:font-name="Times New Roman" fo:font-size="9pt" fo:letter-spacing="0.055cm" fo:language="pl" fo:country="PL" style:font-name-asian="Quasi-LucidaBright1" style:font-size-asian="9pt" style:font-name-complex="Times New Roman1" style:font-size-complex="9pt"/>
    </style:style>
    <style:style style:name="T214" style:family="text">
      <style:text-properties style:text-position="58% 100%" style:font-name="Times New Roman" fo:font-size="9pt" fo:letter-spacing="0.055cm" fo:language="pl" fo:country="PL" style:font-name-asian="Lucida Sans Unicode" style:font-size-asian="9pt" style:font-name-complex="Times New Roman1" style:font-size-complex="9pt"/>
    </style:style>
    <style:style style:name="T215" style:family="text">
      <style:text-properties style:text-position="58% 100%" style:font-name="Times New Roman" fo:font-size="9pt" fo:letter-spacing="0.037cm" fo:language="pl" fo:country="PL" style:font-name-asian="Quasi-LucidaBright1" style:font-size-asian="9pt" style:font-name-complex="Times New Roman1" style:font-size-complex="9pt"/>
    </style:style>
    <style:style style:name="T216" style:family="text">
      <style:text-properties style:text-position="58% 100%" style:font-name="Times New Roman" fo:font-size="9pt" fo:letter-spacing="0.06cm" fo:language="pl" fo:country="PL" style:font-name-asian="Quasi-LucidaBright1" style:font-size-asian="9pt" style:font-name-complex="Times New Roman1" style:font-size-complex="9pt"/>
    </style:style>
    <style:style style:name="T217" style:family="text">
      <style:text-properties style:text-position="58% 100%" style:font-name="Times New Roman" fo:font-size="9pt" fo:letter-spacing="-0.039cm" fo:language="pl" fo:country="PL" style:font-name-asian="Quasi-LucidaBright1" style:font-size-asian="9pt" style:font-name-complex="Times New Roman1" style:font-size-complex="9pt"/>
    </style:style>
    <style:style style:name="T218" style:family="text">
      <style:text-properties style:text-position="58% 100%" style:font-name="Times New Roman" fo:font-size="9pt" fo:letter-spacing="-0.032cm" fo:language="pl" fo:country="PL" style:font-name-asian="Quasi-LucidaBright1" style:font-size-asian="9pt" style:font-name-complex="Times New Roman1" style:font-size-complex="9pt"/>
    </style:style>
    <style:style style:name="T219" style:family="text">
      <style:text-properties style:text-position="58% 100%" style:font-name="Times New Roman" fo:font-size="9pt" fo:letter-spacing="-0.018cm" fo:language="pl" fo:country="PL" style:font-name-asian="Quasi-LucidaBright1" style:font-size-asian="9pt" style:font-name-complex="Times New Roman1" style:font-size-complex="9pt"/>
    </style:style>
    <style:style style:name="T220" style:family="text">
      <style:text-properties style:text-position="58% 100%" style:font-name="Times New Roman" fo:font-size="9pt" fo:letter-spacing="-0.018cm" fo:language="pl" fo:country="PL" style:font-name-asian="Quasi-LucidaBright1" style:font-size-asian="9pt" style:font-name-complex="Times New Roman1" style:font-size-complex="9pt" style:text-scale="99%"/>
    </style:style>
    <style:style style:name="T221" style:family="text">
      <style:text-properties style:text-position="58% 100%" style:font-name="Times New Roman" fo:font-size="9pt" fo:letter-spacing="-0.019cm" fo:language="pl" fo:country="PL" style:font-name-asian="Quasi-LucidaBright1" style:font-size-asian="9pt" style:font-name-complex="Times New Roman1" style:font-size-complex="9pt"/>
    </style:style>
    <style:style style:name="T222" style:family="text">
      <style:text-properties style:text-position="58% 100%" style:font-name="Times New Roman" fo:font-size="9pt" fo:letter-spacing="-0.019cm" fo:language="pl" fo:country="PL" style:font-name-asian="Quasi-LucidaBright1" style:font-size-asian="9pt" style:font-name-complex="Times New Roman1" style:font-size-complex="9pt" style:text-scale="99%"/>
    </style:style>
    <style:style style:name="T223" style:family="text">
      <style:text-properties style:text-position="58% 100%" style:font-name="Times New Roman" fo:font-size="9pt" fo:letter-spacing="0.042cm" fo:language="pl" fo:country="PL" style:font-name-asian="Quasi-LucidaBright1" style:font-size-asian="9pt" style:font-name-complex="Times New Roman1" style:font-size-complex="9pt"/>
    </style:style>
    <style:style style:name="T224" style:family="text">
      <style:text-properties style:text-position="58% 100%" style:font-name="Times New Roman" fo:font-size="9pt" fo:letter-spacing="0.032cm" fo:language="pl" fo:country="PL" style:font-name-asian="Quasi-LucidaBright1" style:font-size-asian="9pt" style:font-name-complex="Times New Roman1" style:font-size-complex="9pt"/>
    </style:style>
    <style:style style:name="T225" style:family="text">
      <style:text-properties style:text-position="58% 100%" style:font-name="Times New Roman" fo:font-size="9pt" fo:letter-spacing="0.028cm" fo:language="pl" fo:country="PL" style:font-name-asian="Quasi-LucidaBright1" style:font-size-asian="9pt" style:font-name-complex="Times New Roman1" style:font-size-complex="9pt"/>
    </style:style>
    <style:style style:name="T226" style:family="text">
      <style:text-properties style:text-position="58% 100%" style:font-name="Times New Roman" fo:font-size="9pt" fo:letter-spacing="0.069cm" fo:language="pl" fo:country="PL" style:font-name-asian="Quasi-LucidaBright1" style:font-size-asian="9pt" style:font-name-complex="Times New Roman1" style:font-size-complex="9pt"/>
    </style:style>
    <style:style style:name="T227" style:family="text">
      <style:text-properties style:text-position="58% 100%" style:font-name="Times New Roman" fo:font-size="9pt" fo:letter-spacing="0.072cm" fo:language="pl" fo:country="PL" style:font-name-asian="Quasi-LucidaBright1" style:font-size-asian="9pt" style:font-name-complex="Times New Roman1" style:font-size-complex="9pt"/>
    </style:style>
    <style:style style:name="T228" style:family="text">
      <style:text-properties style:text-position="58% 100%" style:font-name="Times New Roman" fo:font-size="9pt" fo:letter-spacing="0.065cm" fo:language="pl" fo:country="PL" style:font-name-asian="Quasi-LucidaBright1" style:font-size-asian="9pt" style:font-name-complex="Times New Roman1" style:font-size-complex="9pt"/>
    </style:style>
    <style:style style:name="T229" style:family="text">
      <style:text-properties style:text-position="58% 100%" style:font-name="Times New Roman" fo:font-size="9pt" fo:letter-spacing="0.076cm" fo:language="pl" fo:country="PL" style:font-name-asian="Quasi-LucidaBright1" style:font-size-asian="9pt" style:font-name-complex="Times New Roman1" style:font-size-complex="9pt"/>
    </style:style>
    <style:style style:name="T230" style:family="text">
      <style:text-properties style:text-position="58% 100%" style:font-name="Times New Roman" fo:font-size="9pt" fo:letter-spacing="0.034cm" fo:language="pl" fo:country="PL" style:font-name-asian="Quasi-LucidaBright1" style:font-size-asian="9pt" style:font-name-complex="Times New Roman1" style:font-size-complex="9pt"/>
    </style:style>
    <style:style style:name="T231" style:family="text">
      <style:text-properties style:text-position="58% 100%" style:font-name="Times New Roman" fo:font-size="9pt" fo:letter-spacing="0.03cm" fo:language="pl" fo:country="PL" style:font-name-asian="Quasi-LucidaBright1" style:font-size-asian="9pt" style:font-name-complex="Times New Roman1" style:font-size-complex="9pt"/>
    </style:style>
    <style:style style:name="T232" style:family="text">
      <style:text-properties style:text-position="58% 100%" style:font-name="Times New Roman" fo:font-size="9pt" fo:letter-spacing="0.041cm" fo:language="pl" fo:country="PL" style:font-name-asian="Quasi-LucidaBright1" style:font-size-asian="9pt" style:font-name-complex="Times New Roman1" style:font-size-complex="9pt"/>
    </style:style>
    <style:style style:name="T233" style:family="text">
      <style:text-properties style:text-position="58% 100%" style:font-name="Times New Roman" fo:font-size="9pt" fo:letter-spacing="0.035cm" fo:language="pl" fo:country="PL" style:font-name-asian="Quasi-LucidaBright1" style:font-size-asian="9pt" style:font-name-complex="Times New Roman1" style:font-size-complex="9pt"/>
    </style:style>
    <style:style style:name="T234" style:family="text">
      <style:text-properties style:text-position="58% 100%" style:font-name="Times New Roman" fo:font-size="9pt" fo:letter-spacing="0.039cm" fo:language="pl" fo:country="PL" style:font-name-asian="Quasi-LucidaBright1" style:font-size-asian="9pt" style:font-name-complex="Times New Roman1" style:font-size-complex="9pt"/>
    </style:style>
    <style:style style:name="T235" style:family="text">
      <style:text-properties style:text-position="58% 100%" style:font-name="Times New Roman" fo:font-size="9pt" fo:letter-spacing="0.049cm" fo:language="pl" fo:country="PL" style:font-name-asian="Quasi-LucidaBright1" style:font-size-asian="9pt" style:font-name-complex="Times New Roman1" style:font-size-complex="9pt"/>
    </style:style>
    <style:style style:name="T236" style:family="text">
      <style:text-properties style:text-position="58% 100%" style:font-name="Times New Roman" fo:font-size="9pt" fo:letter-spacing="0.044cm" fo:language="pl" fo:country="PL" style:font-name-asian="Quasi-LucidaBright1" style:font-size-asian="9pt" style:font-name-complex="Times New Roman1" style:font-size-complex="9pt"/>
    </style:style>
    <style:style style:name="T237" style:family="text">
      <style:text-properties style:text-position="58% 100%" style:font-name="Times New Roman" fo:font-size="9pt" fo:letter-spacing="0.025cm" fo:language="pl" fo:country="PL" style:font-name-asian="Quasi-LucidaBright1" style:font-size-asian="9pt" style:font-name-complex="Times New Roman1" style:font-size-complex="9pt"/>
    </style:style>
    <style:style style:name="T238" style:family="text">
      <style:text-properties style:text-position="58% 100%" style:font-name="Times New Roman" fo:font-size="9pt" fo:letter-spacing="0.086cm" fo:language="pl" fo:country="PL" style:font-name-asian="Quasi-LucidaBright1" style:font-size-asian="9pt" style:font-name-complex="Times New Roman1" style:font-size-complex="9pt"/>
    </style:style>
    <style:style style:name="T239" style:family="text">
      <style:text-properties style:text-position="58% 100%" style:font-name="Times New Roman" fo:font-size="9pt" fo:letter-spacing="0.095cm" fo:language="pl" fo:country="PL" style:font-name-asian="Quasi-LucidaBright1" style:font-size-asian="9pt" style:font-name-complex="Times New Roman1" style:font-size-complex="9pt"/>
    </style:style>
    <style:style style:name="T240" style:family="text">
      <style:text-properties style:text-position="58% 100%" style:font-name="Times New Roman" fo:font-size="9pt" fo:letter-spacing="0.093cm" fo:language="pl" fo:country="PL" style:font-name-asian="Quasi-LucidaBright1" style:font-size-asian="9pt" style:font-name-complex="Times New Roman1" style:font-size-complex="9pt"/>
    </style:style>
    <style:style style:name="T241" style:family="text">
      <style:text-properties style:text-position="58% 100%" style:font-name="Times New Roman" fo:font-size="9pt" fo:letter-spacing="0.09cm" fo:language="pl" fo:country="PL" style:font-name-asian="Quasi-LucidaBright1" style:font-size-asian="9pt" style:font-name-complex="Times New Roman1" style:font-size-complex="9pt"/>
    </style:style>
    <style:style style:name="T242" style:family="text">
      <style:text-properties style:text-position="58% 100%" style:font-name="Times New Roman" fo:font-size="9pt" fo:letter-spacing="0.083cm" fo:language="pl" fo:country="PL" style:font-name-asian="Quasi-LucidaBright1" style:font-size-asian="9pt" style:font-name-complex="Times New Roman1" style:font-size-complex="9pt"/>
    </style:style>
    <style:style style:name="T243" style:family="text">
      <style:text-properties style:text-position="58% 100%" style:font-name="Times New Roman" fo:font-size="9pt" fo:letter-spacing="0.078cm" fo:language="pl" fo:country="PL" style:font-name-asian="Quasi-LucidaBright1" style:font-size-asian="9pt" style:font-name-complex="Times New Roman1" style:font-size-complex="9pt"/>
    </style:style>
    <style:style style:name="T244" style:family="text">
      <style:text-properties style:text-position="58% 100%" style:font-name="Times New Roman" fo:font-size="9pt" fo:letter-spacing="0.088cm" fo:language="pl" fo:country="PL" style:font-name-asian="Quasi-LucidaBright1" style:font-size-asian="9pt" style:font-name-complex="Times New Roman1" style:font-size-complex="9pt"/>
    </style:style>
    <style:style style:name="T245" style:family="text">
      <style:text-properties style:text-position="58% 100%" style:font-name="Times New Roman" fo:font-size="9pt" fo:letter-spacing="0.014cm" fo:language="pl" fo:country="PL" style:font-name-asian="Quasi-LucidaBright1" style:font-size-asian="9pt" style:font-name-complex="Times New Roman1" style:font-size-complex="9pt"/>
    </style:style>
    <style:style style:name="T246" style:family="text">
      <style:text-properties style:text-position="58% 100%" style:font-name="Times New Roman" fo:font-size="9pt" fo:letter-spacing="0.011cm" fo:language="pl" fo:country="PL" style:font-name-asian="Quasi-LucidaBright1" style:font-size-asian="9pt" style:font-name-complex="Times New Roman1" style:font-size-complex="9pt"/>
    </style:style>
    <style:style style:name="T247" style:family="text">
      <style:text-properties style:text-position="58% 100%" style:font-name="Times New Roman" fo:font-size="9pt" fo:letter-spacing="0.016cm" fo:language="pl" fo:country="PL" style:font-name-asian="Quasi-LucidaBright1" style:font-size-asian="9pt" style:font-name-complex="Times New Roman1" style:font-size-complex="9pt"/>
    </style:style>
    <style:style style:name="T248" style:family="text">
      <style:text-properties style:text-position="58% 100%" style:font-name="Times New Roman" fo:font-size="9pt" fo:letter-spacing="0.009cm" fo:language="pl" fo:country="PL" style:font-name-asian="Quasi-LucidaBright1" style:font-size-asian="9pt" style:font-name-complex="Times New Roman1" style:font-size-complex="9pt"/>
    </style:style>
    <style:style style:name="T249" style:family="text">
      <style:text-properties style:text-position="58% 100%" style:font-name="Times New Roman" fo:font-size="9pt" fo:letter-spacing="0.051cm" fo:language="pl" fo:country="PL" style:font-name-asian="Quasi-LucidaBright1" style:font-size-asian="9pt" style:font-name-complex="Times New Roman1" style:font-size-complex="9pt"/>
    </style:style>
    <style:style style:name="T250" style:family="text">
      <style:text-properties style:text-position="58% 100%" style:font-name="Times New Roman" fo:font-size="9pt" fo:letter-spacing="-0.028cm" fo:language="pl" fo:country="PL" style:font-name-asian="Quasi-LucidaBright1" style:font-size-asian="9pt" style:font-name-complex="Times New Roman1" style:font-size-complex="9pt"/>
    </style:style>
    <style:style style:name="T251" style:family="text">
      <style:text-properties style:text-position="58% 100%" style:font-name="Times New Roman" fo:font-size="9pt" fo:letter-spacing="0.023cm" fo:language="pl" fo:country="PL" style:font-name-asian="Quasi-LucidaBright1" style:font-size-asian="9pt" style:font-name-complex="Times New Roman1" style:font-size-complex="9pt"/>
    </style:style>
    <style:style style:name="T252" style:family="text">
      <style:text-properties style:text-position="58% 100%" style:font-name="Times New Roman" fo:font-size="9pt" fo:letter-spacing="0.019cm" fo:language="pl" fo:country="PL" style:font-name-asian="Quasi-LucidaBright1" style:font-size-asian="9pt" style:font-name-complex="Times New Roman1" style:font-size-complex="9pt"/>
    </style:style>
    <style:style style:name="T253" style:family="text">
      <style:text-properties style:text-position="58% 100%" style:font-name="Times New Roman" fo:font-size="9pt" fo:letter-spacing="0.021cm" fo:language="pl" fo:country="PL" style:font-name-asian="Quasi-LucidaBright1" style:font-size-asian="9pt" style:font-name-complex="Times New Roman1" style:font-size-complex="9pt"/>
    </style:style>
    <style:style style:name="T254" style:family="text">
      <style:text-properties style:text-position="58% 100%" style:font-name="Times New Roman" fo:font-size="9pt" fo:letter-spacing="0.079cm" fo:language="pl" fo:country="PL" style:font-name-asian="Quasi-LucidaBright1" style:font-size-asian="9pt" style:font-name-complex="Times New Roman1" style:font-size-complex="9pt"/>
    </style:style>
    <style:style style:name="T255" style:family="text">
      <style:text-properties style:text-position="58% 100%" style:font-name="Times New Roman" fo:font-size="9pt" fo:letter-spacing="0.067cm" fo:language="pl" fo:country="PL" style:font-name-asian="Quasi-LucidaBright1" style:font-size-asian="9pt" style:font-name-complex="Times New Roman1" style:font-size-complex="9pt"/>
    </style:style>
    <style:style style:name="T256" style:family="text">
      <style:text-properties style:text-position="58% 100%" style:font-name="Times New Roman" fo:font-size="9pt" fo:letter-spacing="0.074cm" fo:language="pl" fo:country="PL" style:font-name-asian="Quasi-LucidaBright1" style:font-size-asian="9pt" style:font-name-complex="Times New Roman1" style:font-size-complex="9pt"/>
    </style:style>
    <style:style style:name="T257" style:family="text">
      <style:text-properties style:text-position="58% 100%" style:font-name="Times New Roman" fo:font-size="9pt" fo:letter-spacing="0.081cm" fo:language="pl" fo:country="PL" style:font-name-asian="Quasi-LucidaBright1" style:font-size-asian="9pt" style:font-name-complex="Times New Roman1" style:font-size-complex="9pt"/>
    </style:style>
    <style:style style:name="T258" style:family="text">
      <style:text-properties style:text-position="58% 100%" style:font-name="Times New Roman" fo:font-size="9pt" fo:letter-spacing="0.012cm" fo:language="pl" fo:country="PL" style:font-name-asian="Quasi-LucidaBright1" style:font-size-asian="9pt" style:font-name-complex="Times New Roman1" style:font-size-complex="9pt"/>
    </style:style>
    <style:style style:name="T259" style:family="text">
      <style:text-properties style:text-position="58% 100%" style:font-name="Times New Roman" fo:font-size="9pt" fo:letter-spacing="0.026cm" fo:language="pl" fo:country="PL" style:font-name-asian="Quasi-LucidaBright1" style:font-size-asian="9pt" style:font-name-complex="Times New Roman1" style:font-size-complex="9pt"/>
    </style:style>
    <style:style style:name="T260" style:family="text">
      <style:text-properties style:text-position="58% 100%" style:font-name="Times New Roman" fo:font-size="9pt" fo:letter-spacing="0.058cm" fo:language="pl" fo:country="PL" style:font-name-asian="Quasi-LucidaBright1" style:font-size-asian="9pt" style:font-name-complex="Times New Roman1" style:font-size-complex="9pt"/>
    </style:style>
    <style:style style:name="T261" style:family="text">
      <style:text-properties style:text-position="58% 100%" style:font-name="Times New Roman" fo:font-size="9pt" fo:letter-spacing="0.062cm" fo:language="pl" fo:country="PL" style:font-name-asian="Quasi-LucidaBright1" style:font-size-asian="9pt" style:font-name-complex="Times New Roman1" style:font-size-complex="9pt"/>
    </style:style>
    <style:style style:name="T262" style:family="text">
      <style:text-properties style:text-position="58% 100%" style:font-name="Times New Roman" fo:font-size="9pt" fo:letter-spacing="0.071cm" fo:language="pl" fo:country="PL" style:font-name-asian="Quasi-LucidaBright1" style:font-size-asian="9pt" style:font-name-complex="Times New Roman1" style:font-size-complex="9pt"/>
    </style:style>
    <style:style style:name="T263" style:family="text">
      <style:text-properties style:text-position="58% 100%" style:font-name="Times New Roman" fo:font-size="12pt" fo:letter-spacing="-0.002cm" fo:language="pl" fo:country="PL" style:font-name-asian="Quasi-LucidaBright1" style:font-size-asian="12pt" style:font-size-complex="12pt"/>
    </style:style>
    <style:style style:name="T264" style:family="text">
      <style:text-properties style:text-position="58% 100%" style:font-name="Times New Roman" fo:font-size="12pt" fo:language="pl" fo:country="PL" style:font-name-asian="Quasi-LucidaBright1" style:font-size-asian="12pt" style:font-size-complex="12pt"/>
    </style:style>
    <style:style style:name="T265" style:family="text">
      <style:text-properties style:text-position="58% 100%" style:font-name="Times New Roman" fo:font-size="12pt" fo:letter-spacing="0.002cm" fo:language="pl" fo:country="PL" style:font-name-asian="Quasi-LucidaBright1" style:font-size-asian="12pt" style:font-size-complex="12pt"/>
    </style:style>
    <style:style style:name="T266" style:family="text">
      <style:text-properties style:text-position="58% 100%" style:font-name="Times New Roman" fo:font-size="12pt" fo:letter-spacing="0.004cm" fo:language="pl" fo:country="PL" style:font-name-asian="Quasi-LucidaBright1" style:font-size-asian="12pt" style:font-size-complex="12pt"/>
    </style:style>
    <style:style style:name="T267" style:family="text">
      <style:text-properties style:text-position="58% 100%" style:font-name="Times New Roman" fo:font-size="12pt" style:font-name-asian="Quasi-LucidaBright1" style:font-size-asian="12pt" style:font-size-complex="12pt"/>
    </style:style>
    <style:style style:name="T268" style:family="text">
      <style:text-properties style:text-position="58% 100%" style:font-name="Times New Roman" fo:font-size="12pt" fo:letter-spacing="-0.005cm" fo:language="pl" fo:country="PL" style:font-name-asian="Quasi-LucidaBright1" style:font-size-asian="12pt" style:font-size-complex="12pt"/>
    </style:style>
    <style:style style:name="T269" style:family="text">
      <style:text-properties style:text-position="58% 100%" style:font-name="Times New Roman" fo:font-size="12pt" fo:letter-spacing="0.007cm" fo:language="pl" fo:country="PL" style:font-name-asian="Quasi-LucidaBright1" style:font-size-asian="12pt" style:font-size-complex="12pt"/>
    </style:style>
    <style:style style:name="T270" style:family="text">
      <style:text-properties style:text-position="58% 100%" style:font-name="Times New Roman" fo:font-size="12pt" fo:letter-spacing="-0.007cm" fo:language="pl" fo:country="PL" style:font-name-asian="Quasi-LucidaBright1" style:font-size-asian="12pt" style:font-size-complex="12pt"/>
    </style:style>
    <style:style style:name="T271" style:family="text">
      <style:text-properties style:text-position="58% 100%" style:font-name="Times New Roman" fo:font-size="12pt" fo:letter-spacing="-0.004cm" fo:language="pl" fo:country="PL" style:font-name-asian="Quasi-LucidaBright1" style:font-size-asian="12pt" style:font-size-complex="12pt"/>
    </style:style>
    <style:style style:name="T272" style:family="text">
      <style:text-properties fo:font-size="10pt" fo:language="pl" fo:country="PL" style:font-size-asian="10pt" style:font-size-complex="10pt"/>
    </style:style>
    <style:style style:name="T273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3%"/>
    </style:style>
    <style:style style:name="T274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5%"/>
    </style:style>
    <style:style style:name="T275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8%"/>
    </style:style>
    <style:style style:name="T276" style:family="text">
      <style:text-properties fo:color="#000000" style:font-name="Arial1" fo:font-size="20pt" fo:language="pl" fo:country="PL" style:font-name-asian="Swis721 WGL4 BT" style:font-size-asian="20pt" style:font-name-complex="Arial2" style:font-size-complex="20pt" style:text-scale="76%"/>
    </style:style>
    <style:style style:name="T277" style:family="text">
      <style:text-properties fo:color="#000000" style:font-name="Arial1" fo:font-size="20pt" fo:letter-spacing="-0.002cm" fo:language="pl" fo:country="PL" style:font-name-asian="Swis721 WGL4 BT" style:font-size-asian="20pt" style:font-name-complex="Arial2" style:font-size-complex="20pt" style:text-scale="73%"/>
    </style:style>
    <style:style style:name="T278" style:family="text">
      <style:text-properties fo:color="#000000" style:font-name="Arial1" fo:font-size="20pt" fo:letter-spacing="-0.002cm" fo:language="pl" fo:country="PL" style:font-name-asian="Swis721 WGL4 BT" style:font-size-asian="20pt" style:font-name-complex="Arial2" style:font-size-complex="20pt" style:text-scale="75%"/>
    </style:style>
    <style:style style:name="T279" style:family="text">
      <style:text-properties fo:color="#000000" style:font-name="Arial1" fo:font-size="20pt" fo:letter-spacing="-0.025cm" fo:language="pl" fo:country="PL" style:font-name-asian="Swis721 WGL4 BT" style:font-size-asian="20pt" style:font-name-complex="Arial2" style:font-size-complex="20pt" style:text-scale="73%"/>
    </style:style>
    <style:style style:name="T280" style:family="text">
      <style:text-properties fo:color="#000000" style:font-name="Arial1" fo:font-size="20pt" fo:letter-spacing="0.002cm" fo:language="pl" fo:country="PL" style:font-name-asian="Swis721 WGL4 BT" style:font-size-asian="20pt" style:font-name-complex="Arial2" style:font-size-complex="20pt" style:text-scale="76%"/>
    </style:style>
    <style:style style:name="T281" style:family="text">
      <style:text-properties fo:color="#000000" style:font-name="Times New Roman" fo:font-size="12pt" fo:language="pl" fo:country="PL" style:font-name-asian="Quasi-LucidaBright1" style:font-size-asian="12pt" style:font-size-complex="12pt"/>
    </style:style>
    <style:style style:name="T282" style:family="text">
      <style:text-properties fo:color="#000000" style:font-name="Times New Roman" fo:font-size="12pt" fo:language="pl" fo:country="PL" style:font-name-asian="Quasi-LucidaBright1" style:font-size-asian="12pt" style:font-size-complex="12pt" style:text-scale="99%"/>
    </style:style>
    <style:style style:name="T283" style:family="text">
      <style:text-properties fo:color="#000000" style:font-name="Times New Roman" fo:font-size="12pt" fo:language="pl" fo:country="PL" style:font-name-asian="Quasi-LucidaBright1" style:font-size-asian="12pt" style:font-size-complex="9pt" style:font-weight-complex="bold"/>
    </style:style>
    <style:style style:name="T284" style:family="text">
      <style:text-properties fo:color="#000000" style:font-name="Times New Roman" fo:font-size="12pt" fo:language="pl" fo:country="PL" fo:font-weight="bold" style:font-name-asian="Quasi-LucidaBright1" style:font-size-asian="12pt" style:font-weight-asian="bold" style:font-size-complex="12pt" style:font-weight-complex="bold"/>
    </style:style>
    <style:style style:name="T285" style:family="text">
      <style:text-properties fo:color="#000000" style:font-name="Times New Roman" fo:font-size="12pt" fo:language="pl" fo:country="PL" fo:font-weight="bold" style:font-name-asian="Quasi-LucidaBright1" style:font-size-asian="12pt" style:font-weight-asian="bold" style:font-size-complex="12pt" style:font-weight-complex="bold" style:text-scale="96%"/>
    </style:style>
    <style:style style:name="T286" style:family="text">
      <style:text-properties fo:color="#000000" style:font-name="Times New Roman" fo:font-size="12pt" fo:language="pl" fo:country="PL" fo:font-weight="bold" style:font-name-asian="Quasi-LucidaBright1" style:font-size-asian="12pt" style:font-weight-asian="bold" style:font-size-complex="12pt" style:font-weight-complex="bold" style:text-scale="110%"/>
    </style:style>
    <style:style style:name="T287" style:family="text">
      <style:text-properties fo:color="#000000" style:font-name="Times New Roman" fo:font-size="12pt" fo:language="pl" fo:country="PL" fo:font-weight="bold" style:font-name-asian="Quasi-LucidaBright1" style:font-size-asian="12pt" style:font-weight-asian="bold" style:font-size-complex="12pt" style:font-weight-complex="bold" style:text-scale="102%"/>
    </style:style>
    <style:style style:name="T288" style:family="text">
      <style:text-properties fo:color="#000000" style:font-name="Times New Roman" fo:font-size="12pt" fo:language="pl" fo:country="PL" fo:font-weight="bold" style:font-name-asian="Quasi-LucidaBright1" style:font-size-asian="12pt" style:font-weight-asian="bold" style:font-size-complex="12pt" style:font-weight-complex="bold" style:text-scale="114%"/>
    </style:style>
    <style:style style:name="T289" style:family="text">
      <style:text-properties fo:color="#000000" style:font-name="Times New Roman" fo:font-size="12pt" fo:language="pl" fo:country="PL" fo:font-weight="bold" style:font-name-asian="Quasi-LucidaSans" style:font-size-asian="12pt" style:font-weight-asian="bold" style:font-size-complex="12pt" style:font-weight-complex="bold"/>
    </style:style>
    <style:style style:name="T290" style:family="text">
      <style:text-properties fo:color="#000000" style:font-name="Times New Roman" fo:font-size="12pt" fo:language="pl" fo:country="PL" style:font-size-asian="12pt" style:font-size-complex="12pt"/>
    </style:style>
    <style:style style:name="T291" style:family="text">
      <style:text-properties fo:color="#000000" style:font-name="Times New Roman" fo:font-size="12pt" fo:language="pl" fo:country="PL" fo:font-style="italic" style:font-name-asian="Quasi-LucidaBright1" style:font-size-asian="12pt" style:font-style-asian="italic" style:font-size-complex="12pt"/>
    </style:style>
    <style:style style:name="T292" style:family="text">
      <style:text-properties fo:color="#000000" style:font-name="Times New Roman" fo:font-size="12pt" fo:language="pl" fo:country="PL" fo:font-style="italic" style:font-name-asian="Quasi-LucidaBright1" style:font-size-asian="12pt" style:font-style-asian="italic" style:font-size-complex="12pt" style:text-scale="99%"/>
    </style:style>
    <style:style style:name="T293" style:family="text">
      <style:text-properties fo:color="#000000" style:font-name="Times New Roman" fo:font-size="12pt" fo:letter-spacing="0.002cm" fo:language="pl" fo:country="PL" style:font-name-asian="Quasi-LucidaBright1" style:font-size-asian="12pt" style:font-size-complex="12pt"/>
    </style:style>
    <style:style style:name="T294" style:family="text">
      <style:text-properties fo:color="#000000" style:font-name="Times New Roman" fo:font-size="12pt" fo:letter-spacing="0.002cm" fo:language="pl" fo:country="PL" style:font-name-asian="Quasi-LucidaBright1" style:font-size-asian="12pt" style:font-size-complex="12pt" style:text-scale="99%"/>
    </style:style>
    <style:style style:name="T295" style:family="text">
      <style:text-properties fo:color="#000000" style:font-name="Times New Roman" fo:font-size="12pt" fo:letter-spacing="0.002cm" fo:language="pl" fo:country="PL" fo:font-weight="bold" style:font-name-asian="Quasi-LucidaBright1" style:font-size-asian="12pt" style:font-weight-asian="bold" style:font-size-complex="12pt" style:font-weight-complex="bold"/>
    </style:style>
    <style:style style:name="T296" style:family="text">
      <style:text-properties fo:color="#000000" style:font-name="Times New Roman" fo:font-size="12pt" fo:letter-spacing="0.002cm" fo:language="pl" fo:country="PL" fo:font-weight="bold" style:font-name-asian="Quasi-LucidaBright1" style:font-size-asian="12pt" style:font-weight-asian="bold" style:font-size-complex="12pt" style:font-weight-complex="bold" style:text-scale="110%"/>
    </style:style>
    <style:style style:name="T297" style:family="text">
      <style:text-properties fo:color="#000000" style:font-name="Times New Roman" fo:font-size="12pt" fo:letter-spacing="0.002cm" fo:language="pl" fo:country="PL" fo:font-weight="bold" style:font-name-asian="Quasi-LucidaSans" style:font-size-asian="12pt" style:font-weight-asian="bold" style:font-size-complex="12pt" style:font-weight-complex="bold"/>
    </style:style>
    <style:style style:name="T298" style:family="text">
      <style:text-properties fo:color="#000000" style:font-name="Times New Roman" fo:font-size="12pt" fo:letter-spacing="0.002cm" style:font-name-asian="Quasi-LucidaBright1" style:font-size-asian="12pt" style:font-size-complex="12pt"/>
    </style:style>
    <style:style style:name="T299" style:family="text">
      <style:text-properties fo:color="#000000" style:font-name="Times New Roman" fo:font-size="12pt" fo:letter-spacing="-0.002cm" fo:language="pl" fo:country="PL" style:font-name-asian="Quasi-LucidaBright1" style:font-size-asian="12pt" style:font-size-complex="12pt"/>
    </style:style>
    <style:style style:name="T300" style:family="text">
      <style:text-properties fo:color="#000000" style:font-name="Times New Roman" fo:font-size="12pt" fo:letter-spacing="-0.002cm" fo:language="pl" fo:country="PL" style:font-name-asian="Quasi-LucidaBright1" style:font-size-asian="12pt" style:font-size-complex="12pt" style:text-scale="99%"/>
    </style:style>
    <style:style style:name="T301" style:family="text">
      <style:text-properties fo:color="#000000" style:font-name="Times New Roman" fo:font-size="12pt" fo:letter-spacing="-0.002cm" fo:language="pl" fo:country="PL" fo:font-weight="bold" style:font-name-asian="Quasi-LucidaBright1" style:font-size-asian="12pt" style:font-weight-asian="bold" style:font-size-complex="12pt" style:font-weight-complex="bold"/>
    </style:style>
    <style:style style:name="T302" style:family="text">
      <style:text-properties fo:color="#000000" style:font-name="Times New Roman" fo:font-size="12pt" fo:letter-spacing="-0.002cm" fo:language="pl" fo:country="PL" fo:font-weight="bold" style:font-name-asian="Quasi-LucidaBright1" style:font-size-asian="12pt" style:font-weight-asian="bold" style:font-size-complex="12pt" style:font-weight-complex="bold" style:text-scale="121%"/>
    </style:style>
    <style:style style:name="T303" style:family="text">
      <style:text-properties fo:color="#000000" style:font-name="Times New Roman" fo:font-size="12pt" fo:letter-spacing="-0.002cm" fo:language="pl" fo:country="PL" fo:font-weight="bold" style:font-name-asian="Quasi-LucidaBright1" style:font-size-asian="12pt" style:font-weight-asian="bold" style:font-size-complex="12pt" style:font-weight-complex="bold" style:text-scale="110%"/>
    </style:style>
    <style:style style:name="T304" style:family="text">
      <style:text-properties fo:color="#000000" style:font-name="Times New Roman" fo:font-size="12pt" fo:letter-spacing="-0.002cm" fo:language="pl" fo:country="PL" fo:font-weight="bold" style:font-name-asian="Quasi-LucidaSans" style:font-size-asian="12pt" style:font-weight-asian="bold" style:font-size-complex="12pt" style:font-weight-complex="bold"/>
    </style:style>
    <style:style style:name="T305" style:family="text">
      <style:text-properties fo:color="#000000" style:font-name="Times New Roman" fo:font-size="12pt" fo:letter-spacing="-0.014cm" fo:language="pl" fo:country="PL" fo:font-weight="bold" style:font-name-asian="Quasi-LucidaSans" style:font-size-asian="12pt" style:font-weight-asian="bold" style:font-size-complex="12pt" style:font-weight-complex="bold"/>
    </style:style>
    <style:style style:name="T306" style:family="text">
      <style:text-properties fo:color="#000000" style:font-name="Times New Roman" fo:font-size="12pt" fo:letter-spacing="-0.014cm" fo:language="pl" fo:country="PL" style:font-name-asian="Quasi-LucidaBright1" style:font-size-asian="12pt" style:font-size-complex="12pt"/>
    </style:style>
    <style:style style:name="T307" style:family="text">
      <style:text-properties fo:color="#000000" style:font-name="Times New Roman" fo:font-size="12pt" style:font-name-asian="Quasi-LucidaBright1" style:font-size-asian="12pt" style:font-size-complex="12pt"/>
    </style:style>
    <style:style style:name="T308" style:family="text">
      <style:text-properties fo:color="#000000" style:font-name="Times New Roman" fo:font-size="12pt" fo:letter-spacing="0.009cm" fo:language="pl" fo:country="PL" fo:font-weight="bold" style:font-name-asian="Quasi-LucidaBright1" style:font-size-asian="12pt" style:font-weight-asian="bold" style:font-size-complex="12pt" style:font-weight-complex="bold"/>
    </style:style>
    <style:style style:name="T309" style:family="text">
      <style:text-properties fo:color="#000000" style:font-name="Times New Roman" fo:font-size="12pt" fo:letter-spacing="-0.005cm" fo:language="pl" fo:country="PL" style:font-name-asian="Quasi-LucidaBright1" style:font-size-asian="12pt" style:font-size-complex="12pt"/>
    </style:style>
    <style:style style:name="T310" style:family="text">
      <style:text-properties fo:color="#000000" style:font-name="Times New Roman" fo:font-size="18pt" fo:language="pl" fo:country="PL" style:font-name-asian="Quasi-LucidaBright1" style:font-size-asian="18pt" style:font-size-complex="18pt"/>
    </style:style>
    <style:style style:name="T311" style:family="text">
      <style:text-properties fo:color="#000000" style:text-position="58% 100%" style:font-name="Times New Roman" fo:font-size="12pt" fo:language="pl" fo:country="PL" style:font-name-asian="Quasi-LucidaBright1" style:font-size-asian="12pt" style:font-size-complex="12pt"/>
    </style:style>
    <style:style style:name="T312" style:family="text">
      <style:text-properties fo:color="#000000" style:text-position="58% 100%" style:font-name="Times New Roman" fo:font-size="12pt" fo:language="pl" fo:country="PL" style:font-name-asian="Quasi-LucidaBright1" style:font-size-asian="12pt" style:font-size-complex="12pt" style:text-scale="99%"/>
    </style:style>
    <style:style style:name="T313" style:family="text">
      <style:text-properties fo:color="#000000" style:text-position="58% 100%" style:font-name="Times New Roman" fo:font-size="12pt" fo:language="pl" fo:country="PL" fo:font-style="italic" style:font-name-asian="Quasi-LucidaBright1" style:font-size-asian="12pt" style:font-style-asian="italic" style:font-size-complex="12pt"/>
    </style:style>
    <style:style style:name="T314" style:family="text">
      <style:text-properties fo:color="#000000" style:text-position="58% 100%" style:font-name="Times New Roman" fo:font-size="12pt" fo:letter-spacing="-0.002cm" fo:language="pl" fo:country="PL" style:font-name-asian="Quasi-LucidaBright1" style:font-size-asian="12pt" style:font-size-complex="12pt"/>
    </style:style>
    <style:style style:name="T315" style:family="text">
      <style:text-properties fo:color="#000000" style:text-position="58% 100%" style:font-name="Times New Roman" fo:font-size="12pt" fo:letter-spacing="-0.002cm" fo:language="pl" fo:country="PL" style:font-name-asian="Quasi-LucidaBright1" style:font-size-asian="12pt" style:font-size-complex="12pt" style:text-scale="99%"/>
    </style:style>
    <style:style style:name="T316" style:family="text">
      <style:text-properties fo:color="#000000" style:text-position="58% 100%" style:font-name="Times New Roman" fo:font-size="12pt" fo:letter-spacing="-0.002cm" fo:language="pl" fo:country="PL" fo:font-style="italic" style:font-name-asian="Quasi-LucidaBright1" style:font-size-asian="12pt" style:font-style-asian="italic" style:font-size-complex="12pt"/>
    </style:style>
    <style:style style:name="T317" style:family="text">
      <style:text-properties fo:color="#000000" style:text-position="58% 100%" style:font-name="Times New Roman" fo:font-size="12pt" fo:letter-spacing="0.002cm" fo:language="pl" fo:country="PL" style:font-name-asian="Quasi-LucidaBright1" style:font-size-asian="12pt" style:font-size-complex="12pt"/>
    </style:style>
    <style:style style:name="T318" style:family="text">
      <style:text-properties fo:color="#000000" style:text-position="58% 100%" style:font-name="Times New Roman" fo:font-size="12pt" fo:letter-spacing="0.002cm" fo:language="pl" fo:country="PL" style:font-name-asian="Quasi-LucidaBright1" style:font-size-asian="12pt" style:font-size-complex="12pt" style:text-scale="99%"/>
    </style:style>
    <style:style style:name="T319" style:family="text">
      <style:text-properties fo:color="#000000" style:text-position="58% 100%" style:font-name="Times New Roman" fo:font-size="12pt" fo:letter-spacing="0.002cm" fo:language="pl" fo:country="PL" fo:font-style="italic" style:font-name-asian="Quasi-LucidaBright1" style:font-size-asian="12pt" style:font-style-asian="italic" style:font-size-complex="12pt"/>
    </style:style>
    <style:style style:name="T320" style:family="text">
      <style:text-properties fo:color="#000000" style:text-position="58% 100%" style:font-name="Times New Roman" fo:font-size="12pt" fo:letter-spacing="0.002cm" style:font-name-asian="Quasi-LucidaBright1" style:font-size-asian="12pt" style:font-size-complex="12pt"/>
    </style:style>
    <style:style style:name="T321" style:family="text">
      <style:text-properties fo:color="#000000" style:text-position="58% 100%" style:font-name="Times New Roman" fo:font-size="12pt" fo:letter-spacing="-0.014cm" fo:language="pl" fo:country="PL" style:font-name-asian="Quasi-LucidaBright1" style:font-size-asian="12pt" style:font-size-complex="12pt"/>
    </style:style>
    <style:style style:name="T322" style:family="text">
      <style:text-properties fo:color="#000000" style:text-position="58% 100%" style:font-name="Times New Roman" fo:font-size="12pt" fo:letter-spacing="-0.011cm" fo:language="pl" fo:country="PL" style:font-name-asian="Quasi-LucidaBright1" style:font-size-asian="12pt" style:font-size-complex="12pt"/>
    </style:style>
    <style:style style:name="T323" style:family="text">
      <style:text-properties fo:color="#000000" style:text-position="58% 100%" style:font-name="Times New Roman" fo:font-size="12pt" style:font-name-asian="Quasi-LucidaBright1" style:font-size-asian="12pt" style:font-size-complex="12pt"/>
    </style:style>
    <style:style style:name="T324" style:family="text">
      <style:text-properties fo:color="#000000" style:text-position="58% 100%" style:font-name="Times New Roman" fo:font-size="9pt" fo:language="pl" fo:country="PL" style:font-name-asian="Quasi-LucidaBright1" style:font-size-asian="9pt" style:font-size-complex="9pt"/>
    </style:style>
    <style:style style:name="T325" style:family="text">
      <style:text-properties fo:color="#000000" fo:font-size="12pt" fo:font-weight="bold" style:font-size-asian="12pt" style:language-asian="pl" style:country-asian="PL" style:font-weight-asian="bold" style:font-name-complex="Calibri1" style:font-size-complex="12pt"/>
    </style:style>
    <style:style style:name="T326" style:family="text">
      <style:text-properties fo:color="#000000" style:font-name="Calibri" style:font-name-complex="Calibri1"/>
    </style:style>
    <style:style style:name="T327" style:family="text">
      <style:text-properties style:font-name="Calibri"/>
    </style:style>
    <style:style style:name="T328" style:family="text">
      <style:text-properties style:font-name="Calibri" style:font-name-complex="Calibri1"/>
    </style:style>
    <style:style style:name="T329" style:family="text">
      <style:text-properties style:font-name="Calibri" fo:font-weight="bold" style:font-weight-asian="bold" style:font-name-complex="Calibri1"/>
    </style:style>
    <style:style style:name="T330" style:family="text">
      <style:text-properties style:font-name="Calibri" fo:font-weight="bold" style:font-weight-asian="bold" style:font-name-complex="Calibri1" style:font-weight-complex="bold"/>
    </style:style>
    <style:style style:name="T331" style:family="text">
      <style:text-properties style:font-name="Calibri" fo:letter-spacing="-0.009cm" style:font-name-complex="Calibri1"/>
    </style:style>
    <style:style style:name="T332" style:family="text">
      <style:text-properties fo:font-size="12pt" fo:letter-spacing="-0.007cm" style:font-size-asian="12pt" style:font-name-complex="Calibri1" style:font-size-complex="12pt"/>
    </style:style>
    <style:style style:name="T333" style:family="text">
      <style:text-properties fo:font-size="12pt" fo:letter-spacing="-0.007cm" style:font-size-asian="12pt" style:font-name-complex="Calibri1" style:font-size-complex="12pt" style:font-style-complex="italic"/>
    </style:style>
    <style:style style:name="T334" style:family="text">
      <style:text-properties fo:font-size="12pt" fo:letter-spacing="-0.009cm" style:font-size-asian="12pt" style:font-name-complex="Calibri1" style:font-size-complex="12pt"/>
    </style:style>
    <style:style style:name="T335" style:family="text">
      <style:text-properties fo:font-size="12pt" fo:letter-spacing="-0.009cm" fo:font-weight="bold" style:font-size-asian="12pt" style:font-weight-asian="bold" style:font-name-complex="Calibri1" style:font-size-complex="12pt"/>
    </style:style>
    <style:style style:name="T336" style:family="text">
      <style:text-properties fo:font-size="12pt" style:font-size-asian="12pt" style:font-name-complex="Calibri1" style:font-size-complex="12pt"/>
    </style:style>
    <style:style style:name="T337" style:family="text">
      <style:text-properties fo:color="#00000a" style:font-name="Times New Roman" fo:font-weight="bold" style:font-weight-asian="bold" style:font-name-complex="Times New Roman1"/>
    </style:style>
    <style:style style:name="T338" style:family="text">
      <style:text-properties fo:color="#00000a" style:font-name="Calibri" style:font-name-complex="Calibri1"/>
    </style:style>
    <style:style style:name="T339" style:family="text">
      <style:text-properties fo:color="#00000a" style:font-name="Calibri" fo:font-weight="bold" style:font-weight-asian="bold" style:font-name-complex="Calibri1"/>
    </style:style>
    <style:style style:name="T340" style:family="text">
      <style:text-properties fo:color="#00000a" style:font-name="Calibri" fo:font-weight="bold" style:font-weight-asian="bold" style:font-name-complex="Calibri1" style:font-weight-complex="bold"/>
    </style:style>
    <style:style style:name="T341" style:family="text">
      <style:text-properties fo:color="#00000a" style:font-name="Calibri" fo:font-style="italic" style:font-style-asian="italic" style:font-name-complex="Calibri1"/>
    </style:style>
    <style:style style:name="T342" style:family="text">
      <style:text-properties fo:color="#9bbb59" style:font-name="Calibri" style:font-name-complex="Calibri1"/>
    </style:style>
    <style:style style:name="T343" style:family="text">
      <style:text-properties fo:color="#4f81bd" style:font-name="Calibri" style:font-name-complex="Calibri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span text:style-name="T2">OG</text:span><text:span text:style-name="T6">Ó</text:span><text:span text:style-name="T2">LNE</text:span><text:span text:style-name="T7"> </text:span><text:span text:style-name="T2">KRYTERIA </text:span><text:span text:style-name="T3">OCENIANIA</text:span><text:span text:style-name="T8"> </text:span><text:span text:style-name="T3">DLA KLASY </text:span><text:span text:style-name="T9">I</text:span><text:span text:style-name="T4">V</text:span></text:p>
        <text:p text:style-name="P16"/>
        <text:p text:style-name="P4"/>
        <text:p text:style-name="P4"/>
        <text:p text:style-name="P22"/>
        <text:p text:style-name="P26"><text:span text:style-name="T18">niedost</text:span><text:span text:style-name="T27">a</text:span><text:span text:style-name="T18">teczny</text:span></text:p>
        <text:list xml:id="list8970655513638831821" text:style-name="WWNum42">
          <text:list-item>
            <text:p text:style-name="P124"><text:span text:style-name="T16">po</text:span><text:span text:style-name="T29">z</text:span><text:span text:style-name="T16">iom</text:span><text:span text:style-name="T34"> </text:span><text:span text:style-name="T29">u</text:span><text:span text:style-name="T25">mie</text:span><text:span text:style-name="T16">j</text:span><text:span text:style-name="T25">ę</text:span><text:span text:style-name="T29">tn</text:span><text:span text:style-name="T16">o</text:span><text:span text:style-name="T25">ś</text:span><text:span text:style-name="T16">ci</text:span><text:span text:style-name="T35"> </text:span><text:span text:style-name="T16">i</text:span><text:span text:style-name="T36"> </text:span><text:span text:style-name="T29">w</text:span><text:span text:style-name="T25">ia</text:span><text:span text:style-name="T16">do</text:span><text:span text:style-name="T25">m</text:span><text:span text:style-name="T16">o</text:span><text:span text:style-name="T25">ś</text:span><text:span text:style-name="T16">ci</text:span><text:span text:style-name="T37"> </text:span><text:span text:style-name="T16">o</text:span><text:span text:style-name="T25">b</text:span><text:span text:style-name="T16">j</text:span><text:span text:style-name="T25">ę</text:span><text:span text:style-name="T29">t</text:span><text:span text:style-name="T16">ych</text:span><text:span text:style-name="T38"> </text:span><text:span text:style-name="T29">w</text:span><text:span text:style-name="T16">y</text:span><text:span text:style-name="T25">maga</text:span><text:span text:style-name="T29">n</text:span><text:span text:style-name="T25">iam</text:span><text:span text:style-name="T16">i</text:span><text:span text:style-name="T39"> </text:span><text:span text:style-name="T25">e</text:span><text:span text:style-name="T16">d</text:span><text:span text:style-name="T29">u</text:span><text:span text:style-name="T25">ka</text:span><text:span text:style-name="T16">cyj</text:span><text:span text:style-name="T29">n</text:span><text:span text:style-name="T16">y</text:span><text:span text:style-name="T25">m</text:span><text:span text:style-name="T16">i</text:span><text:span text:style-name="T41"> </text:span><text:span text:style-name="T25">k</text:span><text:span text:style-name="T29">l</text:span><text:span text:style-name="T25">asy </text:span><text:span text:style-name="T16">c</text:span><text:span text:style-name="T29">z</text:span><text:span text:style-name="T16">w</text:span><text:span text:style-name="T25">a</text:span><text:span text:style-name="T16">rt</text:span><text:span text:style-name="T25">e</text:span><text:span text:style-name="T16">j</text:span><text:span text:style-name="T42"> </text:span><text:span text:style-name="T16">uni</text:span><text:span text:style-name="T25">em</text:span><text:span text:style-name="T16">o</text:span><text:span text:style-name="T29">ż</text:span><text:span text:style-name="T16">liwia</text:span><text:span text:style-name="T43"> </text:span><text:span text:style-name="T16">osi</text:span><text:span text:style-name="T25">ąga</text:span><text:span text:style-name="T29">n</text:span><text:span text:style-name="T16">ie</text:span><text:span text:style-name="T44"> </text:span><text:span text:style-name="T16">c</text:span><text:span text:style-name="T25">e</text:span><text:span text:style-name="T16">lów</text:span><text:span text:style-name="T29"> </text:span><text:span text:style-name="T16">polonistyc</text:span><text:span text:style-name="T29">z</text:span><text:span text:style-name="T16">nych</text:span></text:p>
          </text:list-item>
          <text:list-item>
            <text:p text:style-name="P132"><text:span text:style-name="T183">u</text:span><text:span text:style-name="T187">c</text:span><text:span text:style-name="T183">z</text:span><text:span text:style-name="T190">e</text:span><text:span text:style-name="T187">ń</text:span><text:span text:style-name="T192"> </text:span><text:span text:style-name="T183">n</text:span><text:span text:style-name="T190">i</text:span><text:span text:style-name="T187">e</text:span><text:span text:style-name="T190"> </text:span><text:span text:style-name="T187">po</text:span><text:span text:style-name="T183">t</text:span><text:span text:style-name="T187">r</text:span><text:span text:style-name="T190">a</text:span><text:span text:style-name="T186">ﬁ</text:span><text:span text:style-name="T187"> </text:span><text:span text:style-name="T183">w</text:span><text:span text:style-name="T187">y</text:span><text:span text:style-name="T190">k</text:span><text:span text:style-name="T187">o</text:span><text:span text:style-name="T183">n</text:span><text:span text:style-name="T190">a</text:span></text:p>
          </text:list-item>
          <text:list-item>
            <text:p text:style-name="P132"><text:span text:style-name="T193"><text:s/></text:span><text:span text:style-name="T183">z</text:span><text:span text:style-name="T190">a</text:span><text:span text:style-name="T187">d</text:span><text:span text:style-name="T190">a</text:span><text:span text:style-name="T187">ń</text:span><text:span text:style-name="T193"> </text:span><text:span text:style-name="T187">o</text:span><text:span text:style-name="T194"> </text:span><text:span text:style-name="T183">n</text:span><text:span text:style-name="T190">ie</text:span><text:span text:style-name="T183">w</text:span><text:span text:style-name="T187">i</text:span><text:span text:style-name="T190">e</text:span><text:span text:style-name="T183">l</text:span><text:span text:style-name="T190">ki</text:span><text:span text:style-name="T187">m</text:span><text:span text:style-name="T193"> </text:span><text:span text:style-name="T187">po</text:span><text:span text:style-name="T183">z</text:span><text:span text:style-name="T190">i</text:span><text:span text:style-name="T187">o</text:span><text:span text:style-name="T190">mi</text:span><text:span text:style-name="T187">e</text:span><text:span text:style-name="T195"> </text:span><text:span text:style-name="T183">t</text:span><text:span text:style-name="T190">r</text:span><text:span text:style-name="T183">u</text:span><text:span text:style-name="T187">d</text:span><text:span text:style-name="T183">n</text:span><text:span text:style-name="T187">o</text:span><text:span text:style-name="T190">ś</text:span><text:span text:style-name="T187">ci</text:span></text:p>
          </text:list-item>
        </text:list>
        <text:p text:style-name="P33"/>
        <text:p text:style-name="P37"><text:span text:style-name="T27">d</text:span><text:span text:style-name="T18">o</text:span><text:span text:style-name="T27">pu</text:span><text:span text:style-name="T18">sz</text:span><text:span text:style-name="T31">c</text:span><text:span text:style-name="T18">z</text:span><text:span text:style-name="T27">ają</text:span><text:span text:style-name="T31">c</text:span><text:span text:style-name="T18">y</text:span></text:p>
        <text:list xml:id="list2083270589494372793" text:style-name="WWNum43">
          <text:list-item>
            <text:p text:style-name="P126"><text:span text:style-name="T16">po</text:span><text:span text:style-name="T29">z</text:span><text:span text:style-name="T16">iom</text:span><text:span text:style-name="T34"> </text:span><text:span text:style-name="T29">u</text:span><text:span text:style-name="T25">mie</text:span><text:span text:style-name="T16">j</text:span><text:span text:style-name="T25">ę</text:span><text:span text:style-name="T29">tn</text:span><text:span text:style-name="T16">o</text:span><text:span text:style-name="T25">ś</text:span><text:span text:style-name="T16">ci</text:span><text:span text:style-name="T35"> </text:span><text:span text:style-name="T16">i</text:span><text:span text:style-name="T36"> </text:span><text:span text:style-name="T29">w</text:span><text:span text:style-name="T25">ia</text:span><text:span text:style-name="T16">do</text:span><text:span text:style-name="T25">m</text:span><text:span text:style-name="T16">o</text:span><text:span text:style-name="T25">ś</text:span><text:span text:style-name="T16">ci</text:span><text:span text:style-name="T37"> </text:span><text:span text:style-name="T16">o</text:span><text:span text:style-name="T25">b</text:span><text:span text:style-name="T16">j</text:span><text:span text:style-name="T25">ę</text:span><text:span text:style-name="T29">t</text:span><text:span text:style-name="T16">ych</text:span><text:span text:style-name="T38"> </text:span><text:span text:style-name="T29">w</text:span><text:span text:style-name="T16">y</text:span><text:span text:style-name="T25">maga</text:span><text:span text:style-name="T29">n</text:span><text:span text:style-name="T25">iam</text:span><text:span text:style-name="T16">i</text:span><text:span text:style-name="T39"> </text:span><text:span text:style-name="T25">e</text:span><text:span text:style-name="T16">d</text:span><text:span text:style-name="T29">u</text:span><text:span text:style-name="T25">ka</text:span><text:span text:style-name="T16">cyj</text:span><text:span text:style-name="T29">n</text:span><text:span text:style-name="T16">y</text:span><text:span text:style-name="T25">m</text:span><text:span text:style-name="T16">i</text:span><text:span text:style-name="T41"> </text:span><text:span text:style-name="T25">k</text:span><text:span text:style-name="T29">l</text:span><text:span text:style-name="T25">asy </text:span><text:span text:style-name="T16">c</text:span><text:span text:style-name="T29">z</text:span><text:span text:style-name="T16">w</text:span><text:span text:style-name="T25">a</text:span><text:span text:style-name="T16">rt</text:span><text:span text:style-name="T25">e</text:span><text:span text:style-name="T16">j</text:span><text:span text:style-name="T42"> </text:span><text:span text:style-name="T16">umo</text:span><text:span text:style-name="T29">ż</text:span><text:span text:style-name="T16">liwia osi</text:span><text:span text:style-name="T25">ąga</text:span><text:span text:style-name="T29">n</text:span><text:span text:style-name="T16">ie</text:span><text:span text:style-name="T44"> </text:span><text:span text:style-name="T16">c</text:span><text:span text:style-name="T25">e</text:span><text:span text:style-name="T16">lów</text:span><text:span text:style-name="T29"> </text:span><text:span text:style-name="T16">polonistyc</text:span><text:span text:style-name="T29">z</text:span><text:span text:style-name="T16">nych</text:span></text:p>
          </text:list-item>
          <text:list-item>
            <text:p text:style-name="P133"><text:span text:style-name="T187">ucz</text:span><text:span text:style-name="T190">e</text:span><text:span text:style-name="T187">ń</text:span><text:span text:style-name="T192"> </text:span><text:span text:style-name="T187">potr</text:span><text:span text:style-name="T190">a</text:span><text:span text:style-name="T186">ﬁ</text:span><text:span text:style-name="T196"> </text:span><text:span text:style-name="T183">w</text:span><text:span text:style-name="T187">y</text:span><text:span text:style-name="T190">k</text:span><text:span text:style-name="T187">on</text:span><text:span text:style-name="T190">a</text:span></text:p>
          </text:list-item>
          <text:list-item>
            <text:p text:style-name="P133"><text:span text:style-name="T193"><text:s/></text:span><text:span text:style-name="T187">z</text:span><text:span text:style-name="T190">a</text:span><text:span text:style-name="T187">d</text:span><text:span text:style-name="T190">a</text:span><text:span text:style-name="T187">nia</text:span><text:span text:style-name="T193"> </text:span><text:span text:style-name="T183">t</text:span><text:span text:style-name="T190">e</text:span><text:span text:style-name="T187">or</text:span><text:span text:style-name="T190">e</text:span><text:span text:style-name="T187">tyczne</text:span><text:span text:style-name="T183"> </text:span><text:span text:style-name="T187">i</text:span><text:span text:style-name="T192"> </text:span><text:span text:style-name="T187">pr</text:span><text:span text:style-name="T190">ak</text:span><text:span text:style-name="T183">t</text:span><text:span text:style-name="T187">yczne</text:span><text:span text:style-name="T195"> </text:span><text:span text:style-name="T187">o</text:span><text:span text:style-name="T194"> </text:span><text:span text:style-name="T187">ni</text:span><text:span text:style-name="T190">e</text:span><text:span text:style-name="T183">w</text:span><text:span text:style-name="T187">i</text:span><text:span text:style-name="T190">e</text:span><text:span text:style-name="T187">l</text:span><text:span text:style-name="T190">k</text:span><text:span text:style-name="T187">im</text:span><text:span text:style-name="T193"> </text:span><text:span text:style-name="T187">poziomie trudności</text:span></text:p>
          </text:list-item>
        </text:list>
        <text:p text:style-name="P35"/>
        <text:p text:style-name="P37"><text:span text:style-name="T18">dostate</text:span><text:span text:style-name="T31">c</text:span><text:span text:style-name="T18">zny</text:span></text:p>
        <text:list xml:id="list3232130121960730393" text:style-name="WWNum44">
          <text:list-item>
            <text:p text:style-name="P128"><text:span text:style-name="T16">po</text:span><text:span text:style-name="T29">z</text:span><text:span text:style-name="T16">iom</text:span><text:span text:style-name="T45"> </text:span><text:span text:style-name="T29">z</text:span><text:span text:style-name="T16">dobytych </text:span><text:span text:style-name="T29">u</text:span><text:span text:style-name="T16">mi</text:span><text:span text:style-name="T25">e</text:span><text:span text:style-name="T16">j</text:span><text:span text:style-name="T25">ę</text:span><text:span text:style-name="T29">t</text:span><text:span text:style-name="T16">ności</text:span><text:span text:style-name="T43"> </text:span><text:span text:style-name="T16">i</text:span><text:span text:style-name="T35"> </text:span><text:span text:style-name="T29">w</text:span><text:span text:style-name="T16">i</text:span><text:span text:style-name="T25">a</text:span><text:span text:style-name="T16">domości</text:span><text:span text:style-name="T42"> </text:span><text:span text:style-name="T16">obj</text:span><text:span text:style-name="T25">ę</text:span><text:span text:style-name="T16">tych</text:span><text:span text:style-name="T47"> </text:span><text:span text:style-name="T29">w</text:span><text:span text:style-name="T16">ym</text:span><text:span text:style-name="T25">a</text:span><text:span text:style-name="T16">g</text:span><text:span text:style-name="T25">a</text:span><text:span text:style-name="T16">ni</text:span><text:span text:style-name="T25">am</text:span><text:span text:style-name="T16">i</text:span><text:span text:style-name="T44"> </text:span><text:span text:style-name="T25">e</text:span><text:span text:style-name="T16">duk</text:span><text:span text:style-name="T25">a</text:span><text:span text:style-name="T16">cyj</text:span><text:span text:style-name="T29">n</text:span><text:span text:style-name="T16">y</text:span><text:span text:style-name="T25">m</text:span><text:span text:style-name="T16">i</text:span><text:span text:style-name="T49"> </text:span><text:span text:style-name="T25">k</text:span><text:span text:style-name="T29">l</text:span><text:span text:style-name="T25">as</text:span><text:span text:style-name="T16">y</text:span><text:span text:style-name="T50"> </text:span><text:span text:style-name="T16">c</text:span><text:span text:style-name="T29">zw</text:span><text:span text:style-name="T25">ar</text:span><text:span text:style-name="T29">t</text:span><text:span text:style-name="T25">e</text:span><text:span text:style-name="T16">j</text:span><text:span text:style-name="T50"> </text:span><text:span text:style-name="T16">po</text:span><text:span text:style-name="T29">zw</text:span><text:span text:style-name="T25">a</text:span><text:span text:style-name="T29">l</text:span><text:span text:style-name="T16">a</text:span><text:span text:style-name="T51"> </text:span><text:span text:style-name="T29">n</text:span><text:span text:style-name="T16">a</text:span><text:span text:style-name="T52"> </text:span><text:span text:style-name="T25">r</text:span><text:span text:style-name="T16">o</text:span><text:span text:style-name="T29">zw</text:span><text:span text:style-name="T25">i</text:span><text:span text:style-name="T16">j</text:span><text:span text:style-name="T25">a</text:span><text:span text:style-name="T29">n</text:span><text:span text:style-name="T25">i</text:span><text:span text:style-name="T16">e</text:span><text:span text:style-name="T50"> </text:span><text:span text:style-name="T25">k</text:span><text:span text:style-name="T16">o</text:span><text:span text:style-name="T25">m</text:span><text:span text:style-name="T16">p</text:span><text:span text:style-name="T25">e</text:span><text:span text:style-name="T29">t</text:span><text:span text:style-name="T25">e</text:span><text:span text:style-name="T29">n</text:span><text:span text:style-name="T16">cji</text:span><text:span text:style-name="T36"> </text:span><text:span text:style-name="T29">u</text:span><text:span text:style-name="T16">j</text:span><text:span text:style-name="T25">ę</text:span><text:span text:style-name="T29">t</text:span><text:span text:style-name="T16">ych</text:span><text:span text:style-name="T50"> </text:span><text:span text:style-name="T16">w</text:span><text:span text:style-name="T52"> </text:span><text:span text:style-name="T16">p</text:span><text:span text:style-name="T25">r</text:span><text:span text:style-name="T16">o</text:span><text:span text:style-name="T25">gramie </text:span><text:span text:style-name="T16">i</text:span><text:span text:style-name="T45"> </text:span><text:span text:style-name="T29">w</text:span><text:span text:style-name="T16">ynik</text:span><text:span text:style-name="T25">a</text:span><text:span text:style-name="T16">j</text:span><text:span text:style-name="T25">ą</text:span><text:span text:style-name="T16">cych</text:span><text:span text:style-name="T44"> <text:line-break/></text:span><text:span text:style-name="T16">z</text:span><text:span text:style-name="T54"> </text:span><text:span text:style-name="T16">podst</text:span><text:span text:style-name="T25">a</text:span><text:span text:style-name="T29">w</text:span><text:span text:style-name="T16">y</text:span><text:span text:style-name="T43"> </text:span><text:span text:style-name="T16">progr</text:span><text:span text:style-name="T25">a</text:span><text:span text:style-name="T16">mo</text:span><text:span text:style-name="T29">w</text:span><text:span text:style-name="T25">e</text:span><text:span text:style-name="T16">j</text:span></text:p>
          </text:list-item>
          <text:list-item>
            <text:p text:style-name="P136"><text:span text:style-name="T16">ucz</text:span><text:span text:style-name="T25">e</text:span><text:span text:style-name="T16">ń</text:span><text:span text:style-name="T38"> </text:span><text:span text:style-name="T29">w</text:span><text:span text:style-name="T16">y</text:span><text:span text:style-name="T25">k</text:span><text:span text:style-name="T16">onuje</text:span><text:span text:style-name="T56"> </text:span><text:span text:style-name="T29">z</text:span><text:span text:style-name="T25">a</text:span><text:span text:style-name="T16">d</text:span><text:span text:style-name="T25">a</text:span><text:span text:style-name="T29">n</text:span><text:span text:style-name="T16">ia</text:span><text:span text:style-name="T57"> </text:span><text:span text:style-name="T16">t</text:span><text:span text:style-name="T25">e</text:span><text:span text:style-name="T16">or</text:span><text:span text:style-name="T25">e</text:span><text:span text:style-name="T29">t</text:span><text:span text:style-name="T16">yczne</text:span><text:span text:style-name="T41"> </text:span><text:span text:style-name="T16">i</text:span><text:span text:style-name="T36"> </text:span><text:span text:style-name="T16">pr</text:span><text:span text:style-name="T25">ak</text:span><text:span text:style-name="T16">tyc</text:span><text:span text:style-name="T29">z</text:span><text:span text:style-name="T16">ne</text:span><text:span text:style-name="T41"> </text:span><text:span text:style-name="T16">typo</text:span><text:span text:style-name="T29">w</text:span><text:span text:style-name="T16">e</text:span><text:span text:style-name="T58"> </text:span><text:span text:style-name="T16">o</text:span><text:span text:style-name="T34"> </text:span><text:span text:style-name="T25">ś</text:span><text:span text:style-name="T16">rednim</text:span><text:span text:style-name="T57"> </text:span><text:span text:style-name="T16">po</text:span><text:span text:style-name="T29">z</text:span><text:span text:style-name="T16">iomie </text:span><text:span text:style-name="T29">t</text:span><text:span text:style-name="T16">r</text:span><text:span text:style-name="T29">u</text:span><text:span text:style-name="T16">d</text:span><text:span text:style-name="T29">n</text:span><text:span text:style-name="T16">o</text:span><text:span text:style-name="T25">ś</text:span><text:span text:style-name="T16">ci</text:span><text:span text:style-name="T43"> </text:span><text:span text:style-name="T29">u</text:span><text:span text:style-name="T16">j</text:span><text:span text:style-name="T25">ę</text:span><text:span text:style-name="T29">t</text:span><text:span text:style-name="T16">ych</text:span><text:span text:style-name="T25"> </text:span><text:span text:style-name="T16">w</text:span><text:span text:style-name="T54"> </text:span><text:span text:style-name="T16">p</text:span><text:span text:style-name="T25">r</text:span><text:span text:style-name="T16">o</text:span><text:span text:style-name="T25">grami</text:span><text:span text:style-name="T16">e</text:span><text:span text:style-name="T59"> </text:span><text:span text:style-name="T16">i</text:span><text:span text:style-name="T45"> </text:span><text:span text:style-name="T29">w</text:span><text:span text:style-name="T16">y</text:span><text:span text:style-name="T29">n</text:span><text:span text:style-name="T25">ika</text:span><text:span text:style-name="T16">j</text:span><text:span text:style-name="T25">ą</text:span><text:span text:style-name="T16">cych</text:span><text:span text:style-name="T44"> </text:span><text:span text:style-name="T16">z</text:span><text:span text:style-name="T60"> </text:span><text:span text:style-name="T16">pod</text:span><text:span text:style-name="T25">s</text:span><text:span text:style-name="T29">t</text:span><text:span text:style-name="T25">a</text:span><text:span text:style-name="T29">w</text:span><text:span text:style-name="T16">y</text:span><text:span text:style-name="T61"> </text:span><text:span text:style-name="T16">pro</text:span><text:span text:style-name="T25">gram</text:span><text:span text:style-name="T16">o</text:span><text:span text:style-name="T29">w</text:span><text:span text:style-name="T25">e</text:span><text:span text:style-name="T16">j</text:span></text:p>
          </text:list-item>
        </text:list>
        <text:p text:style-name="P38"/>
        <text:p text:style-name="P26"><text:span text:style-name="T27">d</text:span><text:span text:style-name="T18">o</text:span><text:span text:style-name="T27">bry</text:span></text:p>
        <text:list xml:id="list3564152798492495604" text:style-name="WWNum45">
          <text:list-item>
            <text:p text:style-name="P138"><text:span text:style-name="T16">uc</text:span><text:span text:style-name="T29">z</text:span><text:span text:style-name="T25">e</text:span><text:span text:style-name="T16">ń</text:span><text:span text:style-name="T62"> </text:span><text:span text:style-name="T17">popr</text:span><text:span text:style-name="T26">a</text:span><text:span text:style-name="T30">wn</text:span><text:span text:style-name="T17">ie</text:span><text:span text:style-name="T65"> </text:span><text:span text:style-name="T16">stosuje</text:span><text:span text:style-name="T66"> </text:span><text:span text:style-name="T30">w</text:span><text:span text:style-name="T17">i</text:span><text:span text:style-name="T26">a</text:span><text:span text:style-name="T17">domości</text:span><text:span text:style-name="T69"> </text:span><text:span text:style-name="T16">i</text:span><text:span text:style-name="T64"> </text:span><text:span text:style-name="T17">umi</text:span><text:span text:style-name="T26">e</text:span><text:span text:style-name="T17">j</text:span><text:span text:style-name="T26">ę</text:span><text:span text:style-name="T17">tności</text:span><text:span text:style-name="T69"> </text:span><text:span text:style-name="T16">uj</text:span><text:span text:style-name="T25">ę</text:span><text:span text:style-name="T29">t</text:span><text:span text:style-name="T16">e</text:span><text:span text:style-name="T62"> </text:span><text:span text:style-name="T16">w</text:span><text:span text:style-name="T68"> </text:span><text:span text:style-name="T17">progr</text:span><text:span text:style-name="T26">a</text:span><text:span text:style-name="T17">mie</text:span><text:span text:style-name="T72"> </text:span><text:span text:style-name="T30">n</text:span><text:span text:style-name="T26">a</text:span><text:span text:style-name="T30">u</text:span><text:span text:style-name="T17">c</text:span><text:span text:style-name="T30">z</text:span><text:span text:style-name="T26">a</text:span><text:span text:style-name="T30">n</text:span><text:span text:style-name="T17">ia i</text:span><text:span text:style-name="T25"> </text:span><text:span text:style-name="T29">w</text:span><text:span text:style-name="T16">ynik</text:span><text:span text:style-name="T25">a</text:span><text:span text:style-name="T16">j</text:span><text:span text:style-name="T25">ą</text:span><text:span text:style-name="T16">ce</text:span><text:span text:style-name="T73"> <text:line-break/></text:span><text:span text:style-name="T16">z</text:span><text:span text:style-name="T42"> </text:span><text:span text:style-name="T16">podst</text:span><text:span text:style-name="T25">a</text:span><text:span text:style-name="T29">w</text:span><text:span text:style-name="T16">y</text:span><text:span text:style-name="T59"> </text:span><text:span text:style-name="T16">progr</text:span><text:span text:style-name="T25">a</text:span><text:span text:style-name="T16">mo</text:span><text:span text:style-name="T29">w</text:span><text:span text:style-name="T25">e</text:span><text:span text:style-name="T16">j,</text:span><text:span text:style-name="T75"> </text:span><text:span text:style-name="T16">ro</text:span><text:span text:style-name="T29">zw</text:span><text:span text:style-name="T16">i</text:span><text:span text:style-name="T25">ą</text:span><text:span text:style-name="T29">zu</text:span><text:span text:style-name="T16">je</text:span><text:span text:style-name="T59"> </text:span><text:span text:style-name="T16">s</text:span><text:span text:style-name="T25">a</text:span><text:span text:style-name="T16">mod</text:span><text:span text:style-name="T29">z</text:span><text:span text:style-name="T16">ie</text:span><text:span text:style-name="T29">ln</text:span><text:span text:style-name="T16">ie</text:span><text:span text:style-name="T64"> </text:span><text:span text:style-name="T16">typo</text:span><text:span text:style-name="T29">w</text:span><text:span text:style-name="T16">e</text:span><text:span text:style-name="T76"> </text:span><text:span text:style-name="T29">z</text:span><text:span text:style-name="T25">a</text:span><text:span text:style-name="T16">d</text:span><text:span text:style-name="T25">a</text:span><text:span text:style-name="T16">nia t</text:span><text:span text:style-name="T25">e</text:span><text:span text:style-name="T16">or</text:span><text:span text:style-name="T25">e</text:span><text:span text:style-name="T29">t</text:span><text:span text:style-name="T16">yczne</text:span><text:span text:style-name="T78"> </text:span><text:span text:style-name="T16">i</text:span><text:span text:style-name="T45"> </text:span><text:span text:style-name="T16">pr</text:span><text:span text:style-name="T25">ak</text:span><text:span text:style-name="T16">tyczne</text:span></text:p>
          </text:list-item>
        </text:list>
        <text:p text:style-name="P44"/>
        <text:p text:style-name="P26"><text:span text:style-name="T27">bardz</text:span><text:span text:style-name="T18">o</text:span><text:span text:style-name="T77"> </text:span><text:span text:style-name="T27">dobry</text:span></text:p>
        <text:list xml:id="list35645870" text:continue-numbering="true" text:style-name="WWNum45">
          <text:list-item>
            <text:p text:style-name="P129"><text:span text:style-name="T16">ucz</text:span><text:span text:style-name="T25">e</text:span><text:span text:style-name="T16">ń</text:span><text:span text:style-name="T43"> </text:span><text:span text:style-name="T25">s</text:span><text:span text:style-name="T16">pr</text:span><text:span text:style-name="T25">a</text:span><text:span text:style-name="T29">w</text:span><text:span text:style-name="T16">nie</text:span><text:span text:style-name="T79"> </text:span><text:span text:style-name="T25">s</text:span><text:span text:style-name="T16">ię</text:span><text:span text:style-name="T29"> </text:span><text:span text:style-name="T16">po</text:span><text:span text:style-name="T25">sł</text:span><text:span text:style-name="T16">u</text:span><text:span text:style-name="T25">g</text:span><text:span text:style-name="T16">uje</text:span><text:span text:style-name="T80"> </text:span><text:span text:style-name="T29">z</text:span><text:span text:style-name="T16">do</text:span><text:span text:style-name="T25">b</text:span><text:span text:style-name="T16">yty</text:span><text:span text:style-name="T25">m</text:span><text:span text:style-name="T16">i</text:span><text:span text:style-name="T61"> </text:span><text:span text:style-name="T16">wi</text:span><text:span text:style-name="T25">a</text:span><text:span text:style-name="T16">do</text:span><text:span text:style-name="T25">m</text:span><text:span text:style-name="T16">o</text:span><text:span text:style-name="T25">ś</text:span><text:span text:style-name="T16">ci</text:span><text:span text:style-name="T25">am</text:span><text:span text:style-name="T16">i,</text:span><text:span text:style-name="T82"> </text:span><text:span text:style-name="T16">rozwi</text:span><text:span text:style-name="T25">ą</text:span><text:span text:style-name="T16">zuje</text:span><text:span text:style-name="T61"> </text:span><text:span text:style-name="T25">sam</text:span><text:span text:style-name="T16">odzi</text:span><text:span text:style-name="T25">e</text:span><text:span text:style-name="T16">lnie</text:span><text:span text:style-name="T79"> </text:span><text:span text:style-name="T16">pro</text:span><text:span text:style-name="T25">b</text:span><text:span text:style-name="T29">l</text:span><text:span text:style-name="T25">em</text:span><text:span text:style-name="T16">y</text:span><text:span text:style-name="T82"> </text:span><text:span text:style-name="T29">t</text:span><text:span text:style-name="T25">e</text:span><text:span text:style-name="T16">or</text:span><text:span text:style-name="T25">e</text:span><text:span text:style-name="T16">tyczne</text:span><text:span text:style-name="T75"> </text:span><text:span text:style-name="T16">i</text:span><text:span text:style-name="T59"> </text:span><text:span text:style-name="T16">pr</text:span><text:span text:style-name="T25">ak</text:span><text:span text:style-name="T29">t</text:span><text:span text:style-name="T16">yczne</text:span><text:span text:style-name="T75"> </text:span><text:span text:style-name="T29">u</text:span><text:span text:style-name="T16">j</text:span><text:span text:style-name="T25">ę</text:span><text:span text:style-name="T16">te</text:span><text:span text:style-name="T64"> </text:span><text:span text:style-name="T16">w</text:span><text:span text:style-name="T79"> </text:span><text:span text:style-name="T16">pro</text:span><text:span text:style-name="T25">g</text:span><text:span text:style-name="T16">r</text:span><text:span text:style-name="T25">am</text:span><text:span text:style-name="T16">ie</text:span><text:span text:style-name="T83"> </text:span><text:span text:style-name="T16">n</text:span><text:span text:style-name="T25">a</text:span><text:span text:style-name="T16">ucz</text:span><text:span text:style-name="T25">a</text:span><text:span text:style-name="T16">nia</text:span><text:span text:style-name="T62"> </text:span><text:span text:style-name="T16">i</text:span><text:span text:style-name="T59"> </text:span><text:span text:style-name="T16">wyni</text:span><text:span text:style-name="T25">ka</text:span><text:span text:style-name="T16">j</text:span><text:span text:style-name="T25">ą</text:span><text:span text:style-name="T16">ce z</text:span><text:span text:style-name="T78"> </text:span><text:span text:style-name="T16">podst</text:span><text:span text:style-name="T25">a</text:span><text:span text:style-name="T29">w</text:span><text:span text:style-name="T16">y</text:span><text:span text:style-name="T80"> </text:span><text:span text:style-name="T16">progr</text:span><text:span text:style-name="T25">am</text:span><text:span text:style-name="T16">o</text:span><text:span text:style-name="T29">w</text:span><text:span text:style-name="T25">e</text:span><text:span text:style-name="T16">j,</text:span><text:span text:style-name="T82"> </text:span><text:span text:style-name="T16">potr</text:span><text:span text:style-name="T25">a</text:span><text:span text:style-name="T15">ﬁ</text:span><text:span text:style-name="T79"> </text:span><text:span text:style-name="T29">z</text:span><text:span text:style-name="T25">as</text:span><text:span text:style-name="T16">toso</text:span><text:span text:style-name="T29">w</text:span><text:span text:style-name="T25">a</text:span></text:p>
          </text:list-item>
          <text:list-item>
            <text:p text:style-name="P129"><text:span text:style-name="T71"><text:s/></text:span><text:span text:style-name="T16">po</text:span><text:span text:style-name="T29">z</text:span><text:span text:style-name="T16">n</text:span><text:span text:style-name="T25">a</text:span><text:span text:style-name="T16">ną</text:span><text:span text:style-name="T59"> </text:span><text:span text:style-name="T29">w</text:span><text:span text:style-name="T16">i</text:span><text:span text:style-name="T25">e</text:span><text:span text:style-name="T16">d</text:span><text:span text:style-name="T29">z</text:span><text:span text:style-name="T16">ę</text:span><text:span text:style-name="T79"> </text:span><text:span text:style-name="T16">do</text:span><text:span text:style-name="T78"> </text:span><text:span text:style-name="T16">ro</text:span><text:span text:style-name="T29">zw</text:span><text:span text:style-name="T16">i</text:span><text:span text:style-name="T25">ą</text:span><text:span text:style-name="T29">z</text:span><text:span text:style-name="T16">y</text:span><text:span text:style-name="T29">w</text:span><text:span text:style-name="T25">a</text:span><text:span text:style-name="T16">nia </text:span><text:span text:style-name="T29">z</text:span><text:span text:style-name="T25">a</text:span><text:span text:style-name="T16">d</text:span><text:span text:style-name="T25">a</text:span><text:span text:style-name="T16">ń i</text:span><text:span text:style-name="T45"> </text:span><text:span text:style-name="T16">prob</text:span><text:span text:style-name="T29">l</text:span><text:span text:style-name="T25">e</text:span><text:span text:style-name="T16">mów</text:span><text:span text:style-name="T59"> </text:span><text:span text:style-name="T16">w</text:span><text:span text:style-name="T54"> </text:span><text:span text:style-name="T16">no</text:span><text:span text:style-name="T29">w</text:span><text:span text:style-name="T16">ych sytu</text:span><text:span text:style-name="T25">a</text:span><text:span text:style-name="T16">cj</text:span><text:span text:style-name="T25">a</text:span><text:span text:style-name="T16">ch</text:span></text:p>
          </text:list-item>
        </text:list>
        <text:p text:style-name="P48"/>
        <text:p text:style-name="P26"><text:span text:style-name="T31">c</text:span><text:span text:style-name="T18">e</text:span><text:span text:style-name="T31">l</text:span><text:span text:style-name="T18">u</text:span><text:span text:style-name="T27">ją</text:span><text:span text:style-name="T31">cy</text:span></text:p>
        <text:list xml:id="list35634675" text:continue-numbering="true" text:style-name="WWNum45">
          <text:list-item>
            <text:p text:style-name="P140"><text:span text:style-name="T16">ucz</text:span><text:span text:style-name="T25">e</text:span><text:span text:style-name="T16">ń</text:span><text:span text:style-name="T35"> </text:span><text:span text:style-name="T25">b</text:span><text:span text:style-name="T16">i</text:span><text:span text:style-name="T25">eg</text:span><text:span text:style-name="T29">l</text:span><text:span text:style-name="T16">e</text:span><text:span text:style-name="T41"> </text:span><text:span text:style-name="T25">s</text:span><text:span text:style-name="T16">ię</text:span><text:span text:style-name="T57"> </text:span><text:span text:style-name="T16">po</text:span><text:span text:style-name="T25">sł</text:span><text:span text:style-name="T16">u</text:span><text:span text:style-name="T25">g</text:span><text:span text:style-name="T16">uje</text:span><text:span text:style-name="T47"> </text:span><text:span text:style-name="T29">z</text:span><text:span text:style-name="T16">do</text:span><text:span text:style-name="T25">b</text:span><text:span text:style-name="T16">yty</text:span><text:span text:style-name="T25">m</text:span><text:span text:style-name="T16">i</text:span><text:span text:style-name="T60"> </text:span><text:span text:style-name="T16">wi</text:span><text:span text:style-name="T25">a</text:span><text:span text:style-name="T16">do</text:span><text:span text:style-name="T25">m</text:span><text:span text:style-name="T16">o</text:span><text:span text:style-name="T25">ś</text:span><text:span text:style-name="T16">ci</text:span><text:span text:style-name="T25">am</text:span><text:span text:style-name="T16">i</text:span><text:span text:style-name="T78"> </text:span><text:span text:style-name="T16">i</text:span><text:span text:style-name="T38"> </text:span><text:span text:style-name="T16">u</text:span><text:span text:style-name="T25">m</text:span><text:span text:style-name="T16">i</text:span><text:span text:style-name="T25">e</text:span><text:span text:style-name="T16">j</text:span><text:span text:style-name="T25">ę</text:span><text:span text:style-name="T16">tno</text:span><text:span text:style-name="T25">ś</text:span><text:span text:style-name="T16">ci</text:span><text:span text:style-name="T25">am</text:span><text:span text:style-name="T16">i</text:span><text:span text:style-name="T78"> </text:span><text:span text:style-name="T16">w</text:span><text:span text:style-name="T56"> </text:span><text:span text:style-name="T16">rozwi</text:span><text:span text:style-name="T25">ą</text:span><text:span text:style-name="T29">z</text:span><text:span text:style-name="T16">yw</text:span><text:span text:style-name="T25">a</text:span><text:span text:style-name="T29">n</text:span><text:span text:style-name="T16">iu</text:span><text:span text:style-name="T39"> </text:span><text:span text:style-name="T16">pro</text:span><text:span text:style-name="T25">b</text:span><text:span text:style-name="T16">l</text:span><text:span text:style-name="T25">em</text:span><text:span text:style-name="T16">ów </text:span><text:span text:style-name="T29">t</text:span><text:span text:style-name="T25">e</text:span><text:span text:style-name="T16">or</text:span><text:span text:style-name="T25">e</text:span><text:span text:style-name="T16">tycznych</text:span><text:span text:style-name="T54"> </text:span><text:span text:style-name="T16">i</text:span><text:span text:style-name="T56"> </text:span><text:span text:style-name="T16">pr</text:span><text:span text:style-name="T25">ak</text:span><text:span text:style-name="T29">t</text:span><text:span text:style-name="T16">ycznych</text:span><text:span text:style-name="T54"> </text:span><text:span text:style-name="T16">o</text:span><text:span text:style-name="T25">b</text:span><text:span text:style-name="T16">j</text:span><text:span text:style-name="T25">ę</text:span><text:span text:style-name="T29">t</text:span><text:span text:style-name="T16">ych</text:span><text:span text:style-name="T39"> </text:span><text:span text:style-name="T16">pro</text:span><text:span text:style-name="T25">g</text:span><text:span text:style-name="T16">r</text:span><text:span text:style-name="T25">ame</text:span><text:span text:style-name="T16">m n</text:span><text:span text:style-name="T25">a</text:span><text:span text:style-name="T16">ucz</text:span><text:span text:style-name="T25">a</text:span><text:span text:style-name="T16">nia</text:span><text:span text:style-name="T85"> </text:span><text:span text:style-name="T16">i wyni</text:span><text:span text:style-name="T25">ka</text:span><text:span text:style-name="T16">j</text:span><text:span text:style-name="T25">ą</text:span><text:span text:style-name="T16">cych <text:line-break/>z pod</text:span><text:span text:style-name="T25">s</text:span><text:span text:style-name="T29">t</text:span><text:span text:style-name="T25">a</text:span><text:span text:style-name="T29">w</text:span><text:span text:style-name="T16">y</text:span><text:span text:style-name="T86"> </text:span><text:span text:style-name="T16">pro</text:span><text:span text:style-name="T25">g</text:span><text:span text:style-name="T16">r</text:span><text:span text:style-name="T25">am</text:span><text:span text:style-name="T16">ow</text:span><text:span text:style-name="T25">e</text:span><text:span text:style-name="T16">j,</text:span><text:span text:style-name="T87"> </text:span><text:span text:style-name="T16">proponuje</text:span><text:span text:style-name="T85"> </text:span><text:span text:style-name="T16">rozwi</text:span><text:span text:style-name="T25">ą</text:span><text:span text:style-name="T29">z</text:span><text:span text:style-name="T25">a</text:span><text:span text:style-name="T29">n</text:span><text:span text:style-name="T16">ia ni</text:span><text:span text:style-name="T25">e</text:span><text:span text:style-name="T29">t</text:span><text:span text:style-name="T16">ypo</text:span><text:span text:style-name="T29">w</text:span><text:span text:style-name="T25">e</text:span><text:span text:style-name="T16">;</text:span><text:span text:style-name="T43"> </text:span><text:span text:style-name="T16">j</text:span><text:span text:style-name="T25">e</text:span><text:span text:style-name="T16">st</text:span><text:span text:style-name="T29"> </text:span><text:span text:style-name="T16">t</text:span><text:span text:style-name="T29">w</text:span><text:span text:style-name="T16">órc</text:span><text:span text:style-name="T29">z</text:span><text:span text:style-name="T59">y</text:span><text:span text:style-name="T16">,</text:span><text:span text:style-name="T25"> </text:span><text:span text:style-name="T16">ro</text:span><text:span text:style-name="T29">zw</text:span><text:span text:style-name="T16">ija</text:span><text:span text:style-name="T54"> </text:span><text:span text:style-name="T29">w</text:span><text:span text:style-name="T16">ł</text:span><text:span text:style-name="T25">a</text:span><text:span text:style-name="T16">sne</text:span><text:span text:style-name="T42"> </text:span><text:span text:style-name="T29">uz</text:span><text:span text:style-name="T16">do</text:span><text:span text:style-name="T29">l</text:span><text:span text:style-name="T16">ni</text:span><text:span text:style-name="T25">e</text:span><text:span text:style-name="T29">n</text:span><text:span text:style-name="T16">ia</text:span></text:p>
          </text:list-item>
        </text:list>
        <text:p text:style-name="Footer"/>
      </text:section>
      <text:p text:style-name="P54"><text:span text:style-name="T5">SZCZE</text:span><text:span text:style-name="T10">G</text:span><text:span text:style-name="T5">Ó</text:span><text:span text:style-name="T12">Ł</text:span><text:span text:style-name="T5">OWE </text:span><text:span text:style-name="T13">K</text:span><text:span text:style-name="T2">RYTER</text:span><text:span text:style-name="T11">I</text:span><text:span text:style-name="T4">A </text:span><text:span text:style-name="T3">OCENIANIA</text:span><text:span text:style-name="T14"> </text:span><text:span text:style-name="T3">DLA KLASY </text:span><text:span text:style-name="T9">I</text:span><text:span text:style-name="T4">V</text:span></text:p>
      <text:p text:style-name="P16"/>
      <text:p text:style-name="P4"/>
      <text:p text:style-name="P4"/>
      <text:p text:style-name="P55"><text:span text:style-name="T16">Oc</text:span><text:span text:style-name="T25">e</text:span><text:span text:style-name="T29">n</text:span><text:span text:style-name="T16">ę</text:span><text:span text:style-name="T41"> </text:span><text:span text:style-name="T18">niedost</text:span><text:span text:style-name="T27">a</text:span><text:span text:style-name="T18">teczną</text:span><text:span text:style-name="T77"> </text:span><text:span text:style-name="T16">o</text:span><text:span text:style-name="T29">t</text:span><text:span text:style-name="T16">r</text:span><text:span text:style-name="T29">z</text:span><text:span text:style-name="T16">ym</text:span><text:span text:style-name="T29">u</text:span><text:span text:style-name="T16">je</text:span><text:span text:style-name="T45"> </text:span><text:span text:style-name="T29">u</text:span><text:span text:style-name="T16">c</text:span><text:span text:style-name="T29">z</text:span><text:span text:style-name="T16">e</text:span><text:span text:style-name="T29">ń</text:span><text:span text:style-name="T16">,</text:span><text:span text:style-name="T88"> </text:span><text:span text:style-name="T25">k</text:span><text:span text:style-name="T29">t</text:span><text:span text:style-name="T16">óry</text:span><text:span text:style-name="T88"> </text:span><text:span text:style-name="T29">n</text:span><text:span text:style-name="T16">ie</text:span><text:span text:style-name="T41"> </text:span><text:span text:style-name="T25">s</text:span><text:span text:style-name="T16">peł</text:span><text:span text:style-name="T29">n</text:span><text:span text:style-name="T16">ia</text:span><text:span text:style-name="T39"> </text:span><text:span text:style-name="T29">w</text:span><text:span text:style-name="T16">ymagań</text:span><text:span text:style-name="T25"> k</text:span><text:span text:style-name="T16">ry</text:span><text:span text:style-name="T29">t</text:span><text:span text:style-name="T25">e</text:span><text:span text:style-name="T16">ria</text:span><text:span text:style-name="T29">ln</text:span><text:span text:style-name="T16">ych na</text:span><text:span text:style-name="T45"> </text:span><text:span text:style-name="T16">oc</text:span><text:span text:style-name="T25">e</text:span><text:span text:style-name="T29">n</text:span><text:span text:style-name="T16">ę</text:span><text:span text:style-name="T29"> </text:span><text:span text:style-name="T16">dopus</text:span><text:span text:style-name="T29">z</text:span><text:span text:style-name="T16">c</text:span><text:span text:style-name="T29">z</text:span><text:span text:style-name="T25">a</text:span><text:span text:style-name="T16">j</text:span><text:span text:style-name="T25">ą</text:span><text:span text:style-name="T16">c</text:span><text:span text:style-name="T25">ą</text:span><text:span text:style-name="T16">.</text:span></text:p>
      <text:p text:style-name="P18"/>
      <text:p text:style-name="P57"><text:span text:style-name="T16">Oc</text:span><text:span text:style-name="T25">e</text:span><text:span text:style-name="T29">n</text:span><text:span text:style-name="T16">ę</text:span><text:span text:style-name="T25"> </text:span><text:span text:style-name="T27">d</text:span><text:span text:style-name="T18">o</text:span><text:span text:style-name="T27">pu</text:span><text:span text:style-name="T18">sz</text:span><text:span text:style-name="T31">c</text:span><text:span text:style-name="T18">z</text:span><text:span text:style-name="T27">ają</text:span><text:span text:style-name="T31">c</text:span><text:span text:style-name="T18">ą</text:span><text:span text:style-name="T70"> </text:span><text:span text:style-name="T16">o</text:span><text:span text:style-name="T29">t</text:span><text:span text:style-name="T16">r</text:span><text:span text:style-name="T29">z</text:span><text:span text:style-name="T16">ym</text:span><text:span text:style-name="T29">u</text:span><text:span text:style-name="T16">je</text:span><text:span text:style-name="T43"> </text:span><text:span text:style-name="T29">u</text:span><text:span text:style-name="T16">c</text:span><text:span text:style-name="T29">z</text:span><text:span text:style-name="T16">e</text:span><text:span text:style-name="T29">ń</text:span><text:span text:style-name="T16">,</text:span><text:span text:style-name="T47"> </text:span><text:span text:style-name="T25">k</text:span><text:span text:style-name="T29">t</text:span><text:span text:style-name="T16">óry:</text:span></text:p>
      <text:p text:style-name="P49"/>
      <text:p text:style-name="P4"/>
      <text:p text:style-name="P57"><text:span text:style-name="T31">I</text:span><text:span text:style-name="T18">.</text:span><text:span text:style-name="T55"> </text:span><text:span text:style-name="T32">Kształcenie literackie i kulturowe</text:span></text:p>
      <text:p text:style-name="P58"/>
      <text:p text:style-name="P19"/>
      <text:p text:style-name="P57"><text:span text:style-name="T126">S</text:span><text:span text:style-name="T127">Ł</text:span><text:span text:style-name="T126">U</text:span><text:span text:style-name="T128">C</text:span><text:span text:style-name="T126">HANIE</text:span></text:p>
      <text:p text:style-name="P8"/>
      <text:list xml:id="list8053773208781529001" text:style-name="WWNum1">
        <text:list-item>
          <text:p text:style-name="P142"><text:span text:style-name="T25">sk</text:span><text:span text:style-name="T16">upia</text:span><text:span text:style-name="T42"> </text:span><text:span text:style-name="T16">uw</text:span><text:span text:style-name="T25">ag</text:span><text:span text:style-name="T16">ę</text:span><text:span text:style-name="T42"> </text:span><text:span text:style-name="T29">n</text:span><text:span text:style-name="T16">a</text:span><text:span text:style-name="T45"> </text:span><text:span text:style-name="T25">k</text:span><text:span text:style-name="T16">rót</text:span><text:span text:style-name="T25">k</text:span><text:span text:style-name="T16">ich</text:span><text:span text:style-name="T42"> </text:span><text:span text:style-name="T29">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25">a</text:span><text:span text:style-name="T16">ch</text:span><text:span text:style-name="T61"> </text:span><text:span text:style-name="T16">innych</text:span><text:span text:style-name="T25"> </text:span><text:span text:style-name="T16">osób</text:span></text:p>
        </text:list-item>
        <text:list-item>
          <text:p text:style-name="P142"><text:span text:style-name="T187">r</text:span><text:span text:style-name="T190">eag</text:span><text:span text:style-name="T187">uje </text:span><text:span text:style-name="T183">n</text:span><text:span text:style-name="T187">a </text:span><text:span text:style-name="T183">w</text:span><text:span text:style-name="T187">ypowi</text:span><text:span text:style-name="T190">e</text:span><text:span text:style-name="T187">dzi innych w</text:span><text:span text:style-name="T190">e</text:span><text:span text:style-name="T187">r</text:span><text:span text:style-name="T190">ba</text:span><text:span text:style-name="T183">l</text:span><text:span text:style-name="T187">nie i ni</text:span><text:span text:style-name="T190">e</text:span><text:span text:style-name="T183">w</text:span><text:span text:style-name="T190">e</text:span><text:span text:style-name="T187">r</text:span><text:span text:style-name="T190">ba</text:span><text:span text:style-name="T187">lnie </text:span><text:span text:style-name="T190">(m</text:span><text:span text:style-name="T187">i</text:span><text:span text:style-name="T190">m</text:span><text:span text:style-name="T187">i</text:span><text:span text:style-name="T190">ką</text:span><text:span text:style-name="T187">, </text:span><text:span text:style-name="T190">gestem, postawą</text:span><text:span text:style-name="T25">)</text:span></text:p>
        </text:list-item>
        <text:list-item>
          <text:p text:style-name="P142"><text:span text:style-name="T187">rozu</text:span><text:span text:style-name="T190">m</text:span><text:span text:style-name="T187">ie</text:span><text:span text:style-name="T193"> </text:span><text:span text:style-name="T187">pol</text:span><text:span text:style-name="T190">e</text:span><text:span text:style-name="T187">c</text:span><text:span text:style-name="T190">e</text:span><text:span text:style-name="T183">n</text:span><text:span text:style-name="T187">ia</text:span><text:span text:style-name="T196"> </text:span><text:span text:style-name="T187">n</text:span><text:span text:style-name="T190">a</text:span><text:span text:style-name="T187">uczyci</text:span><text:span text:style-name="T190">e</text:span><text:span text:style-name="T183">l</text:span><text:span text:style-name="T190">a</text:span><text:span text:style-name="T187">,</text:span><text:span text:style-name="T197"> </text:span><text:span text:style-name="T187">wypowi</text:span><text:span text:style-name="T190">e</text:span><text:span text:style-name="T187">dzi</text:span><text:span text:style-name="T196"> </text:span><text:span text:style-name="T187">innych</text:span><text:span text:style-name="T190"> </text:span><text:span text:style-name="T187">uczniów</text:span></text:p>
        </text:list-item>
        <text:list-item>
          <text:p text:style-name="P142"><text:span text:style-name="T187">ro</text:span><text:span text:style-name="T183">z</text:span><text:span text:style-name="T187">po</text:span><text:span text:style-name="T183">z</text:span><text:span text:style-name="T187">n</text:span><text:span text:style-name="T190">a</text:span><text:span text:style-name="T187">je</text:span><text:span text:style-name="T195"> </text:span><text:span text:style-name="T187">proste int</text:span><text:span text:style-name="T190">e</text:span><text:span text:style-name="T187">ncje</text:span><text:span text:style-name="T183"> </text:span><text:span text:style-name="T187">n</text:span><text:span text:style-name="T190">a</text:span><text:span text:style-name="T187">d</text:span><text:span text:style-name="T190">a</text:span><text:span text:style-name="T183">w</text:span><text:span text:style-name="T187">c</text:span><text:span text:style-name="T198">y</text:span><text:span text:style-name="T187">,</text:span><text:span text:style-name="T196"> </text:span><text:span text:style-name="T187">np.</text:span><text:span text:style-name="T199"> </text:span><text:span text:style-name="T187">pyt</text:span><text:span text:style-name="T190">a</text:span><text:span text:style-name="T183">n</text:span><text:span text:style-name="T187">i</text:span><text:span text:style-name="T190">e</text:span><text:span text:style-name="T187">,</text:span><text:span text:style-name="T183"> </text:span><text:span text:style-name="T187">prośb</text:span><text:span text:style-name="T190">ę</text:span><text:span text:style-name="T187">,</text:span><text:span text:style-name="T197"> </text:span><text:span text:style-name="T187">odmowę, przeprosiny</text:span></text:p>
        </text:list-item>
        <text:list-item>
          <text:p text:style-name="P181"><text:span text:style-name="T16">w</text:span><text:span text:style-name="T25">ska</text:span><text:span text:style-name="T16">zuje</text:span><text:span text:style-name="T89"> </text:span><text:span text:style-name="T17">n</text:span><text:span text:style-name="T26">a</text:span><text:span text:style-name="T17">jw</text:span><text:span text:style-name="T26">a</text:span><text:span text:style-name="T30">ż</text:span><text:span text:style-name="T17">ni</text:span><text:span text:style-name="T26">e</text:span><text:span text:style-name="T17">j</text:span><text:span text:style-name="T26">s</text:span><text:span text:style-name="T30">z</text:span><text:span text:style-name="T17">e</text:span><text:span text:style-name="T81"> </text:span><text:span text:style-name="T17">infor</text:span><text:span text:style-name="T26">ma</text:span><text:span text:style-name="T17">cje</text:span><text:span text:style-name="T65"> </text:span><text:span text:style-name="T16">w</text:span><text:span text:style-name="T68"> </text:span><text:span text:style-name="T17">wy</text:span><text:span text:style-name="T26">sł</text:span><text:span text:style-name="T17">uch</text:span><text:span text:style-name="T26">a</text:span><text:span text:style-name="T17">nym</text:span><text:span text:style-name="T81"> </text:span><text:span text:style-name="T29">n</text:span><text:span text:style-name="T16">i</text:span><text:span text:style-name="T25">e</text:span><text:span text:style-name="T16">d</text:span><text:span text:style-name="T25">ł</text:span><text:span text:style-name="T16">u</text:span><text:span text:style-name="T25">g</text:span><text:span text:style-name="T16">im</text:span><text:span text:style-name="T90"> </text:span><text:span text:style-name="T16">t</text:span><text:span text:style-name="T25">ekś</text:span><text:span text:style-name="T16">ci</text:span><text:span text:style-name="T25">e</text:span><text:span text:style-name="T16">,</text:span><text:span text:style-name="T91"> </text:span><text:span text:style-name="T16">zw</text:span><text:span text:style-name="T25">łas</text:span><text:span text:style-name="T29">z</text:span><text:span text:style-name="T16">cza w</text:span><text:span text:style-name="T54"> </text:span><text:span text:style-name="T16">j</text:span><text:span text:style-name="T25">eg</text:span><text:span text:style-name="T16">o</text:span><text:span text:style-name="T29"> w</text:span><text:span text:style-name="T25">a</text:span><text:span text:style-name="T16">r</text:span><text:span text:style-name="T25">s</text:span><text:span text:style-name="T29">tw</text:span><text:span text:style-name="T16">ie</text:span><text:span text:style-name="T42"> </text:span><text:span text:style-name="T16">do</text:span><text:span text:style-name="T25">sł</text:span><text:span text:style-name="T16">o</text:span><text:span text:style-name="T29">wn</text:span><text:span text:style-name="T25">e</text:span><text:span text:style-name="T16">j</text:span></text:p>
        </text:list-item>
        <text:list-item>
          <text:p text:style-name="P142"><text:span text:style-name="T187">ro</text:span><text:span text:style-name="T183">zu</text:span><text:span text:style-name="T187">mie</text:span><text:span text:style-name="T193"> </text:span><text:span text:style-name="T187">ogó</text:span><text:span text:style-name="T183">ln</text:span><text:span text:style-name="T187">y</text:span><text:span text:style-name="T190"> se</text:span><text:span text:style-name="T183">n</text:span><text:span text:style-name="T187">s </text:span><text:span text:style-name="T190">s</text:span><text:span text:style-name="T187">łuch</text:span><text:span text:style-name="T190">a</text:span><text:span text:style-name="T183">n</text:span><text:span text:style-name="T187">ych</text:span><text:span text:style-name="T197"> </text:span><text:span text:style-name="T183">u</text:span><text:span text:style-name="T187">t</text:span><text:span text:style-name="T183">w</text:span><text:span text:style-name="T187">orów</text:span></text:p>
        </text:list-item>
      </text:list>
      <text:p text:style-name="P39"/>
      <text:p text:style-name="P57"><text:span text:style-name="T126">CZ</text:span><text:span text:style-name="T127">Y</text:span><text:span text:style-name="T129">T</text:span><text:span text:style-name="T126">ANIE</text:span></text:p>
      <text:p text:style-name="P62"/>
      <text:list xml:id="list5760113882515056204" text:style-name="WWNum2">
        <text:list-item>
          <text:p text:style-name="P185"><text:span text:style-name="T16">id</text:span><text:span text:style-name="T25">e</text:span><text:span text:style-name="T29">n</text:span><text:span text:style-name="T16">ty</text:span><text:span text:style-name="T24">ﬁ</text:span><text:span text:style-name="T25">k</text:span><text:span text:style-name="T16">uje</text:span><text:span text:style-name="T89"> </text:span><text:span text:style-name="T29">n</text:span><text:span text:style-name="T25">a</text:span><text:span text:style-name="T16">d</text:span><text:span text:style-name="T25">a</text:span><text:span text:style-name="T29">w</text:span><text:span text:style-name="T16">cę</text:span><text:span text:style-name="T75"> </text:span><text:span text:style-name="T16">i</text:span><text:span text:style-name="T80"> </text:span><text:span text:style-name="T16">od</text:span><text:span text:style-name="T25">b</text:span><text:span text:style-name="T16">iorcę</text:span><text:span text:style-name="T91"> </text:span><text:span text:style-name="T29">w</text:span><text:span text:style-name="T16">ypowi</text:span><text:span text:style-name="T25">e</text:span><text:span text:style-name="T16">dzi</text:span><text:span text:style-name="T91"> </text:span><text:span text:style-name="T16">w</text:span><text:span text:style-name="T79"> </text:span><text:span text:style-name="T16">pro</text:span><text:span text:style-name="T25">s</text:span><text:span text:style-name="T16">tych</text:span><text:span text:style-name="T82"> </text:span><text:span text:style-name="T16">t</text:span><text:span text:style-name="T25">eks</text:span><text:span text:style-name="T16">t</text:span><text:span text:style-name="T25">a</text:span><text:span text:style-name="T16">ch</text:span><text:span text:style-name="T66"> </text:span><text:span text:style-name="T16">lit</text:span><text:span text:style-name="T25">e</text:span><text:span text:style-name="T16">r</text:span><text:span text:style-name="T25">a</text:span><text:span text:style-name="T16">c</text:span><text:span text:style-name="T25">k</text:span><text:span text:style-name="T16">ich</text:span><text:span text:style-name="T89"> </text:span><text:span text:style-name="T16">or</text:span><text:span text:style-name="T25">a</text:span><text:span text:style-name="T16">z typo</text:span><text:span text:style-name="T29">w</text:span><text:span text:style-name="T16">ych</text:span><text:span text:style-name="T29"> </text:span><text:span text:style-name="T16">sytu</text:span><text:span text:style-name="T25">a</text:span><text:span text:style-name="T16">cj</text:span><text:span text:style-name="T25">a</text:span><text:span text:style-name="T16">ch</text:span><text:span text:style-name="T78"> </text:span><text:span text:style-name="T29">zn</text:span><text:span text:style-name="T25">a</text:span><text:span text:style-name="T29">n</text:span><text:span text:style-name="T16">ych </text:span><text:span text:style-name="T29">u</text:span><text:span text:style-name="T16">c</text:span><text:span text:style-name="T29">z</text:span><text:span text:style-name="T16">nio</text:span><text:span text:style-name="T29">w</text:span><text:span text:style-name="T16">i z</text:span><text:span text:style-name="T54"> </text:span><text:span text:style-name="T16">doś</text:span><text:span text:style-name="T29">w</text:span><text:span text:style-name="T16">i</text:span><text:span text:style-name="T25">a</text:span><text:span text:style-name="T16">dc</text:span><text:span text:style-name="T29">z</text:span><text:span text:style-name="T25">e</text:span><text:span text:style-name="T16">nia</text:span><text:span text:style-name="T44"> </text:span><text:span text:style-name="T16">i</text:span><text:span text:style-name="T45"> </text:span><text:span text:style-name="T16">obs</text:span><text:span text:style-name="T25">e</text:span><text:span text:style-name="T16">r</text:span><text:span text:style-name="T29">w</text:span><text:span text:style-name="T25">a</text:span><text:span text:style-name="T16">cji</text:span></text:p>
        </text:list-item>
        <text:list-item>
          <text:p text:style-name="P143"><text:span text:style-name="T187">ro</text:span><text:span text:style-name="T183">z</text:span><text:span text:style-name="T187">po</text:span><text:span text:style-name="T183">z</text:span><text:span text:style-name="T187">n</text:span><text:span text:style-name="T190">a</text:span><text:span text:style-name="T187">je</text:span><text:span text:style-name="T195"> </text:span><text:span text:style-name="T187">proste int</text:span><text:span text:style-name="T190">e</text:span><text:span text:style-name="T187">ncje</text:span><text:span text:style-name="T183"> </text:span><text:span text:style-name="T187">n</text:span><text:span text:style-name="T190">a</text:span><text:span text:style-name="T187">d</text:span><text:span text:style-name="T190">a</text:span><text:span text:style-name="T183">w</text:span><text:span text:style-name="T187">c</text:span><text:span text:style-name="T198">y</text:span><text:span text:style-name="T187">,</text:span><text:span text:style-name="T196"> </text:span><text:span text:style-name="T187">np.</text:span><text:span text:style-name="T199"> </text:span><text:span text:style-name="T187">pyt</text:span><text:span text:style-name="T190">a</text:span><text:span text:style-name="T183">n</text:span><text:span text:style-name="T187">i</text:span><text:span text:style-name="T190">e</text:span><text:span text:style-name="T187">,</text:span><text:span text:style-name="T183"> </text:span><text:span text:style-name="T187">prośb</text:span><text:span text:style-name="T190">ę</text:span><text:span text:style-name="T187">,</text:span><text:span text:style-name="T197"> </text:span><text:span text:style-name="T187">odmowę, przeprosiny</text:span></text:p>
        </text:list-item>
        <text:list-item>
          <text:p text:style-name="P187"><text:span text:style-name="T17">wsk</text:span><text:span text:style-name="T26">a</text:span><text:span text:style-name="T30">zu</text:span><text:span text:style-name="T17">je</text:span><text:span text:style-name="T72"> </text:span><text:span text:style-name="T17">n</text:span><text:span text:style-name="T26">a</text:span><text:span text:style-name="T17">jw</text:span><text:span text:style-name="T26">a</text:span><text:span text:style-name="T30">ż</text:span><text:span text:style-name="T17">ni</text:span><text:span text:style-name="T26">e</text:span><text:span text:style-name="T17">js</text:span><text:span text:style-name="T30">z</text:span><text:span text:style-name="T17">e</text:span><text:span text:style-name="T65"> </text:span><text:span text:style-name="T17">inform</text:span><text:span text:style-name="T26">a</text:span><text:span text:style-name="T17">cje</text:span><text:span text:style-name="T72"> </text:span><text:span text:style-name="T16">w</text:span><text:span text:style-name="T75"> </text:span><text:span text:style-name="T17">odpowiednich akapitach</text:span><text:span text:style-name="T75"> </text:span><text:span text:style-name="T17">pr</text:span><text:span text:style-name="T30">z</text:span><text:span text:style-name="T26">e</text:span><text:span text:style-name="T17">c</text:span><text:span text:style-name="T30">z</text:span><text:span text:style-name="T17">yt</text:span><text:span text:style-name="T26">a</text:span><text:span text:style-name="T30">n</text:span><text:span text:style-name="T17">ego</text:span><text:span text:style-name="T65"> </text:span><text:span text:style-name="T17">t</text:span><text:span text:style-name="T26">e</text:span><text:span text:style-name="T17">k</text:span><text:span text:style-name="T26">stu</text:span><text:span text:style-name="T17">,</text:span><text:span text:style-name="T67"> </text:span><text:span text:style-name="T29">zw</text:span><text:span text:style-name="T16">ł</text:span><text:span text:style-name="T25">a</text:span><text:span text:style-name="T16">s</text:span><text:span text:style-name="T29">z</text:span><text:span text:style-name="T16">c</text:span><text:span text:style-name="T29">z</text:span><text:span text:style-name="T16">a</text:span><text:span text:style-name="T90"> </text:span><text:span text:style-name="T16">w</text:span><text:span text:style-name="T75"> </text:span><text:span text:style-name="T16">dosłow</text:span><text:span text:style-name="T29">n</text:span><text:span text:style-name="T25">e</text:span><text:span text:style-name="T16">j</text:span><text:span text:style-name="T47"> </text:span><text:span text:style-name="T29">w</text:span><text:span text:style-name="T25">a</text:span><text:span text:style-name="T16">r</text:span><text:span text:style-name="T25">s</text:span><text:span text:style-name="T29">tw</text:span><text:span text:style-name="T16">ie</text:span><text:span text:style-name="T78"> </text:span><text:span text:style-name="T29">t</text:span><text:span text:style-name="T25">eks</text:span><text:span text:style-name="T29">t</text:span><text:span text:style-name="T16">u i</text:span><text:span text:style-name="T45"> </text:span><text:span text:style-name="T29">wy</text:span><text:span text:style-name="T16">r</text:span><text:span text:style-name="T25">a</text:span><text:span text:style-name="T29">ż</text:span><text:span text:style-name="T16">o</text:span><text:span text:style-name="T29">n</text:span><text:span text:style-name="T16">e</text:span><text:span text:style-name="T42"> </text:span><text:span text:style-name="T29">w</text:span><text:span text:style-name="T16">pro</text:span><text:span text:style-name="T25">s</text:span><text:span text:style-name="T16">t</text:span></text:p>
        </text:list-item>
        <text:list-item>
          <text:p text:style-name="P143"><text:span text:style-name="T187">ro</text:span><text:span text:style-name="T183">zu</text:span><text:span text:style-name="T190">m</text:span><text:span text:style-name="T187">ie</text:span><text:span text:style-name="T193"> </text:span><text:span text:style-name="T187">do</text:span><text:span text:style-name="T190">sł</text:span><text:span text:style-name="T187">o</text:span><text:span text:style-name="T183">wn</text:span><text:span text:style-name="T187">e</text:span><text:span text:style-name="T196"> </text:span><text:span text:style-name="T183">zn</text:span><text:span text:style-name="T190">a</text:span><text:span text:style-name="T183">cz</text:span><text:span text:style-name="T190">e</text:span><text:span text:style-name="T183">n</text:span><text:span text:style-name="T187">ie</text:span><text:span text:style-name="T193"> </text:span><text:span text:style-name="T183">wy</text:span><text:span text:style-name="T187">r</text:span><text:span text:style-name="T190">a</text:span><text:span text:style-name="T183">z</text:span><text:span text:style-name="T187">ów</text:span><text:span text:style-name="T183"> </text:span><text:span text:style-name="T187">w</text:span><text:span text:style-name="T199"> </text:span><text:span text:style-name="T183">wy</text:span><text:span text:style-name="T187">po</text:span><text:span text:style-name="T183">w</text:span><text:span text:style-name="T187">i</text:span><text:span text:style-name="T190">e</text:span><text:span text:style-name="T187">d</text:span><text:span text:style-name="T183">zi</text:span></text:p>
        </text:list-item>
        <text:list-item>
          <text:p text:style-name="P143"><text:span text:style-name="T187">ro</text:span><text:span text:style-name="T183">zu</text:span><text:span text:style-name="T190">m</text:span><text:span text:style-name="T187">ie</text:span><text:span text:style-name="T193"> </text:span><text:span text:style-name="T187">o</text:span><text:span text:style-name="T190">g</text:span><text:span text:style-name="T187">ó</text:span><text:span text:style-name="T183">ln</text:span><text:span text:style-name="T187">y</text:span><text:span text:style-name="T190"> se</text:span><text:span text:style-name="T183">n</text:span><text:span text:style-name="T187">s c</text:span><text:span text:style-name="T183">zyt</text:span><text:span text:style-name="T190">a</text:span><text:span text:style-name="T183">ny</text:span><text:span text:style-name="T187">ch</text:span><text:span text:style-name="T196"> </text:span><text:span text:style-name="T183">utw</text:span><text:span text:style-name="T187">orów</text:span></text:p>
        </text:list-item>
        <text:list-item>
          <text:p text:style-name="P143"><text:span text:style-name="T190">s</text:span><text:span text:style-name="T183">t</text:span><text:span text:style-name="T190">ar</text:span><text:span text:style-name="T187">a </text:span><text:span text:style-name="T190">si</text:span><text:span text:style-name="T187">ę</text:span><text:span text:style-name="T192"> </text:span><text:span text:style-name="T187">c</text:span><text:span text:style-name="T183">z</text:span><text:span text:style-name="T187">y</text:span><text:span text:style-name="T183">t</text:span><text:span text:style-name="T190">a</text:span><text:span text:style-name="T187">ć </text:span><text:span text:style-name="T183">t</text:span><text:span text:style-name="T190">eks</text:span><text:span text:style-name="T183">t</text:span><text:span text:style-name="T187">y p</text:span><text:span text:style-name="T190">ł</text:span><text:span text:style-name="T187">y</text:span><text:span text:style-name="T183">nn</text:span><text:span text:style-name="T187">ie</text:span><text:span text:style-name="T183"> </text:span><text:span text:style-name="T187">i</text:span><text:span text:style-name="T194"> </text:span><text:span text:style-name="T187">popr</text:span><text:span text:style-name="T190">a</text:span><text:span text:style-name="T183">wn</text:span><text:span text:style-name="T187">ie</text:span><text:span text:style-name="T197"> </text:span><text:span text:style-name="T187">pod</text:span><text:span text:style-name="T192"> </text:span><text:span text:style-name="T183">wz</text:span><text:span text:style-name="T190">g</text:span><text:span text:style-name="T183">l</text:span><text:span text:style-name="T190">ę</text:span><text:span text:style-name="T187">d</text:span><text:span text:style-name="T190">e</text:span><text:span text:style-name="T187">m</text:span><text:span text:style-name="T193"> </text:span><text:span text:style-name="T190">ar</text:span><text:span text:style-name="T183">t</text:span><text:span text:style-name="T187">y</text:span><text:span text:style-name="T190">k</text:span><text:span text:style-name="T183">ul</text:span><text:span text:style-name="T190">a</text:span><text:span text:style-name="T187">cyj</text:span><text:span text:style-name="T183">n</text:span><text:span text:style-name="T187">ym</text:span></text:p>
        </text:list-item>
      </text:list>
      <text:p text:style-name="P39"/>
      <text:p text:style-name="P57"><text:span text:style-name="T126">DO</text:span><text:span text:style-name="T128">C</text:span><text:span text:style-name="T126">IER</text:span><text:span text:style-name="T128">A</text:span><text:span text:style-name="T126">NIE</text:span><text:span text:style-name="T129"> </text:span><text:span text:style-name="T126">DO</text:span><text:span text:style-name="T130"> </text:span><text:span text:style-name="T126">INF</text:span><text:span text:style-name="T127">O</text:span><text:span text:style-name="T126">R</text:span><text:span text:style-name="T128">MAC</text:span><text:span text:style-name="T126">JI – SAMOKSZTAŁCENIE</text:span></text:p>
      <text:p text:style-name="P8"/>
      <text:list xml:id="list389406179371193190" text:style-name="WWNum4">
        <text:list-item>
          <text:p text:style-name="P144"><text:span text:style-name="T25">s</text:span><text:span text:style-name="T16">pr</text:span><text:span text:style-name="T25">a</text:span><text:span text:style-name="T29">w</text:span><text:span text:style-name="T16">d</text:span><text:span text:style-name="T29">z</text:span><text:span text:style-name="T16">a</text:span><text:span text:style-name="T78"> </text:span><text:span text:style-name="T16">pi</text:span><text:span text:style-name="T25">s</text:span><text:span text:style-name="T16">o</text:span><text:span text:style-name="T29">wn</text:span><text:span text:style-name="T16">ię</text:span><text:span text:style-name="T42"> </text:span><text:span text:style-name="T29">wy</text:span><text:span text:style-name="T16">r</text:span><text:span text:style-name="T25">a</text:span><text:span text:style-name="T29">z</text:span><text:span text:style-name="T16">u</text:span><text:span text:style-name="T25"> </text:span><text:span text:style-name="T16">w</text:span><text:span text:style-name="T54"> </text:span><text:span text:style-name="T25">sł</text:span><text:span text:style-name="T16">o</text:span><text:span text:style-name="T29">wn</text:span><text:span text:style-name="T16">i</text:span><text:span text:style-name="T25">k</text:span><text:span text:style-name="T16">u</text:span><text:span text:style-name="T43"> </text:span><text:span text:style-name="T16">or</text:span><text:span text:style-name="T29">t</text:span><text:span text:style-name="T16">o</text:span><text:span text:style-name="T25">g</text:span><text:span text:style-name="T16">r</text:span><text:span text:style-name="T25">a</text:span><text:span text:style-name="T24">ﬁ</text:span><text:span text:style-name="T16">c</text:span><text:span text:style-name="T29">znym</text:span></text:p>
        </text:list-item>
      </text:list>
      <text:p text:style-name="P68"/>
      <text:p text:style-name="P4"/>
      <text:p text:style-name="P57"><text:span text:style-name="T19">ANALIZOWANIE I INTERPRETOWANIE TEKSTÓW KULTURY</text:span></text:p>
      <text:p text:style-name="P58"/>
      <text:list xml:id="list35630730" text:continue-numbering="true" text:style-name="WWNum4">
        <text:list-item>
          <text:p text:style-name="P144"><text:span text:style-name="T187">mówi o</text:span><text:span text:style-name="T194"> </text:span><text:span text:style-name="T190">s</text:span><text:span text:style-name="T187">woich</text:span><text:span text:style-name="T183"> </text:span><text:span text:style-name="T187">r</text:span><text:span text:style-name="T190">ea</text:span><text:span text:style-name="T187">kcj</text:span><text:span text:style-name="T190">a</text:span><text:span text:style-name="T187">ch</text:span><text:span text:style-name="T198"> </text:span><text:span text:style-name="T187">c</text:span><text:span text:style-name="T183">z</text:span><text:span text:style-name="T187">yt</text:span><text:span text:style-name="T190">e</text:span><text:span text:style-name="T183">l</text:span><text:span text:style-name="T187">nic</text:span><text:span text:style-name="T183">z</text:span><text:span text:style-name="T187">ych</text:span></text:p>
        </text:list-item>
        <text:list-item>
          <text:p text:style-name="P144"><text:span text:style-name="T187">dostrzega zabiegi stylistyczne w utworach literackich, w tym funkcję obrazowania poetyckiego w liryce, z pomocą nauczyciela wskazuje epitet, porównanie, przenośnię, rymy</text:span></text:p>
        </text:list-item>
        <text:list-item>
          <text:p text:style-name="P144"><text:span text:style-name="T187">wie, co tworzy rytm</text:span></text:p>
        </text:list-item>
        <text:list-item>
          <text:p text:style-name="P144"><text:soft-page-break/><text:span text:style-name="T187">wskazuje wers, strofę, refren</text:span></text:p>
        </text:list-item>
        <text:list-item>
          <text:p text:style-name="P144"><text:span text:style-name="T187">odró</text:span><text:span text:style-name="T183">żn</text:span><text:span text:style-name="T187">ia</text:span><text:span text:style-name="T196"> </text:span><text:span text:style-name="T189">ﬁ</text:span><text:span text:style-name="T190">k</text:span><text:span text:style-name="T187">cję</text:span><text:span text:style-name="T183"> </text:span><text:span text:style-name="T187">od</text:span><text:span text:style-name="T190"> </text:span><text:span text:style-name="T187">r</text:span><text:span text:style-name="T183">z</text:span><text:span text:style-name="T190">e</text:span><text:span text:style-name="T187">c</text:span><text:span text:style-name="T183">zyw</text:span><text:span text:style-name="T187">i</text:span><text:span text:style-name="T190">s</text:span><text:span text:style-name="T183">t</text:span><text:span text:style-name="T187">o</text:span><text:span text:style-name="T190">ś</text:span><text:span text:style-name="T187">ci</text:span></text:p>
        </text:list-item>
        <text:list-item>
          <text:p text:style-name="P144"><text:span text:style-name="T187">od</text:span><text:span text:style-name="T190">r</text:span><text:span text:style-name="T187">ó</text:span><text:span text:style-name="T183">żn</text:span><text:span text:style-name="T190">i</text:span><text:span text:style-name="T187">a</text:span><text:span text:style-name="T196"> </text:span><text:span text:style-name="T190">e</text:span><text:span text:style-name="T183">l</text:span><text:span text:style-name="T190">eme</text:span><text:span text:style-name="T183">nt</text:span><text:span text:style-name="T187">y</text:span><text:span text:style-name="T200"> </text:span><text:span text:style-name="T187">f</text:span><text:span text:style-name="T190">a</text:span><text:span text:style-name="T183">nt</text:span><text:span text:style-name="T190">as</text:span><text:span text:style-name="T183">t</text:span><text:span text:style-name="T187">yc</text:span><text:span text:style-name="T183">zn</text:span><text:span text:style-name="T187">e</text:span><text:span text:style-name="T196"> </text:span><text:span text:style-name="T187">od</text:span><text:span text:style-name="T190"> rea</text:span><text:span text:style-name="T183">l</text:span><text:span text:style-name="T190">is</text:span><text:span text:style-name="T183">t</text:span><text:span text:style-name="T187">yc</text:span><text:span text:style-name="T183">zn</text:span><text:span text:style-name="T187">ych</text:span></text:p>
        </text:list-item>
        <text:list-item>
          <text:p text:style-name="P144"><text:span text:style-name="T187">o</text:span><text:span text:style-name="T190">kreś</text:span><text:span text:style-name="T183">l</text:span><text:span text:style-name="T187">a</text:span><text:span text:style-name="T201"> </text:span><text:span text:style-name="T183">w</text:span><text:span text:style-name="T187">y</text:span><text:span text:style-name="T190">bra</text:span><text:span text:style-name="T183">n</text:span><text:span text:style-name="T187">e</text:span><text:span text:style-name="T198"> </text:span><text:span text:style-name="T190">e</text:span><text:span text:style-name="T183">l</text:span><text:span text:style-name="T190">eme</text:span><text:span text:style-name="T183">nt</text:span><text:span text:style-name="T187">y</text:span><text:span text:style-name="T203"> </text:span><text:span text:style-name="T190">ś</text:span><text:span text:style-name="T183">w</text:span><text:span text:style-name="T190">ia</text:span><text:span text:style-name="T183">t</text:span><text:span text:style-name="T187">a</text:span><text:span text:style-name="T200"> </text:span><text:span text:style-name="T190">pr</text:span><text:span text:style-name="T183">z</text:span><text:span text:style-name="T190">eds</text:span><text:span text:style-name="T183">t</text:span><text:span text:style-name="T190">a</text:span><text:span text:style-name="T183">w</text:span><text:span text:style-name="T187">io</text:span><text:span text:style-name="T183">n</text:span><text:span text:style-name="T190">eg</text:span><text:span text:style-name="T187">o</text:span><text:span text:style-name="T204"> </text:span><text:span text:style-name="T187">w</text:span><text:span text:style-name="T195"> </text:span><text:span text:style-name="T183">utw</text:span><text:span text:style-name="T187">o</text:span><text:span text:style-name="T190">r</text:span><text:span text:style-name="T183">z</text:span><text:span text:style-name="T187">e</text:span><text:span text:style-name="T200"> </text:span><text:span text:style-name="T190">epi</text:span><text:span text:style-name="T187">c</text:span><text:span text:style-name="T190">kim</text:span><text:span text:style-name="T187">,</text:span><text:span text:style-name="T203"> </text:span><text:span text:style-name="T190">takie jak: czas, miejsce, bohaterowie, zdarzenia</text:span></text:p>
        </text:list-item>
        <text:list-item>
          <text:p text:style-name="P144"><text:span text:style-name="T16">rozumie rolę osoby mówiącej w tekście (narrator)</text:span></text:p>
        </text:list-item>
        <text:list-item>
          <text:p text:style-name="P144"><text:span text:style-name="T183">zn</text:span><text:span text:style-name="T187">a</text:span><text:span text:style-name="T199"> </text:span><text:span text:style-name="T187">c</text:span><text:span text:style-name="T190">e</text:span><text:span text:style-name="T187">c</text:span><text:span text:style-name="T183">h</text:span><text:span text:style-name="T187">y </text:span><text:span text:style-name="T190">baś</text:span><text:span text:style-name="T183">n</text:span><text:span text:style-name="T187">i</text:span><text:span text:style-name="T196"> </text:span><text:span text:style-name="T187">i</text:span><text:span text:style-name="T194"> </text:span><text:span text:style-name="T183">l</text:span><text:span text:style-name="T190">ege</text:span><text:span text:style-name="T183">ndy</text:span></text:p>
        </text:list-item>
        <text:list-item>
          <text:p text:style-name="P144"><text:span text:style-name="T187">wyodr</text:span><text:span text:style-name="T190">ęb</text:span><text:span text:style-name="T183">n</text:span><text:span text:style-name="T187">ia</text:span><text:span text:style-name="T200"> komiks, </text:span><text:span text:style-name="T189">ﬁ</text:span><text:span text:style-name="T183">l</text:span><text:span text:style-name="T187">m</text:span><text:span text:style-name="T199"> </text:span><text:span text:style-name="T187">i</text:span><text:span text:style-name="T194"> </text:span><text:span text:style-name="T190">s</text:span><text:span text:style-name="T187">p</text:span><text:span text:style-name="T190">ek</text:span><text:span text:style-name="T187">t</text:span><text:span text:style-name="T190">ak</text:span><text:span text:style-name="T187">l</text:span><text:span text:style-name="T205"> </text:span><text:span text:style-name="T190">s</text:span><text:span text:style-name="T187">po</text:span><text:span text:style-name="T190">ś</text:span><text:span text:style-name="T187">ród</text:span><text:span text:style-name="T195"> </text:span><text:span text:style-name="T187">innych</text:span><text:span text:style-name="T190"> </text:span><text:span text:style-name="T187">prz</text:span><text:span text:style-name="T190">eka</text:span><text:span text:style-name="T187">zów</text:span><text:span text:style-name="T197"> </text:span><text:span text:style-name="T187">i</text:span><text:span text:style-name="T194"> </text:span><text:span text:style-name="T187">t</text:span><text:span text:style-name="T190">eks</text:span><text:span text:style-name="T187">tów</text:span><text:span text:style-name="T193"> </text:span><text:span text:style-name="T190">k</text:span><text:span text:style-name="T187">ultury</text:span></text:p>
        </text:list-item>
      </text:list>
      <text:p text:style-name="P63"/>
      <text:p text:style-name="P30"><text:span text:style-name="T18">II.</text:span><text:span text:style-name="T48"> </text:span><text:span text:style-name="T33">T</text:span><text:span text:style-name="T20">worze</text:span><text:span text:style-name="T28">n</text:span><text:span text:style-name="T20">ie</text:span><text:span text:style-name="T46"> </text:span><text:span text:style-name="T21">wypowie</text:span><text:span text:style-name="T22">d</text:span><text:span text:style-name="T20">zi</text:span></text:p>
      <text:p text:style-name="P19"/>
      <text:p text:style-name="P26"><text:span text:style-name="T126">M</text:span><text:span text:style-name="T127">ÓW</text:span><text:span text:style-name="T126">IENIE</text:span></text:p>
      <text:p text:style-name="P8"/>
      <text:list xml:id="list4300489483729134566" text:style-name="WWNum5">
        <text:list-item>
          <text:p text:style-name="P145"><text:span text:style-name="T16">n</text:span><text:span text:style-name="T25">a</text:span><text:span text:style-name="T16">wi</text:span><text:span text:style-name="T25">ą</text:span><text:span text:style-name="T29">z</text:span><text:span text:style-name="T16">uje</text:span><text:span text:style-name="T43"> </text:span><text:span text:style-name="T16">i</text:span><text:span text:style-name="T45"> </text:span><text:span text:style-name="T16">podtr</text:span><text:span text:style-name="T29">z</text:span><text:span text:style-name="T16">y</text:span><text:span text:style-name="T25">m</text:span><text:span text:style-name="T16">uje</text:span><text:span text:style-name="T76"> </text:span><text:span text:style-name="T25">k</text:span><text:span text:style-name="T16">ont</text:span><text:span text:style-name="T25">ak</text:span><text:span text:style-name="T16">t</text:span><text:span text:style-name="T42"> </text:span><text:span text:style-name="T16">w</text:span><text:span text:style-name="T25">e</text:span><text:span text:style-name="T16">r</text:span><text:span text:style-name="T25">ba</text:span><text:span text:style-name="T29">l</text:span><text:span text:style-name="T16">ny</text:span><text:span text:style-name="T43"> </text:span><text:span text:style-name="T16">z</text:span><text:span text:style-name="T54"> </text:span><text:span text:style-name="T16">inny</text:span><text:span text:style-name="T25">m</text:span><text:span text:style-name="T16">i</text:span><text:span text:style-name="T29"> </text:span><text:span text:style-name="T16">uczni</text:span><text:span text:style-name="T25">am</text:span><text:span text:style-name="T16">i i</text:span><text:span text:style-name="T47"> </text:span><text:span text:style-name="T29">n</text:span><text:span text:style-name="T25">a</text:span><text:span text:style-name="T29">u</text:span><text:span text:style-name="T16">czyci</text:span><text:span text:style-name="T25">e</text:span><text:span text:style-name="T16">l</text:span><text:span text:style-name="T25">e</text:span><text:span text:style-name="T16">m</text:span></text:p>
        </text:list-item>
        <text:list-item>
          <text:p text:style-name="P145"><text:span text:style-name="T187">for</text:span><text:span text:style-name="T190">m</text:span><text:span text:style-name="T187">u</text:span><text:span text:style-name="T190">ł</text:span><text:span text:style-name="T187">uje</text:span><text:span text:style-name="T206"> </text:span><text:span text:style-name="T187">pyt</text:span><text:span text:style-name="T190">a</text:span><text:span text:style-name="T183">n</text:span><text:span text:style-name="T187">ia</text:span><text:span text:style-name="T207"> </text:span><text:span text:style-name="T187">i</text:span><text:span text:style-name="T198"> </text:span><text:span text:style-name="T183">u</text:span><text:span text:style-name="T187">dzi</text:span><text:span text:style-name="T190">e</text:span><text:span text:style-name="T187">la</text:span><text:span text:style-name="T207"> </text:span><text:span text:style-name="T187">pro</text:span><text:span text:style-name="T190">s</text:span><text:span text:style-name="T187">tych</text:span><text:span text:style-name="T208"> </text:span><text:span text:style-name="T183">o</text:span><text:span text:style-name="T187">dpo</text:span><text:span text:style-name="T183">w</text:span><text:span text:style-name="T187">ied</text:span><text:span text:style-name="T183">z</text:span><text:span text:style-name="T187">i</text:span><text:span text:style-name="T206"> </text:span><text:span text:style-name="T187">pod</text:span><text:span text:style-name="T201"> </text:span><text:span text:style-name="T183">wz</text:span><text:span text:style-name="T190">g</text:span><text:span text:style-name="T183">l</text:span><text:span text:style-name="T190">ę</text:span><text:span text:style-name="T187">dem</text:span><text:span text:style-name="T206"> </text:span><text:span text:style-name="T190">k</text:span><text:span text:style-name="T187">onstrukcyjnym</text:span></text:p>
        </text:list-item>
        <text:list-item>
          <text:p text:style-name="P145"><text:span text:style-name="T183">wy</text:span><text:span text:style-name="T187">po</text:span><text:span text:style-name="T183">w</text:span><text:span text:style-name="T187">i</text:span><text:span text:style-name="T190">a</text:span><text:span text:style-name="T187">da</text:span><text:span text:style-name="T195"> </text:span><text:span text:style-name="T190">k</text:span><text:span text:style-name="T187">o</text:span><text:span text:style-name="T190">m</text:span><text:span text:style-name="T183">un</text:span><text:span text:style-name="T187">i</text:span><text:span text:style-name="T190">ka</text:span><text:span text:style-name="T183">t</text:span><text:span text:style-name="T187">y</text:span><text:span text:style-name="T197"> </text:span><text:span text:style-name="T183">z</text:span><text:span text:style-name="T190">a</text:span><text:span text:style-name="T183">w</text:span><text:span text:style-name="T187">i</text:span><text:span text:style-name="T190">e</text:span><text:span text:style-name="T187">r</text:span><text:span text:style-name="T190">a</text:span><text:span text:style-name="T187">j</text:span><text:span text:style-name="T190">ą</text:span><text:span text:style-name="T187">ce</text:span><text:span text:style-name="T210"> </text:span><text:span text:style-name="T187">pro</text:span><text:span text:style-name="T190">s</text:span><text:span text:style-name="T183">t</text:span><text:span text:style-name="T187">e</text:span><text:span text:style-name="T196"> </text:span><text:span text:style-name="T187">i</text:span><text:span text:style-name="T183">nf</text:span><text:span text:style-name="T187">or</text:span><text:span text:style-name="T190">ma</text:span><text:span text:style-name="T183">c</text:span><text:span text:style-name="T187">je</text:span></text:p>
        </text:list-item>
        <text:list-item>
          <text:p text:style-name="P145"><text:span text:style-name="T183">w</text:span><text:span text:style-name="T187">yr</text:span><text:span text:style-name="T190">a</text:span><text:span text:style-name="T183">ż</text:span><text:span text:style-name="T187">a </text:span><text:span text:style-name="T183">w</text:span><text:span text:style-name="T187">prost</text:span><text:span text:style-name="T183"> </text:span><text:span text:style-name="T187">s</text:span><text:span text:style-name="T183">w</text:span><text:span text:style-name="T187">oje</text:span><text:span text:style-name="T190"> </text:span><text:span text:style-name="T187">int</text:span><text:span text:style-name="T190">e</text:span><text:span text:style-name="T187">ncje</text:span></text:p>
        </text:list-item>
        <text:list-item>
          <text:p text:style-name="P145"><text:span text:style-name="T187">odró</text:span><text:span text:style-name="T183">żn</text:span><text:span text:style-name="T187">ia</text:span><text:span text:style-name="T211"> </text:span><text:span text:style-name="T187">sytu</text:span><text:span text:style-name="T190">a</text:span><text:span text:style-name="T187">cję</text:span><text:span text:style-name="T212"> </text:span><text:span text:style-name="T187">o</text:span><text:span text:style-name="T189">ﬁ</text:span><text:span text:style-name="T187">cj</text:span><text:span text:style-name="T190">a</text:span><text:span text:style-name="T183">l</text:span><text:span text:style-name="T187">ną</text:span><text:span text:style-name="T211"> </text:span><text:span text:style-name="T187">od</text:span><text:span text:style-name="T213"> </text:span><text:span text:style-name="T187">ni</text:span><text:span text:style-name="T190">e</text:span><text:span text:style-name="T187">o</text:span><text:span text:style-name="T189">ﬁ</text:span><text:span text:style-name="T187">cj</text:span><text:span text:style-name="T190">a</text:span><text:span text:style-name="T183">ln</text:span><text:span text:style-name="T190">e</text:span><text:span text:style-name="T187">j</text:span><text:span text:style-name="T215"> </text:span><text:span text:style-name="T187">i</text:span><text:span text:style-name="T216"> </text:span><text:span text:style-name="T187">potr</text:span><text:span text:style-name="T190">a</text:span><text:span text:style-name="T186">ﬁ</text:span><text:span text:style-name="T211"> </text:span><text:span text:style-name="T190">odpowiednio d</text:span><text:span text:style-name="T187">o</text:span><text:span text:style-name="T213"> </text:span><text:span text:style-name="T190">sytuacji komunikacyjnej skierować prośbę, pytanie, odmowę, wyjaśnienie,</text:span></text:p>
        </text:list-item>
        <text:list-item>
          <text:p text:style-name="P145"><text:span text:style-name="T187">stosuje</text:span><text:span text:style-name="T207"> </text:span><text:span text:style-name="T183">zw</text:span><text:span text:style-name="T187">roty</text:span><text:span text:style-name="T203"> </text:span><text:span text:style-name="T190">g</text:span><text:span text:style-name="T187">r</text:span><text:span text:style-name="T183">z</text:span><text:span text:style-name="T190">e</text:span><text:span text:style-name="T187">c</text:span><text:span text:style-name="T183">zn</text:span><text:span text:style-name="T187">ościo</text:span><text:span text:style-name="T183">w</text:span><text:span text:style-name="T187">e</text:span><text:span text:style-name="T217"> </text:span><text:span text:style-name="T187">podc</text:span><text:span text:style-name="T183">z</text:span><text:span text:style-name="T190">a</text:span><text:span text:style-name="T187">s</text:span><text:span text:style-name="T208"> </text:span><text:span text:style-name="T187">ro</text:span><text:span text:style-name="T183">z</text:span><text:span text:style-name="T190">m</text:span><text:span text:style-name="T187">o</text:span><text:span text:style-name="T183">w</text:span><text:span text:style-name="T187">y</text:span><text:span text:style-name="T218"> </text:span><text:span text:style-name="T187">z</text:span><text:span text:style-name="T210"> </text:span><text:span text:style-name="T187">osobą</text:span><text:span text:style-name="T208"> </text:span><text:span text:style-name="T187">dorosłą</text:span><text:span text:style-name="T206"> </text:span><text:span text:style-name="T187">i</text:span><text:span text:style-name="T219"> </text:span><text:span text:style-name="T187">ró</text:span><text:span text:style-name="T183">w</text:span><text:span text:style-name="T187">i</text:span><text:span text:style-name="T190">e</text:span><text:span text:style-name="T187">śniki</text:span><text:span text:style-name="T190">e</text:span><text:span text:style-name="T187">m</text:span></text:p>
        </text:list-item>
        <text:list-item>
          <text:p text:style-name="P145"><text:span text:style-name="T190">m</text:span><text:span text:style-name="T187">ó</text:span><text:span text:style-name="T183">w</text:span><text:span text:style-name="T187">i </text:span><text:span text:style-name="T183">n</text:span><text:span text:style-name="T187">a</text:span><text:span text:style-name="T194"> </text:span><text:span text:style-name="T183">t</text:span><text:span text:style-name="T190">ema</text:span><text:span text:style-name="T183">t</text:span><text:span text:style-name="T187">,</text:span><text:span text:style-name="T193"> </text:span><text:span text:style-name="T183">opowi</text:span><text:span text:style-name="T190">a</text:span><text:span text:style-name="T183">d</text:span><text:span text:style-name="T187">a</text:span><text:span text:style-name="T195"> </text:span><text:span text:style-name="T187">o</text:span><text:span text:style-name="T194"> </text:span><text:span text:style-name="T187">o</text:span><text:span text:style-name="T190">bse</text:span><text:span text:style-name="T187">r</text:span><text:span text:style-name="T183">wow</text:span><text:span text:style-name="T190">a</text:span><text:span text:style-name="T183">nyc</text:span><text:span text:style-name="T187">h</text:span><text:span text:style-name="T210"> </text:span><text:span text:style-name="T183">zd</text:span><text:span text:style-name="T190">a</text:span><text:span text:style-name="T187">r</text:span><text:span text:style-name="T183">z</text:span><text:span text:style-name="T190">e</text:span><text:span text:style-name="T183">ni</text:span><text:span text:style-name="T190">a</text:span><text:span text:style-name="T187">c</text:span><text:span text:style-name="T183">h</text:span><text:span text:style-name="T187">,</text:span><text:span text:style-name="T197"> </text:span><text:span text:style-name="T190">ak</text:span><text:span text:style-name="T183">cj</text:span><text:span text:style-name="T187">i</text:span><text:span text:style-name="T183"> </text:span><text:span text:style-name="T190">ks</text:span><text:span text:style-name="T187">i</text:span><text:span text:style-name="T190">ą</text:span><text:span text:style-name="T183">ż</text:span><text:span text:style-name="T190">k</text:span><text:span text:style-name="T187">i,</text:span><text:span text:style-name="T195"> </text:span><text:span text:style-name="T189">ﬁ</text:span><text:span text:style-name="T183">l</text:span><text:span text:style-name="T190">m</text:span><text:span text:style-name="T187">u</text:span></text:p>
        </text:list-item>
        <text:list-item>
          <text:p text:style-name="P145"><text:span text:style-name="T183">z</text:span><text:span text:style-name="T187">a</text:span><text:span text:style-name="T194"> </text:span><text:span text:style-name="T187">pomocą</text:span><text:span text:style-name="T193"> </text:span><text:span text:style-name="T187">ki</text:span><text:span text:style-name="T183">l</text:span><text:span text:style-name="T190">k</text:span><text:span text:style-name="T187">u</text:span><text:span text:style-name="T190"> </text:span><text:span text:style-name="T183">z</text:span><text:span text:style-name="T187">d</text:span><text:span text:style-name="T190">a</text:span><text:span text:style-name="T187">ń</text:span><text:span text:style-name="T190"> </text:span><text:span text:style-name="T187">opisuje pr</text:span><text:span text:style-name="T183">z</text:span><text:span text:style-name="T190">e</text:span><text:span text:style-name="T187">dmiot,</text:span><text:span text:style-name="T205"> </text:span><text:span text:style-name="T187">miejsce,</text:span><text:span text:style-name="T200"> </text:span><text:span text:style-name="T187">kr</text:span><text:span text:style-name="T190">a</text:span><text:span text:style-name="T187">jobr</text:span><text:span text:style-name="T190">a</text:span><text:span text:style-name="T183">z</text:span><text:span text:style-name="T187">,</text:span><text:span text:style-name="T200"> </text:span><text:span text:style-name="T187">post</text:span><text:span text:style-name="T190">a</text:span><text:span text:style-name="T187">ć,</text:span><text:span text:style-name="T193"> </text:span><text:span text:style-name="T183">zw</text:span><text:span text:style-name="T187">ier</text:span><text:span text:style-name="T183">z</text:span><text:span text:style-name="T187">ę</text:span></text:p>
        </text:list-item>
        <text:list-item>
          <text:p text:style-name="P145"><text:span text:style-name="T183">z</text:span><text:span text:style-name="T187">a</text:span><text:span text:style-name="T194"> </text:span><text:span text:style-name="T187">pomocą</text:span><text:span text:style-name="T193"> </text:span><text:span text:style-name="T187">ki</text:span><text:span text:style-name="T183">l</text:span><text:span text:style-name="T190">k</text:span><text:span text:style-name="T187">u</text:span><text:span text:style-name="T190"> </text:span><text:span text:style-name="T187">prostych</text:span><text:span text:style-name="T193"> </text:span><text:span text:style-name="T183">z</text:span><text:span text:style-name="T187">d</text:span><text:span text:style-name="T190">a</text:span><text:span text:style-name="T187">ń</text:span><text:span text:style-name="T199"> </text:span><text:span text:style-name="T187">opisuje</text:span><text:span text:style-name="T196"> </text:span><text:span text:style-name="T187">obr</text:span><text:span text:style-name="T190">a</text:span><text:span text:style-name="T183">z</text:span><text:span text:style-name="T187">,</text:span><text:span text:style-name="T196"> </text:span><text:span text:style-name="T187">i</text:span><text:span text:style-name="T183">l</text:span><text:span text:style-name="T187">ustr</text:span><text:span text:style-name="T190">a</text:span><text:span text:style-name="T187">cję,</text:span><text:span text:style-name="T197"> </text:span><text:span text:style-name="T187">p</text:span><text:span text:style-name="T183">l</text:span><text:span text:style-name="T190">a</text:span><text:span text:style-name="T187">k</text:span><text:span text:style-name="T190">a</text:span><text:span text:style-name="T187">t</text:span></text:p>
        </text:list-item>
        <text:list-item>
          <text:p text:style-name="P145"><text:span text:style-name="T190">s</text:span><text:span text:style-name="T183">t</text:span><text:span text:style-name="T187">o</text:span><text:span text:style-name="T190">s</text:span><text:span text:style-name="T183">u</text:span><text:span text:style-name="T187">je</text:span><text:span text:style-name="T196"> </text:span><text:span text:style-name="T183">w</text:span><text:span text:style-name="T187">yr</text:span><text:span text:style-name="T190">a</text:span><text:span text:style-name="T183">z</text:span><text:span text:style-name="T187">y</text:span><text:span text:style-name="T190"> </text:span><text:span text:style-name="T187">o</text:span><text:span text:style-name="T194"> </text:span><text:span text:style-name="T183">zn</text:span><text:span text:style-name="T190">a</text:span><text:span text:style-name="T187">c</text:span><text:span text:style-name="T183">z</text:span><text:span text:style-name="T190">e</text:span><text:span text:style-name="T183">n</text:span><text:span text:style-name="T187">iu</text:span><text:span text:style-name="T196"> </text:span><text:span text:style-name="T187">do</text:span><text:span text:style-name="T190">sł</text:span><text:span text:style-name="T187">o</text:span><text:span text:style-name="T183">wn</text:span><text:span text:style-name="T187">ym</text:span></text:p>
        </text:list-item>
        <text:list-item>
          <text:p text:style-name="P145"><text:span text:style-name="T183">wy</text:span><text:span text:style-name="T190">głas</text:span><text:span text:style-name="T183">z</text:span><text:span text:style-name="T187">a</text:span><text:span text:style-name="T195"> </text:span><text:span text:style-name="T183">t</text:span><text:span text:style-name="T190">eks</text:span><text:span text:style-name="T187">t</text:span><text:span text:style-name="T190"> </text:span><text:span text:style-name="T183">utwo</text:span><text:span text:style-name="T187">ru</text:span><text:span text:style-name="T190"> </text:span><text:span text:style-name="T187">z</text:span><text:span text:style-name="T199"> </text:span><text:span text:style-name="T183">p</text:span><text:span text:style-name="T190">am</text:span><text:span text:style-name="T187">i</text:span><text:span text:style-name="T190">ę</text:span><text:span text:style-name="T187">ci</text:span></text:p>
        </text:list-item>
      </text:list>
      <text:p text:style-name="P39"/>
      <text:p text:style-name="P26"><text:span text:style-name="T126">PIS</text:span><text:span text:style-name="T128">A</text:span><text:span text:style-name="T126">NIE</text:span></text:p>
      <text:p text:style-name="P45"/>
      <text:list xml:id="list2401490781613879083" text:style-name="WWNum6">
        <text:list-item>
          <text:p text:style-name="P192"><text:span text:style-name="T16">stosuje</text:span><text:span text:style-name="T64"> </text:span><text:span text:style-name="T29">w</text:span><text:span text:style-name="T16">i</text:span><text:span text:style-name="T25">e</text:span><text:span text:style-name="T29">l</text:span><text:span text:style-name="T25">k</text:span><text:span text:style-name="T16">ą</text:span><text:span text:style-name="T64"> </text:span><text:span text:style-name="T29">l</text:span><text:span text:style-name="T16">it</text:span><text:span text:style-name="T25">e</text:span><text:span text:style-name="T16">rę</text:span><text:span text:style-name="T59"> </text:span><text:span text:style-name="T29">n</text:span><text:span text:style-name="T16">a</text:span><text:span text:style-name="T59"> </text:span><text:span text:style-name="T16">poc</text:span><text:span text:style-name="T29">z</text:span><text:span text:style-name="T25">ą</text:span><text:span text:style-name="T16">tku</text:span><text:span text:style-name="T68"> </text:span><text:span text:style-name="T29">w</text:span><text:span text:style-name="T16">ypo</text:span><text:span text:style-name="T29">w</text:span><text:span text:style-name="T16">i</text:span><text:span text:style-name="T25">e</text:span><text:span text:style-name="T16">dz</text:span><text:span text:style-name="T25">e</text:span><text:span text:style-name="T29">n</text:span><text:span text:style-name="T16">ia</text:span><text:span text:style-name="T75"> </text:span><text:span text:style-name="T16">i</text:span><text:span text:style-name="T76"> </text:span><text:span text:style-name="T16">odpowi</text:span><text:span text:style-name="T25">e</text:span><text:span text:style-name="T16">dnie</text:span><text:span text:style-name="T66"> </text:span><text:span text:style-name="T29">z</text:span><text:span text:style-name="T16">n</text:span><text:span text:style-name="T25">ak</text:span><text:span text:style-name="T16">i</text:span><text:span text:style-name="T79"> </text:span><text:span text:style-name="T16">int</text:span><text:span text:style-name="T25">e</text:span><text:span text:style-name="T16">rpun</text:span><text:span text:style-name="T25">k</text:span><text:span text:style-name="T16">cyjne</text:span><text:span text:style-name="T25"> </text:span><text:span text:style-name="T29">n</text:span><text:span text:style-name="T16">a</text:span><text:span text:style-name="T45"> </text:span><text:span text:style-name="T16">j</text:span><text:span text:style-name="T25">eg</text:span><text:span text:style-name="T16">o</text:span><text:span text:style-name="T29"> </text:span><text:span text:style-name="T25">k</text:span><text:span text:style-name="T16">ońcu</text:span></text:p>
        </text:list-item>
        <text:list-item>
          <text:p text:style-name="P199"><text:span text:style-name="T29">zn</text:span><text:span text:style-name="T16">a</text:span><text:span text:style-name="T92"> </text:span><text:span text:style-name="T16">podst</text:span><text:span text:style-name="T25">a</text:span><text:span text:style-name="T29">w</text:span><text:span text:style-name="T16">o</text:span><text:span text:style-name="T29">w</text:span><text:span text:style-name="T16">e</text:span><text:span text:style-name="T52"> </text:span><text:span text:style-name="T29">z</text:span><text:span text:style-name="T25">asa</text:span><text:span text:style-name="T16">dy</text:span><text:span text:style-name="T93"> </text:span><text:span text:style-name="T16">dotyc</text:span><text:span text:style-name="T29">z</text:span><text:span text:style-name="T25">ą</text:span><text:span text:style-name="T16">ce</text:span><text:span text:style-name="T94"> </text:span><text:span text:style-name="T16">piso</text:span><text:span text:style-name="T29">wn</text:span><text:span text:style-name="T16">i</text:span><text:span text:style-name="T95"> </text:span><text:span text:style-name="T29">w</text:span><text:span text:style-name="T16">i</text:span><text:span text:style-name="T25">e</text:span><text:span text:style-name="T29">l</text:span><text:span text:style-name="T25">k</text:span><text:span text:style-name="T16">ą</text:span><text:span text:style-name="T96"> </text:span><text:span text:style-name="T29">l</text:span><text:span text:style-name="T16">it</text:span><text:span text:style-name="T25">e</text:span><text:span text:style-name="T16">rą</text:span><text:span text:style-name="T93"> </text:span><text:span text:style-name="T16">or</text:span><text:span text:style-name="T25">a</text:span><text:span text:style-name="T16">z</text:span><text:span text:style-name="T96"> </text:span><text:span text:style-name="T16">piso</text:span><text:span text:style-name="T29">w</text:span><text:span text:style-name="T16">ni</text:span><text:span text:style-name="T95"> </text:span><text:span text:style-name="T16">ó</text:span><text:span text:style-name="T97"> </text:span><text:span text:style-name="T16">–</text:span><text:span text:style-name="T92"> </text:span><text:span text:style-name="T16">u, rz</text:span><text:span text:style-name="T47"> </text:span><text:span text:style-name="T16">–</text:span><text:span text:style-name="T54"> </text:span><text:span text:style-name="T29">ż</text:span><text:span text:style-name="T16">,</text:span><text:span text:style-name="T88"> </text:span><text:span text:style-name="T16">ch</text:span><text:span text:style-name="T54"> </text:span><text:span text:style-name="T16">–</text:span><text:span text:style-name="T54"> </text:span><text:span text:style-name="T16">h</text:span></text:p>
        </text:list-item>
        <text:list-item>
          <text:p text:style-name="P146"><text:span text:style-name="T183">dzi</text:span><text:span text:style-name="T190">e</text:span><text:span text:style-name="T183">l</text:span><text:span text:style-name="T187">i </text:span><text:span text:style-name="T183">wy</text:span><text:span text:style-name="T187">r</text:span><text:span text:style-name="T190">a</text:span><text:span text:style-name="T183">z</text:span><text:span text:style-name="T187">y</text:span><text:span text:style-name="T190"> </text:span><text:span text:style-name="T183">n</text:span><text:span text:style-name="T187">a</text:span><text:span text:style-name="T194"> </text:span><text:span text:style-name="T190">s</text:span><text:span text:style-name="T187">y</text:span><text:span text:style-name="T183">l</text:span><text:span text:style-name="T190">ab</text:span><text:span text:style-name="T198">y</text:span><text:span text:style-name="T187">,</text:span><text:span text:style-name="T193"> </text:span><text:span text:style-name="T187">pr</text:span><text:span text:style-name="T183">z</text:span><text:span text:style-name="T190">e</text:span><text:span text:style-name="T183">no</text:span><text:span text:style-name="T190">s</text:span><text:span text:style-name="T187">i</text:span><text:span text:style-name="T193"> </text:span><text:span text:style-name="T183">wy</text:span><text:span text:style-name="T187">r</text:span><text:span text:style-name="T190">a</text:span><text:span text:style-name="T187">z</text:span><text:span text:style-name="T183"> d</text:span><text:span text:style-name="T187">o</text:span><text:span text:style-name="T199"> </text:span><text:span text:style-name="T183">n</text:span><text:span text:style-name="T190">as</text:span><text:span text:style-name="T183">t</text:span><text:span text:style-name="T190">ę</text:span><text:span text:style-name="T187">p</text:span><text:span text:style-name="T183">n</text:span><text:span text:style-name="T190">eg</text:span><text:span text:style-name="T187">o</text:span><text:span text:style-name="T205"> </text:span><text:span text:style-name="T183">w</text:span><text:span text:style-name="T190">e</text:span><text:span text:style-name="T187">r</text:span><text:span text:style-name="T190">s</text:span><text:span text:style-name="T187">u</text:span></text:p>
        </text:list-item>
        <text:list-item>
          <text:p text:style-name="P146"><text:span text:style-name="T187">uzup</text:span><text:span text:style-name="T190">eł</text:span><text:span text:style-name="T187">nia</text:span><text:span text:style-name="T193"> </text:span><text:span text:style-name="T187">pro</text:span><text:span text:style-name="T190">s</text:span><text:span text:style-name="T183">t</text:span><text:span text:style-name="T187">y</text:span><text:span text:style-name="T183"> </text:span><text:span text:style-name="T190">s</text:span><text:span text:style-name="T187">ch</text:span><text:span text:style-name="T190">ema</text:span><text:span text:style-name="T183">t</text:span><text:span text:style-name="T187">,</text:span><text:span text:style-name="T197"> </text:span><text:span text:style-name="T183">t</text:span><text:span text:style-name="T190">abe</text:span><text:span text:style-name="T183">l</text:span><text:span text:style-name="T187">ę</text:span></text:p>
        </text:list-item>
        <text:list-item>
          <text:p text:style-name="P146"><text:span text:style-name="T183">zn</text:span><text:span text:style-name="T187">a</text:span><text:span text:style-name="T200"> </text:span><text:span text:style-name="T187">pod</text:span><text:span text:style-name="T190">s</text:span><text:span text:style-name="T183">t</text:span><text:span text:style-name="T190">a</text:span><text:span text:style-name="T183">w</text:span><text:span text:style-name="T187">o</text:span><text:span text:style-name="T183">w</text:span><text:span text:style-name="T187">e</text:span><text:span text:style-name="T206"> </text:span><text:span text:style-name="T183">z</text:span><text:span text:style-name="T190">asa</text:span><text:span text:style-name="T187">dy</text:span><text:span text:style-name="T203"> </text:span><text:span text:style-name="T183">u</text:span><text:span text:style-name="T190">kła</text:span><text:span text:style-name="T187">du</text:span><text:span text:style-name="T221"> </text:span><text:span text:style-name="T190">gra</text:span><text:span text:style-name="T189">ﬁ</text:span><text:span text:style-name="T187">c</text:span><text:span text:style-name="T183">zn</text:span><text:span text:style-name="T190">eg</text:span><text:span text:style-name="T187">o</text:span><text:span text:style-name="T204"> </text:span><text:span text:style-name="T183">l</text:span><text:span text:style-name="T190">is</text:span><text:span text:style-name="T183">t</text:span><text:span text:style-name="T187">u</text:span><text:span text:style-name="T221"> </text:span><text:span text:style-name="T187">pry</text:span><text:span text:style-name="T183">w</text:span><text:span text:style-name="T190">a</text:span><text:span text:style-name="T183">tn</text:span><text:span text:style-name="T190">eg</text:span><text:span text:style-name="T187">o,</text:span><text:span text:style-name="T206"> </text:span><text:span text:style-name="T187">d</text:span><text:span text:style-name="T190">ia</text:span><text:span text:style-name="T183">l</text:span><text:span text:style-name="T187">o</text:span><text:span text:style-name="T190">g</text:span><text:span text:style-name="T183">u,</text:span><text:span text:style-name="T16"> </text:span><text:span text:style-name="T187">ramowego planu</text:span><text:span text:style-name="T34"> </text:span><text:span text:style-name="T29">w</text:span><text:span text:style-name="T16">ypo</text:span><text:span text:style-name="T29">w</text:span><text:span text:style-name="T25">ie</text:span><text:span text:style-name="T16">d</text:span><text:span text:style-name="T29">z</text:span><text:span text:style-name="T16">i</text:span><text:span text:style-name="T58"> </text:span><text:span text:style-name="T16">i</text:span><text:span text:style-name="T50"> </text:span><text:span text:style-name="T16">z</text:span><text:span text:style-name="T98"> </text:span><text:span text:style-name="T16">po</text:span><text:span text:style-name="T25">m</text:span><text:span text:style-name="T16">ocą</text:span><text:span text:style-name="T34"> </text:span><text:span text:style-name="T29">n</text:span><text:span text:style-name="T25">a</text:span><text:span text:style-name="T29">u</text:span><text:span text:style-name="T16">c</text:span><text:span text:style-name="T29">z</text:span><text:span text:style-name="T16">yci</text:span><text:span text:style-name="T25">e</text:span><text:span text:style-name="T29">l</text:span><text:span text:style-name="T16">a</text:span><text:span text:style-name="T56"> </text:span><text:span text:style-name="T29">z</text:span><text:span text:style-name="T25">a</text:span><text:span text:style-name="T16">p</text:span><text:span text:style-name="T25">is</text:span><text:span text:style-name="T29">u</text:span><text:span text:style-name="T16">je</text:span><text:span text:style-name="T34"> </text:span><text:span text:style-name="T29">l</text:span><text:span text:style-name="T25">is</text:span><text:span text:style-name="T29">t</text:span><text:span text:style-name="T16">,</text:span><text:span text:style-name="T98"> </text:span><text:span text:style-name="T16">di</text:span><text:span text:style-name="T25">a</text:span><text:span text:style-name="T29">l</text:span><text:span text:style-name="T16">o</text:span><text:span text:style-name="T25">g</text:span><text:span text:style-name="T16">, ukł</text:span><text:span text:style-name="T25">a</text:span><text:span text:style-name="T16">da</text:span><text:span text:style-name="T42"> </text:span><text:span text:style-name="T16">p</text:span><text:span text:style-name="T29">l</text:span><text:span text:style-name="T25">a</text:span><text:span text:style-name="T16">n</text:span><text:span text:style-name="T25"> </text:span><text:span text:style-name="T16">r</text:span><text:span text:style-name="T25">a</text:span><text:span text:style-name="T16">mo</text:span><text:span text:style-name="T29">w</text:span><text:span text:style-name="T16">y</text:span><text:span text:style-name="T76"> </text:span><text:span text:style-name="T29">w</text:span><text:span text:style-name="T16">ypo</text:span><text:span text:style-name="T29">w</text:span><text:span text:style-name="T16">ied</text:span><text:span text:style-name="T29">z</text:span><text:span text:style-name="T16">i,</text:span></text:p>
        </text:list-item>
        <text:list-item>
          <text:p text:style-name="P146"><text:span text:style-name="T183">z</text:span><text:span text:style-name="T190">a</text:span><text:span text:style-name="T187">pisuje</text:span><text:span text:style-name="T193"> </text:span><text:span text:style-name="T187">ki</text:span><text:span text:style-name="T183">l</text:span><text:span text:style-name="T190">k</text:span><text:span text:style-name="T187">u</text:span><text:span text:style-name="T183">z</text:span><text:span text:style-name="T187">d</text:span><text:span text:style-name="T190">a</text:span><text:span text:style-name="T187">nio</text:span><text:span text:style-name="T183">w</text:span><text:span text:style-name="T187">e</text:span><text:span text:style-name="T195"> </text:span><text:span text:style-name="T187">opo</text:span><text:span text:style-name="T183">w</text:span><text:span text:style-name="T187">i</text:span><text:span text:style-name="T190">a</text:span><text:span text:style-name="T187">d</text:span><text:span text:style-name="T190">a</text:span><text:span text:style-name="T183">n</text:span><text:span text:style-name="T187">ie</text:span><text:span text:style-name="T205"> </text:span><text:span text:style-name="T187">odt</text:span><text:span text:style-name="T183">w</text:span><text:span text:style-name="T187">órc</text:span><text:span text:style-name="T183">z</text:span><text:span text:style-name="T187">e</text:span></text:p>
        </text:list-item>
        <text:list-item>
          <text:p text:style-name="P146"><text:span text:style-name="T183">z</text:span><text:span text:style-name="T187">a</text:span><text:span text:style-name="T212"> </text:span><text:span text:style-name="T187">pomocą</text:span><text:span text:style-name="T215"> </text:span><text:span text:style-name="T187">ki</text:span><text:span text:style-name="T183">l</text:span><text:span text:style-name="T190">k</text:span><text:span text:style-name="T187">u</text:span><text:span text:style-name="T223"> </text:span><text:span text:style-name="T187">pros</text:span><text:span text:style-name="T183">t</text:span><text:span text:style-name="T187">ych</text:span><text:span text:style-name="T224"> </text:span><text:span text:style-name="T183">z</text:span><text:span text:style-name="T187">dań</text:span><text:span text:style-name="T223"> </text:span><text:span text:style-name="T183">tw</text:span><text:span text:style-name="T187">or</text:span><text:span text:style-name="T183">z</text:span><text:span text:style-name="T187">y</text:span><text:span text:style-name="T212"> </text:span><text:span text:style-name="T187">opis</text:span><text:span text:style-name="T223"> </text:span><text:span text:style-name="T187">pr</text:span><text:span text:style-name="T183">z</text:span><text:span text:style-name="T187">edmio</text:span><text:span text:style-name="T183">tu</text:span><text:span text:style-name="T187">,</text:span><text:span text:style-name="T225"> </text:span><text:span text:style-name="T187">miejsca,</text:span><text:span text:style-name="T224"> </text:span><text:span text:style-name="T187">krajobra</text:span><text:span text:style-name="T183">zu</text:span><text:span text:style-name="T187">, postaci,</text:span><text:span text:style-name="T78"> </text:span><text:span text:style-name="T29">zw</text:span><text:span text:style-name="T16">ier</text:span><text:span text:style-name="T29">z</text:span><text:span text:style-name="T16">ęcia</text:span></text:p>
        </text:list-item>
        <text:list-item>
          <text:p text:style-name="P146"><text:soft-page-break/><text:span text:style-name="T183">z</text:span><text:span text:style-name="T187">a</text:span><text:span text:style-name="T194"> </text:span><text:span text:style-name="T187">pomocą</text:span><text:span text:style-name="T193"> </text:span><text:span text:style-name="T187">ki</text:span><text:span text:style-name="T183">l</text:span><text:span text:style-name="T190">k</text:span><text:span text:style-name="T187">u</text:span><text:span text:style-name="T190"> </text:span><text:span text:style-name="T187">prostych</text:span><text:span text:style-name="T193"> </text:span><text:span text:style-name="T183">z</text:span><text:span text:style-name="T187">d</text:span><text:span text:style-name="T190">a</text:span><text:span text:style-name="T187">ń</text:span><text:span text:style-name="T199"> </text:span><text:span text:style-name="T183">tw</text:span><text:span text:style-name="T187">or</text:span><text:span text:style-name="T183">z</text:span><text:span text:style-name="T187">y</text:span><text:span text:style-name="T190"> </text:span><text:span text:style-name="T187">opis obr</text:span><text:span text:style-name="T190">a</text:span><text:span text:style-name="T183">z</text:span><text:span text:style-name="T187">u,</text:span><text:span text:style-name="T183"> </text:span><text:span text:style-name="T187">i</text:span><text:span text:style-name="T183">l</text:span><text:span text:style-name="T187">ustr</text:span><text:span text:style-name="T190">a</text:span><text:span text:style-name="T187">cji,</text:span><text:span text:style-name="T197"> </text:span><text:span text:style-name="T187">p</text:span><text:span text:style-name="T183">l</text:span><text:span text:style-name="T190">a</text:span><text:span text:style-name="T187">k</text:span><text:span text:style-name="T190">a</text:span><text:span text:style-name="T187">tu</text:span></text:p>
        </text:list-item>
        <text:list-item>
          <text:p text:style-name="P146"><text:span text:style-name="T187">stara </text:span><text:span text:style-name="T190">s</text:span><text:span text:style-name="T187">ię</text:span><text:span text:style-name="T192"> </text:span><text:span text:style-name="T187">o</text:span><text:span text:style-name="T194"> </text:span><text:span text:style-name="T190">e</text:span><text:span text:style-name="T187">stetykę</text:span><text:span text:style-name="T193"> </text:span><text:span text:style-name="T183">z</text:span><text:span text:style-name="T187">apisu</text:span><text:span text:style-name="T183"> w</text:span><text:span text:style-name="T187">ypo</text:span><text:span text:style-name="T183">w</text:span><text:span text:style-name="T187">ied</text:span><text:span text:style-name="T183">z</text:span><text:span text:style-name="T187">i</text:span></text:p>
        </text:list-item>
      </text:list>
      <text:p text:style-name="P73"/>
      <text:p text:style-name="P77"><text:span text:style-name="T32">III. Kształcenie językowe</text:span></text:p>
      <text:p text:style-name="P2"><text:span text:style-name="T187">Stosuje</text:span><text:span text:style-name="T226"> </text:span><text:span text:style-name="T183">w</text:span><text:span text:style-name="T187">i</text:span><text:span text:style-name="T190">e</text:span><text:span text:style-name="T187">d</text:span><text:span text:style-name="T183">z</text:span><text:span text:style-name="T187">ę</text:span><text:span text:style-name="T227"> </text:span><text:span text:style-name="T187">j</text:span><text:span text:style-name="T190">ę</text:span><text:span text:style-name="T183">z</text:span><text:span text:style-name="T187">yko</text:span><text:span text:style-name="T183">w</text:span><text:span text:style-name="T187">ą</text:span><text:span text:style-name="T228"> </text:span><text:span text:style-name="T187">w</text:span><text:span text:style-name="T229"> </text:span><text:span text:style-name="T183">z</text:span><text:span text:style-name="T190">a</text:span><text:span text:style-name="T187">kr</text:span><text:span text:style-name="T190">es</text:span><text:span text:style-name="T187">i</text:span><text:span text:style-name="T190">e</text:span><text:span text:style-name="T187">:</text:span></text:p>
      <text:list xml:id="list5703253746289466616" text:style-name="WWNum8">
        <text:list-item>
          <text:p text:style-name="P201"><text:span text:style-name="T25">słownictwa (np. dobiera wyrazy bliskoznaczne oraz wyrazy pokrewne w rodzinę wyrazów)</text:span></text:p>
        </text:list-item>
        <text:list-item>
          <text:p text:style-name="P201"><text:span text:style-name="T16">s</text:span><text:span text:style-name="T25">kła</text:span><text:span text:style-name="T16">dni</text:span><text:span text:style-name="T66"> </text:span><text:span text:style-name="T25">(k</text:span><text:span text:style-name="T16">on</text:span><text:span text:style-name="T25">s</text:span><text:span text:style-name="T29">t</text:span><text:span text:style-name="T16">ruuje</text:span><text:span text:style-name="T82"> </text:span><text:span text:style-name="T16">popr</text:span><text:span text:style-name="T25">a</text:span><text:span text:style-name="T16">wne</text:span><text:span text:style-name="T66"> </text:span><text:span text:style-name="T29">z</text:span><text:span text:style-name="T16">d</text:span><text:span text:style-name="T25">a</text:span><text:span text:style-name="T16">nia</text:span><text:span text:style-name="T64"> </text:span><text:span text:style-name="T16">poj</text:span><text:span text:style-name="T25">e</text:span><text:span text:style-name="T16">dyncz</text:span><text:span text:style-name="T25">e</text:span><text:span text:style-name="T16">,</text:span><text:span text:style-name="T91"> </text:span><text:span text:style-name="T25">s</text:span><text:span text:style-name="T16">to</text:span><text:span text:style-name="T25">s</text:span><text:span text:style-name="T29">u</text:span><text:span text:style-name="T16">je</text:span><text:span text:style-name="T71"> </text:span><text:span text:style-name="T16">wi</text:span><text:span text:style-name="T25">e</text:span><text:span text:style-name="T29">l</text:span><text:span text:style-name="T25">k</text:span><text:span text:style-name="T16">ie</text:span><text:span text:style-name="T71"> </text:span><text:span text:style-name="T29">l</text:span><text:span text:style-name="T16">it</text:span><text:span text:style-name="T25">e</text:span><text:span text:style-name="T16">ry na</text:span><text:span text:style-name="T57"> </text:span><text:span text:style-name="T16">poc</text:span><text:span text:style-name="T29">z</text:span><text:span text:style-name="T25">ą</text:span><text:span text:style-name="T29">t</text:span><text:span text:style-name="T16">ku</text:span><text:span text:style-name="T60"> </text:span><text:span text:style-name="T29">w</text:span><text:span text:style-name="T16">ypo</text:span><text:span text:style-name="T29">w</text:span><text:span text:style-name="T16">ied</text:span><text:span text:style-name="T29">z</text:span><text:span text:style-name="T25">e</text:span><text:span text:style-name="T16">nia</text:span><text:span text:style-name="T54"> </text:span><text:span text:style-name="T16">i</text:span><text:span text:style-name="T56"> </text:span><text:span text:style-name="T16">odpo</text:span><text:span text:style-name="T29">w</text:span><text:span text:style-name="T16">iednie</text:span><text:span text:style-name="T47"> </text:span><text:span text:style-name="T29">z</text:span><text:span text:style-name="T16">n</text:span><text:span text:style-name="T25">ak</text:span><text:span text:style-name="T16">i</text:span><text:span text:style-name="T37"> </text:span><text:span text:style-name="T16">int</text:span><text:span text:style-name="T25">e</text:span><text:span text:style-name="T16">rpun</text:span><text:span text:style-name="T25">k</text:span><text:span text:style-name="T16">cyjne </text:span><text:span text:style-name="T29">n</text:span><text:span text:style-name="T16">a</text:span><text:span text:style-name="T38"> </text:span><text:span text:style-name="T25">k</text:span><text:span text:style-name="T16">ońcu, rozróżnia zdania pojedyncze, złożone i równoważnik zdania, wskazuje orzeczenie w zdaniu, zna wypowiedzenia oznajmujące, rozkazujące i pytające)</text:span></text:p>
        </text:list-item>
      </text:list>
      <text:list xml:id="list6269607802969830962" text:style-name="WWNum7">
        <text:list-item>
          <text:p text:style-name="P194"><text:span text:style-name="T24">ﬂ</text:span><text:span text:style-name="T25">e</text:span><text:span text:style-name="T16">ksji</text:span><text:span text:style-name="T25"> </text:span><text:span text:style-name="T16">(</text:span><text:span text:style-name="T29">w</text:span><text:span text:style-name="T16">ska</text:span><text:span text:style-name="T29">z</text:span><text:span text:style-name="T16">uje c</text:span><text:span text:style-name="T29">z</text:span><text:span text:style-name="T25">a</text:span><text:span text:style-name="T16">so</text:span><text:span text:style-name="T29">wn</text:span><text:span text:style-name="T16">iki,</text:span><text:span text:style-name="T25"> </text:span><text:span text:style-name="T16">r</text:span><text:span text:style-name="T29">z</text:span><text:span text:style-name="T16">ec</text:span><text:span text:style-name="T29">z</text:span><text:span text:style-name="T16">o</text:span><text:span text:style-name="T29">wn</text:span><text:span text:style-name="T16">i</text:span><text:span text:style-name="T25">k</text:span><text:span text:style-name="T16">i, pr</text:span><text:span text:style-name="T29">zy</text:span><text:span text:style-name="T25">m</text:span><text:span text:style-name="T16">io</text:span><text:span text:style-name="T29">tn</text:span><text:span text:style-name="T16">i</text:span><text:span text:style-name="T25">k</text:span><text:span text:style-name="T16">i</text:span><text:span text:style-name="T47"> </text:span><text:span text:style-name="T16">i</text:span><text:span text:style-name="T88"> </text:span><text:span text:style-name="T16">pr</text:span><text:span text:style-name="T29">zy</text:span><text:span text:style-name="T25">sł</text:span><text:span text:style-name="T16">ó</text:span><text:span text:style-name="T29">w</text:span><text:span text:style-name="T25">k</text:span><text:span text:style-name="T16">i</text:span><text:span text:style-name="T25"> </text:span><text:span text:style-name="T16">w</text:span><text:span text:style-name="T35"> </text:span><text:span text:style-name="T29">z</text:span><text:span text:style-name="T16">d</text:span><text:span text:style-name="T25">a</text:span><text:span text:style-name="T29">n</text:span><text:span text:style-name="T16">i</text:span><text:span text:style-name="T29">u</text:span><text:span text:style-name="T16">, przy</text:span><text:span text:style-name="T73"> </text:span><text:span text:style-name="T16">po</text:span><text:span text:style-name="T25">m</text:span><text:span text:style-name="T16">ocy</text:span><text:span text:style-name="T71"> </text:span><text:span text:style-name="T16">n</text:span><text:span text:style-name="T25">a</text:span><text:span text:style-name="T16">uczyci</text:span><text:span text:style-name="T25">e</text:span><text:span text:style-name="T29">l</text:span><text:span text:style-name="T16">a</text:span><text:span text:style-name="T68"> </text:span><text:span text:style-name="T16">o</text:span><text:span text:style-name="T25">k</text:span><text:span text:style-name="T16">r</text:span><text:span text:style-name="T25">eś</text:span><text:span text:style-name="T16">la</text:span><text:span text:style-name="T75"> </text:span><text:span text:style-name="T16">for</text:span><text:span text:style-name="T25">m</text:span><text:span text:style-name="T16">ę</text:span><text:span text:style-name="T73"> </text:span><text:span text:style-name="T16">od</text:span><text:span text:style-name="T25">m</text:span><text:span text:style-name="T16">i</text:span><text:span text:style-name="T25">e</text:span><text:span text:style-name="T16">nnych</text:span><text:span text:style-name="T82"> </text:span><text:span text:style-name="T16">cz</text:span><text:span text:style-name="T25">ęś</text:span><text:span text:style-name="T16">ci</text:span><text:span text:style-name="T64"> </text:span><text:span text:style-name="T25">m</text:span><text:span text:style-name="T16">owy, odróżnia części mowy odmienne od nieodmiennych</text:span></text:p>
        </text:list-item>
        <text:list-item>
          <text:p text:style-name="P194"><text:span text:style-name="T16">fon</text:span><text:span text:style-name="T25">e</text:span><text:span text:style-name="T16">ty</text:span><text:span text:style-name="T25">k</text:span><text:span text:style-name="T16">i</text:span><text:span text:style-name="T73"> </text:span><text:span text:style-name="T25">(</text:span><text:span text:style-name="T29">z</text:span><text:span text:style-name="T16">na </text:span><text:span text:style-name="T25">a</text:span><text:span text:style-name="T29">lf</text:span><text:span text:style-name="T25">abe</text:span><text:span text:style-name="T29">t</text:span><text:span text:style-name="T16">,</text:span><text:span text:style-name="T43"> </text:span><text:span text:style-name="T16">d</text:span><text:span text:style-name="T29">z</text:span><text:span text:style-name="T16">i</text:span><text:span text:style-name="T25">e</text:span><text:span text:style-name="T29">l</text:span><text:span text:style-name="T16">i </text:span><text:span text:style-name="T29">wy</text:span><text:span text:style-name="T16">r</text:span><text:span text:style-name="T25">a</text:span><text:span text:style-name="T29">z</text:span><text:span text:style-name="T16">y</text:span><text:span text:style-name="T25"> </text:span><text:span text:style-name="T29">n</text:span><text:span text:style-name="T16">a</text:span><text:span text:style-name="T45"> </text:span><text:span text:style-name="T29">l</text:span><text:span text:style-name="T16">i</text:span><text:span text:style-name="T29">t</text:span><text:span text:style-name="T25">e</text:span><text:span text:style-name="T16">r</text:span><text:span text:style-name="T59">y</text:span><text:span text:style-name="T16">,</text:span><text:span text:style-name="T25"> gł</text:span><text:span text:style-name="T16">o</text:span><text:span text:style-name="T25">sk</text:span><text:span text:style-name="T16">i</text:span><text:span text:style-name="T78"> </text:span><text:span text:style-name="T16">i</text:span><text:span text:style-name="T45"> </text:span><text:span text:style-name="T25">s</text:span><text:span text:style-name="T16">y</text:span><text:span text:style-name="T29">l</text:span><text:span text:style-name="T25">ab</text:span><text:span text:style-name="T16">y)</text:span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83"/>
      <text:p text:style-name="P83"/>
      <text:p text:style-name="P83"/>
      <text:p text:style-name="P83"/>
      <text:p text:style-name="P84"><text:span text:style-name="T16">Oc</text:span><text:span text:style-name="T25">e</text:span><text:span text:style-name="T29">n</text:span><text:span text:style-name="T16">ę</text:span><text:span text:style-name="T68"> </text:span><text:span text:style-name="T18">dostate</text:span><text:span text:style-name="T31">c</text:span><text:span text:style-name="T18">zną</text:span><text:span text:style-name="T84"> </text:span><text:span text:style-name="T16">otrzy</text:span><text:span text:style-name="T25">m</text:span><text:span text:style-name="T16">uje</text:span><text:span text:style-name="T66"> </text:span><text:span text:style-name="T29">u</text:span><text:span text:style-name="T16">cz</text:span><text:span text:style-name="T25">e</text:span><text:span text:style-name="T29">ń</text:span><text:span text:style-name="T16">,</text:span><text:span text:style-name="T64"> </text:span><text:span text:style-name="T25">k</text:span><text:span text:style-name="T16">tóry</text:span><text:span text:style-name="T62"> </text:span><text:span text:style-name="T25">s</text:span><text:span text:style-name="T16">p</text:span><text:span text:style-name="T25">eł</text:span><text:span text:style-name="T16">nia</text:span><text:span text:style-name="T75"> </text:span><text:span text:style-name="T29">w</text:span><text:span text:style-name="T16">y</text:span><text:span text:style-name="T25">maga</text:span><text:span text:style-name="T29">n</text:span><text:span text:style-name="T16">ia</text:span><text:span text:style-name="T83"> </text:span><text:span text:style-name="T25">k</text:span><text:span text:style-name="T16">ryt</text:span><text:span text:style-name="T25">e</text:span><text:span text:style-name="T16">ri</text:span><text:span text:style-name="T25">a</text:span><text:span text:style-name="T16">lne</text:span><text:span text:style-name="T66"> </text:span><text:span text:style-name="T29">n</text:span><text:span text:style-name="T16">a</text:span><text:span text:style-name="T80"> </text:span><text:span text:style-name="T16">oc</text:span><text:span text:style-name="T25">e</text:span><text:span text:style-name="T16">nę dopus</text:span><text:span text:style-name="T29">z</text:span><text:span text:style-name="T16">c</text:span><text:span text:style-name="T29">z</text:span><text:span text:style-name="T25">a</text:span><text:span text:style-name="T16">j</text:span><text:span text:style-name="T25">ą</text:span><text:span text:style-name="T16">cą</text:span><text:span text:style-name="T44"> </text:span><text:span text:style-name="T16">or</text:span><text:span text:style-name="T25">a</text:span><text:span text:style-name="T29">z</text:span><text:span text:style-name="T16">:</text:span></text:p>
      <text:p text:style-name="P41"/>
      <text:p text:style-name="P4"/>
      <text:p text:style-name="P26"><text:span text:style-name="T31">I</text:span><text:span text:style-name="T18">.</text:span><text:span text:style-name="T55"> </text:span><text:span text:style-name="T32">Kształcenie literackie i kulturowe</text:span></text:p>
      <text:p text:style-name="P24"/>
      <text:p text:style-name="P26"><text:span text:style-name="T126">S</text:span><text:span text:style-name="T127">Ł</text:span><text:span text:style-name="T126">U</text:span><text:span text:style-name="T128">C</text:span><text:span text:style-name="T126">HANIE</text:span></text:p>
      <text:p text:style-name="P8"/>
      <text:list xml:id="list1018065184336283004" text:style-name="WWNum10">
        <text:list-item>
          <text:p text:style-name="P147"><text:span text:style-name="T25">sł</text:span><text:span text:style-name="T29">uch</text:span><text:span text:style-name="T16">a</text:span><text:span text:style-name="T42"> </text:span><text:span text:style-name="T29">innyc</text:span><text:span text:style-name="T16">h</text:span><text:span text:style-name="T25"> </text:span><text:span text:style-name="T16">i</text:span><text:span text:style-name="T45"> </text:span><text:span text:style-name="T29">ucz</text:span><text:span text:style-name="T25">es</text:span><text:span text:style-name="T29">tnicz</text:span><text:span text:style-name="T16">y</text:span><text:span text:style-name="T43"> </text:span><text:span text:style-name="T16">w</text:span><text:span text:style-name="T60"> </text:span><text:span text:style-name="T16">r</text:span><text:span text:style-name="T29">oz</text:span><text:span text:style-name="T25">mo</text:span><text:span text:style-name="T29">w</text:span><text:span text:style-name="T16">ie,</text:span><text:span text:style-name="T61"> </text:span><text:span text:style-name="T29">z</text:span><text:span text:style-name="T25">a</text:span><text:span text:style-name="T16">d</text:span><text:span text:style-name="T25">a</text:span><text:span text:style-name="T16">je</text:span><text:span text:style-name="T42"> </text:span><text:span text:style-name="T16">pyt</text:span><text:span text:style-name="T25">a</text:span><text:span text:style-name="T16">ni</text:span><text:span text:style-name="T25">a</text:span><text:span text:style-name="T16">,</text:span><text:span text:style-name="T29"> </text:span><text:span text:style-name="T16">odpo</text:span><text:span text:style-name="T29">w</text:span><text:span text:style-name="T16">i</text:span><text:span text:style-name="T25">a</text:span><text:span text:style-name="T16">da</text:span></text:p>
        </text:list-item>
        <text:list-item>
          <text:p text:style-name="P147"><text:span text:style-name="T183">wy</text:span><text:span text:style-name="T190">b</text:span><text:span text:style-name="T187">i</text:span><text:span text:style-name="T190">e</text:span><text:span text:style-name="T187">ra</text:span><text:span text:style-name="T219"> </text:span><text:span text:style-name="T183">n</text:span><text:span text:style-name="T190">a</text:span><text:span text:style-name="T187">j</text:span><text:span text:style-name="T183">w</text:span><text:span text:style-name="T190">a</text:span><text:span text:style-name="T183">żn</text:span><text:span text:style-name="T187">i</text:span><text:span text:style-name="T190">e</text:span><text:span text:style-name="T187">j</text:span><text:span text:style-name="T190">s</text:span><text:span text:style-name="T183">z</text:span><text:span text:style-name="T187">e</text:span><text:span text:style-name="T221"> </text:span><text:span text:style-name="T187">i</text:span><text:span text:style-name="T183">nf</text:span><text:span text:style-name="T187">or</text:span><text:span text:style-name="T190">ma</text:span><text:span text:style-name="T187">cje</text:span><text:span text:style-name="T201"> </text:span><text:span text:style-name="T187">z</text:span><text:span text:style-name="T196"> </text:span><text:span text:style-name="T183">wy</text:span><text:span text:style-name="T190">sł</text:span><text:span text:style-name="T183">u</text:span><text:span text:style-name="T187">ch</text:span><text:span text:style-name="T190">a</text:span><text:span text:style-name="T183">n</text:span><text:span text:style-name="T190">eg</text:span><text:span text:style-name="T187">o</text:span><text:span text:style-name="T207"> </text:span><text:span text:style-name="T183">t</text:span><text:span text:style-name="T190">eks</text:span><text:span text:style-name="T183">t</text:span><text:span text:style-name="T187">u,</text:span><text:span text:style-name="T205"> </text:span><text:span text:style-name="T187">tworzy</text:span><text:span text:style-name="T200"> </text:span><text:span text:style-name="T187">pro</text:span><text:span text:style-name="T190">s</text:span><text:span text:style-name="T187">tą</text:span><text:span text:style-name="T205"> </text:span><text:span text:style-name="T190">notatkę w formie tabeli, schematu, kilkuzdaniowej wypowiedzi</text:span></text:p>
        </text:list-item>
        <text:list-item>
          <text:p text:style-name="P206"><text:span text:style-name="T16">po</text:span><text:span text:style-name="T29">wt</text:span><text:span text:style-name="T25">a</text:span><text:span text:style-name="T16">r</text:span><text:span text:style-name="T29">z</text:span><text:span text:style-name="T16">a</text:span><text:span text:style-name="T25"> </text:span><text:span text:style-name="T16">s</text:span><text:span text:style-name="T29">w</text:span><text:span text:style-name="T16">oimi</text:span><text:span text:style-name="T29"> </text:span><text:span text:style-name="T16">sło</text:span><text:span text:style-name="T29">w</text:span><text:span text:style-name="T25">am</text:span><text:span text:style-name="T16">i</text:span><text:span text:style-name="T42"> </text:span><text:span text:style-name="T16">ogó</text:span><text:span text:style-name="T29">ln</text:span><text:span text:style-name="T16">y</text:span><text:span text:style-name="T45"> </text:span><text:span text:style-name="T25">se</text:span><text:span text:style-name="T29">n</text:span><text:span text:style-name="T16">s</text:span><text:span text:style-name="T47"> </text:span><text:span text:style-name="T29">u</text:span><text:span text:style-name="T16">słys</text:span><text:span text:style-name="T29">z</text:span><text:span text:style-name="T25">a</text:span><text:span text:style-name="T16">n</text:span><text:span text:style-name="T25">e</text:span><text:span text:style-name="T16">j</text:span><text:span text:style-name="T78"> </text:span><text:span text:style-name="T29">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16">i, opo</text:span><text:span text:style-name="T29">w</text:span><text:span text:style-name="T16">i</text:span><text:span text:style-name="T25">a</text:span><text:span text:style-name="T16">da</text:span><text:span text:style-name="T42"> </text:span><text:span text:style-name="T16">f</text:span><text:span text:style-name="T25">a</text:span><text:span text:style-name="T16">bułę u</text:span><text:span text:style-name="T25">sł</text:span><text:span text:style-name="T16">y</text:span><text:span text:style-name="T25">s</text:span><text:span text:style-name="T29">z</text:span><text:span text:style-name="T25">a</text:span><text:span text:style-name="T29">n</text:span><text:span text:style-name="T25">e</text:span><text:span text:style-name="T16">j</text:span><text:span text:style-name="T61"> </text:span><text:span text:style-name="T16">hi</text:span><text:span text:style-name="T25">s</text:span><text:span text:style-name="T29">t</text:span><text:span text:style-name="T16">orii</text:span></text:p>
        </text:list-item>
        <text:list-item>
          <text:p text:style-name="P147"><text:span text:style-name="T187">rozpozn</text:span><text:span text:style-name="T190">a</text:span><text:span text:style-name="T187">je</text:span><text:span text:style-name="T195"> </text:span><text:span text:style-name="T187">n</text:span><text:span text:style-name="T190">as</text:span><text:span text:style-name="T183">t</text:span><text:span text:style-name="T187">rój</text:span><text:span text:style-name="T193"> </text:span><text:span text:style-name="T190">sł</text:span><text:span text:style-name="T183">u</text:span><text:span text:style-name="T187">ch</text:span><text:span text:style-name="T190">a</text:span><text:span text:style-name="T183">n</text:span><text:span text:style-name="T187">ych</text:span><text:span text:style-name="T193"> </text:span><text:span text:style-name="T190">k</text:span><text:span text:style-name="T187">o</text:span><text:span text:style-name="T190">m</text:span><text:span text:style-name="T187">uni</text:span><text:span text:style-name="T190">ka</text:span><text:span text:style-name="T187">tów</text:span></text:p>
        </text:list-item>
      </text:list>
      <text:p text:style-name="P85"/>
      <text:p text:style-name="P57"><text:span text:style-name="T126">CZ</text:span><text:span text:style-name="T127">Y</text:span><text:span text:style-name="T129">T</text:span><text:span text:style-name="T126">ANIE</text:span></text:p>
      <text:p text:style-name="P3"/>
      <text:list xml:id="list2293598544966907744" text:style-name="WWNum11">
        <text:list-item>
          <text:p text:style-name="P148"><text:span text:style-name="T16">identy</text:span><text:span text:style-name="T15">ﬁ</text:span><text:span text:style-name="T16">kuje</text:span><text:span text:style-name="T61"> </text:span><text:span text:style-name="T29">n</text:span><text:span text:style-name="T16">ada</text:span><text:span text:style-name="T29">w</text:span><text:span text:style-name="T16">cę</text:span><text:span text:style-name="T78"> </text:span><text:span text:style-name="T16">i</text:span><text:span text:style-name="T45"> </text:span><text:span text:style-name="T16">odbiorcę</text:span><text:span text:style-name="T78"> </text:span><text:span text:style-name="T29">w</text:span><text:span text:style-name="T16">ypo</text:span><text:span text:style-name="T29">w</text:span><text:span text:style-name="T16">ied</text:span><text:span text:style-name="T29">z</text:span><text:span text:style-name="T16">i</text:span></text:p>
        </text:list-item>
        <text:list-item>
          <text:p text:style-name="P148"><text:span text:style-name="T187">o</text:span><text:span text:style-name="T190">kreś</text:span><text:span text:style-name="T183">l</text:span><text:span text:style-name="T187">a</text:span><text:span text:style-name="T197"> </text:span><text:span text:style-name="T183">t</text:span><text:span text:style-name="T190">ema</text:span><text:span text:style-name="T187">t i</text:span><text:span text:style-name="T194"> </text:span><text:span text:style-name="T190">gł</text:span><text:span text:style-name="T187">ó</text:span><text:span text:style-name="T183">wn</text:span><text:span text:style-name="T187">ą</text:span><text:span text:style-name="T196"> </text:span><text:span text:style-name="T190">m</text:span><text:span text:style-name="T187">y</text:span><text:span text:style-name="T190">ś</text:span><text:span text:style-name="T187">l </text:span><text:span text:style-name="T183">t</text:span><text:span text:style-name="T190">eks</text:span><text:span text:style-name="T183">t</text:span><text:span text:style-name="T187">u</text:span></text:p>
        </text:list-item>
        <text:list-item>
          <text:p text:style-name="P148"><text:span text:style-name="T187">odd</text:span><text:span text:style-name="T183">z</text:span><text:span text:style-name="T187">ie</text:span><text:span text:style-name="T183">l</text:span><text:span text:style-name="T187">a</text:span><text:span text:style-name="T183"> </text:span><text:span text:style-name="T187">i</text:span><text:span text:style-name="T183">n</text:span><text:span text:style-name="T187">formacje</text:span><text:span text:style-name="T197"> </text:span><text:span text:style-name="T183">w</text:span><text:span text:style-name="T190">a</text:span><text:span text:style-name="T183">żn</text:span><text:span text:style-name="T187">e od</text:span><text:span text:style-name="T199"> </text:span><text:span text:style-name="T187">dr</text:span><text:span text:style-name="T183">u</text:span><text:span text:style-name="T187">gor</text:span><text:span text:style-name="T183">z</text:span><text:span text:style-name="T187">ęd</text:span><text:span text:style-name="T183">n</text:span><text:span text:style-name="T187">ych</text:span></text:p>
        </text:list-item>
        <text:list-item>
          <text:p text:style-name="P148"><text:span text:style-name="T187">wy</text:span><text:span text:style-name="T190">b</text:span><text:span text:style-name="T187">i</text:span><text:span text:style-name="T190">e</text:span><text:span text:style-name="T187">ra</text:span><text:span text:style-name="T193"> </text:span><text:span text:style-name="T187">potr</text:span><text:span text:style-name="T183">z</text:span><text:span text:style-name="T190">eb</text:span><text:span text:style-name="T187">ne</text:span><text:span text:style-name="T193"> </text:span><text:span text:style-name="T187">infor</text:span><text:span text:style-name="T190">ma</text:span><text:span text:style-name="T187">cje</text:span><text:span text:style-name="T197"> </text:span><text:span text:style-name="T187">z</text:span><text:span text:style-name="T199"> </text:span><text:span text:style-name="T187">in</text:span><text:span text:style-name="T190">s</text:span><text:span text:style-name="T187">tru</text:span><text:span text:style-name="T190">k</text:span><text:span text:style-name="T187">cji,</text:span><text:span text:style-name="T193"> </text:span><text:span text:style-name="T187">t</text:span><text:span text:style-name="T190">abe</text:span><text:span text:style-name="T187">li,</text:span><text:span text:style-name="T196"> </text:span><text:span text:style-name="T183">n</text:span><text:span text:style-name="T187">ot</text:span><text:span text:style-name="T190">a</text:span><text:span text:style-name="T183">t</text:span><text:span text:style-name="T190">k</text:span><text:span text:style-name="T187">i,</text:span><text:span text:style-name="T183"> </text:span><text:span text:style-name="T190">s</text:span><text:span text:style-name="T187">ch</text:span><text:span text:style-name="T190">ema</text:span><text:span text:style-name="T183">t</text:span><text:span text:style-name="T187">u</text:span></text:p>
        </text:list-item>
        <text:list-item>
          <text:p text:style-name="P148"><text:span text:style-name="T183">w</text:span><text:span text:style-name="T190">ska</text:span><text:span text:style-name="T183">zu</text:span><text:span text:style-name="T187">je</text:span><text:span text:style-name="T195"> </text:span><text:span text:style-name="T187">pr</text:span><text:span text:style-name="T183">z</text:span><text:span text:style-name="T190">e</text:span><text:span text:style-name="T183">n</text:span><text:span text:style-name="T187">o</text:span><text:span text:style-name="T190">ś</text:span><text:span text:style-name="T183">n</text:span><text:span text:style-name="T187">e</text:span><text:span text:style-name="T193"> </text:span><text:span text:style-name="T183">zn</text:span><text:span text:style-name="T190">a</text:span><text:span text:style-name="T183">cz</text:span><text:span text:style-name="T190">e</text:span><text:span text:style-name="T183">n</text:span><text:span text:style-name="T187">ie</text:span><text:span text:style-name="T193"> </text:span><text:span text:style-name="T183">wy</text:span><text:span text:style-name="T187">r</text:span><text:span text:style-name="T190">a</text:span><text:span text:style-name="T183">z</text:span><text:span text:style-name="T187">ów</text:span><text:span text:style-name="T183"> </text:span><text:span text:style-name="T187">w</text:span><text:span text:style-name="T199"> </text:span><text:span text:style-name="T183">wy</text:span><text:span text:style-name="T187">po</text:span><text:span text:style-name="T183">w</text:span><text:span text:style-name="T187">i</text:span><text:span text:style-name="T190">e</text:span><text:span text:style-name="T187">d</text:span><text:span text:style-name="T183">zi</text:span></text:p>
        </text:list-item>
        <text:list-item>
          <text:p text:style-name="P148"><text:soft-page-break/><text:span text:style-name="T187">rozpozn</text:span><text:span text:style-name="T190">a</text:span><text:span text:style-name="T187">je</text:span><text:span text:style-name="T195"> </text:span><text:span text:style-name="T187">c</text:span><text:span text:style-name="T190">e</text:span><text:span text:style-name="T187">chy </text:span><text:span text:style-name="T183">ż</text:span><text:span text:style-name="T187">ycz</text:span><text:span text:style-name="T190">e</text:span><text:span text:style-name="T187">ń,</text:span><text:span text:style-name="T192"> </text:span><text:span text:style-name="T187">o</text:span><text:span text:style-name="T190">gł</text:span><text:span text:style-name="T187">o</text:span><text:span text:style-name="T190">s</text:span><text:span text:style-name="T183">z</text:span><text:span text:style-name="T190">e</text:span><text:span text:style-name="T183">n</text:span><text:span text:style-name="T187">i</text:span><text:span text:style-name="T190">a</text:span><text:span text:style-name="T187">,</text:span><text:span text:style-name="T210"> </text:span><text:span text:style-name="T187">in</text:span><text:span text:style-name="T190">s</text:span><text:span text:style-name="T187">tru</text:span><text:span text:style-name="T190">k</text:span><text:span text:style-name="T187">cji,</text:span><text:span text:style-name="T193"> </text:span><text:span text:style-name="T187">prz</text:span><text:span text:style-name="T190">e</text:span><text:span text:style-name="T187">pi</text:span><text:span text:style-name="T190">s</text:span><text:span text:style-name="T187">u</text:span></text:p>
        </text:list-item>
        <text:list-item>
          <text:p text:style-name="P148"><text:span text:style-name="T183">w</text:span><text:span text:style-name="T190">ska</text:span><text:span text:style-name="T183">zu</text:span><text:span text:style-name="T187">je</text:span><text:span text:style-name="T195"> </text:span><text:span text:style-name="T183">cz</text:span><text:span text:style-name="T190">ęś</text:span><text:span text:style-name="T183">c</text:span><text:span text:style-name="T187">i </text:span><text:span text:style-name="T190">skła</text:span><text:span text:style-name="T187">do</text:span><text:span text:style-name="T183">w</text:span><text:span text:style-name="T187">e</text:span><text:span text:style-name="T195"> </text:span><text:span text:style-name="T183">wy</text:span><text:span text:style-name="T187">po</text:span><text:span text:style-name="T183">w</text:span><text:span text:style-name="T187">i</text:span><text:span text:style-name="T190">e</text:span><text:span text:style-name="T187">d</text:span><text:span text:style-name="T183">z</text:span><text:span text:style-name="T187">i:</text:span><text:span text:style-name="T197"> </text:span><text:span text:style-name="T183">tytu</text:span><text:span text:style-name="T190">ł</text:span><text:span text:style-name="T187">,</text:span><text:span text:style-name="T199"> </text:span><text:span text:style-name="T183">w</text:span><text:span text:style-name="T190">s</text:span><text:span text:style-name="T183">t</text:span><text:span text:style-name="T190">ę</text:span><text:span text:style-name="T187">p,</text:span><text:span text:style-name="T193"> </text:span><text:span text:style-name="T187">ro</text:span><text:span text:style-name="T183">zw</text:span><text:span text:style-name="T187">i</text:span><text:span text:style-name="T183">n</text:span><text:span text:style-name="T187">i</text:span><text:span text:style-name="T190">ę</text:span><text:span text:style-name="T187">ci</text:span><text:span text:style-name="T190">e</text:span><text:span text:style-name="T187">,</text:span><text:span text:style-name="T195"> </text:span><text:span text:style-name="T183">z</text:span><text:span text:style-name="T190">ak</text:span><text:span text:style-name="T187">o</text:span><text:span text:style-name="T183">ńcz</text:span><text:span text:style-name="T190">e</text:span><text:span text:style-name="T183">n</text:span><text:span text:style-name="T187">ie, posługuje się akapitami</text:span></text:p>
        </text:list-item>
        <text:list-item>
          <text:p text:style-name="P148"><text:span text:style-name="T187">popr</text:span><text:span text:style-name="T190">a</text:span><text:span text:style-name="T183">w</text:span><text:span text:style-name="T187">nie</text:span><text:span text:style-name="T225"> </text:span><text:span text:style-name="T190">a</text:span><text:span text:style-name="T187">r</text:span><text:span text:style-name="T183">t</text:span><text:span text:style-name="T187">y</text:span><text:span text:style-name="T190">k</text:span><text:span text:style-name="T187">u</text:span><text:span text:style-name="T190">ł</text:span><text:span text:style-name="T187">uje</text:span><text:span text:style-name="T230"> </text:span><text:span text:style-name="T187">i</text:span><text:span text:style-name="T212"> </text:span><text:span text:style-name="T190">ak</text:span><text:span text:style-name="T187">c</text:span><text:span text:style-name="T190">e</text:span><text:span text:style-name="T187">ntuje</text:span><text:span text:style-name="T231"> </text:span><text:span text:style-name="T183">w</text:span><text:span text:style-name="T187">yr</text:span><text:span text:style-name="T190">a</text:span><text:span text:style-name="T183">z</text:span><text:span text:style-name="T198">y</text:span><text:span text:style-name="T187">,</text:span><text:span text:style-name="T232"> </text:span><text:span text:style-name="T190">s</text:span><text:span text:style-name="T183">t</text:span><text:span text:style-name="T187">o</text:span><text:span text:style-name="T190">s</text:span><text:span text:style-name="T187">uje</text:span><text:span text:style-name="T230"> </text:span><text:span text:style-name="T187">inton</text:span><text:span text:style-name="T190">a</text:span><text:span text:style-name="T187">cję</text:span><text:span text:style-name="T233"> </text:span><text:span text:style-name="T187">zd</text:span><text:span text:style-name="T190">a</text:span><text:span text:style-name="T183">n</text:span><text:span text:style-name="T187">iową</text:span><text:span text:style-name="T234"> </text:span><text:span text:style-name="T187">podczas głośnego</text:span><text:span text:style-name="T59"> </text:span><text:span text:style-name="T16">c</text:span><text:span text:style-name="T29">z</text:span><text:span text:style-name="T16">y</text:span><text:span text:style-name="T29">t</text:span><text:span text:style-name="T16">a</text:span><text:span text:style-name="T29">n</text:span><text:span text:style-name="T16">ia</text:span><text:span text:style-name="T29"> utw</text:span><text:span text:style-name="T16">orów</text:span></text:p>
        </text:list-item>
      </text:list>
      <text:p text:style-name="P87"/>
      <text:p text:style-name="P57"><text:span text:style-name="T126">DO</text:span><text:span text:style-name="T128">C</text:span><text:span text:style-name="T126">IER</text:span><text:span text:style-name="T128">A</text:span><text:span text:style-name="T126">NIE</text:span><text:span text:style-name="T129"> </text:span><text:span text:style-name="T126">DO</text:span><text:span text:style-name="T130"> </text:span><text:span text:style-name="T126">INF</text:span><text:span text:style-name="T127">O</text:span><text:span text:style-name="T126">R</text:span><text:span text:style-name="T128">MAC</text:span><text:span text:style-name="T126">JI – SAMOKSZTAŁCENIE</text:span></text:p>
      <text:p text:style-name="P46"/>
      <text:list xml:id="list659739091476174442" text:style-name="WWNum12">
        <text:list-item>
          <text:p text:style-name="P211"><text:span text:style-name="T29">w</text:span><text:span text:style-name="T16">y</text:span><text:span text:style-name="T25">bier</text:span><text:span text:style-name="T16">a</text:span><text:span text:style-name="T99"> </text:span><text:span text:style-name="T16">o</text:span><text:span text:style-name="T25">dp</text:span><text:span text:style-name="T16">o</text:span><text:span text:style-name="T29">w</text:span><text:span text:style-name="T16">i</text:span><text:span text:style-name="T25">ed</text:span><text:span text:style-name="T29">n</text:span><text:span text:style-name="T16">ie</text:span><text:span text:style-name="T99"> </text:span><text:span text:style-name="T16">i</text:span><text:span text:style-name="T29">n</text:span><text:span text:style-name="T16">for</text:span><text:span text:style-name="T25">ma</text:span><text:span text:style-name="T16">cje</text:span><text:span text:style-name="T86"> </text:span><text:span text:style-name="T29">z</text:span><text:span text:style-name="T16">e </text:span><text:span text:style-name="T25">sł</text:span><text:span text:style-name="T16">o</text:span><text:span text:style-name="T29">wn</text:span><text:span text:style-name="T25">ik</text:span><text:span text:style-name="T16">a</text:span><text:span text:style-name="T100"> </text:span><text:span text:style-name="T16">o</text:span><text:span text:style-name="T25">r</text:span><text:span text:style-name="T29">t</text:span><text:span text:style-name="T16">o</text:span><text:span text:style-name="T25">gra</text:span><text:span text:style-name="T24">ﬁ</text:span><text:span text:style-name="T16">c</text:span><text:span text:style-name="T29">zn</text:span><text:span text:style-name="T25">eg</text:span><text:span text:style-name="T16">o,</text:span><text:span text:style-name="T87"> </text:span><text:span text:style-name="T25">e</text:span><text:span text:style-name="T29">n</text:span><text:span text:style-name="T16">cy</text:span><text:span text:style-name="T25">k</text:span><text:span text:style-name="T29">l</text:span><text:span text:style-name="T16">op</text:span><text:span text:style-name="T25">edii, </text:span><text:span text:style-name="T16">c</text:span><text:span text:style-name="T29">z</text:span><text:span text:style-name="T25">as</text:span><text:span text:style-name="T16">opism</text:span><text:span text:style-name="T25">a</text:span><text:span text:style-name="T16">,</text:span><text:span text:style-name="T80"> </text:span><text:span text:style-name="T25">s</text:span><text:span text:style-name="T16">tron int</text:span><text:span text:style-name="T25">e</text:span><text:span text:style-name="T16">rn</text:span><text:span text:style-name="T25">e</text:span><text:span text:style-name="T29">t</text:span><text:span text:style-name="T16">o</text:span><text:span text:style-name="T29">w</text:span><text:span text:style-name="T16">ych</text:span></text:p>
        </text:list-item>
      </text:list>
      <text:p text:style-name="P64"/>
      <text:p text:style-name="P4"/>
      <text:p text:style-name="P57"><text:span text:style-name="T19">ANALIZOWANIE I INTERPRETOWANIE TEKSTÓW KULTURY</text:span></text:p>
      <text:p text:style-name="P59"/>
      <text:p text:style-name="P88"/>
      <text:list xml:id="list35617223" text:continue-numbering="true" text:style-name="WWNum12">
        <text:list-item>
          <text:p text:style-name="P149"><text:span text:style-name="T183">n</text:span><text:span text:style-name="T190">a</text:span><text:span text:style-name="T183">zyw</text:span><text:span text:style-name="T187">a</text:span><text:span text:style-name="T183"> </text:span><text:span text:style-name="T190">s</text:span><text:span text:style-name="T183">w</text:span><text:span text:style-name="T187">oje</text:span><text:span text:style-name="T190"> </text:span><text:span text:style-name="T187">r</text:span><text:span text:style-name="T190">eak</text:span><text:span text:style-name="T187">cje</text:span><text:span text:style-name="T197"> </text:span><text:span text:style-name="T187">c</text:span><text:span text:style-name="T183">zyt</text:span><text:span text:style-name="T190">e</text:span><text:span text:style-name="T183">ln</text:span><text:span text:style-name="T187">ic</text:span><text:span text:style-name="T183">ze</text:span></text:p>
        </text:list-item>
        <text:list-item>
          <text:p text:style-name="P149"><text:span text:style-name="T187">nazywa zabiegi stylistyczne w utworach literackich (epitet, porównanie, przenośnia, rym), rozumie funkcję obrazowania poetyckiego w liryce</text:span></text:p>
        </text:list-item>
        <text:list-item>
          <text:p text:style-name="P149"><text:span text:style-name="T187">do</text:span><text:span text:style-name="T190">s</text:span><text:span text:style-name="T183">t</text:span><text:span text:style-name="T187">r</text:span><text:span text:style-name="T183">z</text:span><text:span text:style-name="T190">eg</text:span><text:span text:style-name="T187">a</text:span><text:span text:style-name="T197"> </text:span><text:span text:style-name="T187">c</text:span><text:span text:style-name="T190">e</text:span><text:span text:style-name="T187">chy</text:span><text:span text:style-name="T192"> </text:span><text:span text:style-name="T187">wyróżni</text:span><text:span text:style-name="T190">a</text:span><text:span text:style-name="T187">j</text:span><text:span text:style-name="T190">ą</text:span><text:span text:style-name="T187">ce</text:span><text:span text:style-name="T196"> </text:span><text:span text:style-name="T187">t</text:span><text:span text:style-name="T190">eks</text:span><text:span text:style-name="T187">ty </text:span><text:span text:style-name="T190">a</text:span><text:span text:style-name="T187">rty</text:span><text:span text:style-name="T190">s</text:span><text:span text:style-name="T183">t</text:span><text:span text:style-name="T187">yczne</text:span><text:span text:style-name="T183"> </text:span><text:span text:style-name="T190">(</text:span><text:span text:style-name="T187">po</text:span><text:span text:style-name="T190">e</text:span><text:span text:style-name="T183">t</text:span><text:span text:style-name="T187">yc</text:span><text:span text:style-name="T190">k</text:span><text:span text:style-name="T187">ie</text:span><text:span text:style-name="T193"> </text:span><text:span text:style-name="T187">i</text:span><text:span text:style-name="T194"> </text:span><text:span text:style-name="T187">proz</text:span><text:span text:style-name="T190">a</text:span><text:span text:style-name="T183">t</text:span><text:span text:style-name="T187">or</text:span><text:span text:style-name="T190">sk</text:span><text:span text:style-name="T187">i</text:span><text:span text:style-name="T190">e</text:span><text:span text:style-name="T187">)</text:span><text:span text:style-name="T198"> </text:span><text:span text:style-name="T187">or</text:span><text:span text:style-name="T190">a</text:span><text:span text:style-name="T187">z</text:span></text:p>
        </text:list-item>
      </text:list>
      <text:p text:style-name="P217"><text:span text:style-name="T29">użyt</text:span><text:span text:style-name="T25">k</text:span><text:span text:style-name="T16">o</text:span><text:span text:style-name="T29">we</text:span></text:p>
      <text:list xml:id="list35640364" text:continue-numbering="true" text:style-name="WWNum12">
        <text:list-item>
          <text:p text:style-name="P166"><text:span text:style-name="T16">odró</text:span><text:span text:style-name="T29">żn</text:span><text:span text:style-name="T16">ia</text:span><text:span text:style-name="T42"> </text:span><text:span text:style-name="T25">a</text:span><text:span text:style-name="T29">u</text:span><text:span text:style-name="T16">tora</text:span><text:span text:style-name="T42"> </text:span><text:span text:style-name="T16">od</text:span><text:span text:style-name="T54"> </text:span><text:span text:style-name="T16">osoby</text:span><text:span text:style-name="T43"> </text:span><text:span text:style-name="T25">m</text:span><text:span text:style-name="T16">ó</text:span><text:span text:style-name="T29">w</text:span><text:span text:style-name="T16">i</text:span><text:span text:style-name="T25">ą</text:span><text:span text:style-name="T16">c</text:span><text:span text:style-name="T25">e</text:span><text:span text:style-name="T16">j</text:span><text:span text:style-name="T43"> </text:span><text:span text:style-name="T16">w</text:span><text:span text:style-name="T54"> </text:span><text:span text:style-name="T16">ut</text:span><text:span text:style-name="T29">w</text:span><text:span text:style-name="T16">or</text:span><text:span text:style-name="T29">z</text:span><text:span text:style-name="T16">e</text:span></text:p>
        </text:list-item>
        <text:list-item>
          <text:p text:style-name="P149"><text:span text:style-name="T187">o</text:span><text:span text:style-name="T190">kreś</text:span><text:span text:style-name="T183">l</text:span><text:span text:style-name="T187">a</text:span><text:span text:style-name="T201"> </text:span><text:span text:style-name="T187">i</text:span><text:span text:style-name="T198"> </text:span><text:span text:style-name="T183">n</text:span><text:span text:style-name="T190">a</text:span><text:span text:style-name="T183">z</text:span><text:span text:style-name="T187">y</text:span><text:span text:style-name="T183">w</text:span><text:span text:style-name="T187">a</text:span><text:span text:style-name="T198"> </text:span><text:span text:style-name="T190">e</text:span><text:span text:style-name="T183">l</text:span><text:span text:style-name="T190">eme</text:span><text:span text:style-name="T183">nt</text:span><text:span text:style-name="T187">y</text:span><text:span text:style-name="T208"> </text:span><text:span text:style-name="T190">ś</text:span><text:span text:style-name="T183">w</text:span><text:span text:style-name="T190">ia</text:span><text:span text:style-name="T183">t</text:span><text:span text:style-name="T187">a</text:span><text:span text:style-name="T198"> </text:span><text:span text:style-name="T190">pr</text:span><text:span text:style-name="T183">z</text:span><text:span text:style-name="T190">eds</text:span><text:span text:style-name="T183">t</text:span><text:span text:style-name="T190">a</text:span><text:span text:style-name="T183">w</text:span><text:span text:style-name="T187">io</text:span><text:span text:style-name="T183">n</text:span><text:span text:style-name="T190">eg</text:span><text:span text:style-name="T187">o</text:span><text:span text:style-name="T217"> </text:span><text:span text:style-name="T187">w</text:span><text:span text:style-name="T200"> </text:span><text:span text:style-name="T183">utw</text:span><text:span text:style-name="T187">o</text:span><text:span text:style-name="T190">r</text:span><text:span text:style-name="T183">z</text:span><text:span text:style-name="T187">e</text:span><text:span text:style-name="T198"> </text:span><text:span text:style-name="T190">epi</text:span><text:span text:style-name="T187">c</text:span><text:span text:style-name="T190">kim</text:span><text:span text:style-name="T183">, takie jak: czas, miejsce, bohaterowie, zdarzenia</text:span></text:p>
        </text:list-item>
        <text:list-item>
          <text:p text:style-name="P166"><text:span text:style-name="T16">wsk</text:span><text:span text:style-name="T25">a</text:span><text:span text:style-name="T29">zu</text:span><text:span text:style-name="T16">je</text:span><text:span text:style-name="T78"> </text:span><text:span text:style-name="T16">c</text:span><text:span text:style-name="T25">e</text:span><text:span text:style-name="T16">chy </text:span><text:span text:style-name="T25">baś</text:span><text:span text:style-name="T16">ni</text:span><text:span text:style-name="T42"> </text:span><text:span text:style-name="T16">i</text:span><text:span text:style-name="T45"> </text:span><text:span text:style-name="T29">l</text:span><text:span text:style-name="T25">ege</text:span><text:span text:style-name="T29">n</text:span><text:span text:style-name="T16">dy</text:span><text:span text:style-name="T42"> </text:span><text:span text:style-name="T16">w</text:span><text:span text:style-name="T54"> </text:span><text:span text:style-name="T29">u</text:span><text:span text:style-name="T16">twor</text:span><text:span text:style-name="T29">z</text:span><text:span text:style-name="T16">e</text:span></text:p>
        </text:list-item>
        <text:list-item>
          <text:p text:style-name="P149"><text:span text:style-name="T187">rozpoznaje elementy rytmu: </text:span><text:span text:style-name="T183">w</text:span><text:span text:style-name="T190">ers</text:span><text:span text:style-name="T187">,</text:span><text:span text:style-name="T183"> zw</text:span><text:span text:style-name="T190">r</text:span><text:span text:style-name="T187">o</text:span><text:span text:style-name="T183">t</text:span><text:span text:style-name="T190">ka</text:span><text:span text:style-name="T187">,</text:span><text:span text:style-name="T196"> </text:span><text:span text:style-name="T190">r</text:span><text:span text:style-name="T187">ym, refren</text:span></text:p>
        </text:list-item>
        <text:list-item>
          <text:p text:style-name="P149"><text:span text:style-name="T183">zn</text:span><text:span text:style-name="T187">a</text:span><text:span text:style-name="T235"> </text:span><text:span text:style-name="T187">poj</text:span><text:span text:style-name="T190">ę</text:span><text:span text:style-name="T187">ci</text:span><text:span text:style-name="T190">a</text:span><text:span text:style-name="T187">:</text:span><text:span text:style-name="T224"> </text:span><text:span text:style-name="T190">gr</text:span><text:span text:style-name="T187">a</text:span><text:span text:style-name="T236"> </text:span><text:span text:style-name="T190">ak</text:span><text:span text:style-name="T183">t</text:span><text:span text:style-name="T187">or</text:span><text:span text:style-name="T190">ska</text:span><text:span text:style-name="T187">,</text:span><text:span text:style-name="T231"> </text:span><text:span text:style-name="T187">d</text:span><text:span text:style-name="T190">ek</text:span><text:span text:style-name="T187">o</text:span><text:span text:style-name="T190">ra</text:span><text:span text:style-name="T187">cj</text:span><text:span text:style-name="T190">a</text:span><text:span text:style-name="T187">,</text:span><text:span text:style-name="T225"> </text:span><text:span text:style-name="T190">k</text:span><text:span text:style-name="T187">o</text:span><text:span text:style-name="T190">s</text:span><text:span text:style-name="T183">t</text:span><text:span text:style-name="T190">i</text:span><text:span text:style-name="T183">u</text:span><text:span text:style-name="T190">m</text:span><text:span text:style-name="T198">y</text:span><text:span text:style-name="T187">,</text:span><text:span text:style-name="T224"> </text:span><text:span text:style-name="T187">r</text:span><text:span text:style-name="T190">ek</text:span><text:span text:style-name="T183">w</text:span><text:span text:style-name="T187">i</text:span><text:span text:style-name="T183">z</text:span><text:span text:style-name="T187">y</text:span><text:span text:style-name="T183">t</text:span><text:span text:style-name="T198">y</text:span><text:span text:style-name="T187">,</text:span><text:span text:style-name="T215"> </text:span><text:span text:style-name="T187">i</text:span><text:span text:style-name="T183">n</text:span><text:span text:style-name="T190">s</text:span><text:span text:style-name="T187">c</text:span><text:span text:style-name="T190">e</text:span><text:span text:style-name="T183">n</text:span><text:span text:style-name="T187">i</text:span><text:span text:style-name="T183">z</text:span><text:span text:style-name="T190">a</text:span><text:span text:style-name="T187">cj</text:span><text:span text:style-name="T190">a</text:span><text:span text:style-name="T187">,</text:span><text:span text:style-name="T225"> </text:span><text:span text:style-name="T183">scena, widownia, próba</text:span></text:p>
        </text:list-item>
        <text:list-item>
          <text:p text:style-name="P219"><text:span text:style-name="T16">pr</text:span><text:span text:style-name="T29">z</text:span><text:span text:style-name="T16">ypisuje</text:span><text:span text:style-name="T34"> </text:span><text:span text:style-name="T16">c</text:span><text:span text:style-name="T25">e</text:span><text:span text:style-name="T16">chy</text:span><text:span text:style-name="T36"> </text:span><text:span text:style-name="T25">b</text:span><text:span text:style-name="T16">oh</text:span><text:span text:style-name="T25">a</text:span><text:span text:style-name="T29">t</text:span><text:span text:style-name="T25">e</text:span><text:span text:style-name="T16">rom</text:span><text:span text:style-name="T58"> </text:span><text:span text:style-name="T16">or</text:span><text:span text:style-name="T25">a</text:span><text:span text:style-name="T16">z</text:span><text:span text:style-name="T36"> </text:span><text:span text:style-name="T16">oc</text:span><text:span text:style-name="T25">e</text:span><text:span text:style-name="T29">n</text:span><text:span text:style-name="T16">ia</text:span><text:span text:style-name="T98"> </text:span><text:span text:style-name="T16">ich</text:span><text:span text:style-name="T101"> </text:span><text:span text:style-name="T16">post</text:span><text:span text:style-name="T25">a</text:span><text:span text:style-name="T29">w</text:span><text:span text:style-name="T16">y</text:span><text:span text:style-name="T36"> </text:span><text:span text:style-name="T16">w</text:span><text:span text:style-name="T102"> </text:span><text:span text:style-name="T16">odni</text:span><text:span text:style-name="T25">e</text:span><text:span text:style-name="T16">si</text:span><text:span text:style-name="T25">e</text:span><text:span text:style-name="T29">n</text:span><text:span text:style-name="T16">iu</text:span><text:span text:style-name="T38"> </text:span><text:span text:style-name="T16">do</text:span><text:span text:style-name="T102"> </text:span><text:span text:style-name="T16">t</text:span><text:span text:style-name="T25">a</text:span><text:span text:style-name="T16">kich </text:span><text:span text:style-name="T29">w</text:span><text:span text:style-name="T25">a</text:span><text:span text:style-name="T16">rtości,</text:span><text:span text:style-name="T76"> </text:span><text:span text:style-name="T16">j</text:span><text:span text:style-name="T25">a</text:span><text:span text:style-name="T16">k np.</text:span><text:span text:style-name="T54"> </text:span><text:span text:style-name="T25">m</text:span><text:span text:style-name="T16">iłość</text:span><text:span text:style-name="T43"> </text:span><text:span text:style-name="T16">–</text:span><text:span text:style-name="T60"> </text:span><text:span text:style-name="T16">ni</text:span><text:span text:style-name="T25">e</text:span><text:span text:style-name="T29">n</text:span><text:span text:style-name="T25">a</text:span><text:span text:style-name="T29">w</text:span><text:span text:style-name="T16">iść,</text:span><text:span text:style-name="T61"> </text:span><text:span text:style-name="T16">pr</text:span><text:span text:style-name="T29">z</text:span><text:span text:style-name="T16">yj</text:span><text:span text:style-name="T25">a</text:span><text:span text:style-name="T29">ź</text:span><text:span text:style-name="T16">ń</text:span><text:span text:style-name="T29"> </text:span><text:span text:style-name="T16">–</text:span><text:span text:style-name="T54"> </text:span><text:span text:style-name="T29">w</text:span><text:span text:style-name="T16">rogość</text:span></text:p>
        </text:list-item>
        <text:list-item>
          <text:p text:style-name="P149"><text:span text:style-name="T187">odc</text:span><text:span text:style-name="T183">z</text:span><text:span text:style-name="T187">ytuje</text:span><text:span text:style-name="T193"> </text:span><text:span text:style-name="T190">se</text:span><text:span text:style-name="T183">n</text:span><text:span text:style-name="T187">s</text:span><text:span text:style-name="T192"> </text:span><text:span text:style-name="T183">u</text:span><text:span text:style-name="T187">t</text:span><text:span text:style-name="T183">w</text:span><text:span text:style-name="T187">orów</text:span><text:span text:style-name="T183"> </text:span><text:span text:style-name="T187">na</text:span><text:span text:style-name="T192"> </text:span><text:span text:style-name="T187">po</text:span><text:span text:style-name="T183">z</text:span><text:span text:style-name="T187">iomie</text:span><text:span text:style-name="T196"> </text:span><text:span text:style-name="T187">s</text:span><text:span text:style-name="T190">e</text:span><text:span text:style-name="T187">m</text:span><text:span text:style-name="T190">a</text:span><text:span text:style-name="T187">ntyc</text:span><text:span text:style-name="T183">zn</text:span><text:span text:style-name="T187">ym</text:span><text:span text:style-name="T205"> </text:span><text:span text:style-name="T187">(dosło</text:span><text:span text:style-name="T183">wn</text:span><text:span text:style-name="T187">ym)</text:span></text:p>
        </text:list-item>
        <text:list-item>
          <text:p text:style-name="P149"><text:span text:style-name="T187">odc</text:span><text:span text:style-name="T183">z</text:span><text:span text:style-name="T187">ytuje</text:span><text:span text:style-name="T193"> </text:span><text:span text:style-name="T190">m</text:span><text:span text:style-name="T187">or</text:span><text:span text:style-name="T190">a</text:span><text:span text:style-name="T187">ł</text:span><text:span text:style-name="T183"> </text:span><text:span text:style-name="T187">b</text:span><text:span text:style-name="T190">a</text:span><text:span text:style-name="T187">śni</text:span></text:p>
        </text:list-item>
      </text:list>
      <text:p text:style-name="P16"/>
      <text:p text:style-name="P4"/>
      <text:p text:style-name="P4"/>
      <text:p text:style-name="P4"/>
      <text:p text:style-name="P4"/>
      <text:p text:style-name="P57"><text:span text:style-name="T40">II</text:span><text:span text:style-name="T18">.</text:span><text:span text:style-name="T48"> </text:span><text:span text:style-name="T33">T</text:span><text:span text:style-name="T20">worze</text:span><text:span text:style-name="T28">n</text:span><text:span text:style-name="T20">ie</text:span><text:span text:style-name="T28"> </text:span><text:span text:style-name="T21">wypowie</text:span><text:span text:style-name="T22">d</text:span><text:span text:style-name="T20">zi</text:span></text:p>
      <text:p text:style-name="P89"/>
      <text:p text:style-name="P90"><text:span text:style-name="T126">M</text:span><text:span text:style-name="T127">ÓW</text:span><text:span text:style-name="T126">IENIE</text:span></text:p>
      <text:p text:style-name="P3"/>
      <text:list xml:id="list6193931829196610300" text:style-name="WWNum13">
        <text:list-item>
          <text:p text:style-name="P150"><text:span text:style-name="T16">świ</text:span><text:span text:style-name="T25">a</text:span><text:span text:style-name="T16">domie</text:span><text:span text:style-name="T59"> </text:span><text:span text:style-name="T29">u</text:span><text:span text:style-name="T16">c</text:span><text:span text:style-name="T29">z</text:span><text:span text:style-name="T25">es</text:span><text:span text:style-name="T16">tnic</text:span><text:span text:style-name="T29">z</text:span><text:span text:style-name="T16">y w</text:span><text:span text:style-name="T54"> </text:span><text:span text:style-name="T25">s</text:span><text:span text:style-name="T16">ytu</text:span><text:span text:style-name="T25">a</text:span><text:span text:style-name="T16">cji</text:span><text:span text:style-name="T42"> </text:span><text:span text:style-name="T25">k</text:span><text:span text:style-name="T16">omunik</text:span><text:span text:style-name="T25">a</text:span><text:span text:style-name="T16">cyjn</text:span><text:span text:style-name="T25">e</text:span><text:span text:style-name="T16">j</text:span></text:p>
        </text:list-item>
        <text:list-item>
          <text:p text:style-name="P150"><text:span text:style-name="T187">dostoso</text:span><text:span text:style-name="T183">w</text:span><text:span text:style-name="T187">uje</text:span><text:span text:style-name="T237"> </text:span><text:span text:style-name="T183">w</text:span><text:span text:style-name="T187">ypo</text:span><text:span text:style-name="T183">w</text:span><text:span text:style-name="T187">i</text:span><text:span text:style-name="T190">e</text:span><text:span text:style-name="T187">dź</text:span><text:span text:style-name="T224"> </text:span><text:span text:style-name="T187">do</text:span><text:span text:style-name="T236"> </text:span><text:span text:style-name="T190">a</text:span><text:span text:style-name="T187">dr</text:span><text:span text:style-name="T190">e</text:span><text:span text:style-name="T187">s</text:span><text:span text:style-name="T190">a</text:span><text:span text:style-name="T187">ta</text:span><text:span text:style-name="T225"> </text:span><text:span text:style-name="T187">i</text:span><text:span text:style-name="T212"> </text:span><text:span text:style-name="T190">s</text:span><text:span text:style-name="T187">y</text:span><text:span text:style-name="T183">t</text:span><text:span text:style-name="T187">uacji,</text:span><text:span text:style-name="T224"> </text:span><text:span text:style-name="T187">ś</text:span><text:span text:style-name="T183">w</text:span><text:span text:style-name="T187">iadomie</text:span><text:span text:style-name="T225"> </text:span><text:span text:style-name="T187">dobiera</text:span><text:span text:style-name="T230"> </text:span><text:span text:style-name="T187">ró</text:span><text:span text:style-name="T183">żn</text:span><text:span text:style-name="T187">e</text:span><text:span text:style-name="T232"> </text:span><text:span text:style-name="T187">typy wypowiedzeń prostych i rozwiniętych, wypowiedzenia oznajmujące, pytające i rozkazujące</text:span></text:p>
        </text:list-item>
        <text:list-item>
          <text:p text:style-name="P167"><text:span text:style-name="T16">for</text:span><text:span text:style-name="T25">m</text:span><text:span text:style-name="T16">u</text:span><text:span text:style-name="T25">ł</text:span><text:span text:style-name="T16">uje</text:span><text:span text:style-name="T76"> </text:span><text:span text:style-name="T16">pyt</text:span><text:span text:style-name="T25">a</text:span><text:span text:style-name="T29">n</text:span><text:span text:style-name="T16">ia otw</text:span><text:span text:style-name="T25">a</text:span><text:span text:style-name="T16">r</text:span><text:span text:style-name="T29">t</text:span><text:span text:style-name="T16">e</text:span></text:p>
        </text:list-item>
        <text:list-item>
          <text:p text:style-name="P169"><text:soft-page-break/><text:span text:style-name="T29">u</text:span><text:span text:style-name="T16">d</text:span><text:span text:style-name="T29">z</text:span><text:span text:style-name="T16">i</text:span><text:span text:style-name="T25">e</text:span><text:span text:style-name="T29">l</text:span><text:span text:style-name="T16">a od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76"> </text:span><text:span text:style-name="T16">w</text:span><text:span text:style-name="T60"> </text:span><text:span text:style-name="T16">for</text:span><text:span text:style-name="T25">m</text:span><text:span text:style-name="T16">ie</text:span><text:span text:style-name="T42"> </text:span><text:span text:style-name="T29">z</text:span><text:span text:style-name="T16">d</text:span><text:span text:style-name="T25">a</text:span><text:span text:style-name="T16">ń</text:span><text:span text:style-name="T25"> </text:span><text:span text:style-name="T29">z</text:span><text:span text:style-name="T25">ł</text:span><text:span text:style-name="T16">o</text:span><text:span text:style-name="T29">ż</text:span><text:span text:style-name="T16">o</text:span><text:span text:style-name="T29">ny</text:span><text:span text:style-name="T16">ch</text:span></text:p>
        </text:list-item>
        <text:list-item>
          <text:p text:style-name="P150"><text:span text:style-name="T183">w</text:span><text:span text:style-name="T187">ypo</text:span><text:span text:style-name="T183">w</text:span><text:span text:style-name="T187">i</text:span><text:span text:style-name="T190">a</text:span><text:span text:style-name="T187">da</text:span><text:span text:style-name="T238"> </text:span><text:span text:style-name="T190">si</text:span><text:span text:style-name="T187">ę</text:span><text:span text:style-name="T239"> </text:span><text:span text:style-name="T187">w </text:span><text:span text:style-name="T190">ki</text:span><text:span text:style-name="T183">l</text:span><text:span text:style-name="T190">k</text:span><text:span text:style-name="T187">u</text:span><text:span text:style-name="T240"> </text:span><text:span text:style-name="T183">l</text:span><text:span text:style-name="T187">o</text:span><text:span text:style-name="T190">gi</text:span><text:span text:style-name="T187">c</text:span><text:span text:style-name="T183">zn</text:span><text:span text:style-name="T187">ie</text:span><text:span text:style-name="T241"> </text:span><text:span text:style-name="T183">z</text:span><text:span text:style-name="T187">e </text:span><text:span text:style-name="T190">s</text:span><text:span text:style-name="T187">o</text:span><text:span text:style-name="T190">b</text:span><text:span text:style-name="T187">ą</text:span><text:span text:style-name="T241"> </text:span><text:span text:style-name="T187">po</text:span><text:span text:style-name="T190">łą</text:span><text:span text:style-name="T187">c</text:span><text:span text:style-name="T183">z</text:span><text:span text:style-name="T187">o</text:span><text:span text:style-name="T183">n</text:span><text:span text:style-name="T187">ych</text:span><text:span text:style-name="T242"> </text:span><text:span text:style-name="T183">zdaniach na tematy związane <text:line-break/>z codziennością, otaczającą rzeczywistością, lekturą</text:span></text:p>
        </text:list-item>
        <text:list-item>
          <text:p text:style-name="P223"><text:span text:style-name="T16">stosuje</text:span><text:span text:style-name="T39"> </text:span><text:span text:style-name="T29">zw</text:span><text:span text:style-name="T16">roty</text:span><text:span text:style-name="T41"> </text:span><text:span text:style-name="T25">g</text:span><text:span text:style-name="T16">r</text:span><text:span text:style-name="T29">z</text:span><text:span text:style-name="T25">e</text:span><text:span text:style-name="T16">c</text:span><text:span text:style-name="T29">zn</text:span><text:span text:style-name="T16">ościo</text:span><text:span text:style-name="T29">w</text:span><text:span text:style-name="T16">e</text:span><text:span text:style-name="T29"> </text:span><text:span text:style-name="T16">i</text:span><text:span text:style-name="T35"> </text:span><text:span text:style-name="T16">odpo</text:span><text:span text:style-name="T29">w</text:span><text:span text:style-name="T16">i</text:span><text:span text:style-name="T25">e</text:span><text:span text:style-name="T16">dnie </text:span><text:span text:style-name="T25">k</text:span><text:span text:style-name="T16">onstrukcje</text:span><text:span text:style-name="T54"> </text:span><text:span text:style-name="T16">skł</text:span><text:span text:style-name="T25">a</text:span><text:span text:style-name="T16">dnio</text:span><text:span text:style-name="T29">w</text:span><text:span text:style-name="T16">e</text:span><text:span text:style-name="T29"> </text:span><text:span text:style-name="T16">(np.</text:span><text:span text:style-name="T41"> </text:span><text:span text:style-name="T16">tryb pr</text:span><text:span text:style-name="T29">z</text:span><text:span text:style-name="T16">ypus</text:span><text:span text:style-name="T29">z</text:span><text:span text:style-name="T16">c</text:span><text:span text:style-name="T29">z</text:span><text:span text:style-name="T25">a</text:span><text:span text:style-name="T16">j</text:span><text:span text:style-name="T25">ą</text:span><text:span text:style-name="T16">cy)</text:span><text:span text:style-name="T79"> </text:span><text:span text:style-name="T16">podc</text:span><text:span text:style-name="T29">z</text:span><text:span text:style-name="T25">a</text:span><text:span text:style-name="T16">s</text:span><text:span text:style-name="T29"> </text:span><text:span text:style-name="T16">ro</text:span><text:span text:style-name="T29">z</text:span><text:span text:style-name="T16">mo</text:span><text:span text:style-name="T29">w</text:span><text:span text:style-name="T16">y</text:span><text:span text:style-name="T43"> </text:span><text:span text:style-name="T16">z</text:span><text:span text:style-name="T60"> </text:span><text:span text:style-name="T16">osobą</text:span><text:span text:style-name="T78"> </text:span><text:span text:style-name="T16">dorosłą</text:span><text:span text:style-name="T43"> </text:span><text:span text:style-name="T16">i</text:span><text:span text:style-name="T45"> </text:span><text:span text:style-name="T16">ró</text:span><text:span text:style-name="T29">w</text:span><text:span text:style-name="T16">ieśnikiem</text:span></text:p>
        </text:list-item>
        <text:list-item>
          <text:p text:style-name="P150"><text:span text:style-name="T183">w</text:span><text:span text:style-name="T190">ska</text:span><text:span text:style-name="T183">zuj</text:span><text:span text:style-name="T187">e</text:span><text:span text:style-name="T196"> </text:span><text:span text:style-name="T183">wy</text:span><text:span text:style-name="T187">r</text:span><text:span text:style-name="T190">a</text:span><text:span text:style-name="T183">z</text:span><text:span text:style-name="T187">y</text:span><text:span text:style-name="T183"> </text:span><text:span text:style-name="T187">o</text:span><text:span text:style-name="T194"> </text:span><text:span text:style-name="T183">zn</text:span><text:span text:style-name="T190">a</text:span><text:span text:style-name="T183">cz</text:span><text:span text:style-name="T190">e</text:span><text:span text:style-name="T183">ni</text:span><text:span text:style-name="T187">u</text:span><text:span text:style-name="T196"> </text:span><text:span text:style-name="T183">do</text:span><text:span text:style-name="T190">sł</text:span><text:span text:style-name="T183">owny</text:span><text:span text:style-name="T187">m</text:span><text:span text:style-name="T195"> </text:span><text:span text:style-name="T187">i</text:span><text:span text:style-name="T194"> </text:span><text:span text:style-name="T190">me</text:span><text:span text:style-name="T183">t</text:span><text:span text:style-name="T190">a</text:span><text:span text:style-name="T183">fo</text:span><text:span text:style-name="T187">ry</text:span><text:span text:style-name="T183">cznym</text:span></text:p>
        </text:list-item>
        <text:list-item>
          <text:p text:style-name="P150"><text:span text:style-name="T187">składa</text:span><text:span text:style-name="T197"> </text:span><text:span text:style-name="T183">ż</text:span><text:span text:style-name="T187">yc</text:span><text:span text:style-name="T183">z</text:span><text:span text:style-name="T187">enia,</text:span><text:span text:style-name="T196"> </text:span><text:span text:style-name="T183">tw</text:span><text:span text:style-name="T187">or</text:span><text:span text:style-name="T183">z</text:span><text:span text:style-name="T187">y</text:span><text:span text:style-name="T190"> </text:span><text:span text:style-name="T183">w</text:span><text:span text:style-name="T187">ypo</text:span><text:span text:style-name="T183">w</text:span><text:span text:style-name="T187">iedź</text:span><text:span text:style-name="T193"> </text:span><text:span text:style-name="T187">o</text:span><text:span text:style-name="T194"> </text:span><text:span text:style-name="T190">c</text:span><text:span text:style-name="T187">ec</text:span><text:span text:style-name="T183">h</text:span><text:span text:style-name="T190">a</text:span><text:span text:style-name="T187">ch</text:span><text:span text:style-name="T196"> </text:span><text:span text:style-name="T187">i</text:span><text:span text:style-name="T183">n</text:span><text:span text:style-name="T187">s</text:span><text:span text:style-name="T183">t</text:span><text:span text:style-name="T187">r</text:span><text:span text:style-name="T183">u</text:span><text:span text:style-name="T187">kcji,</text:span><text:span text:style-name="T193"> </text:span><text:span text:style-name="T183">n</text:span><text:span text:style-name="T187">p.</text:span><text:span text:style-name="T199"> </text:span><text:span text:style-name="T183">z</text:span><text:span text:style-name="T190">a</text:span><text:span text:style-name="T187">sady</text:span><text:span text:style-name="T195"> </text:span><text:span text:style-name="T187">gry</text:span></text:p>
        </text:list-item>
        <text:list-item>
          <text:p text:style-name="P150"><text:span text:style-name="T183">w</text:span><text:span text:style-name="T187">ypo</text:span><text:span text:style-name="T183">w</text:span><text:span text:style-name="T187">i</text:span><text:span text:style-name="T190">a</text:span><text:span text:style-name="T187">da</text:span><text:span text:style-name="T238"> </text:span><text:span text:style-name="T190">s</text:span><text:span text:style-name="T187">ię w </text:span><text:span text:style-name="T190">s</text:span><text:span text:style-name="T187">posób</text:span><text:span text:style-name="T240"> </text:span><text:span text:style-name="T183">u</text:span><text:span text:style-name="T187">por</text:span><text:span text:style-name="T183">z</text:span><text:span text:style-name="T190">ą</text:span><text:span text:style-name="T187">dko</text:span><text:span text:style-name="T183">w</text:span><text:span text:style-name="T190">a</text:span><text:span text:style-name="T187">ny:</text:span><text:span text:style-name="T243"> </text:span><text:span text:style-name="T187">opo</text:span><text:span text:style-name="T183">w</text:span><text:span text:style-name="T187">i</text:span><text:span text:style-name="T190">a</text:span><text:span text:style-name="T187">da</text:span><text:span text:style-name="T244"> </text:span><text:span text:style-name="T183">z</text:span><text:span text:style-name="T187">d</text:span><text:span text:style-name="T190">a</text:span><text:span text:style-name="T187">r</text:span><text:span text:style-name="T183">z</text:span><text:span text:style-name="T187">enia</text:span><text:span text:style-name="T244"> </text:span><text:span text:style-name="T187">w por</text:span><text:span text:style-name="T183">z</text:span><text:span text:style-name="T190">ą</text:span><text:span text:style-name="T187">dku</text:span></text:p>
        </text:list-item>
      </text:list>
      <text:p text:style-name="P224"><text:span text:style-name="T29">ch</text:span><text:span text:style-name="T16">ro</text:span><text:span text:style-name="T29">nolo</text:span><text:span text:style-name="T25">g</text:span><text:span text:style-name="T16">i</text:span><text:span text:style-name="T29">czny</text:span><text:span text:style-name="T25">m</text:span><text:span text:style-name="T16">,</text:span><text:span text:style-name="T59"> </text:span><text:span text:style-name="T25">s</text:span><text:span text:style-name="T29">t</text:span><text:span text:style-name="T16">r</text:span><text:span text:style-name="T25">es</text:span><text:span text:style-name="T29">zcz</text:span><text:span text:style-name="T16">a</text:span><text:span text:style-name="T78"> </text:span><text:span text:style-name="T29">utwo</text:span><text:span text:style-name="T16">ry</text:span><text:span text:style-name="T25"> </text:span><text:span text:style-name="T16">f</text:span><text:span text:style-name="T25">ab</text:span><text:span text:style-name="T29">ul</text:span><text:span text:style-name="T25">a</text:span><text:span text:style-name="T16">r</text:span><text:span text:style-name="T29">ne</text:span></text:p>
      <text:list xml:id="list35625993" text:continue-numbering="true" text:style-name="WWNum13">
        <text:list-item>
          <text:p text:style-name="P227"><text:span text:style-name="T16">opisuje</text:span><text:span text:style-name="T54"> </text:span><text:span text:style-name="T16">pr</text:span><text:span text:style-name="T29">z</text:span><text:span text:style-name="T25">e</text:span><text:span text:style-name="T16">dmiot,</text:span><text:span text:style-name="T42"> </text:span><text:span text:style-name="T25">m</text:span><text:span text:style-name="T16">i</text:span><text:span text:style-name="T25">e</text:span><text:span text:style-name="T16">jsc</text:span><text:span text:style-name="T25">e</text:span><text:span text:style-name="T16">,</text:span><text:span text:style-name="T29"> </text:span><text:span text:style-name="T25">k</text:span><text:span text:style-name="T16">r</text:span><text:span text:style-name="T25">a</text:span><text:span text:style-name="T16">jobr</text:span><text:span text:style-name="T25">a</text:span><text:span text:style-name="T29">z</text:span><text:span text:style-name="T16">,</text:span><text:span text:style-name="T43"> </text:span><text:span text:style-name="T16">post</text:span><text:span text:style-name="T25">a</text:span><text:span text:style-name="T16">ć,</text:span><text:span text:style-name="T47"> </text:span><text:span text:style-name="T29">zw</text:span><text:span text:style-name="T16">i</text:span><text:span text:style-name="T25">e</text:span><text:span text:style-name="T16">r</text:span><text:span text:style-name="T29">z</text:span><text:span text:style-name="T25">ę</text:span><text:span text:style-name="T16">,</text:span><text:span text:style-name="T45"> </text:span><text:span text:style-name="T16">obr</text:span><text:span text:style-name="T25">a</text:span><text:span text:style-name="T29">z</text:span><text:span text:style-name="T16">,</text:span><text:span text:style-name="T54"> </text:span><text:span text:style-name="T16">i</text:span><text:span text:style-name="T29">lu</text:span><text:span text:style-name="T16">str</text:span><text:span text:style-name="T25">a</text:span><text:span text:style-name="T16">cj</text:span><text:span text:style-name="T25">ę</text:span><text:span text:style-name="T16">, p</text:span><text:span text:style-name="T29">l</text:span><text:span text:style-name="T25">aka</text:span><text:span text:style-name="T29">t</text:span><text:span text:style-name="T16">, s</text:span><text:span text:style-name="T29">t</text:span><text:span text:style-name="T16">os</text:span><text:span text:style-name="T29">u</text:span><text:span text:style-name="T16">jąc</text:span><text:span text:style-name="T78"> </text:span><text:span text:style-name="T16">sło</text:span><text:span text:style-name="T29">wn</text:span><text:span text:style-name="T16">ic</text:span><text:span text:style-name="T29">tw</text:span><text:span text:style-name="T16">o</text:span><text:span text:style-name="T42"> </text:span><text:span text:style-name="T16">okreś</text:span><text:span text:style-name="T29">l</text:span><text:span text:style-name="T16">ające</text:span><text:span text:style-name="T79"> </text:span><text:span text:style-name="T29">u</text:span><text:span text:style-name="T16">miejsco</text:span><text:span text:style-name="T29">w</text:span><text:span text:style-name="T16">ie</text:span><text:span text:style-name="T29">n</text:span><text:span text:style-name="T16">ie</text:span><text:span text:style-name="T79"> </text:span><text:span text:style-name="T16">w</text:span><text:span text:style-name="T54"> </text:span><text:span text:style-name="T16">pr</text:span><text:span text:style-name="T29">z</text:span><text:span text:style-name="T25">e</text:span><text:span text:style-name="T16">s</text:span><text:span text:style-name="T29">t</text:span><text:span text:style-name="T16">r</text:span><text:span text:style-name="T29">z</text:span><text:span text:style-name="T16">e</text:span><text:span text:style-name="T29">n</text:span><text:span text:style-name="T16">i</text:span></text:p>
        </text:list-item>
        <text:list-item>
          <text:p text:style-name="P150"><text:span text:style-name="T183">do</text:span><text:span text:style-name="T190">b</text:span><text:span text:style-name="T187">i</text:span><text:span text:style-name="T190">e</text:span><text:span text:style-name="T187">ra</text:span><text:span text:style-name="T200"> </text:span><text:span text:style-name="T183">wy</text:span><text:span text:style-name="T187">r</text:span><text:span text:style-name="T190">a</text:span><text:span text:style-name="T183">z</text:span><text:span text:style-name="T187">y</text:span><text:span text:style-name="T190"> b</text:span><text:span text:style-name="T183">li</text:span><text:span text:style-name="T190">sk</text:span><text:span text:style-name="T183">ozn</text:span><text:span text:style-name="T190">a</text:span><text:span text:style-name="T183">czn</text:span><text:span text:style-name="T187">e</text:span><text:span text:style-name="T200"> </text:span><text:span text:style-name="T187">i</text:span><text:span text:style-name="T194"> </text:span><text:span text:style-name="T187">pr</text:span><text:span text:style-name="T183">z</text:span><text:span text:style-name="T190">e</text:span><text:span text:style-name="T187">c</text:span><text:span text:style-name="T183">iw</text:span><text:span text:style-name="T190">s</text:span><text:span text:style-name="T183">t</text:span><text:span text:style-name="T190">a</text:span><text:span text:style-name="T183">wne</text:span></text:p>
        </text:list-item>
        <text:list-item>
          <text:p text:style-name="P150"><text:span text:style-name="T187">r</text:span><text:span text:style-name="T190">e</text:span><text:span text:style-name="T187">cytuje</text:span><text:span text:style-name="T183"> </text:span><text:span text:style-name="T187">ut</text:span><text:span text:style-name="T183">w</text:span><text:span text:style-name="T187">ór</text:span><text:span text:style-name="T190"> </text:span><text:span text:style-name="T187">po</text:span><text:span text:style-name="T190">e</text:span><text:span text:style-name="T187">tycki,</text:span><text:span text:style-name="T196"> </text:span><text:span text:style-name="T187">odd</text:span><text:span text:style-name="T190">a</text:span><text:span text:style-name="T187">j</text:span><text:span text:style-name="T190">ą</text:span><text:span text:style-name="T187">c</text:span><text:span text:style-name="T195"> </text:span><text:span text:style-name="T187">j</text:span><text:span text:style-name="T190">eg</text:span><text:span text:style-name="T187">o</text:span><text:span text:style-name="T183"> </text:span><text:span text:style-name="T187">ogó</text:span><text:span text:style-name="T183">ln</text:span><text:span text:style-name="T187">y</text:span><text:span text:style-name="T183"> n</text:span><text:span text:style-name="T190">as</text:span><text:span text:style-name="T187">trój</text:span><text:span text:style-name="T183"> </text:span><text:span text:style-name="T187">i</text:span><text:span text:style-name="T194"> </text:span><text:span text:style-name="T190">se</text:span><text:span text:style-name="T183">n</text:span><text:span text:style-name="T187">s</text:span></text:p>
        </text:list-item>
        <text:list-item>
          <text:p text:style-name="P150"><text:span text:style-name="T190">s</text:span><text:span text:style-name="T183">t</text:span><text:span text:style-name="T187">o</text:span><text:span text:style-name="T190">s</text:span><text:span text:style-name="T183">u</text:span><text:span text:style-name="T187">je</text:span><text:span text:style-name="T196"> </text:span><text:span text:style-name="T183">z</text:span><text:span text:style-name="T190">asa</text:span><text:span text:style-name="T187">dy</text:span><text:span text:style-name="T183"> </text:span><text:span text:style-name="T187">popr</text:span><text:span text:style-name="T190">a</text:span><text:span text:style-name="T183">wn</text:span><text:span text:style-name="T190">e</text:span><text:span text:style-name="T187">j</text:span><text:span text:style-name="T200"> </text:span><text:span text:style-name="T183">wy</text:span><text:span text:style-name="T190">m</text:span><text:span text:style-name="T187">o</text:span><text:span text:style-name="T183">w</text:span><text:span text:style-name="T187">y</text:span><text:span text:style-name="T183"> </text:span><text:span text:style-name="T187">i</text:span><text:span text:style-name="T194"> </text:span><text:span text:style-name="T190">ak</text:span><text:span text:style-name="T187">c</text:span><text:span text:style-name="T190">e</text:span><text:span text:style-name="T183">nt</text:span><text:span text:style-name="T187">o</text:span><text:span text:style-name="T183">w</text:span><text:span text:style-name="T190">a</text:span><text:span text:style-name="T183">n</text:span><text:span text:style-name="T187">ia</text:span><text:span text:style-name="T198"> </text:span><text:span text:style-name="T183">wy</text:span><text:span text:style-name="T187">r</text:span><text:span text:style-name="T190">a</text:span><text:span text:style-name="T183">z</text:span><text:span text:style-name="T187">ów</text:span><text:span text:style-name="T183"> </text:span><text:span text:style-name="T187">rod</text:span><text:span text:style-name="T183">z</text:span><text:span text:style-name="T187">i</text:span><text:span text:style-name="T190">m</text:span><text:span text:style-name="T183">ych</text:span></text:p>
        </text:list-item>
        <text:list-item>
          <text:p text:style-name="P150"><text:span text:style-name="T187">po</text:span><text:span text:style-name="T190">sł</text:span><text:span text:style-name="T187">u</text:span><text:span text:style-name="T190">g</text:span><text:span text:style-name="T187">uje</text:span><text:span text:style-name="T197"> </text:span><text:span text:style-name="T190">s</text:span><text:span text:style-name="T187">ię</text:span><text:span text:style-name="T192"> </text:span><text:span text:style-name="T187">poz</text:span><text:span text:style-name="T190">a</text:span><text:span text:style-name="T187">w</text:span><text:span text:style-name="T190">e</text:span><text:span text:style-name="T187">r</text:span><text:span text:style-name="T190">ba</text:span><text:span text:style-name="T183">l</text:span><text:span text:style-name="T187">ny</text:span><text:span text:style-name="T190">m</text:span><text:span text:style-name="T187">i</text:span><text:span text:style-name="T210"> </text:span><text:span text:style-name="T190">ś</text:span><text:span text:style-name="T187">rod</text:span><text:span text:style-name="T190">kam</text:span><text:span text:style-name="T187">i</text:span><text:span text:style-name="T205"> </text:span><text:span text:style-name="T187">wypowi</text:span><text:span text:style-name="T190">e</text:span><text:span text:style-name="T187">dzi</text:span><text:span text:style-name="T196"> </text:span><text:span text:style-name="T190">(m</text:span><text:span text:style-name="T187">i</text:span><text:span text:style-name="T190">m</text:span><text:span text:style-name="T187">i</text:span><text:span text:style-name="T190">ką</text:span><text:span text:style-name="T187">,</text:span><text:span text:style-name="T205"> </text:span><text:span text:style-name="T190">ges</text:span><text:span text:style-name="T183">t</text:span><text:span text:style-name="T190">em</text:span><text:span text:style-name="T187">)</text:span></text:p>
        </text:list-item>
      </text:list>
      <text:p text:style-name="P91"/>
      <text:p text:style-name="P26"><text:span text:style-name="T126">PIS</text:span><text:span text:style-name="T128">A</text:span><text:span text:style-name="T126">NIE</text:span></text:p>
      <text:p text:style-name="P92"/>
      <text:list xml:id="list2503849046507867921" text:style-name="WWNum14">
        <text:list-item>
          <text:p text:style-name="P221"><text:span text:style-name="T16">stosuje</text:span><text:span text:style-name="T103"> </text:span><text:span text:style-name="T16">podst</text:span><text:span text:style-name="T25">a</text:span><text:span text:style-name="T29">w</text:span><text:span text:style-name="T16">o</text:span><text:span text:style-name="T29">w</text:span><text:span text:style-name="T16">e</text:span><text:span text:style-name="T105"> </text:span><text:span text:style-name="T29">z</text:span><text:span text:style-name="T25">asa</text:span><text:span text:style-name="T16">dy</text:span><text:span text:style-name="T98"> </text:span><text:span text:style-name="T16">ortogr</text:span><text:span text:style-name="T25">a</text:span><text:span text:style-name="T24">ﬁ</text:span><text:span text:style-name="T16">i</text:span><text:span text:style-name="T105"> </text:span><text:span text:style-name="T16">dotyc</text:span><text:span text:style-name="T29">z</text:span><text:span text:style-name="T25">ą</text:span><text:span text:style-name="T16">ce</text:span><text:span text:style-name="T36"> </text:span><text:span text:style-name="T16">piso</text:span><text:span text:style-name="T29">w</text:span><text:span text:style-name="T16">ni</text:span><text:span text:style-name="T102"> </text:span><text:span text:style-name="T16">ó</text:span><text:span text:style-name="T51"> </text:span><text:span text:style-name="T16">–</text:span><text:span text:style-name="T106"> </text:span><text:span text:style-name="T16">u,</text:span><text:span text:style-name="T107"> </text:span><text:span text:style-name="T16">rz</text:span><text:span text:style-name="T51"> </text:span><text:span text:style-name="T16">–</text:span><text:span text:style-name="T107"> </text:span><text:span text:style-name="T29">ż</text:span><text:span text:style-name="T16">,</text:span><text:span text:style-name="T106"> </text:span><text:span text:style-name="T16">ch</text:span><text:span text:style-name="T49"> </text:span><text:span text:style-name="T16">–</text:span><text:span text:style-name="T107"> </text:span><text:span text:style-name="T17">h i</text:span><text:span text:style-name="T39"> </text:span><text:span text:style-name="T16">int</text:span><text:span text:style-name="T25">e</text:span><text:span text:style-name="T16">rpun</text:span><text:span text:style-name="T25">k</text:span><text:span text:style-name="T16">cji</text:span></text:p>
        </text:list-item>
        <text:list-item>
          <text:p text:style-name="P230"><text:span text:style-name="T16">odró</text:span><text:span text:style-name="T29">żn</text:span><text:span text:style-name="T16">ia</text:span><text:span text:style-name="T79"> </text:span><text:span text:style-name="T16">n</text:span><text:span text:style-name="T25">a</text:span><text:span text:style-name="T29">zw</text:span><text:span text:style-name="T16">y</text:span><text:span text:style-name="T61"> </text:span><text:span text:style-name="T29">w</text:span><text:span text:style-name="T16">ł</text:span><text:span text:style-name="T25">a</text:span><text:span text:style-name="T16">sne</text:span><text:span text:style-name="T79"> </text:span><text:span text:style-name="T16">od</text:span><text:span text:style-name="T78"> </text:span><text:span text:style-name="T16">pospo</text:span><text:span text:style-name="T29">l</text:span><text:span text:style-name="T16">itych</text:span><text:span text:style-name="T80"> </text:span><text:span text:style-name="T16">i</text:span><text:span text:style-name="T43"> </text:span><text:span text:style-name="T16">potr</text:span><text:span text:style-name="T25">a</text:span><text:span text:style-name="T15">ﬁ</text:span><text:span text:style-name="T44"> </text:span><text:span text:style-name="T29">z</text:span><text:span text:style-name="T25">as</text:span><text:span text:style-name="T16">toso</text:span><text:span text:style-name="T29">w</text:span><text:span text:style-name="T25">a</text:span></text:p>
        </text:list-item>
        <text:list-item>
          <text:p text:style-name="P230"><text:span text:style-name="T71"><text:s/></text:span><text:span text:style-name="T16">odpo</text:span><text:span text:style-name="T29">w</text:span><text:span text:style-name="T16">i</text:span><text:span text:style-name="T25">e</text:span><text:span text:style-name="T16">dnie</text:span><text:span text:style-name="T64"> </text:span><text:span text:style-name="T29">z</text:span><text:span text:style-name="T25">asa</text:span><text:span text:style-name="T16">dy dotycz</text:span><text:span text:style-name="T25">ą</text:span><text:span text:style-name="T16">ce</text:span><text:span text:style-name="T43"> </text:span><text:span text:style-name="T16">pi</text:span><text:span text:style-name="T25">s</text:span><text:span text:style-name="T16">owni</text:span><text:span text:style-name="T42"> </text:span><text:span text:style-name="T16">wi</text:span><text:span text:style-name="T25">e</text:span><text:span text:style-name="T29">l</text:span><text:span text:style-name="T25">k</text:span><text:span text:style-name="T16">ą lit</text:span><text:span text:style-name="T25">e</text:span><text:span text:style-name="T16">rą</text:span></text:p>
        </text:list-item>
        <text:list-item>
          <text:p text:style-name="P151"><text:span text:style-name="T183">dzi</text:span><text:span text:style-name="T190">e</text:span><text:span text:style-name="T183">l</text:span><text:span text:style-name="T187">i</text:span><text:span text:style-name="T245"> </text:span><text:span text:style-name="T183">wy</text:span><text:span text:style-name="T187">r</text:span><text:span text:style-name="T190">a</text:span><text:span text:style-name="T183">z</text:span><text:span text:style-name="T187">y</text:span><text:span text:style-name="T246"> </text:span><text:span text:style-name="T183">n</text:span><text:span text:style-name="T187">a</text:span><text:span text:style-name="T247"> </text:span><text:span text:style-name="T190">gł</text:span><text:span text:style-name="T183">o</text:span><text:span text:style-name="T190">sk</text:span><text:span text:style-name="T187">i</text:span><text:span text:style-name="T199"> </text:span><text:span text:style-name="T187">i</text:span><text:span text:style-name="T247"> </text:span><text:span text:style-name="T183">lit</text:span><text:span text:style-name="T190">e</text:span><text:span text:style-name="T187">r</text:span><text:span text:style-name="T198">y</text:span><text:span text:style-name="T187">,</text:span><text:span text:style-name="T245"> </text:span><text:span text:style-name="T187">ro</text:span><text:span text:style-name="T183">z</text:span><text:span text:style-name="T187">r</text:span><text:span text:style-name="T183">óżni</text:span><text:span text:style-name="T187">a</text:span><text:span text:style-name="T248"> </text:span><text:span text:style-name="T187">f</text:span><text:span text:style-name="T183">un</text:span><text:span text:style-name="T190">k</text:span><text:span text:style-name="T183">cj</text:span><text:span text:style-name="T187">ę</text:span><text:span text:style-name="T194"> </text:span><text:span text:style-name="T183">z</text:span><text:span text:style-name="T190">m</text:span><text:span text:style-name="T187">i</text:span><text:span text:style-name="T190">ęk</text:span><text:span text:style-name="T183">cz</text:span><text:span text:style-name="T190">a</text:span><text:span text:style-name="T187">j</text:span><text:span text:style-name="T190">ą</text:span><text:span text:style-name="T187">cą</text:span><text:span text:style-name="T193"> </text:span><text:span text:style-name="T187">i</text:span><text:span text:style-name="T247"> </text:span><text:span text:style-name="T190">s</text:span><text:span text:style-name="T187">y</text:span><text:span text:style-name="T183">l</text:span><text:span text:style-name="T190">ab</text:span><text:span text:style-name="T187">o</text:span><text:span text:style-name="T183">twó</text:span><text:span text:style-name="T187">r</text:span><text:span text:style-name="T183">czą </text:span><text:span text:style-name="T185">i</text:span></text:p>
        </text:list-item>
      </text:list>
      <text:p text:style-name="P141"><text:span text:style-name="T183">w typowych przykładach</text:span></text:p>
      <text:list xml:id="list35643699" text:continue-numbering="true" text:style-name="WWNum14">
        <text:list-item>
          <text:p text:style-name="P228"><text:span text:style-name="T16">konstruuje i </text:span><text:span text:style-name="T29">z</text:span><text:span text:style-name="T25">a</text:span><text:span text:style-name="T16">pisuje ki</text:span><text:span text:style-name="T29">l</text:span><text:span text:style-name="T25">k</text:span><text:span text:style-name="T16">u</text:span><text:span text:style-name="T29">z</text:span><text:span text:style-name="T16">d</text:span><text:span text:style-name="T25">a</text:span><text:span text:style-name="T16">nio</text:span><text:span text:style-name="T29">w</text:span><text:span text:style-name="T16">e </text:span><text:span text:style-name="T29">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16">i popr</text:span><text:span text:style-name="T25">a</text:span><text:span text:style-name="T29">wn</text:span><text:span text:style-name="T16">e pod </text:span><text:span text:style-name="T29">wz</text:span><text:span text:style-name="T16">g</text:span><text:span text:style-name="T29">l</text:span><text:span text:style-name="T25">ę</text:span><text:span text:style-name="T16">d</text:span><text:span text:style-name="T25">e</text:span><text:span text:style-name="T16">m lo</text:span><text:span text:style-name="T25">g</text:span><text:span text:style-name="T16">iczno-</text:span><text:span text:style-name="T25">skła</text:span><text:span text:style-name="T16">dniowym</text:span></text:p>
        </text:list-item>
        <text:list-item>
          <text:p text:style-name="P151"><text:span text:style-name="T187">używa</text:span><text:span text:style-name="T199"> </text:span><text:span text:style-name="T183">w</text:span><text:span text:style-name="T187">ypowi</text:span><text:span text:style-name="T190">e</text:span><text:span text:style-name="T187">dz</text:span><text:span text:style-name="T190">e</text:span><text:span text:style-name="T187">ń</text:span><text:span text:style-name="T197"> </text:span><text:span text:style-name="T187">poj</text:span><text:span text:style-name="T190">e</text:span><text:span text:style-name="T187">dynczych</text:span><text:span text:style-name="T205"> </text:span><text:span text:style-name="T187">i</text:span><text:span text:style-name="T194"> </text:span><text:span text:style-name="T183">z</text:span><text:span text:style-name="T190">ł</text:span><text:span text:style-name="T187">ożonych</text:span></text:p>
        </text:list-item>
        <text:list-item>
          <text:p text:style-name="P151"><text:span text:style-name="T187">w</text:span><text:span text:style-name="T199"> </text:span><text:span text:style-name="T183">z</text:span><text:span text:style-name="T190">a</text:span><text:span text:style-name="T183">l</text:span><text:span text:style-name="T190">e</text:span><text:span text:style-name="T183">żn</text:span><text:span text:style-name="T187">o</text:span><text:span text:style-name="T190">ś</text:span><text:span text:style-name="T187">ci</text:span><text:span text:style-name="T200"> </text:span><text:span text:style-name="T187">do</text:span><text:span text:style-name="T190"> a</text:span><text:span text:style-name="T187">dr</text:span><text:span text:style-name="T190">esa</text:span><text:span text:style-name="T183">t</text:span><text:span text:style-name="T187">a</text:span><text:span text:style-name="T200"> </text:span><text:span text:style-name="T187">i</text:span><text:span text:style-name="T192"> </text:span><text:span text:style-name="T190">s</text:span><text:span text:style-name="T187">y</text:span><text:span text:style-name="T183">tu</text:span><text:span text:style-name="T190">a</text:span><text:span text:style-name="T187">cji</text:span><text:span text:style-name="T195"> </text:span><text:span text:style-name="T190">ś</text:span><text:span text:style-name="T183">w</text:span><text:span text:style-name="T190">ia</text:span><text:span text:style-name="T187">do</text:span><text:span text:style-name="T190">mi</text:span><text:span text:style-name="T187">e</text:span><text:span text:style-name="T198"> </text:span><text:span text:style-name="T187">do</text:span><text:span text:style-name="T190">bier</text:span><text:span text:style-name="T187">a</text:span><text:span text:style-name="T198"> </text:span><text:span text:style-name="T183">w</text:span><text:span text:style-name="T187">ypo</text:span><text:span text:style-name="T183">w</text:span><text:span text:style-name="T187">i</text:span><text:span text:style-name="T190">e</text:span><text:span text:style-name="T187">d</text:span><text:span text:style-name="T183">z</text:span><text:span text:style-name="T190">e</text:span><text:span text:style-name="T183">n</text:span><text:span text:style-name="T187">ia</text:span><text:span text:style-name="T205"> </text:span><text:span text:style-name="T187">oznajmujące, pytające</text:span><text:span text:style-name="T43"> </text:span><text:span text:style-name="T16">i</text:span><text:span text:style-name="T45"> </text:span><text:span text:style-name="T25">r</text:span><text:span text:style-name="T16">o</text:span><text:span text:style-name="T29">z</text:span><text:span text:style-name="T25">ka</text:span><text:span text:style-name="T29">zu</text:span><text:span text:style-name="T16">j</text:span><text:span text:style-name="T25">ą</text:span><text:span text:style-name="T16">ce</text:span></text:p>
        </text:list-item>
        <text:list-item>
          <text:p text:style-name="P168"><text:span text:style-name="T16">z</text:span><text:span text:style-name="T25">a</text:span><text:span text:style-name="T16">pi</text:span><text:span text:style-name="T25">s</text:span><text:span text:style-name="T29">u</text:span><text:span text:style-name="T16">je</text:span><text:span text:style-name="T43"> </text:span><text:span text:style-name="T16">pyt</text:span><text:span text:style-name="T25">a</text:span><text:span text:style-name="T16">nia otw</text:span><text:span text:style-name="T25">a</text:span><text:span text:style-name="T16">rte</text:span></text:p>
        </text:list-item>
        <text:list-item>
          <text:p text:style-name="P151"><text:span text:style-name="T183">u</text:span><text:span text:style-name="T187">d</text:span><text:span text:style-name="T183">z</text:span><text:span text:style-name="T187">i</text:span><text:span text:style-name="T190">e</text:span><text:span text:style-name="T183">l</text:span><text:span text:style-name="T187">a odpo</text:span><text:span text:style-name="T183">w</text:span><text:span text:style-name="T187">i</text:span><text:span text:style-name="T190">e</text:span><text:span text:style-name="T187">d</text:span><text:span text:style-name="T183">z</text:span><text:span text:style-name="T187">i</text:span><text:span text:style-name="T197"> </text:span><text:span text:style-name="T187">w</text:span><text:span text:style-name="T246"> </text:span><text:span text:style-name="T187">for</text:span><text:span text:style-name="T190">m</text:span><text:span text:style-name="T187">ie</text:span><text:span text:style-name="T196"> </text:span><text:span text:style-name="T183">z</text:span><text:span text:style-name="T187">d</text:span><text:span text:style-name="T190">a</text:span><text:span text:style-name="T187">ń</text:span><text:span text:style-name="T190"> </text:span><text:span text:style-name="T183">z</text:span><text:span text:style-name="T190">ł</text:span><text:span text:style-name="T187">o</text:span><text:span text:style-name="T183">ż</text:span><text:span text:style-name="T187">o</text:span><text:span text:style-name="T183">ny</text:span><text:span text:style-name="T187">ch</text:span></text:p>
        </text:list-item>
        <text:list-item>
          <text:p text:style-name="P151"><text:span text:style-name="T187">s</text:span><text:span text:style-name="T190">a</text:span><text:span text:style-name="T187">mod</text:span><text:span text:style-name="T183">z</text:span><text:span text:style-name="T187">ie</text:span><text:span text:style-name="T183">ln</text:span><text:span text:style-name="T187">ie</text:span><text:span text:style-name="T205"> </text:span><text:span text:style-name="T183">z</text:span><text:span text:style-name="T190">a</text:span><text:span text:style-name="T187">pisuje</text:span><text:span text:style-name="T193"> </text:span><text:span text:style-name="T187">di</text:span><text:span text:style-name="T190">a</text:span><text:span text:style-name="T183">l</text:span><text:span text:style-name="T187">og</text:span></text:p>
        </text:list-item>
        <text:list-item>
          <text:p text:style-name="P151"><text:span text:style-name="T187">d</text:span><text:span text:style-name="T183">z</text:span><text:span text:style-name="T187">ie</text:span><text:span text:style-name="T183">l</text:span><text:span text:style-name="T187">i </text:span><text:span text:style-name="T183">w</text:span><text:span text:style-name="T187">ypo</text:span><text:span text:style-name="T183">w</text:span><text:span text:style-name="T187">ied</text:span><text:span text:style-name="T183">z</text:span><text:span text:style-name="T187">i</text:span><text:span text:style-name="T196"> </text:span><text:span text:style-name="T187">na</text:span><text:span text:style-name="T194"> </text:span><text:span text:style-name="T187">c</text:span><text:span text:style-name="T183">z</text:span><text:span text:style-name="T187">ęści</text:span><text:span text:style-name="T196"> </text:span><text:span text:style-name="T187">kompo</text:span><text:span text:style-name="T183">z</text:span><text:span text:style-name="T187">ycyjne</text:span></text:p>
        </text:list-item>
        <text:list-item>
          <text:p text:style-name="P151"><text:span text:style-name="T183">tw</text:span><text:span text:style-name="T187">or</text:span><text:span text:style-name="T183">z</text:span><text:span text:style-name="T187">y</text:span><text:span text:style-name="T190"> </text:span><text:span text:style-name="T187">r</text:span><text:span text:style-name="T190">am</text:span><text:span text:style-name="T187">o</text:span><text:span text:style-name="T183">w</text:span><text:span text:style-name="T187">y</text:span><text:span text:style-name="T196"> </text:span><text:span text:style-name="T187">p</text:span><text:span text:style-name="T183">l</text:span><text:span text:style-name="T190">a</text:span><text:span text:style-name="T187">n</text:span><text:span text:style-name="T190"> </text:span><text:span text:style-name="T183">wy</text:span><text:span text:style-name="T187">po</text:span><text:span text:style-name="T183">w</text:span><text:span text:style-name="T187">i</text:span><text:span text:style-name="T190">e</text:span><text:span text:style-name="T187">d</text:span><text:span text:style-name="T183">zi</text:span></text:p>
        </text:list-item>
        <text:list-item>
          <text:p text:style-name="P151"><text:span text:style-name="T187">ukł</text:span><text:span text:style-name="T190">a</text:span><text:span text:style-name="T187">da</text:span><text:span text:style-name="T196"> </text:span><text:span text:style-name="T187">opo</text:span><text:span text:style-name="T183">w</text:span><text:span text:style-name="T187">i</text:span><text:span text:style-name="T190">a</text:span><text:span text:style-name="T187">d</text:span><text:span text:style-name="T190">a</text:span><text:span text:style-name="T187">nie</text:span><text:span text:style-name="T205"> </text:span><text:span text:style-name="T187">odt</text:span><text:span text:style-name="T183">w</text:span><text:span text:style-name="T187">órc</text:span><text:span text:style-name="T183">z</text:span><text:span text:style-name="T187">e</text:span></text:p>
        </text:list-item>
        <text:list-item>
          <text:p text:style-name="P151"><text:span text:style-name="T187">r</text:span><text:span text:style-name="T190">e</text:span><text:span text:style-name="T187">d</text:span><text:span text:style-name="T190">ag</text:span><text:span text:style-name="T183">u</text:span><text:span text:style-name="T187">je</text:span><text:span text:style-name="T205"> </text:span><text:span text:style-name="T187">not</text:span><text:span text:style-name="T190">a</text:span><text:span text:style-name="T187">t</text:span><text:span text:style-name="T190">k</text:span><text:span text:style-name="T187">ę</text:span><text:span text:style-name="T183"> </text:span><text:span text:style-name="T187">w</text:span><text:span text:style-name="T199"> </text:span><text:span text:style-name="T187">for</text:span><text:span text:style-name="T190">m</text:span><text:span text:style-name="T187">ie pro</text:span><text:span text:style-name="T190">s</text:span><text:span text:style-name="T187">t</text:span><text:span text:style-name="T190">eg</text:span><text:span text:style-name="T187">o</text:span><text:span text:style-name="T197"> </text:span><text:span text:style-name="T190">s</text:span><text:span text:style-name="T187">ch</text:span><text:span text:style-name="T190">ema</text:span><text:span text:style-name="T187">tu,</text:span><text:span text:style-name="T200"> </text:span><text:span text:style-name="T183">t</text:span><text:span text:style-name="T190">abe</text:span><text:span text:style-name="T183">l</text:span><text:span text:style-name="T187">i,</text:span><text:span text:style-name="T196"> </text:span><text:span text:style-name="T187">pl</text:span><text:span text:style-name="T190">a</text:span><text:span text:style-name="T183">n</text:span><text:span text:style-name="T187">u</text:span></text:p>
        </text:list-item>
        <text:list-item>
          <text:p text:style-name="P151"><text:span text:style-name="T183">z</text:span><text:span text:style-name="T190">a</text:span><text:span text:style-name="T187">pisuje</text:span><text:span text:style-name="T193"> </text:span><text:span text:style-name="T187">prostą instrukcję,</text:span><text:span text:style-name="T200"> </text:span><text:span text:style-name="T183">n</text:span><text:span text:style-name="T187">p.</text:span><text:span text:style-name="T199"> </text:span><text:span text:style-name="T187">pr</text:span><text:span text:style-name="T183">z</text:span><text:span text:style-name="T190">e</text:span><text:span text:style-name="T187">pis</text:span><text:span text:style-name="T196"> </text:span><text:span text:style-name="T190">k</text:span><text:span text:style-name="T187">u</text:span><text:span text:style-name="T183">l</text:span><text:span text:style-name="T187">in</text:span><text:span text:style-name="T190">a</text:span><text:span text:style-name="T187">rn</text:span><text:span text:style-name="T198">y</text:span><text:span text:style-name="T187">,</text:span><text:span text:style-name="T183"> z</text:span><text:span text:style-name="T190">asa</text:span><text:span text:style-name="T187">dy</text:span><text:span text:style-name="T195"> </text:span><text:span text:style-name="T190">g</text:span><text:span text:style-name="T187">ry</text:span></text:p>
        </text:list-item>
        <text:list-item>
          <text:p text:style-name="P151"><text:span text:style-name="T187">t</text:span><text:span text:style-name="T183">w</text:span><text:span text:style-name="T187">or</text:span><text:span text:style-name="T183">z</text:span><text:span text:style-name="T187">y opis pr</text:span><text:span text:style-name="T183">z</text:span><text:span text:style-name="T190">e</text:span><text:span text:style-name="T187">dmiotu, </text:span><text:span text:style-name="T190">m</text:span><text:span text:style-name="T187">i</text:span><text:span text:style-name="T190">e</text:span><text:span text:style-name="T187">jsc</text:span><text:span text:style-name="T190">a</text:span><text:span text:style-name="T187">, </text:span><text:span text:style-name="T190">k</text:span><text:span text:style-name="T187">r</text:span><text:span text:style-name="T190">a</text:span><text:span text:style-name="T187">jo</text:span><text:span text:style-name="T190">b</text:span><text:span text:style-name="T187">r</text:span><text:span text:style-name="T190">a</text:span><text:span text:style-name="T183">zu</text:span><text:span text:style-name="T187">, po</text:span><text:span text:style-name="T190">s</text:span><text:span text:style-name="T183">t</text:span><text:span text:style-name="T190">a</text:span><text:span text:style-name="T187">ci, </text:span><text:span text:style-name="T183">zw</text:span><text:span text:style-name="T187">i</text:span><text:span text:style-name="T190">e</text:span><text:span text:style-name="T187">r</text:span><text:span text:style-name="T183">z</text:span><text:span text:style-name="T190">ę</text:span><text:span text:style-name="T187">ci</text:span><text:span text:style-name="T190">a</text:span><text:span text:style-name="T187">, o</text:span><text:span text:style-name="T190">b</text:span><text:span text:style-name="T187">r</text:span><text:span text:style-name="T190">a</text:span><text:span text:style-name="T183">zu,</text:span></text:p>
        </text:list-item>
        <text:list-item>
          <text:p text:style-name="P234"><text:span text:style-name="T16">ilu</text:span><text:span text:style-name="T25">s</text:span><text:span text:style-name="T16">tr</text:span><text:span text:style-name="T25">a</text:span><text:span text:style-name="T16">cji,</text:span><text:span text:style-name="T64"> </text:span><text:span text:style-name="T16">pl</text:span><text:span text:style-name="T25">aka</text:span><text:span text:style-name="T16">tu,</text:span><text:span text:style-name="T73"> </text:span><text:span text:style-name="T25">s</text:span><text:span text:style-name="T16">to</text:span><text:span text:style-name="T25">s</text:span><text:span text:style-name="T29">u</text:span><text:span text:style-name="T16">j</text:span><text:span text:style-name="T25">ą</text:span><text:span text:style-name="T16">c</text:span><text:span text:style-name="T73"> </text:span><text:span text:style-name="T25">sł</text:span><text:span text:style-name="T16">ownictwo</text:span><text:span text:style-name="T71"> </text:span><text:span text:style-name="T16">o</text:span><text:span text:style-name="T25">k</text:span><text:span text:style-name="T16">r</text:span><text:span text:style-name="T25">eś</text:span><text:span text:style-name="T16">l</text:span><text:span text:style-name="T25">a</text:span><text:span text:style-name="T16">j</text:span><text:span text:style-name="T25">ą</text:span><text:span text:style-name="T16">ce</text:span><text:span text:style-name="T75"> </text:span><text:span text:style-name="T16">u</text:span><text:span text:style-name="T25">m</text:span><text:span text:style-name="T16">i</text:span><text:span text:style-name="T25">e</text:span><text:span text:style-name="T16">j</text:span><text:span text:style-name="T25">s</text:span><text:span text:style-name="T16">cowi</text:span><text:span text:style-name="T25">e</text:span><text:span text:style-name="T29">n</text:span><text:span text:style-name="T16">ie</text:span><text:span text:style-name="T91"> </text:span><text:span text:style-name="T16">w</text:span><text:span text:style-name="T61"> </text:span><text:span text:style-name="T16">pr</text:span><text:span text:style-name="T29">z</text:span><text:span text:style-name="T25">es</text:span><text:span text:style-name="T16">trz</text:span><text:span text:style-name="T25">e</text:span><text:span text:style-name="T16">ni</text:span></text:p>
        </text:list-item>
        <text:list-item>
          <text:p text:style-name="P168"><text:span text:style-name="T16">w</text:span><text:span text:style-name="T54"> </text:span><text:span text:style-name="T29">l</text:span><text:span text:style-name="T16">iście</text:span><text:span text:style-name="T47"> </text:span><text:span text:style-name="T16">pry</text:span><text:span text:style-name="T29">w</text:span><text:span text:style-name="T25">a</text:span><text:span text:style-name="T16">tnym,</text:span><text:span text:style-name="T78"> </text:span><text:span text:style-name="T16">dia</text:span><text:span text:style-name="T29">l</text:span><text:span text:style-name="T16">ogu,</text:span><text:span text:style-name="T78"> </text:span><text:span text:style-name="T29">z</text:span><text:span text:style-name="T16">apros</text:span><text:span text:style-name="T29">z</text:span><text:span text:style-name="T16">e</text:span><text:span text:style-name="T42">n</text:span><text:span text:style-name="T16">iu</text:span><text:span text:style-name="T61"> </text:span><text:span text:style-name="T25">s</text:span><text:span text:style-name="T29">t</text:span><text:span text:style-name="T16">o</text:span><text:span text:style-name="T25">s</text:span><text:span text:style-name="T16">uje odpowi</text:span><text:span text:style-name="T25">e</text:span><text:span text:style-name="T16">dni</text:span><text:span text:style-name="T76"> </text:span><text:span text:style-name="T16">u</text:span><text:span text:style-name="T25">kła</text:span><text:span text:style-name="T16">d</text:span><text:span text:style-name="T42"> </text:span><text:span text:style-name="T25">g</text:span><text:span text:style-name="T16">r</text:span><text:span text:style-name="T25">a</text:span><text:span text:style-name="T24">ﬁ</text:span><text:span text:style-name="T16">czny</text:span></text:p>
        </text:list-item>
      </text:list>
      <text:p text:style-name="P73"><text:soft-page-break/></text:p>
      <text:p text:style-name="P73"/>
      <text:p text:style-name="P77"><text:span text:style-name="T21">III. Kształcenie językowe</text:span></text:p>
      <text:p text:style-name="P76"/>
      <text:list xml:id="list7102702219561361715" text:style-name="WWNum15">
        <text:list-item>
          <text:p text:style-name="P152"><text:span text:style-name="T190">S</text:span><text:span text:style-name="T183">t</text:span><text:span text:style-name="T187">o</text:span><text:span text:style-name="T190">s</text:span><text:span text:style-name="T183">u</text:span><text:span text:style-name="T187">je</text:span><text:span text:style-name="T236"> </text:span><text:span text:style-name="T183">w</text:span><text:span text:style-name="T187">i</text:span><text:span text:style-name="T190">e</text:span><text:span text:style-name="T187">d</text:span><text:span text:style-name="T183">z</text:span><text:span text:style-name="T187">ę</text:span><text:span text:style-name="T236"> </text:span><text:span text:style-name="T187">j</text:span><text:span text:style-name="T190">ę</text:span><text:span text:style-name="T183">z</text:span><text:span text:style-name="T187">y</text:span><text:span text:style-name="T190">k</text:span><text:span text:style-name="T187">o</text:span><text:span text:style-name="T183">w</text:span><text:span text:style-name="T187">ą</text:span><text:span text:style-name="T236"> </text:span><text:span text:style-name="T187">w</text:span><text:span text:style-name="T249"> </text:span><text:span text:style-name="T183">z</text:span><text:span text:style-name="T190">ak</text:span><text:span text:style-name="T187">r</text:span><text:span text:style-name="T190">es</text:span><text:span text:style-name="T187">i</text:span><text:span text:style-name="T190">e</text:span><text:span text:style-name="T187">:</text:span></text:p>
          <text:list>
            <text:list-item>
              <text:p text:style-name="P152"><text:span text:style-name="T190">sł</text:span><text:span text:style-name="T187">o</text:span><text:span text:style-name="T183">wn</text:span><text:span text:style-name="T187">ic</text:span><text:span text:style-name="T183">tw</text:span><text:span text:style-name="T187">a</text:span><text:span text:style-name="T232"> </text:span><text:span text:style-name="T190">(</text:span><text:span text:style-name="T183">wy</text:span><text:span text:style-name="T190">k</text:span><text:span text:style-name="T187">or</text:span><text:span text:style-name="T183">zy</text:span><text:span text:style-name="T190">s</text:span><text:span text:style-name="T183">tu</text:span><text:span text:style-name="T187">je</text:span><text:span text:style-name="T215"> </text:span><text:span text:style-name="T183">wy</text:span><text:span text:style-name="T187">r</text:span><text:span text:style-name="T190">a</text:span><text:span text:style-name="T183">z</text:span><text:span text:style-name="T187">y</text:span><text:span text:style-name="T212"> </text:span><text:span text:style-name="T183">bliskoznaczne i przeciwstawne w tworzonym tekście, tworzy rodzinę wyrazów)</text:span></text:p>
            </text:list-item>
            <text:list-item>
              <text:p text:style-name="P222"><text:span text:style-name="T25">skła</text:span><text:span text:style-name="T16">dni</text:span><text:span text:style-name="T62"> </text:span><text:span text:style-name="T25">(k</text:span><text:span text:style-name="T16">on</text:span><text:span text:style-name="T25">s</text:span><text:span text:style-name="T16">truuje</text:span><text:span text:style-name="T68"> </text:span><text:span text:style-name="T29">z</text:span><text:span text:style-name="T16">d</text:span><text:span text:style-name="T25">a</text:span><text:span text:style-name="T16">nia</text:span><text:span text:style-name="T79"> </text:span><text:span text:style-name="T16">poj</text:span><text:span text:style-name="T25">e</text:span><text:span text:style-name="T16">dync</text:span><text:span text:style-name="T29">z</text:span><text:span text:style-name="T16">e</text:span><text:span text:style-name="T88"> </text:span><text:span text:style-name="T16">proste</text:span><text:span text:style-name="T39"> </text:span><text:span text:style-name="T16">i</text:span><text:span text:style-name="T108"> </text:span><text:span text:style-name="T16">ro</text:span><text:span text:style-name="T29">zw</text:span><text:span text:style-name="T16">ini</text:span><text:span text:style-name="T25">ę</text:span><text:span text:style-name="T29">t</text:span><text:span text:style-name="T16">e</text:span><text:span text:style-name="T45"> </text:span><text:span text:style-name="T16">or</text:span><text:span text:style-name="T25">a</text:span><text:span text:style-name="T16">z</text:span><text:span text:style-name="T88"> </text:span><text:span text:style-name="T29">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25">e</text:span><text:span text:style-name="T29">n</text:span><text:span text:style-name="T16">ia </text:span><text:span text:style-name="T29">z</text:span><text:span text:style-name="T25">ł</text:span><text:span text:style-name="T16">o</text:span><text:span text:style-name="T29">ż</text:span><text:span text:style-name="T16">on</text:span><text:span text:style-name="T25">e</text:span><text:span text:style-name="T16"> i równoważniki zdań,</text:span><text:span text:style-name="T60"> </text:span><text:span text:style-name="T16">u</text:span><text:span text:style-name="T29">ż</text:span><text:span text:style-name="T16">y</text:span><text:span text:style-name="T29">w</text:span><text:span text:style-name="T16">a</text:span><text:span text:style-name="T37"> </text:span><text:span text:style-name="T16">ró</text:span><text:span text:style-name="T29">ż</text:span><text:span text:style-name="T16">nych</text:span><text:span text:style-name="T88"> </text:span><text:span text:style-name="T16">typów </text:span><text:span text:style-name="T29">wypowi</text:span><text:span text:style-name="T25">e</text:span><text:span text:style-name="T16">d</text:span><text:span text:style-name="T29">z</text:span><text:span text:style-name="T25">e</text:span><text:span text:style-name="T29">ń</text:span><text:span text:style-name="T16">:</text:span><text:span text:style-name="T25"> </text:span><text:span text:style-name="T29">ozn</text:span><text:span text:style-name="T25">a</text:span><text:span text:style-name="T29">j</text:span><text:span text:style-name="T25">m</text:span><text:span text:style-name="T29">uj</text:span><text:span text:style-name="T25">ą</text:span><text:span text:style-name="T16">c</text:span><text:span text:style-name="T29">ych</text:span><text:span text:style-name="T16">,</text:span><text:span text:style-name="T47"> </text:span><text:span text:style-name="T16">ro</text:span><text:span text:style-name="T29">z</text:span><text:span text:style-name="T25">ka</text:span><text:span text:style-name="T29">zu</text:span><text:span text:style-name="T25">ją</text:span><text:span text:style-name="T16">cych, pyt</text:span><text:span text:style-name="T25">a</text:span><text:span text:style-name="T16">j</text:span><text:span text:style-name="T25">ą</text:span><text:span text:style-name="T16">cych,</text:span><text:span text:style-name="T54"> </text:span><text:span text:style-name="T29">w</text:span><text:span text:style-name="T16">y</text:span><text:span text:style-name="T25">k</text:span><text:span text:style-name="T16">rzy</text:span><text:span text:style-name="T25">k</text:span><text:span text:style-name="T16">ni</text:span><text:span text:style-name="T25">k</text:span><text:span text:style-name="T16">owych</text:span><text:span text:style-name="T25">)</text:span></text:p>
            </text:list-item>
            <text:list-item>
              <text:p text:style-name="P182"><text:span text:style-name="T24">ﬂ</text:span><text:span text:style-name="T25">e</text:span><text:span text:style-name="T16">ksji</text:span><text:span text:style-name="T75"> </text:span><text:span text:style-name="T16">(okr</text:span><text:span text:style-name="T25">eś</text:span><text:span text:style-name="T29">l</text:span><text:span text:style-name="T16">a</text:span><text:span text:style-name="T62"> </text:span><text:span text:style-name="T16">formę</text:span><text:span text:style-name="T68"> </text:span><text:span text:style-name="T25">g</text:span><text:span text:style-name="T16">r</text:span><text:span text:style-name="T25">a</text:span><text:span text:style-name="T16">m</text:span><text:span text:style-name="T25">a</text:span><text:span text:style-name="T16">tyc</text:span><text:span text:style-name="T29">z</text:span><text:span text:style-name="T16">ną</text:span><text:span text:style-name="T91"> </text:span><text:span text:style-name="T16">c</text:span><text:span text:style-name="T29">z</text:span><text:span text:style-name="T25">as</text:span><text:span text:style-name="T16">o</text:span><text:span text:style-name="T29">w</text:span><text:span text:style-name="T16">nikó</text:span><text:span text:style-name="T43">w</text:span><text:span text:style-name="T16">,</text:span><text:span text:style-name="T82"> </text:span><text:span text:style-name="T16">r</text:span><text:span text:style-name="T29">z</text:span><text:span text:style-name="T25">e</text:span><text:span text:style-name="T16">c</text:span><text:span text:style-name="T29">z</text:span><text:span text:style-name="T16">o</text:span><text:span text:style-name="T29">wn</text:span><text:span text:style-name="T16">ikó</text:span><text:span text:style-name="T43">w</text:span><text:span text:style-name="T16">,</text:span><text:span text:style-name="T91"> </text:span><text:span text:style-name="T16">pr</text:span><text:span text:style-name="T29">z</text:span><text:span text:style-name="T16">ymiotnikó</text:span><text:span text:style-name="T29">w</text:span><text:span text:style-name="T16">; ł</text:span><text:span text:style-name="T25">ą</text:span><text:span text:style-name="T16">c</text:span><text:span text:style-name="T29">z</text:span><text:span text:style-name="T16">y</text:span><text:span text:style-name="T39"> </text:span><text:span text:style-name="T29">w</text:span><text:span text:style-name="T16">ypo</text:span><text:span text:style-name="T29">w</text:span><text:span text:style-name="T16">ied</text:span><text:span text:style-name="T29">z</text:span><text:span text:style-name="T16">enia skł</text:span><text:span text:style-name="T25">a</text:span><text:span text:style-name="T16">do</text:span><text:span text:style-name="T29">w</text:span><text:span text:style-name="T16">e </text:span><text:span text:style-name="T29">z</text:span><text:span text:style-name="T16">a</text:span><text:span text:style-name="T41"> </text:span><text:span text:style-name="T16">pomocą</text:span><text:span text:style-name="T54"> </text:span><text:span text:style-name="T16">spójnika</text:span><text:span text:style-name="T54"> </text:span><text:span text:style-name="T16">w</text:span><text:span text:style-name="T41"> </text:span><text:span text:style-name="T29">w</text:span><text:span text:style-name="T16">ypo</text:span><text:span text:style-name="T29">w</text:span><text:span text:style-name="T16">ied</text:span><text:span text:style-name="T29">z</text:span><text:span text:style-name="T25">e</text:span><text:span text:style-name="T16">nie </text:span><text:span text:style-name="T29">z</text:span><text:span text:style-name="T16">ło</text:span><text:span text:style-name="T29">ż</text:span><text:span text:style-name="T16">one; popr</text:span><text:span text:style-name="T25">a</text:span><text:span text:style-name="T29">w</text:span><text:span text:style-name="T16">nie</text:span><text:span text:style-name="T107"> </text:span><text:span text:style-name="T29">z</text:span><text:span text:style-name="T25">a</text:span><text:span text:style-name="T16">pisuje</text:span><text:span text:style-name="T106"> </text:span><text:span text:style-name="T16">formy</text:span><text:span text:style-name="T109"> </text:span><text:span text:style-name="T16">b</text:span><text:span text:style-name="T25">e</text:span><text:span text:style-name="T29">z</text:span><text:span text:style-name="T16">oko</text:span><text:span text:style-name="T29">l</text:span><text:span text:style-name="T16">ic</text:span><text:span text:style-name="T29">z</text:span><text:span text:style-name="T16">ników</text:span><text:span text:style-name="T101"> </text:span><text:span text:style-name="T16">or</text:span><text:span text:style-name="T25">a</text:span><text:span text:style-name="T16">z</text:span><text:span text:style-name="T110"> </text:span><text:span text:style-name="T16">formy</text:span><text:span text:style-name="T106"> </text:span><text:span text:style-name="T16">rod</text:span><text:span text:style-name="T29">z</text:span><text:span text:style-name="T25">a</text:span><text:span text:style-name="T16">ju</text:span><text:span text:style-name="T52"> </text:span><text:span text:style-name="T25">męs</text:span><text:span text:style-name="T16">koosobo- </text:span><text:span text:style-name="T29">w</text:span><text:span text:style-name="T25">e</text:span><text:span text:style-name="T16">go</text:span><text:span text:style-name="T111"> </text:span><text:span text:style-name="T16">i </text:span><text:span text:style-name="T29">n</text:span><text:span text:style-name="T16">i</text:span><text:span text:style-name="T25">e</text:span><text:span text:style-name="T16">m</text:span><text:span text:style-name="T25">ę</text:span><text:span text:style-name="T16">skoosobo</text:span><text:span text:style-name="T29">w</text:span><text:span text:style-name="T25">eg</text:span><text:span text:style-name="T16">o</text:span><text:span text:style-name="T93"> </text:span><text:span text:style-name="T16">c</text:span><text:span text:style-name="T29">z</text:span><text:span text:style-name="T25">a</text:span><text:span text:style-name="T16">so</text:span><text:span text:style-name="T29">wn</text:span><text:span text:style-name="T16">ików</text:span><text:span text:style-name="T112"> </text:span><text:span text:style-name="T16">w c</text:span><text:span text:style-name="T29">z</text:span><text:span text:style-name="T25">a</text:span><text:span text:style-name="T16">sie</text:span><text:span text:style-name="T111"> </text:span><text:span text:style-name="T16">pr</text:span><text:span text:style-name="T29">z</text:span><text:span text:style-name="T16">ys</text:span><text:span text:style-name="T29">z</text:span><text:span text:style-name="T25">ł</text:span><text:span text:style-name="T16">ym</text:span><text:span text:style-name="T85"> </text:span><text:span text:style-name="T16">i pr</text:span><text:span text:style-name="T29">z</text:span><text:span text:style-name="T25">es</text:span><text:span text:style-name="T29">z</text:span><text:span text:style-name="T25">ł</text:span><text:span text:style-name="T16">ym)</text:span></text:p>
            </text:list-item>
            <text:list-item>
              <text:p text:style-name="P207"><text:span text:style-name="T16">fon</text:span><text:span text:style-name="T25">e</text:span><text:span text:style-name="T16">ty</text:span><text:span text:style-name="T25">k</text:span><text:span text:style-name="T16">i</text:span><text:span text:style-name="T113"> </text:span><text:span text:style-name="T25">(</text:span><text:span text:style-name="T29">w</text:span><text:span text:style-name="T16">y</text:span><text:span text:style-name="T25">k</text:span><text:span text:style-name="T16">orzy</text:span><text:span text:style-name="T25">s</text:span><text:span text:style-name="T29">t</text:span><text:span text:style-name="T16">uje</text:span><text:span text:style-name="T57"> </text:span><text:span text:style-name="T29">u</text:span><text:span text:style-name="T25">m</text:span><text:span text:style-name="T16">i</text:span><text:span text:style-name="T25">e</text:span><text:span text:style-name="T16">j</text:span><text:span text:style-name="T25">ę</text:span><text:span text:style-name="T29">t</text:span><text:span text:style-name="T16">no</text:span><text:span text:style-name="T25">ś</text:span></text:p>
            </text:list-item>
            <text:list-item>
              <text:p text:style-name="P207"><text:span text:style-name="T57"><text:s/></text:span><text:span text:style-name="T16">dzi</text:span><text:span text:style-name="T25">e</text:span><text:span text:style-name="T16">l</text:span><text:span text:style-name="T25">e</text:span><text:span text:style-name="T16">nia</text:span><text:span text:style-name="T113"> </text:span><text:span text:style-name="T29">w</text:span><text:span text:style-name="T16">yr</text:span><text:span text:style-name="T25">a</text:span><text:span text:style-name="T29">z</text:span><text:span text:style-name="T16">ów</text:span><text:span text:style-name="T34"> </text:span><text:span text:style-name="T16">na</text:span><text:span text:style-name="T50"> </text:span><text:span text:style-name="T25">s</text:span><text:span text:style-name="T16">yl</text:span><text:span text:style-name="T25">ab</text:span><text:span text:style-name="T16">y</text:span><text:span text:style-name="T105"> </text:span><text:span text:style-name="T16">przy</text:span><text:span text:style-name="T98"> </text:span><text:span text:style-name="T16">prz</text:span><text:span text:style-name="T25">e</text:span><text:span text:style-name="T16">no- </text:span><text:span text:style-name="T25">s</text:span><text:span text:style-name="T29">z</text:span><text:span text:style-name="T25">e</text:span><text:span text:style-name="T29">n</text:span><text:span text:style-name="T25">i</text:span><text:span text:style-name="T16">u</text:span><text:span text:style-name="T29"> w</text:span><text:span text:style-name="T16">y</text:span><text:span text:style-name="T25">ra</text:span><text:span text:style-name="T29">z</text:span><text:span text:style-name="T16">ów</text:span><text:span text:style-name="T29"> </text:span><text:span text:style-name="T16">do</text:span><text:span text:style-name="T54"> </text:span><text:span text:style-name="T29">n</text:span><text:span text:style-name="T25">as</text:span><text:span text:style-name="T29">t</text:span><text:span text:style-name="T25">ęp</text:span><text:span text:style-name="T29">n</text:span><text:span text:style-name="T25">e</text:span><text:span text:style-name="T16">j</text:span><text:span text:style-name="T76"> </text:span><text:span text:style-name="T29">l</text:span><text:span text:style-name="T16">i</text:span><text:span text:style-name="T29">n</text:span><text:span text:style-name="T16">ij</text:span><text:span text:style-name="T25">ki)</text:span></text:p>
            </text:list-item>
          </text:list>
        </text:list-item>
        <text:list-item>
          <text:p text:style-name="P152"><text:span text:style-name="T190">s</text:span><text:span text:style-name="T183">t</text:span><text:span text:style-name="T187">o</text:span><text:span text:style-name="T190">s</text:span><text:span text:style-name="T183">u</text:span><text:span text:style-name="T187">je</text:span><text:span text:style-name="T196"> </text:span><text:span text:style-name="T183">z</text:span><text:span text:style-name="T190">asa</text:span><text:span text:style-name="T187">dy</text:span><text:span text:style-name="T195"> </text:span><text:span text:style-name="T190">es</text:span><text:span text:style-name="T183">t</text:span><text:span text:style-name="T190">e</text:span><text:span text:style-name="T183">t</text:span><text:span text:style-name="T187">yc</text:span><text:span text:style-name="T183">zn</text:span><text:span text:style-name="T190">eg</text:span><text:span text:style-name="T187">o</text:span><text:span text:style-name="T200"> </text:span><text:span text:style-name="T183">z</text:span><text:span text:style-name="T190">a</text:span><text:span text:style-name="T187">p</text:span><text:span text:style-name="T190">is</text:span><text:span text:style-name="T187">u</text:span><text:span text:style-name="T183"> t</text:span><text:span text:style-name="T190">eks</text:span><text:span text:style-name="T183">t</text:span><text:span text:style-name="T187">u</text:span></text:p>
        </text:list-item>
      </text:list>
      <text:p text:style-name="P92"/>
      <text:p text:style-name="P4"/>
      <text:p text:style-name="P96"><text:span text:style-name="T16">Oc</text:span><text:span text:style-name="T25">e</text:span><text:span text:style-name="T29">n</text:span><text:span text:style-name="T16">ę</text:span><text:span text:style-name="T86"> </text:span><text:span text:style-name="T27">d</text:span><text:span text:style-name="T18">o</text:span><text:span text:style-name="T27">br</text:span><text:span text:style-name="T18">ą</text:span><text:span text:style-name="T115"> </text:span><text:span text:style-name="T16">otrzy</text:span><text:span text:style-name="T25">m</text:span><text:span text:style-name="T16">uje</text:span><text:span text:style-name="T116"> </text:span><text:span text:style-name="T29">u</text:span><text:span text:style-name="T16">cz</text:span><text:span text:style-name="T25">e</text:span><text:span text:style-name="T29">ń</text:span><text:span text:style-name="T16">,</text:span><text:span text:style-name="T85"> </text:span><text:span text:style-name="T25">k</text:span><text:span text:style-name="T16">tóry</text:span><text:span text:style-name="T117"> </text:span><text:span text:style-name="T25">s</text:span><text:span text:style-name="T16">p</text:span><text:span text:style-name="T25">eł</text:span><text:span text:style-name="T16">nia</text:span><text:span text:style-name="T114"> </text:span><text:span text:style-name="T29">w</text:span><text:span text:style-name="T16">y</text:span><text:span text:style-name="T25">maga</text:span><text:span text:style-name="T29">n</text:span><text:span text:style-name="T16">ia</text:span><text:span text:style-name="T118"> </text:span><text:span text:style-name="T25">k</text:span><text:span text:style-name="T16">ryt</text:span><text:span text:style-name="T25">e</text:span><text:span text:style-name="T16">ri</text:span><text:span text:style-name="T25">a</text:span><text:span text:style-name="T16">lne</text:span><text:span text:style-name="T118"> </text:span><text:span text:style-name="T29">n</text:span><text:span text:style-name="T16">a</text:span><text:span text:style-name="T119"> </text:span><text:span text:style-name="T16">oc</text:span><text:span text:style-name="T25">e</text:span><text:span text:style-name="T16">nę do</text:span><text:span text:style-name="T25">s</text:span><text:span text:style-name="T29">t</text:span><text:span text:style-name="T25">a</text:span><text:span text:style-name="T29">t</text:span><text:span text:style-name="T25">e</text:span><text:span text:style-name="T16">c</text:span><text:span text:style-name="T29">zn</text:span><text:span text:style-name="T16">ą</text:span><text:span text:style-name="T78"> </text:span><text:span text:style-name="T16">or</text:span><text:span text:style-name="T25">a</text:span><text:span text:style-name="T29">z:</text:span></text:p>
      <text:p text:style-name="P65"/>
      <text:p text:style-name="P4"/>
      <text:p text:style-name="P57"><text:span text:style-name="T31">I</text:span><text:span text:style-name="T18">.</text:span><text:span text:style-name="T55"> </text:span><text:span text:style-name="T32">Kształcenie literackie i kulturowe</text:span></text:p>
      <text:p text:style-name="P78"/>
      <text:p text:style-name="P98"/>
      <text:p text:style-name="P57"><text:span text:style-name="T126">S</text:span><text:span text:style-name="T127">Ł</text:span><text:span text:style-name="T126">U</text:span><text:span text:style-name="T128">C</text:span><text:span text:style-name="T126">HANIE</text:span></text:p>
      <text:p text:style-name="P20"/>
      <text:list xml:id="list964087424496997524" text:style-name="WWNum20">
        <text:list-item>
          <text:p text:style-name="P235"><text:span text:style-name="T17">koncentruje</text:span><text:span text:style-name="T65"> </text:span><text:span text:style-name="T29">uw</text:span><text:span text:style-name="T25">a</text:span><text:span text:style-name="T16">gę</text:span><text:span text:style-name="T91"> </text:span><text:span text:style-name="T17">podc</text:span><text:span text:style-name="T30">z</text:span><text:span text:style-name="T26">a</text:span><text:span text:style-name="T17">s</text:span><text:span text:style-name="T63"> </text:span><text:span text:style-name="T25">s</text:span><text:span text:style-name="T16">łuch</text:span><text:span text:style-name="T25">a</text:span><text:span text:style-name="T29">n</text:span><text:span text:style-name="T16">ia</text:span><text:span text:style-name="T89"> </text:span><text:span text:style-name="T16">dłuż</text:span><text:span text:style-name="T25">s</text:span><text:span text:style-name="T29">z</text:span><text:span text:style-name="T16">ych</text:span><text:span text:style-name="T89"> </text:span><text:span text:style-name="T29">w</text:span><text:span text:style-name="T16">ypowi</text:span><text:span text:style-name="T25">e</text:span><text:span text:style-name="T16">dzi</text:span><text:span text:style-name="T89"> </text:span><text:span text:style-name="T16">innych,</text:span><text:span text:style-name="T66"> </text:span><text:span text:style-name="T16">a</text:span><text:span text:style-name="T71"> </text:span><text:span text:style-name="T16">zw</text:span><text:span text:style-name="T25">łas</text:span><text:span text:style-name="T29">z</text:span><text:span text:style-name="T16">cza </text:span><text:span text:style-name="T29">odtw</text:span><text:span text:style-name="T25">a</text:span><text:span text:style-name="T16">r</text:span><text:span text:style-name="T29">z</text:span><text:span text:style-name="T25">a</text:span><text:span text:style-name="T29">nyc</text:span><text:span text:style-name="T16">h</text:span><text:span text:style-name="T76"> </text:span><text:span text:style-name="T29">utwo</text:span><text:span text:style-name="T16">rów</text:span></text:p>
        </text:list-item>
        <text:list-item>
          <text:p text:style-name="P235"><text:span text:style-name="T187">odró</text:span><text:span text:style-name="T183">żn</text:span><text:span text:style-name="T187">ia</text:span><text:span text:style-name="T196"> </text:span><text:span text:style-name="T187">i</text:span><text:span text:style-name="T183">nf</text:span><text:span text:style-name="T187">or</text:span><text:span text:style-name="T190">ma</text:span><text:span text:style-name="T187">cje</text:span><text:span text:style-name="T197"> </text:span><text:span text:style-name="T183">w</text:span><text:span text:style-name="T190">a</text:span><text:span text:style-name="T183">żn</text:span><text:span text:style-name="T187">e od</text:span><text:span text:style-name="T199"> </text:span><text:span text:style-name="T190">m</text:span><text:span text:style-name="T183">n</text:span><text:span text:style-name="T187">i</text:span><text:span text:style-name="T190">e</text:span><text:span text:style-name="T187">j</text:span><text:span text:style-name="T196"> </text:span><text:span text:style-name="T183">w</text:span><text:span text:style-name="T190">a</text:span><text:span text:style-name="T183">żny</text:span><text:span text:style-name="T187">ch</text:span><text:span text:style-name="T16"> </text:span></text:p>
        </text:list-item>
        <text:list-item>
          <text:p text:style-name="P235"><text:span text:style-name="T183">n</text:span><text:span text:style-name="T187">a </text:span><text:span text:style-name="T190">p</text:span><text:span text:style-name="T187">o</text:span><text:span text:style-name="T190">ds</text:span><text:span text:style-name="T183">t</text:span><text:span text:style-name="T190">a</text:span><text:span text:style-name="T183">w</text:span><text:span text:style-name="T187">ie </text:span><text:span text:style-name="T190">sł</text:span><text:span text:style-name="T183">u</text:span><text:span text:style-name="T187">c</text:span><text:span text:style-name="T183">h</text:span><text:span text:style-name="T190">a</text:span><text:span text:style-name="T183">n</text:span><text:span text:style-name="T190">eg</text:span><text:span text:style-name="T187">o </text:span><text:span text:style-name="T183">t</text:span><text:span text:style-name="T190">eks</text:span><text:span text:style-name="T183">t</text:span><text:span text:style-name="T187">u </text:span><text:span text:style-name="T183">tw</text:span><text:span text:style-name="T187">o</text:span><text:span text:style-name="T190">r</text:span><text:span text:style-name="T183">z</text:span><text:span text:style-name="T187">y </text:span><text:span text:style-name="T190">sam</text:span><text:span text:style-name="T187">od</text:span><text:span text:style-name="T183">z</text:span><text:span text:style-name="T187">i</text:span><text:span text:style-name="T190">e</text:span><text:span text:style-name="T183">ln</text:span><text:span text:style-name="T187">ą </text:span><text:span text:style-name="T183">n</text:span><text:span text:style-name="T187">o</text:span><text:span text:style-name="T183">t</text:span><text:span text:style-name="T190">a</text:span><text:span text:style-name="T183">t</text:span><text:span text:style-name="T190">kę</text:span><text:span text:style-name="T187">: </text:span><text:span text:style-name="T190">r</text:span><text:span text:style-name="T187">y</text:span><text:span text:style-name="T190">s</text:span><text:span text:style-name="T183">u</text:span><text:span text:style-name="T187">je </text:span><text:span text:style-name="T190">p</text:span><text:span text:style-name="T183">l</text:span><text:span text:style-name="T190">a</text:span><text:span text:style-name="T183">n</text:span><text:span text:style-name="T187">,</text:span><text:span text:style-name="T16"> </text:span><text:span text:style-name="T183">ilustracje do tekstu, formułuje pytania</text:span></text:p>
        </text:list-item>
        <text:list-item>
          <text:p text:style-name="P237"><text:span text:style-name="T16">w</text:span><text:span text:style-name="T25">łaś</text:span><text:span text:style-name="T16">ciwie</text:span><text:span text:style-name="T78"> </text:span><text:span text:style-name="T16">od</text:span><text:span text:style-name="T25">b</text:span><text:span text:style-name="T16">i</text:span><text:span text:style-name="T25">e</text:span><text:span text:style-name="T16">ra</text:span><text:span text:style-name="T61"> </text:span><text:span text:style-name="T16">int</text:span><text:span text:style-name="T25">e</text:span><text:span text:style-name="T16">ncje</text:span><text:span text:style-name="T29"> </text:span><text:span text:style-name="T16">n</text:span><text:span text:style-name="T25">a</text:span><text:span text:style-name="T16">d</text:span><text:span text:style-name="T25">a</text:span><text:span text:style-name="T16">wcy</text:span><text:span text:style-name="T43"> </text:span><text:span text:style-name="T25">k</text:span><text:span text:style-name="T16">o</text:span><text:span text:style-name="T25">m</text:span><text:span text:style-name="T16">uni</text:span><text:span text:style-name="T25">ka</text:span><text:span text:style-name="T16">tu</text:span></text:p>
        </text:list-item>
        <text:list-item>
          <text:p text:style-name="P236"><text:span text:style-name="T187">odczytuje</text:span><text:span text:style-name="T193"> </text:span><text:span text:style-name="T187">pr</text:span><text:span text:style-name="T183">z</text:span><text:span text:style-name="T190">e</text:span><text:span text:style-name="T183">n</text:span><text:span text:style-name="T187">o</text:span><text:span text:style-name="T190">ś</text:span><text:span text:style-name="T187">ny</text:span><text:span text:style-name="T196"> </text:span><text:span text:style-name="T190">se</text:span><text:span text:style-name="T187">ns wy</text:span><text:span text:style-name="T190">sł</text:span><text:span text:style-name="T187">uch</text:span><text:span text:style-name="T190">a</text:span><text:span text:style-name="T187">nych</text:span><text:span text:style-name="T197"> </text:span><text:span text:style-name="T187">utworów</text:span><text:span text:style-name="T183"> </text:span><text:span text:style-name="T187">po</text:span><text:span text:style-name="T190">e</text:span><text:span text:style-name="T187">tyc</text:span><text:span text:style-name="T190">k</text:span><text:span text:style-name="T187">ich</text:span><text:span text:style-name="T195"> </text:span><text:span text:style-name="T187">i</text:span><text:span text:style-name="T194"> </text:span><text:span text:style-name="T187">proz</text:span><text:span text:style-name="T190">a</text:span><text:span text:style-name="T183">t</text:span><text:span text:style-name="T187">or</text:span><text:span text:style-name="T190">sk</text:span><text:span text:style-name="T187">ich</text:span></text:p>
        </text:list-item>
      </text:list>
      <text:p text:style-name="P66"/>
      <text:p text:style-name="P57"><text:span text:style-name="T126">CZ</text:span><text:span text:style-name="T127">Y</text:span><text:span text:style-name="T129">T</text:span><text:span text:style-name="T126">ANIE</text:span></text:p>
      <text:p text:style-name="P99"/>
      <text:list xml:id="list2537044245200338004" text:style-name="WWNum21">
        <text:list-item>
          <text:p text:style-name="P153"><text:span text:style-name="T29">wy</text:span><text:span text:style-name="T25">s</text:span><text:span text:style-name="T29">zu</text:span><text:span text:style-name="T25">k</text:span><text:span text:style-name="T29">u</text:span><text:span text:style-name="T16">je</text:span><text:span text:style-name="T43"> </text:span><text:span text:style-name="T16">w</text:span><text:span text:style-name="T60"> </text:span><text:span text:style-name="T29">wy</text:span><text:span text:style-name="T16">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76"> </text:span><text:span text:style-name="T16">i</text:span><text:span text:style-name="T29">nf</text:span><text:span text:style-name="T16">or</text:span><text:span text:style-name="T25">ma</text:span><text:span text:style-name="T16">cje</text:span><text:span text:style-name="T76"> </text:span><text:span text:style-name="T29">wy</text:span><text:span text:style-name="T16">r</text:span><text:span text:style-name="T25">a</text:span><text:span text:style-name="T29">ż</text:span><text:span text:style-name="T16">o</text:span><text:span text:style-name="T29">n</text:span><text:span text:style-name="T16">e</text:span><text:span text:style-name="T25"> </text:span><text:span text:style-name="T16">po</text:span><text:span text:style-name="T25">ś</text:span><text:span text:style-name="T16">r</text:span><text:span text:style-name="T25">e</text:span><text:span text:style-name="T16">d</text:span><text:span text:style-name="T29">n</text:span><text:span text:style-name="T16">io</text:span></text:p>
        </text:list-item>
        <text:list-item>
          <text:p text:style-name="P153"><text:span text:style-name="T195">rozumie funkcję </text:span><text:span text:style-name="T190">aka</text:span><text:span text:style-name="T187">p</text:span><text:span text:style-name="T190">itu</text:span></text:p>
        </text:list-item>
        <text:list-item>
          <text:p text:style-name="P153"><text:span text:style-name="T187">odd</text:span><text:span text:style-name="T183">z</text:span><text:span text:style-name="T187">ie</text:span><text:span text:style-name="T183">l</text:span><text:span text:style-name="T187">a</text:span><text:span text:style-name="T183"> </text:span><text:span text:style-name="T187">i</text:span><text:span text:style-name="T183">n</text:span><text:span text:style-name="T187">formacje</text:span><text:span text:style-name="T197"> </text:span><text:span text:style-name="T183">w</text:span><text:span text:style-name="T190">a</text:span><text:span text:style-name="T183">żn</text:span><text:span text:style-name="T187">e od</text:span><text:span text:style-name="T199"> </text:span><text:span text:style-name="T187">dr</text:span><text:span text:style-name="T183">u</text:span><text:span text:style-name="T187">gor</text:span><text:span text:style-name="T183">z</text:span><text:span text:style-name="T187">ęd</text:span><text:span text:style-name="T183">n</text:span><text:span text:style-name="T187">ych</text:span></text:p>
        </text:list-item>
        <text:list-item>
          <text:p text:style-name="P153"><text:span text:style-name="T187">wy</text:span><text:span text:style-name="T190">b</text:span><text:span text:style-name="T187">i</text:span><text:span text:style-name="T190">e</text:span><text:span text:style-name="T187">ra</text:span><text:span text:style-name="T193"> </text:span><text:span text:style-name="T187">i</text:span><text:span text:style-name="T194"> </text:span><text:span text:style-name="T187">wy</text:span><text:span text:style-name="T190">k</text:span><text:span text:style-name="T187">or</text:span><text:span text:style-name="T183">z</text:span><text:span text:style-name="T187">y</text:span><text:span text:style-name="T190">s</text:span><text:span text:style-name="T187">tuje</text:span><text:span text:style-name="T200"> </text:span><text:span text:style-name="T187">infor</text:span><text:span text:style-name="T190">ma</text:span><text:span text:style-name="T187">cje</text:span><text:span text:style-name="T197"> </text:span><text:span text:style-name="T187">z</text:span><text:span text:style-name="T246"> </text:span><text:span text:style-name="T187">in</text:span><text:span text:style-name="T190">s</text:span><text:span text:style-name="T187">tru</text:span><text:span text:style-name="T190">k</text:span><text:span text:style-name="T187">cji,</text:span><text:span text:style-name="T193"> </text:span><text:span text:style-name="T187">t</text:span><text:span text:style-name="T190">abe</text:span><text:span text:style-name="T187">li,</text:span><text:span text:style-name="T196"> </text:span><text:span text:style-name="T183">n</text:span><text:span text:style-name="T187">ot</text:span><text:span text:style-name="T190">a</text:span><text:span text:style-name="T183">t</text:span><text:span text:style-name="T190">k</text:span><text:span text:style-name="T187">i,</text:span><text:span text:style-name="T195"> </text:span><text:span text:style-name="T190">s</text:span><text:span text:style-name="T187">ch</text:span><text:span text:style-name="T190">ema</text:span><text:span text:style-name="T183">t</text:span><text:span text:style-name="T187">u</text:span></text:p>
        </text:list-item>
        <text:list-item>
          <text:p text:style-name="P153"><text:span text:style-name="T183">w</text:span><text:span text:style-name="T190">ska</text:span><text:span text:style-name="T183">zu</text:span><text:span text:style-name="T187">je</text:span><text:span text:style-name="T250"> </text:span><text:span text:style-name="T187">pr</text:span><text:span text:style-name="T183">z</text:span><text:span text:style-name="T190">e</text:span><text:span text:style-name="T183">n</text:span><text:span text:style-name="T187">o</text:span><text:span text:style-name="T190">ś</text:span><text:span text:style-name="T183">n</text:span><text:span text:style-name="T187">e</text:span><text:span text:style-name="T208"> </text:span><text:span text:style-name="T183">zn</text:span><text:span text:style-name="T190">a</text:span><text:span text:style-name="T187">c</text:span><text:span text:style-name="T183">z</text:span><text:span text:style-name="T190">e</text:span><text:span text:style-name="T183">n</text:span><text:span text:style-name="T187">ie</text:span><text:span text:style-name="T208"> </text:span><text:span text:style-name="T183">wy</text:span><text:span text:style-name="T187">r</text:span><text:span text:style-name="T190">a</text:span><text:span text:style-name="T183">z</text:span><text:span text:style-name="T187">ów</text:span><text:span text:style-name="T250"> </text:span><text:span text:style-name="T187">w</text:span><text:span text:style-name="T210"> </text:span><text:span text:style-name="T183">wy</text:span><text:span text:style-name="T187">po</text:span><text:span text:style-name="T183">w</text:span><text:span text:style-name="T187">i</text:span><text:span text:style-name="T190">e</text:span><text:span text:style-name="T187">d</text:span><text:span text:style-name="T183">z</text:span><text:span text:style-name="T187">i</text:span><text:span text:style-name="T207"> </text:span><text:span text:style-name="T187">or</text:span><text:span text:style-name="T190">a</text:span><text:span text:style-name="T187">z</text:span><text:span text:style-name="T201"> </text:span><text:span text:style-name="T191">sam</text:span><text:span text:style-name="T188">od</text:span><text:span text:style-name="T184">z</text:span><text:span text:style-name="T188">i</text:span><text:span text:style-name="T191">e</text:span><text:span text:style-name="T184">ln</text:span><text:span text:style-name="T188">ie</text:span><text:span text:style-name="T220"> </text:span><text:span text:style-name="T183">tłumaczy przenośne</text:span><text:span text:style-name="T66"> </text:span><text:span text:style-name="T29">zn</text:span><text:span text:style-name="T25">a</text:span><text:span text:style-name="T16">c</text:span><text:span text:style-name="T29">z</text:span><text:span text:style-name="T25">e</text:span><text:span text:style-name="T29">n</text:span><text:span text:style-name="T16">ie</text:span><text:span text:style-name="T62"> </text:span><text:span text:style-name="T29">wy</text:span><text:span text:style-name="T25">b</text:span><text:span text:style-name="T16">r</text:span><text:span text:style-name="T25">a</text:span><text:span text:style-name="T29">ny</text:span><text:span text:style-name="T16">ch</text:span><text:span text:style-name="T75"> </text:span><text:span text:style-name="T29">wy</text:span><text:span text:style-name="T16">r</text:span><text:span text:style-name="T25">a</text:span><text:span text:style-name="T29">z</text:span><text:span text:style-name="T16">ó</text:span><text:span text:style-name="T43">w</text:span><text:span text:style-name="T16">,</text:span><text:span text:style-name="T71"> </text:span><text:span text:style-name="T29">zw</text:span><text:span text:style-name="T16">i</text:span><text:span text:style-name="T25">ą</text:span><text:span text:style-name="T29">z</text:span><text:span text:style-name="T25">k</text:span><text:span text:style-name="T16">ów</text:span><text:span text:style-name="T71"> </text:span><text:span text:style-name="T29">wy</text:span><text:span text:style-name="T16">r</text:span><text:span text:style-name="T25">a</text:span><text:span text:style-name="T29">z</text:span><text:span text:style-name="T16">ów</text:span><text:span text:style-name="T75"> </text:span><text:span text:style-name="T16">w</text:span><text:span text:style-name="T79"> </text:span><text:span text:style-name="T29">wy</text:span><text:span text:style-name="T16">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/text:p>
        </text:list-item>
        <text:list-item>
          <text:p text:style-name="P238"><text:span text:style-name="T29">w</text:span><text:span text:style-name="T25">ska</text:span><text:span text:style-name="T29">zuj</text:span><text:span text:style-name="T16">e</text:span><text:span text:style-name="T78"> </text:span><text:span text:style-name="T29">typow</text:span><text:span text:style-name="T16">e</text:span><text:span text:style-name="T42"> </text:span><text:span text:style-name="T25">e</text:span><text:span text:style-name="T29">l</text:span><text:span text:style-name="T25">eme</text:span><text:span text:style-name="T29">nt</text:span><text:span text:style-name="T16">y</text:span><text:span text:style-name="T61"> </text:span><text:span text:style-name="T25">k</text:span><text:span text:style-name="T16">o</text:span><text:span text:style-name="T29">n</text:span><text:span text:style-name="T25">s</text:span><text:span text:style-name="T29">t</text:span><text:span text:style-name="T16">r</text:span><text:span text:style-name="T29">u</text:span><text:span text:style-name="T25">k</text:span><text:span text:style-name="T29">cyjn</text:span><text:span text:style-name="T16">e</text:span><text:span text:style-name="T59"> </text:span><text:span text:style-name="T16">i</text:span><text:span text:style-name="T45"> </text:span><text:span text:style-name="T25">s</text:span><text:span text:style-name="T29">tyli</text:span><text:span text:style-name="T25">s</text:span><text:span text:style-name="T29">tyczn</text:span><text:span text:style-name="T16">e</text:span><text:span text:style-name="T78"> </text:span><text:span text:style-name="T16">w</text:span><text:span text:style-name="T25"> </text:span><text:span text:style-name="T29">z</text:span><text:span text:style-name="T25">a</text:span><text:span text:style-name="T16">pro</text:span><text:span text:style-name="T25">s</text:span><text:span text:style-name="T29">z</text:span><text:span text:style-name="T25">e</text:span><text:span text:style-name="T29">ni</text:span><text:span text:style-name="T25">a</text:span><text:span text:style-name="T29">ch</text:span><text:span text:style-name="T16">,</text:span><text:span text:style-name="T80"> </text:span><text:span text:style-name="T29">życz</text:span><text:span text:style-name="T25">e</text:span><text:span text:style-name="T16">ni</text:span><text:span text:style-name="T25">a</text:span><text:span text:style-name="T16">ch,</text:span><text:span text:style-name="T25"> </text:span><text:span text:style-name="T16">o</text:span><text:span text:style-name="T25">gł</text:span><text:span text:style-name="T16">o</text:span><text:span text:style-name="T25">s</text:span><text:span text:style-name="T29">z</text:span><text:span text:style-name="T25">e</text:span><text:span text:style-name="T29">n</text:span><text:span text:style-name="T16">i</text:span><text:span text:style-name="T25">a</text:span><text:span text:style-name="T16">ch,</text:span><text:span text:style-name="T73"> </text:span><text:span text:style-name="T16">in</text:span><text:span text:style-name="T25">s</text:span><text:span text:style-name="T16">tru</text:span><text:span text:style-name="T25">k</text:span><text:span text:style-name="T16">cj</text:span><text:span text:style-name="T25">a</text:span><text:span text:style-name="T16">ch,</text:span><text:span text:style-name="T76"> </text:span><text:span text:style-name="T16">prz</text:span><text:span text:style-name="T25">e</text:span><text:span text:style-name="T16">pi</text:span><text:span text:style-name="T25">sa</text:span><text:span text:style-name="T16">ch</text:span></text:p>
        </text:list-item>
        <text:list-item>
          <text:p text:style-name="P208"><text:soft-page-break/><text:span text:style-name="T16">ro</text:span><text:span text:style-name="T29">zu</text:span><text:span text:style-name="T25">m</text:span><text:span text:style-name="T16">ie f</text:span><text:span text:style-name="T29">un</text:span><text:span text:style-name="T25">k</text:span><text:span text:style-name="T16">cje c</text:span><text:span text:style-name="T29">z</text:span><text:span text:style-name="T25">ęś</text:span><text:span text:style-name="T16">ci </text:span><text:span text:style-name="T25">skła</text:span><text:span text:style-name="T16">do</text:span><text:span text:style-name="T29">wy</text:span><text:span text:style-name="T16">ch </text:span><text:span text:style-name="T29">wy</text:span><text:span text:style-name="T16">po</text:span><text:span text:style-name="T29">w</text:span><text:span text:style-name="T16">ied</text:span><text:span text:style-name="T29">z</text:span><text:span text:style-name="T16">i: tytuł, </text:span><text:span text:style-name="T29">w</text:span><text:span text:style-name="T25">s</text:span><text:span text:style-name="T16">tęp, ro</text:span><text:span text:style-name="T29">zw</text:span><text:span text:style-name="T16">inięcie, </text:span><text:span text:style-name="T29">z</text:span><text:span text:style-name="T25">ak</text:span><text:span text:style-name="T16">o</text:span><text:span text:style-name="T29">ń</text:span><text:span text:style-name="T16">c</text:span><text:span text:style-name="T29">z</text:span><text:span text:style-name="T25">e</text:span><text:span text:style-name="T29">n</text:span><text:span text:style-name="T16">ie</text:span></text:p>
        </text:list-item>
        <text:list-item>
          <text:p text:style-name="P153"><text:span text:style-name="T187">głośno</text:span><text:span text:style-name="T193"> </text:span><text:span text:style-name="T187">c</text:span><text:span text:style-name="T183">z</text:span><text:span text:style-name="T187">yta</text:span><text:span text:style-name="T190"> </text:span><text:span text:style-name="T183">u</text:span><text:span text:style-name="T187">t</text:span><text:span text:style-name="T183">w</text:span><text:span text:style-name="T187">or</text:span><text:span text:style-name="T198">y</text:span><text:span text:style-name="T187">,</text:span><text:span text:style-name="T190"> </text:span><text:span text:style-name="T187">u</text:span><text:span text:style-name="T183">wz</text:span><text:span text:style-name="T190">g</text:span><text:span text:style-name="T183">l</text:span><text:span text:style-name="T190">ę</text:span><text:span text:style-name="T187">dni</text:span><text:span text:style-name="T190">a</text:span><text:span text:style-name="T187">j</text:span><text:span text:style-name="T190">ą</text:span><text:span text:style-name="T187">c</text:span><text:span text:style-name="T205"> </text:span><text:span text:style-name="T183">z</text:span><text:span text:style-name="T190">asa</text:span><text:span text:style-name="T187">dy</text:span><text:span text:style-name="T183"> </text:span><text:span text:style-name="T187">popr</text:span><text:span text:style-name="T190">a</text:span><text:span text:style-name="T183">wn</text:span><text:span text:style-name="T190">e</text:span><text:span text:style-name="T187">j</text:span><text:span text:style-name="T200"> </text:span><text:span text:style-name="T190">a</text:span><text:span text:style-name="T187">rtyku</text:span><text:span text:style-name="T183">l</text:span><text:span text:style-name="T190">a</text:span><text:span text:style-name="T187">cji</text:span><text:span text:style-name="T195"> </text:span><text:span text:style-name="T187">i</text:span><text:span text:style-name="T194"> </text:span><text:span text:style-name="T187">inton</text:span><text:span text:style-name="T190">a</text:span><text:span text:style-name="T187">cji</text:span></text:p>
        </text:list-item>
      </text:list>
      <text:p text:style-name="P66"/>
      <text:p text:style-name="P57"><text:span text:style-name="T126">DO</text:span><text:span text:style-name="T128">C</text:span><text:span text:style-name="T126">IER</text:span><text:span text:style-name="T128">A</text:span><text:span text:style-name="T126">NIE</text:span><text:span text:style-name="T129"> </text:span><text:span text:style-name="T126">DO</text:span><text:span text:style-name="T130"> </text:span><text:span text:style-name="T126">INF</text:span><text:span text:style-name="T127">O</text:span><text:span text:style-name="T126">R</text:span><text:span text:style-name="T128">MAC</text:span><text:span text:style-name="T126">JI – SAMOKSZTAŁCENIE</text:span></text:p>
      <text:p text:style-name="P100"/>
      <text:list xml:id="list2963156723035237933" text:style-name="WWNum22">
        <text:list-item>
          <text:p text:style-name="P186"><text:span text:style-name="T29">w</text:span><text:span text:style-name="T16">ybi</text:span><text:span text:style-name="T25">e</text:span><text:span text:style-name="T16">ra</text:span><text:span text:style-name="T29"> </text:span><text:span text:style-name="T16">inform</text:span><text:span text:style-name="T25">a</text:span><text:span text:style-name="T16">cje </text:span><text:span text:style-name="T29">n</text:span><text:span text:style-name="T16">i</text:span><text:span text:style-name="T25">e</text:span><text:span text:style-name="T29">w</text:span><text:span text:style-name="T16">yr</text:span><text:span text:style-name="T25">a</text:span><text:span text:style-name="T29">ż</text:span><text:span text:style-name="T16">one </text:span><text:span text:style-name="T29">w</text:span><text:span text:style-name="T16">prost</text:span><text:span text:style-name="T25"> </text:span><text:span text:style-name="T16">z</text:span><text:span text:style-name="T41"> </text:span><text:span text:style-name="T16">ró</text:span><text:span text:style-name="T29">ż</text:span><text:span text:style-name="T16">nych</text:span><text:span text:style-name="T39"> </text:span><text:span text:style-name="T29">ź</text:span><text:span text:style-name="T16">ród</text:span><text:span text:style-name="T25">eł</text:span><text:span text:style-name="T16">, </text:span><text:span text:style-name="T29">n</text:span><text:span text:style-name="T16">p.</text:span><text:span text:style-name="T41"> </text:span><text:span text:style-name="T16">c</text:span><text:span text:style-name="T29">z</text:span><text:span text:style-name="T25">as</text:span><text:span text:style-name="T16">opism,</text:span><text:span text:style-name="T78"> </text:span><text:span text:style-name="T16">stron interneto</text:span><text:span text:style-name="T29">w</text:span><text:span text:style-name="T16">ych</text:span></text:p>
        </text:list-item>
      </text:list>
      <text:p text:style-name="P101"/>
      <text:p text:style-name="P4"/>
      <text:p text:style-name="P57"><text:span text:style-name="T19">ANALIZOWANIE I INTERPRETOWANIE TEKSTÓW KULTURY</text:span></text:p>
      <text:p text:style-name="P59"/>
      <text:p text:style-name="P80"/>
      <text:list xml:id="list35624971" text:continue-numbering="true" text:style-name="WWNum22">
        <text:list-item>
          <text:p text:style-name="P171"><text:span text:style-name="T29">uz</text:span><text:span text:style-name="T25">asa</text:span><text:span text:style-name="T16">d</text:span><text:span text:style-name="T29">n</text:span><text:span text:style-name="T16">ia</text:span><text:span text:style-name="T76"> </text:span><text:span text:style-name="T25">s</text:span><text:span text:style-name="T29">w</text:span><text:span text:style-name="T16">oje</text:span><text:span text:style-name="T25"> reak</text:span><text:span text:style-name="T16">cje</text:span><text:span text:style-name="T76"> </text:span><text:span text:style-name="T16">c</text:span><text:span text:style-name="T29">z</text:span><text:span text:style-name="T16">y</text:span><text:span text:style-name="T29">t</text:span><text:span text:style-name="T25">e</text:span><text:span text:style-name="T29">ln</text:span><text:span text:style-name="T25">i</text:span><text:span text:style-name="T16">c</text:span><text:span text:style-name="T29">z</text:span><text:span text:style-name="T16">e</text:span></text:p>
        </text:list-item>
        <text:list-item>
          <text:p text:style-name="P154"><text:span text:style-name="T190">a</text:span><text:span text:style-name="T183">n</text:span><text:span text:style-name="T190">a</text:span><text:span text:style-name="T183">l</text:span><text:span text:style-name="T190">i</text:span><text:span text:style-name="T183">zu</text:span><text:span text:style-name="T187">je</text:span><text:span text:style-name="T245"> </text:span><text:span text:style-name="T190">e</text:span><text:span text:style-name="T183">l</text:span><text:span text:style-name="T190">eme</text:span><text:span text:style-name="T183">nt</text:span><text:span text:style-name="T187">y</text:span><text:span text:style-name="T246"> </text:span><text:span text:style-name="T190">ś</text:span><text:span text:style-name="T183">w</text:span><text:span text:style-name="T187">i</text:span><text:span text:style-name="T190">a</text:span><text:span text:style-name="T183">t</text:span><text:span text:style-name="T187">a</text:span><text:span text:style-name="T245"> </text:span><text:span text:style-name="T187">p</text:span><text:span text:style-name="T190">r</text:span><text:span text:style-name="T183">z</text:span><text:span text:style-name="T190">e</text:span><text:span text:style-name="T187">d</text:span><text:span text:style-name="T190">s</text:span><text:span text:style-name="T183">t</text:span><text:span text:style-name="T190">a</text:span><text:span text:style-name="T183">w</text:span><text:span text:style-name="T190">i</text:span><text:span text:style-name="T187">o</text:span><text:span text:style-name="T183">n</text:span><text:span text:style-name="T190">eg</text:span><text:span text:style-name="T187">o w</text:span><text:span text:style-name="T251"> </text:span><text:span text:style-name="T183">utw</text:span><text:span text:style-name="T187">or</text:span><text:span text:style-name="T183">z</text:span><text:span text:style-name="T187">e</text:span><text:span text:style-name="T252"> </text:span><text:span text:style-name="T190">e</text:span><text:span text:style-name="T187">p</text:span><text:span text:style-name="T190">i</text:span><text:span text:style-name="T187">c</text:span><text:span text:style-name="T190">kim</text:span><text:span text:style-name="T187">,</text:span><text:span text:style-name="T246"> </text:span><text:span text:style-name="T183">t</text:span><text:span text:style-name="T190">aki</text:span><text:span text:style-name="T187">e</text:span><text:span text:style-name="T247"> </text:span><text:span text:style-name="T187">j</text:span><text:span text:style-name="T190">ak</text:span><text:span text:style-name="T187">:</text:span><text:span text:style-name="T253"> </text:span><text:span text:style-name="T187">c</text:span><text:span text:style-name="T183">z</text:span><text:span text:style-name="T190">as,</text:span></text:p>
        </text:list-item>
      </text:list>
      <text:p text:style-name="P141"><text:span text:style-name="T25">mie</text:span><text:span text:style-name="T16">j</text:span><text:span text:style-name="T25">s</text:span><text:span text:style-name="T16">c</text:span><text:span text:style-name="T25">e</text:span><text:span text:style-name="T16">,</text:span><text:span text:style-name="T61"> </text:span><text:span text:style-name="T25">b</text:span><text:span text:style-name="T16">o</text:span><text:span text:style-name="T29">h</text:span><text:span text:style-name="T25">a</text:span><text:span text:style-name="T29">t</text:span><text:span text:style-name="T25">er</text:span><text:span text:style-name="T16">o</text:span><text:span text:style-name="T29">w</text:span><text:span text:style-name="T16">i</text:span><text:span text:style-name="T25">e</text:span><text:span text:style-name="T16">,</text:span><text:span text:style-name="T59"> </text:span><text:span text:style-name="T29">z</text:span><text:span text:style-name="T16">d</text:span><text:span text:style-name="T25">ar</text:span><text:span text:style-name="T29">z</text:span><text:span text:style-name="T25">e</text:span><text:span text:style-name="T29">n</text:span><text:span text:style-name="T16">ia</text:span></text:p>
      <text:list xml:id="list35622472" text:continue-numbering="true" text:style-name="WWNum22">
        <text:list-item>
          <text:p text:style-name="P172"><text:span text:style-name="T16">id</text:span><text:span text:style-name="T25">e</text:span><text:span text:style-name="T29">n</text:span><text:span text:style-name="T16">ty</text:span><text:span text:style-name="T24">ﬁ</text:span><text:span text:style-name="T25">k</text:span><text:span text:style-name="T16">uje</text:span><text:span text:style-name="T61"> </text:span><text:span text:style-name="T25">baś</text:span><text:span text:style-name="T16">ń</text:span><text:span text:style-name="T42"> </text:span><text:span text:style-name="T16">i</text:span><text:span text:style-name="T45"> </text:span><text:span text:style-name="T16">l</text:span><text:span text:style-name="T25">ege</text:span><text:span text:style-name="T16">ndę</text:span></text:p>
        </text:list-item>
        <text:list-item>
          <text:p text:style-name="P154"><text:span text:style-name="T187">ro</text:span><text:span text:style-name="T183">zu</text:span><text:span text:style-name="T187">mie</text:span><text:span text:style-name="T193"> </text:span><text:span text:style-name="T187">podst</text:span><text:span text:style-name="T190">a</text:span><text:span text:style-name="T183">w</text:span><text:span text:style-name="T187">o</text:span><text:span text:style-name="T183">w</text:span><text:span text:style-name="T187">ą</text:span><text:span text:style-name="T197"> </text:span><text:span text:style-name="T187">funkcję</text:span><text:span text:style-name="T183"> w</text:span><text:span text:style-name="T190">e</text:span><text:span text:style-name="T187">rsu, </text:span><text:span text:style-name="T183">zw</text:span><text:span text:style-name="T187">rotki,</text:span><text:span text:style-name="T183"> </text:span><text:span text:style-name="T187">rymu</text:span></text:p>
        </text:list-item>
        <text:list-item>
          <text:p text:style-name="P154"><text:span text:style-name="T187">ro</text:span><text:span text:style-name="T183">zu</text:span><text:span text:style-name="T187">mie</text:span><text:span text:style-name="T193"> </text:span><text:span text:style-name="T187">funkcję</text:span><text:span text:style-name="T192"> </text:span><text:span text:style-name="T190">a</text:span><text:span text:style-name="T187">k</text:span><text:span text:style-name="T190">a</text:span><text:span text:style-name="T187">pitu</text:span><text:span text:style-name="T197"> </text:span><text:span text:style-name="T187">j</text:span><text:span text:style-name="T190">a</text:span><text:span text:style-name="T187">ko</text:span><text:span text:style-name="T183"> </text:span><text:span text:style-name="T187">logic</text:span><text:span text:style-name="T183">z</text:span><text:span text:style-name="T187">nie</text:span><text:span text:style-name="T196"> </text:span><text:span text:style-name="T183">w</text:span><text:span text:style-name="T187">yodr</text:span><text:span text:style-name="T190">ęb</text:span><text:span text:style-name="T187">nion</text:span><text:span text:style-name="T190">e</text:span><text:span text:style-name="T187">j</text:span><text:span text:style-name="T198"> </text:span><text:span text:style-name="T187">c</text:span><text:span text:style-name="T190">a</text:span><text:span text:style-name="T187">łości</text:span><text:span text:style-name="T193"> </text:span><text:span text:style-name="T187">w</text:span><text:span text:style-name="T199"> </text:span><text:span text:style-name="T187">t</text:span><text:span text:style-name="T190">e</text:span><text:span text:style-name="T187">kście</text:span></text:p>
        </text:list-item>
        <text:list-item>
          <text:p text:style-name="P154"><text:span text:style-name="T187">obj</text:span><text:span text:style-name="T190">a</text:span><text:span text:style-name="T187">śnia</text:span><text:span text:style-name="T200"> </text:span><text:span text:style-name="T183">zn</text:span><text:span text:style-name="T190">a</text:span><text:span text:style-name="T187">c</text:span><text:span text:style-name="T183">z</text:span><text:span text:style-name="T190">e</text:span><text:span text:style-name="T187">nia</text:span><text:span text:style-name="T193"> </text:span><text:span text:style-name="T187">poró</text:span><text:span text:style-name="T183">w</text:span><text:span text:style-name="T187">n</text:span><text:span text:style-name="T190">a</text:span><text:span text:style-name="T187">ń</text:span><text:span text:style-name="T196"> </text:span><text:span text:style-name="T187">i</text:span><text:span text:style-name="T194"> </text:span><text:span text:style-name="T187">pr</text:span><text:span text:style-name="T183">z</text:span><text:span text:style-name="T190">e</text:span><text:span text:style-name="T187">nośni</text:span><text:span text:style-name="T195"> </text:span><text:span text:style-name="T187">w</text:span><text:span text:style-name="T199"> </text:span><text:span text:style-name="T187">t</text:span><text:span text:style-name="T190">e</text:span><text:span text:style-name="T187">kście</text:span></text:p>
        </text:list-item>
        <text:list-item>
          <text:p text:style-name="P154"><text:span text:style-name="T183">w</text:span><text:span text:style-name="T187">yod</text:span><text:span text:style-name="T190">ręb</text:span><text:span text:style-name="T183">n</text:span><text:span text:style-name="T190">i</text:span><text:span text:style-name="T187">a</text:span><text:span text:style-name="T200"> </text:span><text:span text:style-name="T190">e</text:span><text:span text:style-name="T183">l</text:span><text:span text:style-name="T190">eme</text:span><text:span text:style-name="T183">nt</text:span><text:span text:style-name="T187">y</text:span><text:span text:style-name="T193"> </text:span><text:span text:style-name="T190">d</text:span><text:span text:style-name="T183">z</text:span><text:span text:style-name="T190">ieł</text:span><text:span text:style-name="T187">a</text:span><text:span text:style-name="T183"> </text:span><text:span text:style-name="T189">ﬁ</text:span><text:span text:style-name="T183">l</text:span><text:span text:style-name="T190">m</text:span><text:span text:style-name="T187">o</text:span><text:span text:style-name="T183">w</text:span><text:span text:style-name="T190">eg</text:span><text:span text:style-name="T187">o,</text:span><text:span text:style-name="T205"> </text:span><text:span text:style-name="T187">o</text:span><text:span text:style-name="T190">dr</text:span><text:span text:style-name="T187">ó</text:span><text:span text:style-name="T183">żn</text:span><text:span text:style-name="T187">ia</text:span><text:span text:style-name="T196"> </text:span><text:span text:style-name="T189">ﬁ</text:span><text:span text:style-name="T183">l</text:span><text:span text:style-name="T187">m </text:span><text:span text:style-name="T190">a</text:span><text:span text:style-name="T183">n</text:span><text:span text:style-name="T190">im</text:span><text:span text:style-name="T187">o</text:span><text:span text:style-name="T183">w</text:span><text:span text:style-name="T190">a</text:span><text:span text:style-name="T183">n</text:span><text:span text:style-name="T187">y</text:span><text:span text:style-name="T197"> </text:span><text:span text:style-name="T187">i</text:span><text:span text:style-name="T194"> </text:span><text:span text:style-name="T190">ak</text:span><text:span text:style-name="T183">t</text:span><text:span text:style-name="T187">o</text:span><text:span text:style-name="T190">rski</text:span></text:p>
        </text:list-item>
        <text:list-item>
          <text:p text:style-name="P231"><text:span text:style-name="T16">ch</text:span><text:span text:style-name="T25">a</text:span><text:span text:style-name="T16">r</text:span><text:span text:style-name="T25">ak</text:span><text:span text:style-name="T16">t</text:span><text:span text:style-name="T25">e</text:span><text:span text:style-name="T16">ry</text:span><text:span text:style-name="T29">zu</text:span><text:span text:style-name="T16">je</text:span><text:span text:style-name="T98"> </text:span><text:span text:style-name="T16">i</text:span><text:span text:style-name="T96"> </text:span><text:span text:style-name="T16">oc</text:span><text:span text:style-name="T25">e</text:span><text:span text:style-name="T16">nia</text:span><text:span text:style-name="T49"> </text:span><text:span text:style-name="T25">b</text:span><text:span text:style-name="T16">oh</text:span><text:span text:style-name="T25">a</text:span><text:span text:style-name="T29">t</text:span><text:span text:style-name="T25">e</text:span><text:span text:style-name="T16">rów</text:span><text:span text:style-name="T101"> </text:span><text:span text:style-name="T16">or</text:span><text:span text:style-name="T25">a</text:span><text:span text:style-name="T16">z</text:span><text:span text:style-name="T49"> </text:span><text:span text:style-name="T16">ich</text:span><text:span text:style-name="T94"> </text:span><text:span text:style-name="T16">post</text:span><text:span text:style-name="T25">a</text:span><text:span text:style-name="T29">w</text:span><text:span text:style-name="T16">y</text:span><text:span text:style-name="T49"> </text:span><text:span text:style-name="T16">odnos</text:span><text:span text:style-name="T29">z</text:span><text:span text:style-name="T25">ą</text:span><text:span text:style-name="T16">ce</text:span><text:span text:style-name="T50"> </text:span><text:span text:style-name="T25">s</text:span><text:span text:style-name="T16">ię</text:span><text:span text:style-name="T109"> </text:span><text:span text:style-name="T16">do</text:span><text:span text:style-name="T94"> </text:span><text:span text:style-name="T16">t</text:span><text:span text:style-name="T25">a</text:span><text:span text:style-name="T16">kich </text:span><text:span text:style-name="T29">w</text:span><text:span text:style-name="T25">a</text:span><text:span text:style-name="T16">rtości,</text:span><text:span text:style-name="T76"> </text:span><text:span text:style-name="T16">j</text:span><text:span text:style-name="T25">a</text:span><text:span text:style-name="T16">k</text:span><text:span text:style-name="T54"> </text:span><text:span text:style-name="T16">np.</text:span><text:span text:style-name="T54"> </text:span><text:span text:style-name="T25">m</text:span><text:span text:style-name="T16">iłość</text:span><text:span text:style-name="T43"> </text:span><text:span text:style-name="T16">–</text:span><text:span text:style-name="T54"> </text:span><text:span text:style-name="T16">ni</text:span><text:span text:style-name="T25">e</text:span><text:span text:style-name="T29">n</text:span><text:span text:style-name="T25">a</text:span><text:span text:style-name="T29">w</text:span><text:span text:style-name="T16">iść,</text:span><text:span text:style-name="T61"> </text:span><text:span text:style-name="T16">pr</text:span><text:span text:style-name="T29">z</text:span><text:span text:style-name="T16">yj</text:span><text:span text:style-name="T25">a</text:span><text:span text:style-name="T29">ź</text:span><text:span text:style-name="T16">ń</text:span><text:span text:style-name="T29"> </text:span><text:span text:style-name="T16">–</text:span><text:span text:style-name="T54"> </text:span><text:span text:style-name="T29">w</text:span><text:span text:style-name="T16">rogość</text:span></text:p>
        </text:list-item>
        <text:list-item>
          <text:p text:style-name="P154"><text:span text:style-name="T187">odczytuje pr</text:span><text:span text:style-name="T183">z</text:span><text:span text:style-name="T190">esła</text:span><text:span text:style-name="T187">nie</text:span><text:span text:style-name="T198"> </text:span><text:span text:style-name="T183">u</text:span><text:span text:style-name="T187">tworu</text:span></text:p>
        </text:list-item>
      </text:list>
      <text:p text:style-name="P93"/>
      <text:p text:style-name="P4"/>
      <text:p text:style-name="P26"><text:span text:style-name="T40">II</text:span><text:span text:style-name="T18">.</text:span><text:span text:style-name="T48"> </text:span><text:span text:style-name="T33">T</text:span><text:span text:style-name="T20">worze</text:span><text:span text:style-name="T28">n</text:span><text:span text:style-name="T20">ie</text:span><text:span text:style-name="T46"> </text:span><text:span text:style-name="T21">wypowie</text:span><text:span text:style-name="T22">d</text:span><text:span text:style-name="T20">zi</text:span></text:p>
      <text:p text:style-name="P19"/>
      <text:p text:style-name="P26"><text:span text:style-name="T126">M</text:span><text:span text:style-name="T127">ÓW</text:span><text:span text:style-name="T126">IENIE</text:span></text:p>
      <text:p text:style-name="P94"/>
      <text:list xml:id="list4785496080229031033" text:style-name="WWNum23">
        <text:list-item>
          <text:p text:style-name="P155"><text:span text:style-name="T16">pr</text:span><text:span text:style-name="T29">z</text:span><text:span text:style-name="T25">e</text:span><text:span text:style-name="T16">dst</text:span><text:span text:style-name="T25">a</text:span><text:span text:style-name="T29">w</text:span><text:span text:style-name="T16">ia</text:span><text:span text:style-name="T44"> </text:span><text:span text:style-name="T29">w</text:span><text:span text:style-name="T16">ł</text:span><text:span text:style-name="T25">a</text:span><text:span text:style-name="T16">sne</text:span><text:span text:style-name="T42"> </text:span><text:span text:style-name="T29">z</text:span><text:span text:style-name="T16">d</text:span><text:span text:style-name="T25">a</text:span><text:span text:style-name="T16">nie w</text:span><text:span text:style-name="T54"> </text:span><text:span text:style-name="T16">ro</text:span><text:span text:style-name="T29">z</text:span><text:span text:style-name="T25">m</text:span><text:span text:style-name="T16">o</text:span><text:span text:style-name="T29">w</text:span><text:span text:style-name="T16">ie</text:span></text:p>
        </text:list-item>
        <text:list-item>
          <text:p text:style-name="P155"><text:span text:style-name="T187">ś</text:span><text:span text:style-name="T183">w</text:span><text:span text:style-name="T187">iadomie</text:span><text:span text:style-name="T197"> </text:span><text:span text:style-name="T187">dobiera</text:span><text:span text:style-name="T200"> </text:span><text:span text:style-name="T187">i</text:span><text:span text:style-name="T183">n</text:span><text:span text:style-name="T187">ton</text:span><text:span text:style-name="T190">a</text:span><text:span text:style-name="T187">cję</text:span><text:span text:style-name="T196"> </text:span><text:span text:style-name="T183">z</text:span><text:span text:style-name="T187">d</text:span><text:span text:style-name="T190">a</text:span><text:span text:style-name="T187">niową</text:span></text:p>
        </text:list-item>
        <text:list-item>
          <text:p text:style-name="P155"><text:span text:style-name="T187">ud</text:span><text:span text:style-name="T183">z</text:span><text:span text:style-name="T187">ie</text:span><text:span text:style-name="T183">l</text:span><text:span text:style-name="T187">a odpo</text:span><text:span text:style-name="T183">w</text:span><text:span text:style-name="T187">ied</text:span><text:span text:style-name="T183">z</text:span><text:span text:style-name="T187">i</text:span><text:span text:style-name="T197"> </text:span><text:span text:style-name="T187">w</text:span><text:span text:style-name="T246"> </text:span><text:span text:style-name="T187">formie</text:span><text:span text:style-name="T196"> </text:span><text:span text:style-name="T190">k</text:span><text:span text:style-name="T187">rótkiej</text:span><text:span text:style-name="T195"> </text:span><text:span text:style-name="T183">w</text:span><text:span text:style-name="T187">ypo</text:span><text:span text:style-name="T183">w</text:span><text:span text:style-name="T187">ied</text:span><text:span text:style-name="T183">z</text:span><text:span text:style-name="T187">i</text:span></text:p>
        </text:list-item>
        <text:list-item>
          <text:p text:style-name="P239"><text:span text:style-name="T183">ucz</text:span><text:span text:style-name="T190">es</text:span><text:span text:style-name="T183">tnicz</text:span><text:span text:style-name="T187">y w ro</text:span><text:span text:style-name="T183">z</text:span><text:span text:style-name="T190">m</text:span><text:span text:style-name="T183">owi</text:span><text:span text:style-name="T187">e </text:span><text:span text:style-name="T183">zwi</text:span><text:span text:style-name="T190">ą</text:span><text:span text:style-name="T183">z</text:span><text:span text:style-name="T190">a</text:span><text:span text:style-name="T183">n</text:span><text:span text:style-name="T190">e</text:span><text:span text:style-name="T187">j z </text:span><text:span text:style-name="T183">l</text:span><text:span text:style-name="T190">ek</text:span><text:span text:style-name="T183">tu</text:span><text:span text:style-name="T187">r</text:span><text:span text:style-name="T190">ą</text:span><text:span text:style-name="T187">, </text:span><text:span text:style-name="T189">ﬁ</text:span><text:span text:style-name="T183">l</text:span><text:span text:style-name="T190">me</text:span><text:span text:style-name="T187">m c</text:span><text:span text:style-name="T183">z</text:span><text:span text:style-name="T187">y </text:span><text:span text:style-name="T183">codziennymi sytuacjami</text:span></text:p>
        </text:list-item>
        <text:list-item>
          <text:p text:style-name="P239"><text:span text:style-name="T183">łączy za pomocą odpowiednich spójników współrzędne związki wyrazowe w zdaniu</text:span></text:p>
        </text:list-item>
        <text:list-item>
          <text:p text:style-name="P155"><text:span text:style-name="T183">wy</text:span><text:span text:style-name="T187">po</text:span><text:span text:style-name="T183">w</text:span><text:span text:style-name="T187">i</text:span><text:span text:style-name="T190">a</text:span><text:span text:style-name="T187">da</text:span><text:span text:style-name="T195"> </text:span><text:span text:style-name="T190">s</text:span><text:span text:style-name="T187">ię</text:span><text:span text:style-name="T192"> </text:span><text:span text:style-name="T187">w</text:span><text:span text:style-name="T199"> </text:span><text:span text:style-name="T187">ro</text:span><text:span text:style-name="T183">l</text:span><text:span text:style-name="T187">i</text:span><text:span text:style-name="T192"> </text:span><text:span text:style-name="T190">ś</text:span><text:span text:style-name="T183">w</text:span><text:span text:style-name="T187">i</text:span><text:span text:style-name="T190">a</text:span><text:span text:style-name="T187">d</text:span><text:span text:style-name="T190">k</text:span><text:span text:style-name="T187">a</text:span><text:span text:style-name="T193"> </text:span><text:span text:style-name="T187">i</text:span><text:span text:style-name="T194"> </text:span><text:span text:style-name="T183">ucz</text:span><text:span text:style-name="T190">es</text:span><text:span text:style-name="T183">tn</text:span><text:span text:style-name="T187">i</text:span><text:span text:style-name="T190">k</text:span><text:span text:style-name="T187">a</text:span><text:span text:style-name="T193"> </text:span><text:span text:style-name="T183">z</text:span><text:span text:style-name="T187">d</text:span><text:span text:style-name="T190">a</text:span><text:span text:style-name="T187">r</text:span><text:span text:style-name="T183">z</text:span><text:span text:style-name="T190">e</text:span><text:span text:style-name="T187">ń</text:span></text:p>
        </text:list-item>
        <text:list-item>
          <text:p text:style-name="P155"><text:span text:style-name="T187">stosuje</text:span><text:span text:style-name="T196"> </text:span><text:span text:style-name="T187">popr</text:span><text:span text:style-name="T190">a</text:span><text:span text:style-name="T183">wn</text:span><text:span text:style-name="T187">e</text:span><text:span text:style-name="T193"> </text:span><text:span text:style-name="T187">formy gr</text:span><text:span text:style-name="T190">ama</text:span><text:span text:style-name="T183">t</text:span><text:span text:style-name="T187">yc</text:span><text:span text:style-name="T183">zn</text:span><text:span text:style-name="T187">e</text:span><text:span text:style-name="T205"> </text:span><text:span text:style-name="T187">r</text:span><text:span text:style-name="T183">z</text:span><text:span text:style-name="T190">e</text:span><text:span text:style-name="T187">c</text:span><text:span text:style-name="T183">z</text:span><text:span text:style-name="T187">o</text:span><text:span text:style-name="T183">w</text:span><text:span text:style-name="T187">nik</text:span><text:span text:style-name="T190">a</text:span><text:span text:style-name="T187">,</text:span><text:span text:style-name="T197"> </text:span><text:span text:style-name="T187">pr</text:span><text:span text:style-name="T183">z</text:span><text:span text:style-name="T187">ymiotnik</text:span><text:span text:style-name="T190">a</text:span><text:span text:style-name="T187">,</text:span><text:span text:style-name="T200"> </text:span><text:span text:style-name="T187">c</text:span><text:span text:style-name="T183">z</text:span><text:span text:style-name="T190">as</text:span><text:span text:style-name="T187">o</text:span><text:span text:style-name="T183">w</text:span><text:span text:style-name="T187">nika</text:span></text:p>
        </text:list-item>
        <text:list-item>
          <text:p text:style-name="P155"><text:span text:style-name="T183">gromadzi wyrazy określające i nazywające cechy charakteru na podstawie zachowań </text:span></text:p>
        </text:list-item>
      </text:list>
      <text:p text:style-name="P141"><text:span text:style-name="T183">i postaw</text:span></text:p>
      <text:list xml:id="list35624281" text:continue-numbering="true" text:style-name="WWNum23">
        <text:list-item>
          <text:p text:style-name="P195"><text:span text:style-name="T29">w</text:span><text:span text:style-name="T16">ypo</text:span><text:span text:style-name="T29">w</text:span><text:span text:style-name="T16">i</text:span><text:span text:style-name="T25">a</text:span><text:span text:style-name="T16">da</text:span><text:span text:style-name="T29"> </text:span><text:span text:style-name="T25">s</text:span><text:span text:style-name="T16">ię</text:span><text:span text:style-name="T88"> </text:span><text:span text:style-name="T29">l</text:span><text:span text:style-name="T16">ogic</text:span><text:span text:style-name="T29">z</text:span><text:span text:style-name="T16">nie</text:span><text:span text:style-name="T25"> </text:span><text:span text:style-name="T16">i</text:span><text:span text:style-name="T35"> </text:span><text:span text:style-name="T16">w</text:span><text:span text:style-name="T60"> </text:span><text:span text:style-name="T25">s</text:span><text:span text:style-name="T16">posób </text:span><text:span text:style-name="T29">u</text:span><text:span text:style-name="T16">por</text:span><text:span text:style-name="T29">z</text:span><text:span text:style-name="T25">ą</text:span><text:span text:style-name="T16">dko</text:span><text:span text:style-name="T29">w</text:span><text:span text:style-name="T25">a</text:span><text:span text:style-name="T16">ny:</text:span><text:span text:style-name="T43"> </text:span><text:span text:style-name="T16">opo</text:span><text:span text:style-name="T29">w</text:span><text:span text:style-name="T16">i</text:span><text:span text:style-name="T25">a</text:span><text:span text:style-name="T16">da</text:span><text:span text:style-name="T25"> </text:span><text:span text:style-name="T29">z</text:span><text:span text:style-name="T16">d</text:span><text:span text:style-name="T25">a</text:span><text:span text:style-name="T16">r</text:span><text:span text:style-name="T29">z</text:span><text:span text:style-name="T16">enia w</text:span><text:span text:style-name="T60"> </text:span><text:span text:style-name="T16">por</text:span><text:span text:style-name="T29">z</text:span><text:span text:style-name="T25">ą</text:span><text:span text:style-name="T16">d</text:span><text:span text:style-name="T25">k</text:span><text:span text:style-name="T16">u</text:span><text:span text:style-name="T57"> </text:span><text:span text:style-name="T16">chronolo</text:span><text:span text:style-name="T25">g</text:span><text:span text:style-name="T16">iczny</text:span><text:span text:style-name="T25">m</text:span><text:span text:style-name="T16">,</text:span><text:span text:style-name="T88"> </text:span><text:span text:style-name="T25">s</text:span><text:span text:style-name="T29">t</text:span><text:span text:style-name="T16">r</text:span><text:span text:style-name="T25">es</text:span><text:span text:style-name="T29">z</text:span><text:span text:style-name="T16">cza</text:span><text:span text:style-name="T37"> </text:span><text:span text:style-name="T29">u</text:span><text:span text:style-name="T16">twory</text:span><text:span text:style-name="T34"> </text:span><text:span text:style-name="T16">f</text:span><text:span text:style-name="T25">ab</text:span><text:span text:style-name="T16">ul</text:span><text:span text:style-name="T25">a</text:span><text:span text:style-name="T16">rn</text:span><text:span text:style-name="T25">e</text:span><text:span text:style-name="T16">,</text:span><text:span text:style-name="T35"> </text:span><text:span text:style-name="T25">ś</text:span><text:span text:style-name="T16">wi</text:span><text:span text:style-name="T25">a</text:span><text:span text:style-name="T16">do</text:span><text:span text:style-name="T25">m</text:span><text:span text:style-name="T16">ie</text:span><text:span text:style-name="T88"> </text:span><text:span text:style-name="T16">wy</text:span><text:span text:style-name="T25">k</text:span><text:span text:style-name="T16">or</text:span><text:span text:style-name="T29">z</text:span><text:span text:style-name="T16">y</text:span><text:span text:style-name="T25">s</text:span><text:span text:style-name="T16">tuje</text:span></text:p>
        </text:list-item>
      </text:list>
      <text:p text:style-name="P240"><text:span text:style-name="T29">wy</text:span><text:span text:style-name="T16">r</text:span><text:span text:style-name="T25">a</text:span><text:span text:style-name="T29">z</text:span><text:span text:style-name="T16">y</text:span><text:span text:style-name="T25"> </text:span><text:span text:style-name="T16">o</text:span><text:span text:style-name="T25">k</text:span><text:span text:style-name="T16">r</text:span><text:span text:style-name="T25">eś</text:span><text:span text:style-name="T29">l</text:span><text:span text:style-name="T25">a</text:span><text:span text:style-name="T16">j</text:span><text:span text:style-name="T25">ą</text:span><text:span text:style-name="T16">ce</text:span><text:span text:style-name="T73"> </text:span><text:span text:style-name="T29">n</text:span><text:span text:style-name="T25">as</text:span><text:span text:style-name="T29">t</text:span><text:span text:style-name="T25">ę</text:span><text:span text:style-name="T16">p</text:span><text:span text:style-name="T25">s</text:span><text:span text:style-name="T29">tw</text:span><text:span text:style-name="T16">o</text:span><text:span text:style-name="T76"> </text:span><text:span text:style-name="T16">c</text:span><text:span text:style-name="T29">z</text:span><text:span text:style-name="T25">as</text:span><text:span text:style-name="T16">o</text:span><text:span text:style-name="T29">w</text:span><text:span text:style-name="T25">e</text:span><text:span text:style-name="T16">,</text:span><text:span text:style-name="T42"> </text:span><text:span text:style-name="T29">zw</text:span><text:span text:style-name="T25">łas</text:span><text:span text:style-name="T29">z</text:span><text:span text:style-name="T16">c</text:span><text:span text:style-name="T29">z</text:span><text:span text:style-name="T16">a</text:span><text:span text:style-name="T43"> </text:span><text:span text:style-name="T16">pr</text:span><text:span text:style-name="T29">zy</text:span><text:span text:style-name="T25">sł</text:span><text:span text:style-name="T16">ó</text:span><text:span text:style-name="T29">w</text:span><text:span text:style-name="T25">k</text:span><text:span text:style-name="T16">i</text:span></text:p>
      <text:list xml:id="list35641217" text:continue-numbering="true" text:style-name="WWNum23">
        <text:list-item>
          <text:p text:style-name="P241"><text:soft-page-break/><text:span text:style-name="T23"><text:s/></text:span><text:span text:style-name="T16">w</text:span><text:span text:style-name="T68"> </text:span><text:span text:style-name="T16">sposób uporządkowany opisuje przedmiot, miejsce, krajobraz, postać, zwierzę, obraz, ilustrację, plakat, stosując słownictwo służące do formułowania ocen, opinii, emocji i uczuć</text:span></text:p>
        </text:list-item>
        <text:list-item>
          <text:p text:style-name="P155"><text:span text:style-name="T187">obj</text:span><text:span text:style-name="T190">a</text:span><text:span text:style-name="T187">śnia</text:span><text:span text:style-name="T193"> </text:span><text:span text:style-name="T183">zn</text:span><text:span text:style-name="T190">a</text:span><text:span text:style-name="T187">c</text:span><text:span text:style-name="T183">z</text:span><text:span text:style-name="T190">e</text:span><text:span text:style-name="T187">nia</text:span><text:span text:style-name="T193"> </text:span><text:span text:style-name="T187">dosło</text:span><text:span text:style-name="T183">wn</text:span><text:span text:style-name="T187">e</text:span><text:span text:style-name="T195"> </text:span><text:span text:style-name="T187">i</text:span><text:span text:style-name="T194"> </text:span><text:span text:style-name="T187">m</text:span><text:span text:style-name="T190">e</text:span><text:span text:style-name="T187">t</text:span><text:span text:style-name="T190">a</text:span><text:span text:style-name="T187">foryc</text:span><text:span text:style-name="T183">z</text:span><text:span text:style-name="T187">ne</text:span><text:span text:style-name="T200"> </text:span><text:span text:style-name="T183">w</text:span><text:span text:style-name="T187">yr</text:span><text:span text:style-name="T190">a</text:span><text:span text:style-name="T183">z</text:span><text:span text:style-name="T187">ów</text:span></text:p>
        </text:list-item>
        <text:list-item>
          <text:p text:style-name="P155"><text:span text:style-name="T187">odróżnia</text:span><text:span text:style-name="T196"> </text:span><text:span text:style-name="T187">wyr</text:span><text:span text:style-name="T190">a</text:span><text:span text:style-name="T187">zy</text:span><text:span text:style-name="T190"> </text:span><text:span text:style-name="T187">po</text:span><text:span text:style-name="T190">k</text:span><text:span text:style-name="T187">r</text:span><text:span text:style-name="T190">e</text:span><text:span text:style-name="T183">w</text:span><text:span text:style-name="T187">ne</text:span><text:span text:style-name="T197"> </text:span><text:span text:style-name="T187">od</text:span><text:span text:style-name="T199"> </text:span><text:span text:style-name="T190">s</text:span><text:span text:style-name="T187">ynoni</text:span><text:span text:style-name="T190">m</text:span><text:span text:style-name="T187">ów</text:span><text:span text:style-name="T183">w</text:span><text:span text:style-name="T187">y</text:span><text:span text:style-name="T190">głas</text:span><text:span text:style-name="T183">z</text:span><text:span text:style-name="T187">a</text:span><text:span text:style-name="T195"> </text:span><text:span text:style-name="T183">t</text:span><text:span text:style-name="T190">eks</text:span><text:span text:style-name="T187">t</text:span><text:span text:style-name="T190"> </text:span><text:span text:style-name="T187">po</text:span><text:span text:style-name="T190">e</text:span><text:span text:style-name="T183">t</text:span><text:span text:style-name="T187">yc</text:span><text:span text:style-name="T190">k</text:span><text:span text:style-name="T187">i</text:span><text:span text:style-name="T195"> </text:span><text:span text:style-name="T187">z</text:span><text:span text:style-name="T246"> </text:span><text:span text:style-name="T187">p</text:span><text:span text:style-name="T190">amię</text:span><text:span text:style-name="T187">c</text:span><text:span text:style-name="T190">i</text:span><text:span text:style-name="T187">,</text:span><text:span text:style-name="T200"> </text:span><text:span text:style-name="T187">po</text:span><text:span text:style-name="T190">sł</text:span><text:span text:style-name="T183">u</text:span><text:span text:style-name="T190">g</text:span><text:span text:style-name="T183">u</text:span><text:span text:style-name="T187">j</text:span><text:span text:style-name="T190">ą</text:span><text:span text:style-name="T187">c</text:span><text:span text:style-name="T205"> </text:span><text:span text:style-name="T190">si</text:span><text:span text:style-name="T187">ę</text:span><text:span text:style-name="T192"> </text:span><text:span text:style-name="T187">p</text:span><text:span text:style-name="T190">a</text:span><text:span text:style-name="T183">uz</text:span><text:span text:style-name="T190">ą</text:span><text:span text:style-name="T187">, </text:span><text:span text:style-name="T190">bar</text:span><text:span text:style-name="T183">w</text:span><text:span text:style-name="T187">ą</text:span><text:span text:style-name="T183"> </text:span><text:span text:style-name="T190">gł</text:span><text:span text:style-name="T187">o</text:span><text:span text:style-name="T190">s</text:span><text:span text:style-name="T187">u</text:span></text:p>
        </text:list-item>
        <text:list-item>
          <text:p text:style-name="P155"><text:span text:style-name="T187">stosuje</text:span><text:span text:style-name="T196"> </text:span><text:span text:style-name="T190">s</text:span><text:span text:style-name="T187">ię</text:span><text:span text:style-name="T192"> </text:span><text:span text:style-name="T187">do</text:span><text:span text:style-name="T190"> </text:span><text:span text:style-name="T183">z</text:span><text:span text:style-name="T190">a</text:span><text:span text:style-name="T187">s</text:span><text:span text:style-name="T190">a</text:span><text:span text:style-name="T187">d</text:span><text:span text:style-name="T196"> </text:span><text:span text:style-name="T183">w</text:span><text:span text:style-name="T187">ł</text:span><text:span text:style-name="T190">a</text:span><text:span text:style-name="T187">ści</text:span><text:span text:style-name="T183">w</text:span><text:span text:style-name="T190">eg</text:span><text:span text:style-name="T187">o</text:span><text:span text:style-name="T205"> </text:span><text:span text:style-name="T190">a</text:span><text:span text:style-name="T187">kc</text:span><text:span text:style-name="T190">e</text:span><text:span text:style-name="T183">n</text:span><text:span text:style-name="T187">to</text:span><text:span text:style-name="T183">w</text:span><text:span text:style-name="T190">a</text:span><text:span text:style-name="T187">nia</text:span><text:span text:style-name="T198"> </text:span><text:span text:style-name="T183">w</text:span><text:span text:style-name="T187">yr</text:span><text:span text:style-name="T190">a</text:span><text:span text:style-name="T183">z</text:span><text:span text:style-name="T187">ów</text:span><text:span text:style-name="T195"> </text:span><text:span text:style-name="T187">i</text:span><text:span text:style-name="T194"> </text:span><text:span text:style-name="T183">intonowania wypowiedzeń</text:span></text:p>
        </text:list-item>
      </text:list>
      <text:p text:style-name="P103"/>
      <text:p text:style-name="P26"><text:span text:style-name="T126">PIS</text:span><text:span text:style-name="T128">A</text:span><text:span text:style-name="T126">NIE</text:span></text:p>
      <text:p text:style-name="P94"/>
      <text:list xml:id="list1421580864413156358" text:style-name="WWNum25">
        <text:list-item>
          <text:p text:style-name="P193"><text:span text:style-name="T16">stosuje po</text:span><text:span text:style-name="T29">z</text:span><text:span text:style-name="T16">n</text:span><text:span text:style-name="T25">a</text:span><text:span text:style-name="T16">ne </text:span><text:span text:style-name="T29">z</text:span><text:span text:style-name="T25">a</text:span><text:span text:style-name="T16">s</text:span><text:span text:style-name="T25">a</text:span><text:span text:style-name="T16">dy ortogr</text:span><text:span text:style-name="T25">a</text:span><text:span text:style-name="T24">ﬁ</text:span><text:span text:style-name="T16">i dotyc</text:span><text:span text:style-name="T29">z</text:span><text:span text:style-name="T25">ą</text:span><text:span text:style-name="T16">ce piso</text:span><text:span text:style-name="T29">wn</text:span><text:span text:style-name="T16">i ó – </text:span><text:span text:style-name="T29">u</text:span><text:span text:style-name="T16">, rz – </text:span><text:span text:style-name="T29">ż</text:span><text:span text:style-name="T16">, ch – h</text:span><text:span text:style-name="T57"> </text:span><text:span text:style-name="T16">i</text:span><text:span text:style-name="T37"> </text:span><text:span text:style-name="T16">int</text:span><text:span text:style-name="T25">e</text:span><text:span text:style-name="T16">rpun</text:span><text:span text:style-name="T25">k</text:span><text:span text:style-name="T16">cji</text:span><text:span text:style-name="T47"> </text:span><text:span text:style-name="T16">or</text:span><text:span text:style-name="T25">a</text:span><text:span text:style-name="T16">z</text:span><text:span text:style-name="T39"> </text:span><text:span text:style-name="T16">potr</text:span><text:span text:style-name="T25">a</text:span><text:span text:style-name="T15">ﬁ</text:span><text:span text:style-name="T39"> </text:span><text:span text:style-name="T16">je</text:span><text:span text:style-name="T35"> </text:span><text:span text:style-name="T29">z</text:span><text:span text:style-name="T25">as</text:span><text:span text:style-name="T16">to</text:span><text:span text:style-name="T25">s</text:span><text:span text:style-name="T16">ow</text:span><text:span text:style-name="T25">a</text:span><text:span text:style-name="T16">ć w</text:span><text:span text:style-name="T37"> </text:span><text:span text:style-name="T25">s</text:span><text:span text:style-name="T16">ytu</text:span><text:span text:style-name="T25">a</text:span><text:span text:style-name="T16">cj</text:span><text:span text:style-name="T25">a</text:span><text:span text:style-name="T16">ch</text:span><text:span text:style-name="T25"> </text:span><text:span text:style-name="T16">ni</text:span><text:span text:style-name="T25">e</text:span><text:span text:style-name="T29">t</text:span><text:span text:style-name="T16">ypowych</text:span><text:span text:style-name="T54"> </text:span><text:span text:style-name="T25">(</text:span><text:span text:style-name="T16">np. wykor</text:span><text:span text:style-name="T29">z</text:span><text:span text:style-name="T16">yst</text:span><text:span text:style-name="T25">a</text:span></text:p>
        </text:list-item>
        <text:list-item>
          <text:p text:style-name="P193"><text:span text:style-name="T61"><text:s/></text:span><text:span text:style-name="T29">w</text:span><text:span text:style-name="T16">i</text:span><text:span text:style-name="T25">e</text:span><text:span text:style-name="T16">d</text:span><text:span text:style-name="T29">z</text:span><text:span text:style-name="T16">ę o</text:span><text:span text:style-name="T45"> </text:span><text:span text:style-name="T16">wyr</text:span><text:span text:style-name="T25">a</text:span><text:span text:style-name="T29">z</text:span><text:span text:style-name="T25">a</text:span><text:span text:style-name="T16">ch</text:span><text:span text:style-name="T43"> </text:span><text:span text:style-name="T16">pochodnych</text:span><text:span text:style-name="T78"> </text:span><text:span text:style-name="T16">i</text:span><text:span text:style-name="T45"> </text:span><text:span text:style-name="T16">rod</text:span><text:span text:style-name="T29">z</text:span><text:span text:style-name="T16">inie</text:span><text:span text:style-name="T29"> w</text:span><text:span text:style-name="T16">yr</text:span><text:span text:style-name="T25">a</text:span><text:span text:style-name="T29">z</text:span><text:span text:style-name="T16">ów)</text:span></text:p>
        </text:list-item>
        <text:list-item>
          <text:p text:style-name="P197"><text:span text:style-name="T25">w ki</text:span><text:span text:style-name="T29">l</text:span><text:span text:style-name="T25">k</text:span><text:span text:style-name="T29">uz</text:span><text:span text:style-name="T16">d</text:span><text:span text:style-name="T25">a</text:span><text:span text:style-name="T29">n</text:span><text:span text:style-name="T25">i</text:span><text:span text:style-name="T16">o</text:span><text:span text:style-name="T29">w</text:span><text:span text:style-name="T16">ych</text:span><text:span text:style-name="T57"> </text:span><text:span text:style-name="T29">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25">a</text:span><text:span text:style-name="T16">ch</text:span><text:span text:style-name="T57"> </text:span><text:span text:style-name="T29">zw</text:span><text:span text:style-name="T16">i</text:span><text:span text:style-name="T25">ą</text:span><text:span text:style-name="T29">z</text:span><text:span text:style-name="T25">a</text:span><text:span text:style-name="T29">n</text:span><text:span text:style-name="T16">ych</text:span><text:span text:style-name="T38"> </text:span><text:span text:style-name="T16">z</text:span><text:span text:style-name="T98"> </text:span><text:span text:style-name="T29">l</text:span><text:span text:style-name="T25">ek</text:span><text:span text:style-name="T29">tu</text:span><text:span text:style-name="T16">r</text:span><text:span text:style-name="T25">ą</text:span><text:span text:style-name="T16">,</text:span><text:span text:style-name="T34"> </text:span><text:span text:style-name="T24">ﬁ</text:span><text:span text:style-name="T29">l</text:span><text:span text:style-name="T25">me</text:span><text:span text:style-name="T16">m</text:span><text:span text:style-name="T38"> </text:span><text:span text:style-name="T16">c</text:span><text:span text:style-name="T29">z</text:span><text:span text:style-name="T16">y</text:span><text:span text:style-name="T101"> </text:span><text:span text:style-name="T16">cod</text:span><text:span text:style-name="T29">z</text:span><text:span text:style-name="T25">ie</text:span><text:span text:style-name="T29">n</text:span><text:span text:style-name="T16">nymi</text:span><text:span text:style-name="T73"> </text:span><text:span text:style-name="T16">sytu</text:span><text:span text:style-name="T25">a</text:span><text:span text:style-name="T16">cj</text:span><text:span text:style-name="T25">a</text:span><text:span text:style-name="T16">mi</text:span><text:span text:style-name="T82"> </text:span><text:span text:style-name="T16">ł</text:span><text:span text:style-name="T25">ą</text:span><text:span text:style-name="T16">c</text:span><text:span text:style-name="T29">z</text:span><text:span text:style-name="T16">y</text:span><text:span text:style-name="T64"> </text:span><text:span text:style-name="T29">z</text:span><text:span text:style-name="T16">a</text:span><text:span text:style-name="T59"> </text:span><text:span text:style-name="T16">pomocą</text:span><text:span text:style-name="T62"> </text:span><text:span text:style-name="T16">odpo</text:span><text:span text:style-name="T29">wi</text:span><text:span text:style-name="T25">e</text:span><text:span text:style-name="T16">dnich</text:span><text:span text:style-name="T91"> </text:span><text:span text:style-name="T16">spójników</text:span><text:span text:style-name="T66"> </text:span><text:span text:style-name="T29">w</text:span><text:span text:style-name="T25">s</text:span><text:span text:style-name="T16">półr</text:span><text:span text:style-name="T29">z</text:span><text:span text:style-name="T25">ę</text:span><text:span text:style-name="T16">dne</text:span><text:span text:style-name="T91"> </text:span><text:span text:style-name="T29">zw</text:span><text:span text:style-name="T16">i</text:span><text:span text:style-name="T25">ą</text:span><text:span text:style-name="T29">z</text:span><text:span text:style-name="T16">ki </text:span><text:span text:style-name="T29">wy</text:span><text:span text:style-name="T16">r</text:span><text:span text:style-name="T25">a</text:span><text:span text:style-name="T29">z</text:span><text:span text:style-name="T16">o</text:span><text:span text:style-name="T29">w</text:span><text:span text:style-name="T16">e</text:span><text:span text:style-name="T43"> </text:span></text:p>
        </text:list-item>
      </text:list>
      <text:p text:style-name="P196"><text:span text:style-name="T16">i</text:span><text:span text:style-name="T45"> </text:span><text:span text:style-name="T25">s</text:span><text:span text:style-name="T29">t</text:span><text:span text:style-name="T16">o</text:span><text:span text:style-name="T25">s</text:span><text:span text:style-name="T29">u</text:span><text:span text:style-name="T16">je </text:span><text:span text:style-name="T25">s</text:span><text:span text:style-name="T16">ię</text:span><text:span text:style-name="T47"> </text:span><text:span text:style-name="T16">do</text:span><text:span text:style-name="T54"> </text:span><text:span text:style-name="T29">z</text:span><text:span text:style-name="T25">asa</text:span><text:span text:style-name="T16">d</text:span><text:span text:style-name="T42"> </text:span><text:span text:style-name="T16">i</text:span><text:span text:style-name="T29">nt</text:span><text:span text:style-name="T25">e</text:span><text:span text:style-name="T16">rp</text:span><text:span text:style-name="T29">un</text:span><text:span text:style-name="T25">k</text:span><text:span text:style-name="T29">c</text:span><text:span text:style-name="T16">ji</text:span></text:p>
      <text:list xml:id="list35622402" text:continue-numbering="true" text:style-name="WWNum25">
        <text:list-item>
          <text:p text:style-name="P198"><text:span text:style-name="T29">w 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25">a</text:span><text:span text:style-name="T16">ch</text:span><text:span text:style-name="T73"> </text:span><text:span text:style-name="T16">stosuje</text:span><text:span text:style-name="T76"> </text:span><text:span text:style-name="T16">popr</text:span><text:span text:style-name="T25">a</text:span><text:span text:style-name="T29">wn</text:span><text:span text:style-name="T16">e</text:span><text:span text:style-name="T59"> </text:span><text:span text:style-name="T16">formy</text:span><text:span text:style-name="T76"> </text:span><text:span text:style-name="T16">gr</text:span><text:span text:style-name="T25">ama</text:span><text:span text:style-name="T29">t</text:span><text:span text:style-name="T16">yc</text:span><text:span text:style-name="T29">zn</text:span><text:span text:style-name="T16">e</text:span><text:span text:style-name="T80"> </text:span><text:span text:style-name="T16">r</text:span><text:span text:style-name="T29">z</text:span><text:span text:style-name="T25">e</text:span><text:span text:style-name="T16">c</text:span><text:span text:style-name="T29">z</text:span><text:span text:style-name="T16">o</text:span><text:span text:style-name="T29">w</text:span><text:span text:style-name="T16">nik</text:span><text:span text:style-name="T25">a</text:span><text:span text:style-name="T16">,</text:span><text:span text:style-name="T59"> </text:span><text:span text:style-name="T16">pr</text:span><text:span text:style-name="T29">z</text:span><text:span text:style-name="T16">ymiot</text:span><text:span text:style-name="T29">ni</text:span><text:span text:style-name="T25">ka</text:span><text:span text:style-name="T16">,</text:span><text:span text:style-name="T29"> </text:span><text:span text:style-name="T16">c</text:span><text:span text:style-name="T29">z</text:span><text:span text:style-name="T25">as</text:span><text:span text:style-name="T16">o</text:span><text:span text:style-name="T29">wni</text:span><text:span text:style-name="T25">k</text:span><text:span text:style-name="T16">a</text:span></text:p>
        </text:list-item>
        <text:list-item>
          <text:p text:style-name="P156"><text:span text:style-name="T183">w t</text:span><text:span text:style-name="T190">eks</text:span><text:span text:style-name="T183">t</text:span><text:span text:style-name="T190">a</text:span><text:span text:style-name="T187">ch</text:span><text:span text:style-name="T196"> </text:span><text:span text:style-name="T190">ś</text:span><text:span text:style-name="T183">w</text:span><text:span text:style-name="T187">i</text:span><text:span text:style-name="T190">a</text:span><text:span text:style-name="T187">do</text:span><text:span text:style-name="T190">mi</text:span><text:span text:style-name="T187">e</text:span><text:span text:style-name="T198"> </text:span><text:span text:style-name="T190">s</text:span><text:span text:style-name="T183">t</text:span><text:span text:style-name="T187">o</text:span><text:span text:style-name="T190">s</text:span><text:span text:style-name="T183">u</text:span><text:span text:style-name="T187">je </text:span><text:span text:style-name="T183">w</text:span><text:span text:style-name="T187">yr</text:span><text:span text:style-name="T190">a</text:span><text:span text:style-name="T183">z</text:span><text:span text:style-name="T187">y</text:span><text:span text:style-name="T183"> </text:span><text:span text:style-name="T190">b</text:span><text:span text:style-name="T183">l</text:span><text:span text:style-name="T187">i</text:span><text:span text:style-name="T190">sk</text:span><text:span text:style-name="T187">o</text:span><text:span text:style-name="T183">zn</text:span><text:span text:style-name="T190">a</text:span><text:span text:style-name="T187">c</text:span><text:span text:style-name="T183">zn</text:span><text:span text:style-name="T187">e </text:span></text:p>
        </text:list-item>
        <text:list-item>
          <text:p text:style-name="P212"><text:span text:style-name="T29">w 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25">a</text:span><text:span text:style-name="T16">ch</text:span><text:span text:style-name="T57"> </text:span><text:span text:style-name="T16">grom</text:span><text:span text:style-name="T25">a</text:span><text:span text:style-name="T16">d</text:span><text:span text:style-name="T29">z</text:span><text:span text:style-name="T16">i</text:span><text:span text:style-name="T108"> </text:span><text:span text:style-name="T29">w</text:span><text:span text:style-name="T16">yr</text:span><text:span text:style-name="T25">a</text:span><text:span text:style-name="T29">z</text:span><text:span text:style-name="T16">y</text:span><text:span text:style-name="T34"> </text:span><text:span text:style-name="T16">okr</text:span><text:span text:style-name="T25">e</text:span><text:span text:style-name="T16">ś</text:span><text:span text:style-name="T29">l</text:span><text:span text:style-name="T25">a</text:span><text:span text:style-name="T16">j</text:span><text:span text:style-name="T25">ą</text:span><text:span text:style-name="T16">ce</text:span><text:span text:style-name="T41"> </text:span><text:span text:style-name="T16">i</text:span><text:span text:style-name="T101"> </text:span><text:span text:style-name="T16">n</text:span><text:span text:style-name="T25">a</text:span><text:span text:style-name="T29">z</text:span><text:span text:style-name="T16">y</text:span><text:span text:style-name="T29">w</text:span><text:span text:style-name="T25">a</text:span><text:span text:style-name="T16">j</text:span><text:span text:style-name="T25">ą</text:span><text:span text:style-name="T16">ce</text:span><text:span text:style-name="T56"> </text:span><text:span text:style-name="T16">c</text:span><text:span text:style-name="T25">e</text:span><text:span text:style-name="T16">chy</text:span><text:span text:style-name="T105"> </text:span><text:span text:style-name="T16">ch</text:span><text:span text:style-name="T25">a</text:span><text:span text:style-name="T16">r</text:span><text:span text:style-name="T25">a</text:span><text:span text:style-name="T16">kt</text:span><text:span text:style-name="T25">e</text:span><text:span text:style-name="T16">ru na</text:span><text:span text:style-name="T45"> </text:span><text:span text:style-name="T16">podst</text:span><text:span text:style-name="T25">a</text:span><text:span text:style-name="T29">w</text:span><text:span text:style-name="T16">ie</text:span><text:span text:style-name="T76"> </text:span><text:span text:style-name="T29">z</text:span><text:span text:style-name="T25">a</text:span><text:span text:style-name="T16">cho</text:span><text:span text:style-name="T29">w</text:span><text:span text:style-name="T25">a</text:span><text:span text:style-name="T16">ń</text:span><text:span text:style-name="T78"> </text:span><text:span text:style-name="T16">i</text:span><text:span text:style-name="T45"> </text:span><text:span text:style-name="T16">post</text:span><text:span text:style-name="T25">a</text:span><text:span text:style-name="T16">w</text:span></text:p>
        </text:list-item>
        <text:list-item>
          <text:p text:style-name="P156"><text:span text:style-name="T187">u</text:span><text:span text:style-name="T190">kła</text:span><text:span text:style-name="T187">da</text:span><text:span text:style-name="T197"> </text:span><text:span text:style-name="T187">życz</text:span><text:span text:style-name="T190">e</text:span><text:span text:style-name="T183">n</text:span><text:span text:style-name="T187">i</text:span><text:span text:style-name="T190">a</text:span><text:span text:style-name="T187">, </text:span><text:span text:style-name="T183">z</text:span><text:span text:style-name="T190">a</text:span><text:span text:style-name="T187">pi</text:span><text:span text:style-name="T190">s</text:span><text:span text:style-name="T187">uje</text:span><text:span text:style-name="T193"> </text:span><text:span text:style-name="T187">pr</text:span><text:span text:style-name="T183">z</text:span><text:span text:style-name="T190">e</text:span><text:span text:style-name="T187">pi</text:span><text:span text:style-name="T190">s</text:span><text:span text:style-name="T187">,</text:span><text:span text:style-name="T195"> </text:span><text:span text:style-name="T187">in</text:span><text:span text:style-name="T190">s</text:span><text:span text:style-name="T187">tru</text:span><text:span text:style-name="T190">k</text:span><text:span text:style-name="T187">cj</text:span><text:span text:style-name="T190">ę</text:span><text:span text:style-name="T187">,</text:span><text:span text:style-name="T193"> </text:span><text:span text:style-name="T187">o</text:span><text:span text:style-name="T190">gł</text:span><text:span text:style-name="T187">o</text:span><text:span text:style-name="T190">s</text:span><text:span text:style-name="T183">z</text:span><text:span text:style-name="T190">e</text:span><text:span text:style-name="T183">n</text:span><text:span text:style-name="T187">ie</text:span></text:p>
        </text:list-item>
        <text:list-item>
          <text:p text:style-name="P156"><text:span text:style-name="T190">s</text:span><text:span text:style-name="T183">t</text:span><text:span text:style-name="T187">o</text:span><text:span text:style-name="T190">s</text:span><text:span text:style-name="T187">uje</text:span><text:span text:style-name="T196"> </text:span><text:span text:style-name="T190">aka</text:span><text:span text:style-name="T187">pit</text:span><text:span text:style-name="T193"> </text:span><text:span text:style-name="T187">j</text:span><text:span text:style-name="T190">ak</text:span><text:span text:style-name="T187">o</text:span><text:span text:style-name="T183"> z</text:span><text:span text:style-name="T187">n</text:span><text:span text:style-name="T190">a</text:span><text:span text:style-name="T187">k</text:span><text:span text:style-name="T192"> </text:span><text:span text:style-name="T183">l</text:span><text:span text:style-name="T187">o</text:span><text:span text:style-name="T190">g</text:span><text:span text:style-name="T187">iczn</text:span><text:span text:style-name="T190">eg</text:span><text:span text:style-name="T187">o</text:span><text:span text:style-name="T195"> </text:span><text:span text:style-name="T183">w</text:span><text:span text:style-name="T187">yodr</text:span><text:span text:style-name="T190">ęb</text:span><text:span text:style-name="T187">ni</text:span><text:span text:style-name="T190">e</text:span><text:span text:style-name="T183">n</text:span><text:span text:style-name="T187">ia</text:span><text:span text:style-name="T210"> </text:span><text:span text:style-name="T187">fr</text:span><text:span text:style-name="T190">agme</text:span><text:span text:style-name="T187">ntów</text:span><text:span text:style-name="T205"> </text:span><text:span text:style-name="T187">wypowi</text:span><text:span text:style-name="T190">e</text:span><text:span text:style-name="T187">dzi</text:span></text:p>
        </text:list-item>
        <text:list-item>
          <text:p text:style-name="P209"><text:span text:style-name="T187">pis</text:span><text:span text:style-name="T183">z</text:span><text:span text:style-name="T187">e</text:span><text:span text:style-name="T254"> </text:span><text:span text:style-name="T183">l</text:span><text:span text:style-name="T187">ogic</text:span><text:span text:style-name="T183">zn</text:span><text:span text:style-name="T187">e</text:span><text:span text:style-name="T242"> </text:span><text:span text:style-name="T187">i</text:span><text:span text:style-name="T244"> </text:span><text:span text:style-name="T187">upor</text:span><text:span text:style-name="T183">z</text:span><text:span text:style-name="T190">ą</text:span><text:span text:style-name="T187">dko</text:span><text:span text:style-name="T183">w</text:span><text:span text:style-name="T190">a</text:span><text:span text:style-name="T183">n</text:span><text:span text:style-name="T187">e</text:span><text:span text:style-name="T255"> </text:span><text:span text:style-name="T187">pod</text:span><text:span text:style-name="T242"> </text:span><text:span text:style-name="T183">wz</text:span><text:span text:style-name="T187">g</text:span><text:span text:style-name="T183">l</text:span><text:span text:style-name="T190">ę</text:span><text:span text:style-name="T187">d</text:span><text:span text:style-name="T190">e</text:span><text:span text:style-name="T187">m</text:span><text:span text:style-name="T227"> </text:span><text:span text:style-name="T187">chrono</text:span><text:span text:style-name="T183">l</text:span><text:span text:style-name="T187">ogic</text:span><text:span text:style-name="T183">z</text:span><text:span text:style-name="T187">nym</text:span><text:span text:style-name="T256"> </text:span><text:span text:style-name="T183">opowiadanie, streszcza</text:span><text:span text:style-name="T120"> </text:span><text:span text:style-name="T29">utw</text:span><text:span text:style-name="T16">ory</text:span><text:span text:style-name="T118"> </text:span><text:span text:style-name="T16">f</text:span><text:span text:style-name="T25">ab</text:span><text:span text:style-name="T29">ul</text:span><text:span text:style-name="T25">ar</text:span><text:span text:style-name="T29">n</text:span><text:span text:style-name="T25">e</text:span><text:span text:style-name="T16">,</text:span><text:span text:style-name="T97"> </text:span><text:span text:style-name="T25">ś</text:span><text:span text:style-name="T29">w</text:span><text:span text:style-name="T16">i</text:span><text:span text:style-name="T25">a</text:span><text:span text:style-name="T16">do</text:span><text:span text:style-name="T25">mi</text:span><text:span text:style-name="T16">e</text:span><text:span text:style-name="T95"> </text:span><text:span text:style-name="T29">w</text:span><text:span text:style-name="T16">y</text:span><text:span text:style-name="T25">k</text:span><text:span text:style-name="T16">o</text:span><text:span text:style-name="T25">r</text:span><text:span text:style-name="T29">z</text:span><text:span text:style-name="T16">y</text:span><text:span text:style-name="T25">s</text:span><text:span text:style-name="T29">tu</text:span><text:span text:style-name="T16">je</text:span><text:span text:style-name="T97"> </text:span><text:span text:style-name="T29">w</text:span><text:span text:style-name="T16">y</text:span><text:span text:style-name="T25">ra</text:span><text:span text:style-name="T29">z</text:span><text:span text:style-name="T16">y</text:span><text:span text:style-name="T118"> </text:span><text:span text:style-name="T16">o</text:span><text:span text:style-name="T25">kreś</text:span><text:span text:style-name="T29">l</text:span><text:span text:style-name="T25">a</text:span><text:span text:style-name="T16">j</text:span><text:span text:style-name="T25">ą</text:span><text:span text:style-name="T16">ce </text:span><text:span text:style-name="T29">n</text:span><text:span text:style-name="T25">a</text:span><text:span text:style-name="T16">s</text:span><text:span text:style-name="T29">t</text:span><text:span text:style-name="T16">ęps</text:span><text:span text:style-name="T29">tw</text:span><text:span text:style-name="T16">o</text:span><text:span text:style-name="T103"> </text:span><text:span text:style-name="T16">c</text:span><text:span text:style-name="T29">z</text:span><text:span text:style-name="T16">aso</text:span><text:span text:style-name="T29">w</text:span><text:span text:style-name="T16">e,</text:span><text:span text:style-name="T49"> </text:span><text:span text:style-name="T29">zw</text:span><text:span text:style-name="T16">łas</text:span><text:span text:style-name="T29">z</text:span><text:span text:style-name="T16">c</text:span><text:span text:style-name="T29">z</text:span><text:span text:style-name="T16">a</text:span><text:span text:style-name="T51"> </text:span><text:span text:style-name="T16">pr</text:span><text:span text:style-name="T29">z</text:span><text:span text:style-name="T16">y</text:span><text:span text:style-name="T25">s</text:span><text:span text:style-name="T16">łó</text:span><text:span text:style-name="T29">w</text:span><text:span text:style-name="T25">k</text:span><text:span text:style-name="T16">i;</text:span><text:span text:style-name="T103"> </text:span><text:span text:style-name="T16">opo</text:span><text:span text:style-name="T29">w</text:span><text:span text:style-name="T16">iada</text:span><text:span text:style-name="T51"> </text:span><text:span text:style-name="T16">z</text:span><text:span text:style-name="T110"> </text:span><text:span text:style-name="T16">perspektywy świadka i uczestnika</text:span><text:span text:style-name="T76"> </text:span><text:span text:style-name="T29">z</text:span><text:span text:style-name="T25">dar</text:span><text:span text:style-name="T29">z</text:span><text:span text:style-name="T25">eń</text:span></text:p>
        </text:list-item>
        <text:list-item>
          <text:p text:style-name="P156"><text:span text:style-name="T183">z</text:span><text:span text:style-name="T190">a</text:span><text:span text:style-name="T187">pisuje</text:span><text:span text:style-name="T193"> </text:span><text:span text:style-name="T187">di</text:span><text:span text:style-name="T190">a</text:span><text:span text:style-name="T183">l</text:span><text:span text:style-name="T187">og</text:span><text:span text:style-name="T190"> </text:span><text:span text:style-name="T187">w</text:span><text:span text:style-name="T199"> </text:span><text:span text:style-name="T187">opo</text:span><text:span text:style-name="T183">w</text:span><text:span text:style-name="T187">i</text:span><text:span text:style-name="T190">a</text:span><text:span text:style-name="T187">d</text:span><text:span text:style-name="T190">a</text:span><text:span text:style-name="T183">n</text:span><text:span text:style-name="T187">iu</text:span></text:p>
        </text:list-item>
        <text:list-item>
          <text:p text:style-name="P156"><text:span text:style-name="T190">w s</text:span><text:span text:style-name="T187">posób</text:span><text:span text:style-name="T204"> </text:span><text:span text:style-name="T184">u</text:span><text:span text:style-name="T188">por</text:span><text:span text:style-name="T184">z</text:span><text:span text:style-name="T191">ą</text:span><text:span text:style-name="T188">dko</text:span><text:span text:style-name="T184">w</text:span><text:span text:style-name="T191">a</text:span><text:span text:style-name="T188">ny</text:span><text:span text:style-name="T222"> </text:span><text:span text:style-name="T187">opisuje</text:span><text:span text:style-name="T206"> </text:span><text:span text:style-name="T188">pr</text:span><text:span text:style-name="T184">z</text:span><text:span text:style-name="T191">e</text:span><text:span text:style-name="T188">dmiot,</text:span><text:span text:style-name="T202"> </text:span><text:span text:style-name="T191">m</text:span><text:span text:style-name="T188">i</text:span><text:span text:style-name="T191">e</text:span><text:span text:style-name="T188">jsc</text:span><text:span text:style-name="T191">e</text:span><text:span text:style-name="T188">,</text:span><text:span text:style-name="T209"> </text:span><text:span text:style-name="T190">k</text:span><text:span text:style-name="T187">r</text:span><text:span text:style-name="T190">a</text:span><text:span text:style-name="T187">jobr</text:span><text:span text:style-name="T190">a</text:span><text:span text:style-name="T183">z</text:span><text:span text:style-name="T187">,</text:span><text:span text:style-name="T217"> </text:span><text:span text:style-name="T187">post</text:span><text:span text:style-name="T190">a</text:span><text:span text:style-name="T187">ć,</text:span><text:span text:style-name="T204"> </text:span><text:span text:style-name="T183">zw</text:span><text:span text:style-name="T187">i</text:span><text:span text:style-name="T190">e</text:span><text:span text:style-name="T187">r</text:span><text:span text:style-name="T183">z</text:span><text:span text:style-name="T190">ę</text:span><text:span text:style-name="T187">,</text:span></text:p>
        </text:list-item>
      </text:list>
      <text:p text:style-name="P141"><text:span text:style-name="T16">obr</text:span><text:span text:style-name="T25">a</text:span><text:span text:style-name="T29">z</text:span><text:span text:style-name="T16">,</text:span><text:span text:style-name="T121"> </text:span><text:span text:style-name="T16">i</text:span><text:span text:style-name="T29">l</text:span><text:span text:style-name="T16">ustr</text:span><text:span text:style-name="T25">a</text:span><text:span text:style-name="T16">cj</text:span><text:span text:style-name="T25">ę</text:span><text:span text:style-name="T16">,</text:span><text:span text:style-name="T97"> </text:span><text:span text:style-name="T16">p</text:span><text:span text:style-name="T29">l</text:span><text:span text:style-name="T25">a</text:span><text:span text:style-name="T16">k</text:span><text:span text:style-name="T25">a</text:span><text:span text:style-name="T16">t,</text:span><text:span text:style-name="T121"> </text:span><text:span text:style-name="T16">stosuj</text:span><text:span text:style-name="T25">ą</text:span><text:span text:style-name="T16">c</text:span><text:span text:style-name="T120"> </text:span><text:span text:style-name="T16">słownictwo</text:span><text:span text:style-name="T120"> </text:span><text:span text:style-name="T25">sł</text:span><text:span text:style-name="T16">uż</text:span><text:span text:style-name="T25">ą</text:span><text:span text:style-name="T16">ce</text:span><text:span text:style-name="T122"> </text:span><text:span text:style-name="T16">do</text:span><text:span text:style-name="T114"> </text:span><text:span text:style-name="T16">for</text:span><text:span text:style-name="T25">m</text:span><text:span text:style-name="T29">u</text:span><text:span text:style-name="T25">ł</text:span><text:span text:style-name="T16">ow</text:span><text:span text:style-name="T25">a</text:span><text:span text:style-name="T16">nia</text:span><text:span text:style-name="T96"> </text:span><text:span text:style-name="T16">oc</text:span><text:span text:style-name="T25">e</text:span><text:span text:style-name="T16">n i opinii,</text:span><text:span text:style-name="T43"> </text:span><text:span text:style-name="T25">em</text:span><text:span text:style-name="T16">ocji</text:span><text:span text:style-name="T43"> </text:span><text:span text:style-name="T16">i</text:span><text:span text:style-name="T45"> </text:span><text:span text:style-name="T29">u</text:span><text:span text:style-name="T16">c</text:span><text:span text:style-name="T29">z</text:span><text:span text:style-name="T16">uć</text:span></text:p>
      <text:list xml:id="list35630012" text:continue-numbering="true" text:style-name="WWNum25">
        <text:list-item>
          <text:p text:style-name="P188"><text:span text:style-name="T16">do</text:span><text:span text:style-name="T25">s</text:span><text:span text:style-name="T29">t</text:span><text:span text:style-name="T16">r</text:span><text:span text:style-name="T29">z</text:span><text:span text:style-name="T25">eg</text:span><text:span text:style-name="T16">a</text:span><text:span text:style-name="T52"> </text:span><text:span text:style-name="T25">błę</text:span><text:span text:style-name="T16">dy</text:span><text:span text:style-name="T96"> </text:span><text:span text:style-name="T16">orto</text:span><text:span text:style-name="T25">g</text:span><text:span text:style-name="T16">r</text:span><text:span text:style-name="T25">a</text:span><text:span text:style-name="T24">ﬁ</text:span><text:span text:style-name="T16">czne</text:span><text:span text:style-name="T51"> </text:span><text:span text:style-name="T16">i</text:span><text:span text:style-name="T121"> </text:span><text:span text:style-name="T16">int</text:span><text:span text:style-name="T25">e</text:span><text:span text:style-name="T16">rpun</text:span><text:span text:style-name="T25">k</text:span><text:span text:style-name="T16">cyjne</text:span><text:span text:style-name="T52"> </text:span><text:span text:style-name="T16">w</text:span><text:span text:style-name="T120"> </text:span><text:span text:style-name="T16">tworzon</text:span><text:span text:style-name="T25">e</text:span><text:span text:style-name="T16">j</text:span><text:span text:style-name="T93"> </text:span><text:span text:style-name="T29">w</text:span><text:span text:style-name="T16">ypowi</text:span><text:span text:style-name="T25">e</text:span><text:span text:style-name="T16">dzi</text:span><text:span text:style-name="T94"> </text:span><text:span text:style-name="T16">i</text:span><text:span text:style-name="T121"> </text:span><text:span text:style-name="T16">je popr</text:span><text:span text:style-name="T25">a</text:span><text:span text:style-name="T29">w</text:span><text:span text:style-name="T16">ia</text:span></text:p>
        </text:list-item>
      </text:list>
      <text:p text:style-name="P64"/>
      <text:p text:style-name="P4"/>
      <text:p text:style-name="P9"><text:span text:style-name="T32">III. Kształcenie językowe</text:span></text:p>
      <text:p text:style-name="P6"/>
      <text:list xml:id="list7643561568915334691" text:style-name="WWNum26">
        <text:list-item>
          <text:p text:style-name="P157"><text:span text:style-name="T187">Umiejętnie</text:span><text:span text:style-name="T254"> </text:span><text:span text:style-name="T187">stosu</text:span><text:span text:style-name="T190">j</text:span><text:span text:style-name="T187">e</text:span><text:span text:style-name="T238"> </text:span><text:span text:style-name="T183">w</text:span><text:span text:style-name="T187">ied</text:span><text:span text:style-name="T183">z</text:span><text:span text:style-name="T187">ę</text:span><text:span text:style-name="T241"> </text:span><text:span text:style-name="T187">ję</text:span><text:span text:style-name="T183">z</text:span><text:span text:style-name="T187">yko</text:span><text:span text:style-name="T183">w</text:span><text:span text:style-name="T187">ą</text:span><text:span text:style-name="T238"> </text:span><text:span text:style-name="T187">w</text:span><text:span text:style-name="T240"> </text:span><text:span text:style-name="T183">z</text:span><text:span text:style-name="T190">a</text:span><text:span text:style-name="T187">kresie:</text:span><text:span text:style-name="T257"> </text:span></text:p>
        </text:list-item>
      </text:list>
      <text:list xml:id="list317825615677094917" text:style-name="WWNum27">
        <text:list-item>
          <text:p text:style-name="P202"><text:span text:style-name="T29">słownictwa (wzbogaca tworzony tekst wyrazami bliskoznacznymi i przeciwstawnymi)</text:span></text:p>
        </text:list-item>
        <text:list-item>
          <text:p text:style-name="P202"><text:span text:style-name="T25">skła</text:span><text:span text:style-name="T16">d</text:span><text:span text:style-name="T29">n</text:span><text:span text:style-name="T16">i</text:span><text:span text:style-name="T123"> </text:span><text:span text:style-name="T25">(s</text:span><text:span text:style-name="T29">t</text:span><text:span text:style-name="T16">o</text:span><text:span text:style-name="T25">s</text:span><text:span text:style-name="T29">u</text:span><text:span text:style-name="T16">je ró</text:span><text:span text:style-name="T29">żn</text:span><text:span text:style-name="T16">orod</text:span><text:span text:style-name="T29">n</text:span><text:span text:style-name="T16">e </text:span><text:span text:style-name="T29">ty</text:span><text:span text:style-name="T16">py</text:span><text:span text:style-name="T88"> </text:span><text:span text:style-name="T29">z</text:span><text:span text:style-name="T16">d</text:span><text:span text:style-name="T25">a</text:span><text:span text:style-name="T29">ń</text:span><text:span text:style-name="T16">:</text:span><text:span text:style-name="T45"> </text:span><text:span text:style-name="T16">poj</text:span><text:span text:style-name="T25">e</text:span><text:span text:style-name="T16">dy</text:span><text:span text:style-name="T29">n</text:span><text:span text:style-name="T16">c</text:span><text:span text:style-name="T29">z</text:span><text:span text:style-name="T16">e i</text:span><text:span text:style-name="T35"> </text:span><text:span text:style-name="T29">z</text:span><text:span text:style-name="T25">ł</text:span><text:span text:style-name="T16">o</text:span><text:span text:style-name="T29">ż</text:span><text:span text:style-name="T16">o</text:span><text:span text:style-name="T29">n</text:span><text:span text:style-name="T25">e oraz równoważniki</text:span><text:span text:style-name="T16">;</text:span><text:span text:style-name="T47"> </text:span><text:span text:style-name="T16">c</text:span><text:span text:style-name="T25">e</text:span><text:span text:style-name="T29">l</text:span><text:span text:style-name="T16">o</text:span><text:span text:style-name="T29">w</text:span><text:span text:style-name="T16">o</text:span><text:span text:style-name="T39"> </text:span><text:span text:style-name="T29">używ</text:span><text:span text:style-name="T16">a</text:span><text:span text:style-name="T88"> </text:span><text:span text:style-name="T16">ró</text:span><text:span text:style-name="T29">żny</text:span><text:span text:style-name="T16">ch</text:span><text:span text:style-name="T54"> </text:span><text:span text:style-name="T29">ty</text:span><text:span text:style-name="T16">pów wypowi</text:span><text:span text:style-name="T25">e</text:span><text:span text:style-name="T16">d</text:span><text:span text:style-name="T29">z</text:span><text:span text:style-name="T25">e</text:span><text:span text:style-name="T16">ń: pyt</text:span><text:span text:style-name="T25">a</text:span><text:span text:style-name="T16">j</text:span><text:span text:style-name="T25">ą</text:span><text:span text:style-name="T16">cych, o</text:span><text:span text:style-name="T29">zn</text:span><text:span text:style-name="T25">a</text:span><text:span text:style-name="T16">jmuj</text:span><text:span text:style-name="T25">ą</text:span><text:span text:style-name="T16">cych, </text:span><text:span text:style-name="T29">w</text:span><text:span text:style-name="T16">ykr</text:span><text:span text:style-name="T29">z</text:span><text:span text:style-name="T16">yknikowych, ro</text:span><text:span text:style-name="T29">z</text:span><text:span text:style-name="T16">k</text:span><text:span text:style-name="T25">a</text:span><text:span text:style-name="T29">zu</text:span><text:span text:style-name="T16">j</text:span><text:span text:style-name="T25">ą</text:span><text:span text:style-name="T16">cych w</text:span><text:span text:style-name="T38"> </text:span><text:span text:style-name="T29">z</text:span><text:span text:style-name="T25">a</text:span><text:span text:style-name="T29">l</text:span><text:span text:style-name="T25">e</text:span><text:span text:style-name="T29">ż</text:span><text:span text:style-name="T16">no</text:span><text:span text:style-name="T25">ś</text:span><text:span text:style-name="T16">ci</text:span><text:span text:style-name="T37"> </text:span><text:span text:style-name="T16">od</text:span><text:span text:style-name="T38"> </text:span><text:span text:style-name="T25">s</text:span><text:span text:style-name="T16">ytu</text:span><text:span text:style-name="T25">a</text:span><text:span text:style-name="T16">cji</text:span><text:span text:style-name="T37"> </text:span><text:span text:style-name="T25">k</text:span><text:span text:style-name="T16">o</text:span><text:span text:style-name="T25">m</text:span><text:span text:style-name="T16">uni</text:span><text:span text:style-name="T25">ka</text:span><text:span text:style-name="T16">cyjn</text:span><text:span text:style-name="T25">e</text:span><text:span text:style-name="T16">j; </text:span><text:span text:style-name="T25">s</text:span><text:span text:style-name="T16">to</text:span><text:span text:style-name="T25">s</text:span><text:span text:style-name="T29">u</text:span><text:span text:style-name="T16">je</text:span><text:span text:style-name="T57"> </text:span><text:span text:style-name="T25">s</text:span><text:span text:style-name="T16">ię</text:span><text:span text:style-name="T56"> </text:span><text:span text:style-name="T16">do</text:span><text:span text:style-name="T38"> </text:span><text:span text:style-name="T29">z</text:span><text:span text:style-name="T25">asa</text:span><text:span text:style-name="T16">d</text:span><text:span text:style-name="T57"> </text:span><text:span text:style-name="T16">popr</text:span><text:span text:style-name="T25">a</text:span><text:span text:style-name="T29">w</text:span><text:span text:style-name="T16">n</text:span><text:span text:style-name="T25">e</text:span><text:span text:style-name="T16">j int</text:span><text:span text:style-name="T25">e</text:span><text:span text:style-name="T16">rpunkcji</text:span><text:span text:style-name="T25">)</text:span></text:p>
        </text:list-item>
        <text:list-item>
          <text:p text:style-name="P202"><text:span text:style-name="T24">ﬂ</text:span><text:span text:style-name="T25">ek</text:span><text:span text:style-name="T16">sji </text:span><text:span text:style-name="T25">(</text:span><text:span text:style-name="T16">u</text:span><text:span text:style-name="T29">ż</text:span><text:span text:style-name="T16">ywa</text:span><text:span text:style-name="T88"> </text:span><text:span text:style-name="T16">odmi</text:span><text:span text:style-name="T25">e</text:span><text:span text:style-name="T16">nnych</text:span><text:span text:style-name="T42"> </text:span><text:span text:style-name="T16">c</text:span><text:span text:style-name="T29">z</text:span><text:span text:style-name="T25">ęś</text:span><text:span text:style-name="T16">ci</text:span><text:span text:style-name="T54"> </text:span><text:span text:style-name="T16">mowy</text:span><text:span text:style-name="T88"> </text:span><text:span text:style-name="T16">w</text:span><text:span text:style-name="T41"> </text:span><text:span text:style-name="T16">popr</text:span><text:span text:style-name="T25">a</text:span><text:span text:style-name="T16">wnych</text:span><text:span text:style-name="T42"> </text:span><text:span text:style-name="T16">form</text:span><text:span text:style-name="T25">a</text:span><text:span text:style-name="T16">ch</text:span><text:span text:style-name="T25">)</text:span></text:p>
        </text:list-item>
        <text:list-item>
          <text:p text:style-name="P202"><text:soft-page-break/><text:span text:style-name="T16">fon</text:span><text:span text:style-name="T25">e</text:span><text:span text:style-name="T16">tyki</text:span><text:span text:style-name="T119"> </text:span><text:span text:style-name="T16">(stosuje</text:span><text:span text:style-name="T85"> </text:span><text:span text:style-name="T29">w</text:span><text:span text:style-name="T16">i</text:span><text:span text:style-name="T25">a</text:span><text:span text:style-name="T16">domości</text:span><text:span text:style-name="T117"> </text:span><text:span text:style-name="T16">z </text:span><text:span text:style-name="T29">z</text:span><text:span text:style-name="T25">ak</text:span><text:span text:style-name="T16">r</text:span><text:span text:style-name="T25">e</text:span><text:span text:style-name="T16">su</text:span><text:span text:style-name="T117"> </text:span><text:span text:style-name="T16">pod</text:span><text:span text:style-name="T29">z</text:span><text:span text:style-name="T16">i</text:span><text:span text:style-name="T25">a</text:span><text:span text:style-name="T16">łu</text:span><text:span text:style-name="T99"> </text:span><text:span text:style-name="T29">w</text:span><text:span text:style-name="T16">yr</text:span><text:span text:style-name="T25">a</text:span><text:span text:style-name="T29">z</text:span><text:span text:style-name="T16">ów</text:span><text:span text:style-name="T99"> </text:span><text:span text:style-name="T29">n</text:span><text:span text:style-name="T16">a </text:span><text:span text:style-name="T29">l</text:span><text:span text:style-name="T16">it</text:span><text:span text:style-name="T25">e</text:span><text:span text:style-name="T16">r</text:span><text:span text:style-name="T59">y</text:span><text:span text:style-name="T16">, </text:span><text:span text:style-name="T17">głoski i</text:span><text:span text:style-name="T39"> </text:span><text:span text:style-name="T25">s</text:span><text:span text:style-name="T16">y</text:span><text:span text:style-name="T29">l</text:span><text:span text:style-name="T25">ab</text:span><text:span text:style-name="T16">y</text:span><text:span text:style-name="T43"> </text:span></text:p>
        </text:list-item>
      </text:list>
      <text:p text:style-name="P200"><text:span text:style-name="T16">w</text:span><text:span text:style-name="T60"> </text:span><text:span text:style-name="T16">popr</text:span><text:span text:style-name="T25">a</text:span><text:span text:style-name="T29">w</text:span><text:span text:style-name="T16">nym</text:span><text:span text:style-name="T61"> </text:span><text:span text:style-name="T16">ich</text:span><text:span text:style-name="T45"> </text:span><text:span text:style-name="T29">z</text:span><text:span text:style-name="T25">a</text:span><text:span text:style-name="T16">pisie)</text:span></text:p>
      <text:p text:style-name="P4"/>
      <text:p text:style-name="P4"/>
      <text:p text:style-name="P104"><text:span text:style-name="T16">Oc</text:span><text:span text:style-name="T25">e</text:span><text:span text:style-name="T29">n</text:span><text:span text:style-name="T16">ę</text:span><text:span text:style-name="T96"> </text:span><text:span text:style-name="T27">bardz</text:span><text:span text:style-name="T18">o</text:span><text:span text:style-name="T53"> </text:span><text:span text:style-name="T27">dobr</text:span><text:span text:style-name="T18">ą</text:span><text:span text:style-name="T53"> </text:span><text:span text:style-name="T16">otrzy</text:span><text:span text:style-name="T25">m</text:span><text:span text:style-name="T16">uje</text:span><text:span text:style-name="T96"> </text:span><text:span text:style-name="T29">u</text:span><text:span text:style-name="T16">cz</text:span><text:span text:style-name="T25">e</text:span><text:span text:style-name="T29">ń</text:span><text:span text:style-name="T16">,</text:span><text:span text:style-name="T96"> </text:span><text:span text:style-name="T25">k</text:span><text:span text:style-name="T16">tóry</text:span><text:span text:style-name="T96"> </text:span><text:span text:style-name="T25">s</text:span><text:span text:style-name="T16">p</text:span><text:span text:style-name="T25">eł</text:span><text:span text:style-name="T16">nia</text:span><text:span text:style-name="T94"> </text:span><text:span text:style-name="T29">w</text:span><text:span text:style-name="T16">y</text:span><text:span text:style-name="T25">maga</text:span><text:span text:style-name="T29">n</text:span><text:span text:style-name="T16">ia</text:span><text:span text:style-name="T106"> </text:span><text:span text:style-name="T25">k</text:span><text:span text:style-name="T16">ryt</text:span><text:span text:style-name="T25">e</text:span><text:span text:style-name="T16">ri</text:span><text:span text:style-name="T25">a</text:span><text:span text:style-name="T16">lne</text:span><text:span text:style-name="T106"> </text:span><text:span text:style-name="T29">n</text:span><text:span text:style-name="T16">a oc</text:span><text:span text:style-name="T25">e</text:span><text:span text:style-name="T29">n</text:span><text:span text:style-name="T16">ę</text:span><text:span text:style-name="T25"> </text:span><text:span text:style-name="T16">dobrą</text:span><text:span text:style-name="T29"> </text:span><text:span text:style-name="T16">or</text:span><text:span text:style-name="T25">a</text:span><text:span text:style-name="T29">z</text:span><text:span text:style-name="T16">:</text:span></text:p>
      <text:p text:style-name="P69"/>
      <text:p text:style-name="P9"><text:span text:style-name="T32">I. Kształcenie literackie i kulturowe</text:span></text:p>
      <text:p text:style-name="P4"/>
      <text:p text:style-name="P87"/>
      <text:p text:style-name="P57"><text:span text:style-name="T126">S</text:span><text:span text:style-name="T127">Ł</text:span><text:span text:style-name="T126">U</text:span><text:span text:style-name="T128">C</text:span><text:span text:style-name="T126">HANIE</text:span></text:p>
      <text:p text:style-name="P99"/>
      <text:list xml:id="list9177669260227322669" text:style-name="WWNum29">
        <text:list-item>
          <text:p text:style-name="P158"><text:span text:style-name="T16">prz</text:span><text:span text:style-name="T25">eka</text:span><text:span text:style-name="T16">zuje</text:span><text:span text:style-name="T61"> </text:span><text:span text:style-name="T16">tr</text:span><text:span text:style-name="T25">eś</text:span></text:p>
        </text:list-item>
        <text:list-item>
          <text:p text:style-name="P158"><text:span text:style-name="T25"><text:s/></text:span><text:span text:style-name="T29">w</text:span><text:span text:style-name="T16">y</text:span><text:span text:style-name="T25">sł</text:span><text:span text:style-name="T29">u</text:span><text:span text:style-name="T16">ch</text:span><text:span text:style-name="T25">a</text:span><text:span text:style-name="T29">n</text:span><text:span text:style-name="T16">ych</text:span><text:span text:style-name="T44"> </text:span><text:span text:style-name="T29">w</text:span><text:span text:style-name="T16">ypowi</text:span><text:span text:style-name="T25">e</text:span><text:span text:style-name="T16">dzi</text:span></text:p>
        </text:list-item>
        <text:list-item>
          <text:p text:style-name="P158"><text:span text:style-name="T187">odczytuje</text:span><text:span text:style-name="T193"> </text:span><text:span text:style-name="T187">pr</text:span><text:span text:style-name="T183">z</text:span><text:span text:style-name="T190">e</text:span><text:span text:style-name="T183">n</text:span><text:span text:style-name="T187">o</text:span><text:span text:style-name="T190">ś</text:span><text:span text:style-name="T187">ny</text:span><text:span text:style-name="T196"> </text:span><text:span text:style-name="T190">se</text:span><text:span text:style-name="T187">ns wy</text:span><text:span text:style-name="T190">sł</text:span><text:span text:style-name="T187">uch</text:span><text:span text:style-name="T190">a</text:span><text:span text:style-name="T187">nych</text:span><text:span text:style-name="T197"> </text:span><text:span text:style-name="T187">utworów</text:span><text:span text:style-name="T183"> </text:span><text:span text:style-name="T187">proz</text:span><text:span text:style-name="T190">a</text:span><text:span text:style-name="T187">tor</text:span><text:span text:style-name="T190">sk</text:span><text:span text:style-name="T187">ich</text:span><text:span text:style-name="T219"> </text:span><text:span text:style-name="T187">i</text:span><text:span text:style-name="T194"> </text:span><text:span text:style-name="T187">po</text:span><text:span text:style-name="T190">e</text:span><text:span text:style-name="T187">tyc</text:span><text:span text:style-name="T190">k</text:span><text:span text:style-name="T187">ich</text:span></text:p>
        </text:list-item>
        <text:list-item>
          <text:p text:style-name="P158"><text:span text:style-name="T183">w</text:span><text:span text:style-name="T187">yr</text:span><text:span text:style-name="T190">a</text:span><text:span text:style-name="T183">ż</text:span><text:span text:style-name="T187">a s</text:span><text:span text:style-name="T183">w</text:span><text:span text:style-name="T187">oje</text:span><text:span text:style-name="T183"> z</text:span><text:span text:style-name="T187">d</text:span><text:span text:style-name="T190">a</text:span><text:span text:style-name="T183">n</text:span><text:span text:style-name="T187">ie na</text:span><text:span text:style-name="T194"> </text:span><text:span text:style-name="T187">t</text:span><text:span text:style-name="T190">e</text:span><text:span text:style-name="T187">m</text:span><text:span text:style-name="T190">a</text:span><text:span text:style-name="T187">t</text:span><text:span text:style-name="T193"> </text:span><text:span text:style-name="T183">w</text:span><text:span text:style-name="T187">ysłuch</text:span><text:span text:style-name="T190">a</text:span><text:span text:style-name="T183">n</text:span><text:span text:style-name="T190">eg</text:span><text:span text:style-name="T187">o</text:span><text:span text:style-name="T205"> </text:span><text:span text:style-name="T190">k</text:span><text:span text:style-name="T187">omunik</text:span><text:span text:style-name="T190">a</text:span><text:span text:style-name="T187">tu</text:span></text:p>
        </text:list-item>
        <text:list-item>
          <text:p text:style-name="P158"><text:span text:style-name="T187">n</text:span><text:span text:style-name="T190">a</text:span><text:span text:style-name="T187">zywa</text:span><text:span text:style-name="T183"> </text:span><text:span text:style-name="T187">int</text:span><text:span text:style-name="T190">e</text:span><text:span text:style-name="T187">ncje</text:span><text:span text:style-name="T183"> </text:span><text:span text:style-name="T187">n</text:span><text:span text:style-name="T190">a</text:span><text:span text:style-name="T187">d</text:span><text:span text:style-name="T190">a</text:span><text:span text:style-name="T187">wcy</text:span><text:span text:style-name="T193"> </text:span><text:span text:style-name="T190">k</text:span><text:span text:style-name="T187">o</text:span><text:span text:style-name="T190">m</text:span><text:span text:style-name="T187">uni</text:span><text:span text:style-name="T190">ka</text:span><text:span text:style-name="T187">tu</text:span></text:p>
        </text:list-item>
      </text:list>
      <text:p text:style-name="P91"/>
      <text:p text:style-name="P57"><text:span text:style-name="T126">CZ</text:span><text:span text:style-name="T127">Y</text:span><text:span text:style-name="T129">T</text:span><text:span text:style-name="T126">ANIE</text:span></text:p>
      <text:p text:style-name="P50"/>
      <text:list xml:id="list4000881887581351254" text:style-name="WWNum30">
        <text:list-item>
          <text:p text:style-name="P204"><text:span text:style-name="T29">wy</text:span><text:span text:style-name="T25">s</text:span><text:span text:style-name="T29">zu</text:span><text:span text:style-name="T25">k</text:span><text:span text:style-name="T29">u</text:span><text:span text:style-name="T16">je</text:span><text:span text:style-name="T85"> </text:span><text:span text:style-name="T16">w</text:span><text:span text:style-name="T119"> </text:span><text:span text:style-name="T29">wy</text:span><text:span text:style-name="T16">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117"> </text:span><text:span text:style-name="T16">i</text:span><text:span text:style-name="T29">nf</text:span><text:span text:style-name="T16">or</text:span><text:span text:style-name="T25">ma</text:span><text:span text:style-name="T16">cje</text:span><text:span text:style-name="T123"> </text:span><text:span text:style-name="T29">wy</text:span><text:span text:style-name="T16">r</text:span><text:span text:style-name="T25">a</text:span><text:span text:style-name="T29">ż</text:span><text:span text:style-name="T16">o</text:span><text:span text:style-name="T29">n</text:span><text:span text:style-name="T16">e</text:span><text:span text:style-name="T117"> </text:span><text:span text:style-name="T16">po</text:span><text:span text:style-name="T25">ś</text:span><text:span text:style-name="T16">r</text:span><text:span text:style-name="T25">e</text:span><text:span text:style-name="T16">d</text:span><text:span text:style-name="T29">n</text:span><text:span text:style-name="T16">io</text:span><text:span text:style-name="T123"> </text:span><text:span text:style-name="T16">i </text:span><text:span text:style-name="T29">wy</text:span><text:span text:style-name="T25">k</text:span><text:span text:style-name="T16">or</text:span><text:span text:style-name="T29">zy</text:span><text:span text:style-name="T25">s</text:span><text:span text:style-name="T29">tu</text:span><text:span text:style-name="T16">je</text:span><text:span text:style-name="T123"> </text:span><text:span text:style-name="T16">je </text:span></text:p>
        </text:list-item>
      </text:list>
      <text:p text:style-name="P203"><text:span text:style-name="T16">w</text:span><text:span text:style-name="T54"> </text:span><text:span text:style-name="T29">w</text:span><text:span text:style-name="T16">ypo</text:span><text:span text:style-name="T29">w</text:span><text:span text:style-name="T25">ie</text:span><text:span text:style-name="T16">d</text:span><text:span text:style-name="T29">z</text:span><text:span text:style-name="T16">i</text:span><text:span text:style-name="T42"> </text:span><text:span text:style-name="T29">n</text:span><text:span text:style-name="T16">p.</text:span><text:span text:style-name="T54"> </text:span><text:span text:style-name="T16">op</text:span><text:span text:style-name="T25">is</text:span><text:span text:style-name="T29">u</text:span><text:span text:style-name="T16">j</text:span><text:span text:style-name="T25">ą</text:span><text:span text:style-name="T16">c</text:span><text:span text:style-name="T25">e</text:span><text:span text:style-name="T16">j</text:span><text:span text:style-name="T61"> </text:span><text:span text:style-name="T29">lu</text:span><text:span text:style-name="T16">b</text:span><text:span text:style-name="T54"> </text:span><text:span text:style-name="T16">oc</text:span><text:span text:style-name="T25">e</text:span><text:span text:style-name="T29">n</text:span><text:span text:style-name="T16">i</text:span><text:span text:style-name="T25">a</text:span><text:span text:style-name="T16">j</text:span><text:span text:style-name="T25">ą</text:span><text:span text:style-name="T16">c</text:span><text:span text:style-name="T25">e</text:span><text:span text:style-name="T16">j</text:span><text:span text:style-name="T80"> </text:span><text:span text:style-name="T16">po</text:span><text:span text:style-name="T25">s</text:span><text:span text:style-name="T29">t</text:span><text:span text:style-name="T25">a</text:span></text:p>
      <text:p text:style-name="P203"><text:span text:style-name="T29"><text:s/></text:span><text:span text:style-name="T24">ﬁ</text:span><text:span text:style-name="T25">k</text:span><text:span text:style-name="T16">cyj</text:span><text:span text:style-name="T29">n</text:span><text:span text:style-name="T16">ą</text:span><text:span text:style-name="T43"> </text:span><text:span text:style-name="T29">lu</text:span><text:span text:style-name="T16">b</text:span><text:span text:style-name="T54"> </text:span><text:span text:style-name="T25">r</text:span><text:span text:style-name="T29">z</text:span><text:span text:style-name="T25">e</text:span><text:span text:style-name="T16">c</text:span><text:span text:style-name="T29">z</text:span><text:span text:style-name="T16">y</text:span><text:span text:style-name="T29">w</text:span><text:span text:style-name="T16">i</text:span><text:span text:style-name="T25">s</text:span><text:span text:style-name="T29">t</text:span><text:span text:style-name="T16">ą</text:span></text:p>
      <text:list xml:id="list35628901" text:continue-numbering="true" text:style-name="WWNum30">
        <text:list-item>
          <text:p text:style-name="P159"><text:span text:style-name="T187">odd</text:span><text:span text:style-name="T183">z</text:span><text:span text:style-name="T187">i</text:span><text:span text:style-name="T190">e</text:span><text:span text:style-name="T183">l</text:span><text:span text:style-name="T187">a</text:span><text:span text:style-name="T198"> </text:span><text:span text:style-name="T187">inform</text:span><text:span text:style-name="T190">a</text:span><text:span text:style-name="T187">cje</text:span><text:span text:style-name="T219"> </text:span><text:span text:style-name="T183">w</text:span><text:span text:style-name="T190">a</text:span><text:span text:style-name="T183">żn</text:span><text:span text:style-name="T187">e</text:span><text:span text:style-name="T195"> </text:span><text:span text:style-name="T187">od</text:span><text:span text:style-name="T183"> </text:span><text:span text:style-name="T187">drugor</text:span><text:span text:style-name="T183">z</text:span><text:span text:style-name="T190">ę</text:span><text:span text:style-name="T187">dnych</text:span><text:span text:style-name="T203"> </text:span><text:span text:style-name="T187">i </text:span><text:span text:style-name="T183">w</text:span><text:span text:style-name="T187">ykor</text:span><text:span text:style-name="T183">z</text:span><text:span text:style-name="T187">ystuje</text:span><text:span text:style-name="T221"> </text:span><text:span text:style-name="T187">je</text:span><text:span text:style-name="T183"> </text:span><text:span text:style-name="T187">w</text:span><text:span text:style-name="T183"> </text:span><text:span text:style-name="T187">odc</text:span><text:span text:style-name="T183">z</text:span><text:span text:style-name="T187">yty</text:span><text:span text:style-name="T183">w</text:span><text:span text:style-name="T190">a</text:span><text:span text:style-name="T183">n</text:span><text:span text:style-name="T187">iu</text:span></text:p>
        </text:list-item>
      </text:list>
      <text:p text:style-name="P141"><text:span text:style-name="T29">zn</text:span><text:span text:style-name="T25">a</text:span><text:span text:style-name="T16">c</text:span><text:span text:style-name="T29">z</text:span><text:span text:style-name="T25">e</text:span><text:span text:style-name="T16">ń</text:span><text:span text:style-name="T42"> </text:span><text:span text:style-name="T16">do</text:span><text:span text:style-name="T25">sł</text:span><text:span text:style-name="T16">o</text:span><text:span text:style-name="T29">wny</text:span><text:span text:style-name="T16">ch</text:span><text:span text:style-name="T43"> </text:span><text:span text:style-name="T16">i</text:span><text:span text:style-name="T45"> </text:span><text:span text:style-name="T16">pr</text:span><text:span text:style-name="T29">z</text:span><text:span text:style-name="T25">e</text:span><text:span text:style-name="T29">n</text:span><text:span text:style-name="T16">o</text:span><text:span text:style-name="T25">ś</text:span><text:span text:style-name="T29">ny</text:span><text:span text:style-name="T16">ch</text:span></text:p>
      <text:list xml:id="list35630543" text:continue-numbering="true" text:style-name="WWNum30">
        <text:list-item>
          <text:p text:style-name="P220"><text:span text:style-name="T16">odczytuje</text:span><text:span text:style-name="T88"> </text:span><text:span text:style-name="T16">i</text:span><text:span text:style-name="T108"> </text:span><text:span text:style-name="T16">wy</text:span><text:span text:style-name="T25">k</text:span><text:span text:style-name="T16">or</text:span><text:span text:style-name="T29">z</text:span><text:span text:style-name="T16">y</text:span><text:span text:style-name="T25">s</text:span><text:span text:style-name="T16">tuje</text:span><text:span text:style-name="T45"> </text:span><text:span text:style-name="T16">tr</text:span><text:span text:style-name="T25">eś</text:span><text:span text:style-name="T16">ci</text:span><text:span text:style-name="T39"> </text:span><text:span text:style-name="T16">z</text:span><text:span text:style-name="T25">a</text:span><text:span text:style-name="T16">w</text:span><text:span text:style-name="T25">a</text:span><text:span text:style-name="T16">r</text:span><text:span text:style-name="T29">t</text:span><text:span text:style-name="T16">e</text:span><text:span text:style-name="T60"> </text:span><text:span text:style-name="T16">w</text:span><text:span text:style-name="T56"> </text:span><text:span text:style-name="T25">a</text:span><text:span text:style-name="T16">rty</text:span><text:span text:style-name="T25">k</text:span><text:span text:style-name="T29">u</text:span><text:span text:style-name="T16">l</text:span><text:span text:style-name="T25">e</text:span><text:span text:style-name="T16">,</text:span><text:span text:style-name="T39"> </text:span><text:span text:style-name="T16">in</text:span><text:span text:style-name="T25">s</text:span><text:span text:style-name="T16">tru</text:span><text:span text:style-name="T25">k</text:span><text:span text:style-name="T16">cji,</text:span><text:span text:style-name="T45"> </text:span><text:span text:style-name="T16">prz</text:span><text:span text:style-name="T25">e</text:span><text:span text:style-name="T16">pi</text:span><text:span text:style-name="T25">s</text:span><text:span text:style-name="T16">i</text:span><text:span text:style-name="T25">e</text:span><text:span text:style-name="T16">,</text:span><text:span text:style-name="T54"> </text:span><text:span text:style-name="T16">t</text:span><text:span text:style-name="T25">abe</text:span><text:span text:style-name="T16">li, </text:span><text:span text:style-name="T25">s</text:span><text:span text:style-name="T16">ch</text:span><text:span text:style-name="T25">ema</text:span><text:span text:style-name="T16">cie</text:span><text:span text:style-name="T59"> <text:line-break/></text:span><text:span text:style-name="T16">i</text:span><text:span text:style-name="T45"> </text:span><text:span text:style-name="T16">not</text:span><text:span text:style-name="T25">a</text:span><text:span text:style-name="T16">tce</text:span></text:p>
        </text:list-item>
        <text:list-item>
          <text:p text:style-name="P159"><text:span text:style-name="T183">w</text:span><text:span text:style-name="T190">ska</text:span><text:span text:style-name="T183">zu</text:span><text:span text:style-name="T187">je</text:span><text:span text:style-name="T195"> </text:span><text:span text:style-name="T187">i</text:span><text:span text:style-name="T194"> </text:span><text:span text:style-name="T187">odc</text:span><text:span text:style-name="T183">zytu</text:span><text:span text:style-name="T187">je pr</text:span><text:span text:style-name="T183">z</text:span><text:span text:style-name="T190">e</text:span><text:span text:style-name="T183">n</text:span><text:span text:style-name="T187">o</text:span><text:span text:style-name="T190">ś</text:span><text:span text:style-name="T183">n</text:span><text:span text:style-name="T187">e</text:span><text:span text:style-name="T193"> </text:span><text:span text:style-name="T183">zn</text:span><text:span text:style-name="T190">a</text:span><text:span text:style-name="T187">c</text:span><text:span text:style-name="T183">z</text:span><text:span text:style-name="T190">e</text:span><text:span text:style-name="T183">n</text:span><text:span text:style-name="T187">ie</text:span><text:span text:style-name="T193"> </text:span><text:span text:style-name="T183">wy</text:span><text:span text:style-name="T187">r</text:span><text:span text:style-name="T190">a</text:span><text:span text:style-name="T183">z</text:span><text:span text:style-name="T187">ów</text:span><text:span text:style-name="T183"> </text:span><text:span text:style-name="T187">w</text:span><text:span text:style-name="T199"> </text:span><text:span text:style-name="T183">wy</text:span><text:span text:style-name="T187">po</text:span><text:span text:style-name="T183">w</text:span><text:span text:style-name="T187">i</text:span><text:span text:style-name="T190">e</text:span><text:span text:style-name="T187">d</text:span><text:span text:style-name="T183">zi</text:span></text:p>
        </text:list-item>
        <text:list-item>
          <text:p text:style-name="P159"><text:span text:style-name="T183">w</text:span><text:span text:style-name="T190">ska</text:span><text:span text:style-name="T183">zuj</text:span><text:span text:style-name="T187">e</text:span><text:span text:style-name="T195"> </text:span><text:span text:style-name="T183">typow</text:span><text:span text:style-name="T187">e</text:span><text:span text:style-name="T196"> </text:span><text:span text:style-name="T190">e</text:span><text:span text:style-name="T183">l</text:span><text:span text:style-name="T190">eme</text:span><text:span text:style-name="T183">nt</text:span><text:span text:style-name="T187">y</text:span><text:span text:style-name="T200"> </text:span><text:span text:style-name="T190">k</text:span><text:span text:style-name="T187">o</text:span><text:span text:style-name="T183">n</text:span><text:span text:style-name="T190">s</text:span><text:span text:style-name="T183">t</text:span><text:span text:style-name="T187">r</text:span><text:span text:style-name="T183">u</text:span><text:span text:style-name="T190">k</text:span><text:span text:style-name="T183">cyjn</text:span><text:span text:style-name="T187">e</text:span><text:span text:style-name="T198"> </text:span><text:span text:style-name="T187">i</text:span><text:span text:style-name="T194"> </text:span><text:span text:style-name="T183">stylistyczne w życzeniach, ogłoszeniach, instrukcjach, przepisach</text:span></text:p>
        </text:list-item>
        <text:list-item>
          <text:p text:style-name="P189"><text:span text:style-name="T25">m</text:span><text:span text:style-name="T16">a</text:span><text:span text:style-name="T25"> ś</text:span><text:span text:style-name="T29">w</text:span><text:span text:style-name="T16">i</text:span><text:span text:style-name="T25">a</text:span><text:span text:style-name="T16">do</text:span><text:span text:style-name="T25">m</text:span><text:span text:style-name="T16">o</text:span><text:span text:style-name="T25">ś</text:span></text:p>
        </text:list-item>
        <text:list-item>
          <text:p text:style-name="P189"><text:span text:style-name="T73"><text:s/></text:span><text:span text:style-name="T25">k</text:span><text:span text:style-name="T16">on</text:span><text:span text:style-name="T25">s</text:span><text:span text:style-name="T16">tru</text:span><text:span text:style-name="T25">k</text:span><text:span text:style-name="T16">cji</text:span><text:span text:style-name="T44"> </text:span><text:span text:style-name="T29">w</text:span><text:span text:style-name="T16">ypowi</text:span><text:span text:style-name="T25">e</text:span><text:span text:style-name="T16">dzi</text:span><text:span text:style-name="T42"> </text:span><text:span text:style-name="T16">i</text:span><text:span text:style-name="T47"> </text:span><text:span text:style-name="T16">rozu</text:span><text:span text:style-name="T25">m</text:span><text:span text:style-name="T16">ie</text:span><text:span text:style-name="T29"> </text:span><text:span text:style-name="T16">fun</text:span><text:span text:style-name="T25">k</text:span><text:span text:style-name="T16">cje</text:span><text:span text:style-name="T29"> t</text:span><text:span text:style-name="T25">ak</text:span><text:span text:style-name="T16">ich</text:span><text:span text:style-name="T43"> </text:span><text:span text:style-name="T16">cz</text:span><text:span text:style-name="T25">ęś</text:span><text:span text:style-name="T16">ci</text:span><text:span text:style-name="T42"> </text:span><text:span text:style-name="T25">skła</text:span><text:span text:style-name="T16">do</text:span><text:span text:style-name="T29">wyc</text:span><text:span text:style-name="T16">h</text:span><text:span text:style-name="T54"> </text:span><text:span text:style-name="T29">wy</text:span><text:span text:style-name="T16">po</text:span><text:span text:style-name="T29">w</text:span><text:span text:style-name="T16">i</text:span><text:span text:style-name="T25">e</text:span><text:span text:style-name="T16">d</text:span><text:span text:style-name="T29">z</text:span><text:span text:style-name="T16">i,</text:span><text:span text:style-name="T76"> </text:span><text:span text:style-name="T16">j</text:span><text:span text:style-name="T25">a</text:span><text:span text:style-name="T16">k </text:span><text:span text:style-name="T29">tytu</text:span><text:span text:style-name="T25">ł</text:span><text:span text:style-name="T16">,</text:span><text:span text:style-name="T54"> </text:span><text:span text:style-name="T29">w</text:span><text:span text:style-name="T25">s</text:span><text:span text:style-name="T29">t</text:span><text:span text:style-name="T25">ę</text:span><text:span text:style-name="T16">p,</text:span><text:span text:style-name="T43"> </text:span><text:span text:style-name="T16">ro</text:span><text:span text:style-name="T29">zw</text:span><text:span text:style-name="T16">i</text:span><text:span text:style-name="T29">n</text:span><text:span text:style-name="T16">i</text:span><text:span text:style-name="T25">ę</text:span><text:span text:style-name="T29">c</text:span><text:span text:style-name="T16">i</text:span><text:span text:style-name="T25">e</text:span><text:span text:style-name="T16">,</text:span><text:span text:style-name="T78"> </text:span><text:span text:style-name="T29">z</text:span><text:span text:style-name="T25">ak</text:span><text:span text:style-name="T16">o</text:span><text:span text:style-name="T29">ńcz</text:span><text:span text:style-name="T25">e</text:span><text:span text:style-name="T29">n</text:span><text:span text:style-name="T16">ie</text:span></text:p>
        </text:list-item>
        <text:list-item>
          <text:p text:style-name="P213"><text:span text:style-name="T25">gł</text:span><text:span text:style-name="T16">o</text:span><text:span text:style-name="T25">ś</text:span><text:span text:style-name="T16">no</text:span><text:span text:style-name="T61"> </text:span><text:span text:style-name="T16">czyta</text:span><text:span text:style-name="T25"> </text:span><text:span text:style-name="T29">u</text:span><text:span text:style-name="T16">twor</text:span><text:span text:style-name="T59">y</text:span><text:span text:style-name="T16">,</text:span><text:span text:style-name="T29"> </text:span><text:span text:style-name="T16">wy</text:span><text:span text:style-name="T25">k</text:span><text:span text:style-name="T16">or</text:span><text:span text:style-name="T29">z</text:span><text:span text:style-name="T16">y</text:span><text:span text:style-name="T25">s</text:span><text:span text:style-name="T16">tuj</text:span><text:span text:style-name="T25">ą</text:span><text:span text:style-name="T16">c</text:span><text:span text:style-name="T59"> </text:span><text:span text:style-name="T29">u</text:span><text:span text:style-name="T25">m</text:span><text:span text:style-name="T16">i</text:span><text:span text:style-name="T25">e</text:span><text:span text:style-name="T16">j</text:span><text:span text:style-name="T25">ę</text:span><text:span text:style-name="T29">t</text:span><text:span text:style-name="T16">no</text:span><text:span text:style-name="T25">ś</text:span></text:p>
        </text:list-item>
        <text:list-item>
          <text:p text:style-name="P213"><text:span text:style-name="T59"><text:s/></text:span><text:span text:style-name="T16">popr</text:span><text:span text:style-name="T25">a</text:span><text:span text:style-name="T29">w</text:span><text:span text:style-name="T16">n</text:span><text:span text:style-name="T25">e</text:span><text:span text:style-name="T16">j</text:span><text:span text:style-name="T61"> </text:span><text:span text:style-name="T25">a</text:span><text:span text:style-name="T16">r</text:span><text:span text:style-name="T29">t</text:span><text:span text:style-name="T16">y</text:span><text:span text:style-name="T25">k</text:span><text:span text:style-name="T16">ul</text:span><text:span text:style-name="T25">a</text:span><text:span text:style-name="T16">cji</text:span><text:span text:style-name="T61"> </text:span><text:span text:style-name="T16">i</text:span><text:span text:style-name="T45"> </text:span><text:span text:style-name="T16">inton</text:span><text:span text:style-name="T25">a</text:span><text:span text:style-name="T16">cji, </text:span><text:span text:style-name="T25">ab</text:span><text:span text:style-name="T16">y</text:span><text:span text:style-name="T47"> </text:span><text:span text:style-name="T16">odd</text:span><text:span text:style-name="T25">a</text:span></text:p>
        </text:list-item>
        <text:list-item>
          <text:p text:style-name="P213"><text:span text:style-name="T42"><text:s/></text:span><text:span text:style-name="T25">se</text:span><text:span text:style-name="T29">n</text:span><text:span text:style-name="T16">s odczytyw</text:span><text:span text:style-name="T25">a</text:span><text:span text:style-name="T16">n</text:span><text:span text:style-name="T25">eg</text:span><text:span text:style-name="T16">o</text:span><text:span text:style-name="T76"> </text:span><text:span text:style-name="T16">t</text:span><text:span text:style-name="T25">eks</text:span><text:span text:style-name="T16">tu</text:span></text:p>
        </text:list-item>
      </text:list>
      <text:p text:style-name="P105"/>
      <text:p text:style-name="P57"><text:span text:style-name="T126">DO</text:span><text:span text:style-name="T128">C</text:span><text:span text:style-name="T126">IER</text:span><text:span text:style-name="T128">A</text:span><text:span text:style-name="T126">NIE</text:span><text:span text:style-name="T129"> </text:span><text:span text:style-name="T126">DO</text:span><text:span text:style-name="T130"> </text:span><text:span text:style-name="T126">INF</text:span><text:span text:style-name="T127">O</text:span><text:span text:style-name="T126">R</text:span><text:span text:style-name="T128">MAC</text:span><text:span text:style-name="T126">JI – SAMOKSZTAŁCENIE</text:span></text:p>
      <text:p text:style-name="P50"/>
      <text:list xml:id="list569596329948537767" text:style-name="WWNum31">
        <text:list-item>
          <text:p text:style-name="P242"><text:span text:style-name="T29">w</text:span><text:span text:style-name="T16">ybi</text:span><text:span text:style-name="T25">e</text:span><text:span text:style-name="T16">ra</text:span><text:span text:style-name="T61"> </text:span><text:span text:style-name="T16">inform</text:span><text:span text:style-name="T25">a</text:span><text:span text:style-name="T16">cje</text:span><text:span text:style-name="T59"> </text:span><text:span text:style-name="T29">w</text:span><text:span text:style-name="T16">yr</text:span><text:span text:style-name="T25">a</text:span><text:span text:style-name="T29">ż</text:span><text:span text:style-name="T16">one</text:span><text:span text:style-name="T42"> </text:span><text:span text:style-name="T16">pośr</text:span><text:span text:style-name="T25">e</text:span><text:span text:style-name="T16">dnio</text:span><text:span text:style-name="T79"> </text:span><text:span text:style-name="T16">w</text:span><text:span text:style-name="T25"> </text:span><text:span text:style-name="T16">ró</text:span><text:span text:style-name="T29">ż</text:span><text:span text:style-name="T16">nych </text:span><text:span text:style-name="T29">ź</text:span><text:span text:style-name="T16">ródł</text:span><text:span text:style-name="T25">a</text:span><text:span text:style-name="T16">ch,</text:span><text:span text:style-name="T44"> </text:span><text:span text:style-name="T29">n</text:span><text:span text:style-name="T16">p.</text:span><text:span text:style-name="T54"> </text:span><text:span text:style-name="T16">c</text:span><text:span text:style-name="T29">z</text:span><text:span text:style-name="T25">as</text:span><text:span text:style-name="T16">opism</text:span><text:span text:style-name="T25">a</text:span><text:span text:style-name="T16">ch, </text:span><text:span text:style-name="T25">s</text:span><text:span text:style-name="T29">t</text:span><text:span text:style-name="T16">ron</text:span><text:span text:style-name="T25">a</text:span><text:span text:style-name="T16">ch</text:span><text:span text:style-name="T43"> </text:span><text:span text:style-name="T16">int</text:span><text:span text:style-name="T25">e</text:span><text:span text:style-name="T16">r</text:span><text:span text:style-name="T29">n</text:span><text:span text:style-name="T25">e</text:span><text:span text:style-name="T29">t</text:span><text:span text:style-name="T16">owych;</text:span><text:span text:style-name="T44"> </text:span><text:span text:style-name="T25">k</text:span><text:span text:style-name="T16">onfrontuje</text:span><text:span text:style-name="T29"> </text:span><text:span text:style-name="T16">je</text:span><text:span text:style-name="T47"> </text:span><text:span text:style-name="T16">z</text:span><text:span text:style-name="T60"> </text:span><text:span text:style-name="T16">inny</text:span><text:span text:style-name="T25">m</text:span><text:span text:style-name="T16">i</text:span><text:span text:style-name="T29"> </text:span><text:span text:style-name="T16">źród</text:span><text:span text:style-name="T25">łam</text:span><text:span text:style-name="T16">i</text:span></text:p>
        </text:list-item>
      </text:list>
      <text:p text:style-name="P21"/>
      <text:p text:style-name="P4"/>
      <text:p text:style-name="P30"><text:span text:style-name="T19">ALIZOWANIE I INTERPRETOWANIE TEKSTÓW KULTURY</text:span></text:p>
      <text:p text:style-name="P30"><text:span text:style-name="T48"><text:s/></text:span></text:p>
      <text:list xml:id="list35620971" text:continue-numbering="true" text:style-name="WWNum31">
        <text:list-item>
          <text:p text:style-name="P245"><text:span text:style-name="T25">k</text:span><text:span text:style-name="T16">onfrontuje</text:span><text:span text:style-name="T78"> </text:span><text:span text:style-name="T25">s</text:span><text:span text:style-name="T16">woje</text:span><text:span text:style-name="T25"> </text:span><text:span text:style-name="T16">r</text:span><text:span text:style-name="T25">eak</text:span><text:span text:style-name="T16">cje</text:span><text:span text:style-name="T76"> </text:span><text:span text:style-name="T16">czyt</text:span><text:span text:style-name="T25">e</text:span><text:span text:style-name="T16">lnicze</text:span><text:span text:style-name="T25"> </text:span><text:span text:style-name="T16">z</text:span><text:span text:style-name="T54"> </text:span><text:span text:style-name="T16">inny</text:span><text:span text:style-name="T25">m</text:span><text:span text:style-name="T16">i</text:span><text:span text:style-name="T29"> </text:span><text:span text:style-name="T16">od</text:span><text:span text:style-name="T25">b</text:span><text:span text:style-name="T16">iorc</text:span><text:span text:style-name="T25">am</text:span><text:span text:style-name="T16">i</text:span></text:p>
        </text:list-item>
        <text:list-item>
          <text:p text:style-name="P243"><text:span text:style-name="T187">o</text:span><text:span text:style-name="T190">b</text:span><text:span text:style-name="T187">j</text:span><text:span text:style-name="T190">aś</text:span><text:span text:style-name="T183">n</text:span><text:span text:style-name="T187">ia</text:span><text:span text:style-name="T246"> </text:span><text:span text:style-name="T187">fun</text:span><text:span text:style-name="T190">k</text:span><text:span text:style-name="T187">cję</text:span><text:span text:style-name="T252"> </text:span><text:span text:style-name="T190">a</text:span><text:span text:style-name="T187">n</text:span><text:span text:style-name="T190">a</text:span><text:span text:style-name="T187">lizow</text:span><text:span text:style-name="T190">a</text:span><text:span text:style-name="T187">nych</text:span><text:span text:style-name="T194"> </text:span><text:span text:style-name="T190">e</text:span><text:span text:style-name="T183">l</text:span><text:span text:style-name="T190">eme</text:span><text:span text:style-name="T183">n</text:span><text:span text:style-name="T187">tów</text:span><text:span text:style-name="T258"> </text:span><text:span text:style-name="T190">ś</text:span><text:span text:style-name="T187">wi</text:span><text:span text:style-name="T190">a</text:span><text:span text:style-name="T183">t</text:span><text:span text:style-name="T187">a</text:span><text:span text:style-name="T252"> </text:span><text:span text:style-name="T187">pr</text:span><text:span text:style-name="T183">z</text:span><text:span text:style-name="T190">e</text:span><text:span text:style-name="T187">d</text:span><text:span text:style-name="T190">s</text:span><text:span text:style-name="T183">t</text:span><text:span text:style-name="T190">a</text:span><text:span text:style-name="T183">w</text:span><text:span text:style-name="T187">ion</text:span><text:span text:style-name="T190">eg</text:span><text:span text:style-name="T187">o w</text:span><text:span text:style-name="T259"> </text:span><text:span text:style-name="T183">u</text:span><text:span text:style-name="T187">tworze</text:span></text:p>
        </text:list-item>
      </text:list>
      <text:p text:style-name="P246"><text:soft-page-break/><text:span text:style-name="T16">epickim</text:span></text:p>
      <text:list xml:id="list35643947" text:continue-numbering="true" text:style-name="WWNum31">
        <text:list-item>
          <text:p text:style-name="P245"><text:span text:style-name="T29">w</text:span><text:span text:style-name="T16">y</text:span><text:span text:style-name="T25">k</text:span><text:span text:style-name="T16">o</text:span><text:span text:style-name="T25">r</text:span><text:span text:style-name="T29">z</text:span><text:span text:style-name="T16">y</text:span><text:span text:style-name="T25">s</text:span><text:span text:style-name="T29">tu</text:span><text:span text:style-name="T16">je</text:span><text:span text:style-name="T43"> </text:span><text:span text:style-name="T29">w</text:span><text:span text:style-name="T16">i</text:span><text:span text:style-name="T25">ed</text:span><text:span text:style-name="T29">z</text:span><text:span text:style-name="T16">ę</text:span><text:span text:style-name="T42"> </text:span><text:span text:style-name="T29">n</text:span><text:span text:style-name="T16">a</text:span><text:span text:style-name="T45"> </text:span><text:span text:style-name="T29">t</text:span><text:span text:style-name="T25">ema</text:span><text:span text:style-name="T16">t </text:span><text:span text:style-name="T29">w</text:span><text:span text:style-name="T25">ers</text:span><text:span text:style-name="T29">u</text:span><text:span text:style-name="T16">,</text:span><text:span text:style-name="T43"> </text:span><text:span text:style-name="T29">zw</text:span><text:span text:style-name="T16">ro</text:span><text:span text:style-name="T29">t</text:span><text:span text:style-name="T25">ki</text:span><text:span text:style-name="T16">,</text:span><text:span text:style-name="T25"> </text:span><text:span text:style-name="T16">ry</text:span><text:span text:style-name="T25">m</text:span><text:span text:style-name="T16">u</text:span><text:span text:style-name="T43"> </text:span><text:span text:style-name="T16">do</text:span><text:span text:style-name="T54"> </text:span><text:span text:style-name="T16">i</text:span><text:span text:style-name="T29">nt</text:span><text:span text:style-name="T25">erpre</text:span><text:span text:style-name="T29">t</text:span><text:span text:style-name="T25">a</text:span><text:span text:style-name="T16">cji</text:span><text:span text:style-name="T61"> </text:span><text:span text:style-name="T29">utw</text:span><text:span text:style-name="T16">o</text:span><text:span text:style-name="T25">ru</text:span></text:p>
        </text:list-item>
        <text:list-item>
          <text:p text:style-name="P243"><text:span text:style-name="T187">obj</text:span><text:span text:style-name="T190">a</text:span><text:span text:style-name="T187">śnia</text:span><text:span text:style-name="T193"> </text:span><text:span text:style-name="T187">funkcję epitetów, poró</text:span><text:span text:style-name="T183">w</text:span><text:span text:style-name="T187">n</text:span><text:span text:style-name="T190">a</text:span><text:span text:style-name="T187">ń</text:span><text:span text:style-name="T195"> </text:span><text:span text:style-name="T187">i</text:span><text:span text:style-name="T194"> </text:span><text:span text:style-name="T187">pr</text:span><text:span text:style-name="T183">z</text:span><text:span text:style-name="T190">e</text:span><text:span text:style-name="T187">nośni</text:span><text:span text:style-name="T195"> </text:span><text:span text:style-name="T187">w</text:span><text:span text:style-name="T199"> </text:span><text:span text:style-name="T187">t</text:span><text:span text:style-name="T190">e</text:span><text:span text:style-name="T187">kście</text:span></text:p>
        </text:list-item>
        <text:list-item>
          <text:p text:style-name="P243"><text:span text:style-name="T183">w</text:span><text:span text:style-name="T187">yró</text:span><text:span text:style-name="T183">żn</text:span><text:span text:style-name="T187">ia</text:span><text:span text:style-name="T211"> </text:span><text:span text:style-name="T183">w</text:span><text:span text:style-name="T190">ś</text:span><text:span text:style-name="T187">ród</text:span><text:span text:style-name="T235"> </text:span><text:span text:style-name="T187">pr</text:span><text:span text:style-name="T183">z</text:span><text:span text:style-name="T187">eka</text:span><text:span text:style-name="T183">z</text:span><text:span text:style-name="T187">ów</text:span><text:span text:style-name="T215"> </text:span><text:span text:style-name="T187">a</text:span><text:span text:style-name="T183">u</text:span><text:span text:style-name="T187">dio</text:span><text:span text:style-name="T183">w</text:span><text:span text:style-name="T187">i</text:span><text:span text:style-name="T183">zu</text:span><text:span text:style-name="T190">a</text:span><text:span text:style-name="T183">ln</text:span><text:span text:style-name="T187">ych</text:span><text:span text:style-name="T215"> </text:span><text:span text:style-name="T187">programy</text:span><text:span text:style-name="T232"> </text:span><text:span text:style-name="T187">i</text:span><text:span text:style-name="T183">n</text:span><text:span text:style-name="T187">formacyj</text:span><text:span text:style-name="T183">n</text:span><text:span text:style-name="T187">e,</text:span><text:span text:style-name="T224"> </text:span><text:span text:style-name="T187">rozrywkowe, reklamy</text:span></text:p>
        </text:list-item>
        <text:list-item>
          <text:p text:style-name="P248"><text:span text:style-name="T16">ch</text:span><text:span text:style-name="T25">a</text:span><text:span text:style-name="T16">r</text:span><text:span text:style-name="T25">ak</text:span><text:span text:style-name="T16">t</text:span><text:span text:style-name="T25">e</text:span><text:span text:style-name="T16">ry</text:span><text:span text:style-name="T29">zu</text:span><text:span text:style-name="T16">je</text:span><text:span text:style-name="T98"> </text:span><text:span text:style-name="T16">i</text:span><text:span text:style-name="T96"> </text:span><text:span text:style-name="T16">oc</text:span><text:span text:style-name="T25">e</text:span><text:span text:style-name="T16">nia</text:span><text:span text:style-name="T49"> </text:span><text:span text:style-name="T25">b</text:span><text:span text:style-name="T16">oh</text:span><text:span text:style-name="T25">a</text:span><text:span text:style-name="T29">t</text:span><text:span text:style-name="T25">e</text:span><text:span text:style-name="T16">rów</text:span><text:span text:style-name="T101"> </text:span><text:span text:style-name="T16">or</text:span><text:span text:style-name="T25">a</text:span><text:span text:style-name="T16">z</text:span><text:span text:style-name="T49"> </text:span><text:span text:style-name="T16">ich</text:span><text:span text:style-name="T94"> </text:span><text:span text:style-name="T16">post</text:span><text:span text:style-name="T25">a</text:span><text:span text:style-name="T29">w</text:span><text:span text:style-name="T16">y</text:span><text:span text:style-name="T49"> </text:span><text:span text:style-name="T16">odnos</text:span><text:span text:style-name="T29">z</text:span><text:span text:style-name="T25">ą</text:span><text:span text:style-name="T16">ce</text:span><text:span text:style-name="T50"> </text:span><text:span text:style-name="T25">s</text:span><text:span text:style-name="T16">ię</text:span><text:span text:style-name="T109"> </text:span><text:span text:style-name="T16">do</text:span><text:span text:style-name="T94"> </text:span><text:span text:style-name="T16">t</text:span><text:span text:style-name="T25">a</text:span><text:span text:style-name="T16">kich </text:span><text:span text:style-name="T29">w</text:span><text:span text:style-name="T25">a</text:span><text:span text:style-name="T16">r</text:span><text:span text:style-name="T29">t</text:span><text:span text:style-name="T16">o</text:span><text:span text:style-name="T25">ś</text:span><text:span text:style-name="T16">ci,</text:span><text:span text:style-name="T108"> </text:span><text:span text:style-name="T16">j</text:span><text:span text:style-name="T25">a</text:span><text:span text:style-name="T16">k</text:span><text:span text:style-name="T58"> </text:span><text:span text:style-name="T29">n</text:span><text:span text:style-name="T16">p.</text:span><text:span text:style-name="T105"> </text:span><text:span text:style-name="T25">m</text:span><text:span text:style-name="T16">i</text:span><text:span text:style-name="T25">ł</text:span><text:span text:style-name="T16">o</text:span><text:span text:style-name="T25">ś</text:span></text:p>
        </text:list-item>
        <text:list-item>
          <text:p text:style-name="P248"><text:span text:style-name="T61"><text:s/></text:span><text:span text:style-name="T16">–</text:span><text:span text:style-name="T113"> </text:span><text:span text:style-name="T29">n</text:span><text:span text:style-name="T16">i</text:span><text:span text:style-name="T25">e</text:span><text:span text:style-name="T29">n</text:span><text:span text:style-name="T25">a</text:span><text:span text:style-name="T29">w</text:span><text:span text:style-name="T16">i</text:span><text:span text:style-name="T25">ś</text:span><text:span text:style-name="T16">ć,</text:span><text:span text:style-name="T57"> </text:span><text:span text:style-name="T16">pr</text:span><text:span text:style-name="T29">z</text:span><text:span text:style-name="T16">yj</text:span><text:span text:style-name="T25">a</text:span><text:span text:style-name="T29">ź</text:span><text:span text:style-name="T16">ń</text:span><text:span text:style-name="T56"> </text:span><text:span text:style-name="T16">–</text:span><text:span text:style-name="T98"> </text:span><text:span text:style-name="T29">w</text:span><text:span text:style-name="T16">rogość;</text:span><text:span text:style-name="T37"> </text:span><text:span text:style-name="T25">k</text:span><text:span text:style-name="T16">onfrontuje</text:span><text:span text:style-name="T56"> </text:span><text:span text:style-name="T16">sytu</text:span><text:span text:style-name="T25">a</text:span><text:span text:style-name="T16">cję </text:span><text:span text:style-name="T25">b</text:span><text:span text:style-name="T16">oh</text:span><text:span text:style-name="T25">a</text:span><text:span text:style-name="T16">t</text:span><text:span text:style-name="T25">e</text:span><text:span text:style-name="T16">rów</text:span><text:span text:style-name="T76"> </text:span><text:span text:style-name="T16">z</text:span><text:span text:style-name="T54"> </text:span><text:span text:style-name="T16">w</text:span><text:span text:style-name="T25">łas</text:span><text:span text:style-name="T16">ny</text:span><text:span text:style-name="T25">m</text:span><text:span text:style-name="T16">i</text:span><text:span text:style-name="T76"> </text:span><text:span text:style-name="T16">do</text:span><text:span text:style-name="T25">ś</text:span><text:span text:style-name="T29">w</text:span><text:span text:style-name="T16">i</text:span><text:span text:style-name="T25">a</text:span><text:span text:style-name="T16">dcz</text:span><text:span text:style-name="T25">e</text:span><text:span text:style-name="T16">ni</text:span><text:span text:style-name="T25">am</text:span><text:span text:style-name="T16">i</text:span></text:p>
        </text:list-item>
      </text:list>
      <text:p text:style-name="P107"/>
      <text:p text:style-name="P106"/>
      <text:p text:style-name="P26"><text:span text:style-name="T40">II.</text:span><text:span text:style-name="T48"> </text:span><text:span text:style-name="T33">T</text:span><text:span text:style-name="T20">worze</text:span><text:span text:style-name="T28">n</text:span><text:span text:style-name="T20">ie</text:span><text:span text:style-name="T46"> </text:span><text:span text:style-name="T21">wypowie</text:span><text:span text:style-name="T22">d</text:span><text:span text:style-name="T20">zi</text:span></text:p>
      <text:p text:style-name="P108"/>
      <text:p text:style-name="P26"><text:span text:style-name="T126">M</text:span><text:span text:style-name="T127">ÓW</text:span><text:span text:style-name="T126">IENIE</text:span></text:p>
      <text:p text:style-name="P95"/>
      <text:list xml:id="list4019741306540067161" text:style-name="WWNum32">
        <text:list-item>
          <text:p text:style-name="P225"><text:span text:style-name="T16">uz</text:span><text:span text:style-name="T25">asa</text:span><text:span text:style-name="T16">dnia</text:span><text:span text:style-name="T66"> </text:span><text:span text:style-name="T29">w</text:span><text:span text:style-name="T25">łas</text:span><text:span text:style-name="T29">n</text:span><text:span text:style-name="T16">e</text:span><text:span text:style-name="T66"> </text:span><text:span text:style-name="T29">z</text:span><text:span text:style-name="T16">d</text:span><text:span text:style-name="T25">a</text:span><text:span text:style-name="T16">nie</text:span><text:span text:style-name="T71"> </text:span><text:span text:style-name="T16">w</text:span><text:span text:style-name="T79"> </text:span><text:span text:style-name="T16">roz</text:span><text:span text:style-name="T25">m</text:span><text:span text:style-name="T16">owi</text:span><text:span text:style-name="T25">e</text:span><text:span text:style-name="T16">,</text:span><text:span text:style-name="T82"> </text:span><text:span text:style-name="T16">pod</text:span><text:span text:style-name="T25">a</text:span><text:span text:style-name="T16">je</text:span><text:span text:style-name="T71"> </text:span><text:span text:style-name="T16">odpowi</text:span><text:span text:style-name="T25">e</text:span><text:span text:style-name="T16">dnie</text:span><text:span text:style-name="T91"> </text:span><text:span text:style-name="T16">pr</text:span><text:span text:style-name="T29">z</text:span><text:span text:style-name="T16">y</text:span><text:span text:style-name="T25">kła</text:span><text:span text:style-name="T16">d</text:span><text:span text:style-name="T59">y</text:span><text:span text:style-name="T16">,</text:span><text:span text:style-name="T83"> </text:span><text:span text:style-name="T25">s</text:span><text:span text:style-name="T16">to</text:span><text:span text:style-name="T25">s</text:span><text:span text:style-name="T29">u</text:span><text:span text:style-name="T16">je</text:span><text:span text:style-name="T71"> </text:span><text:span text:style-name="T25">s</text:span><text:span text:style-name="T16">ię do</text:span><text:span text:style-name="T54"> </text:span><text:span text:style-name="T16">reg</text:span><text:span text:style-name="T29">u</text:span><text:span text:style-name="T16">ł</text:span><text:span text:style-name="T29"> </text:span><text:span text:style-name="T25">g</text:span><text:span text:style-name="T16">r</text:span><text:span text:style-name="T29">z</text:span><text:span text:style-name="T16">ec</text:span><text:span text:style-name="T29">zn</text:span><text:span text:style-name="T16">ościo</text:span><text:span text:style-name="T29">w</text:span><text:span text:style-name="T16">ych</text:span></text:p>
        </text:list-item>
        <text:list-item>
          <text:p text:style-name="P173"><text:span text:style-name="T16">ro</text:span><text:span text:style-name="T29">z</text:span><text:span text:style-name="T16">poc</text:span><text:span text:style-name="T29">zyn</text:span><text:span text:style-name="T16">a</text:span><text:span text:style-name="T29"> </text:span><text:span text:style-name="T16">i</text:span><text:span text:style-name="T45"> </text:span><text:span text:style-name="T16">pod</text:span><text:span text:style-name="T29">t</text:span><text:span text:style-name="T16">r</text:span><text:span text:style-name="T29">zy</text:span><text:span text:style-name="T25">m</text:span><text:span text:style-name="T29">u</text:span><text:span text:style-name="T16">je</text:span><text:span text:style-name="T76"> </text:span><text:span text:style-name="T16">ro</text:span><text:span text:style-name="T29">z</text:span><text:span text:style-name="T25">m</text:span><text:span text:style-name="T16">o</text:span><text:span text:style-name="T29">w</text:span><text:span text:style-name="T16">ę</text:span><text:span text:style-name="T42"> </text:span><text:span text:style-name="T29">n</text:span><text:span text:style-name="T16">a</text:span><text:span text:style-name="T47"> </text:span><text:span text:style-name="T29">t</text:span><text:span text:style-name="T25">ema</text:span><text:span text:style-name="T16">t </text:span><text:span text:style-name="T29">l</text:span><text:span text:style-name="T25">ek</text:span><text:span text:style-name="T29">tu</text:span><text:span text:style-name="T16">ry</text:span><text:span text:style-name="T29"> </text:span><text:span text:style-name="T16">c</text:span><text:span text:style-name="T29">z</text:span><text:span text:style-name="T16">y</text:span><text:span text:style-name="T45"> </text:span><text:span text:style-name="T16">d</text:span><text:span text:style-name="T29">z</text:span><text:span text:style-name="T16">i</text:span><text:span text:style-name="T25">eł</text:span><text:span text:style-name="T16">a</text:span><text:span text:style-name="T29"> </text:span><text:span text:style-name="T24">ﬁ</text:span><text:span text:style-name="T29">l</text:span><text:span text:style-name="T25">m</text:span><text:span text:style-name="T16">o</text:span><text:span text:style-name="T29">w</text:span><text:span text:style-name="T25">eg</text:span><text:span text:style-name="T16">o</text:span></text:p>
        </text:list-item>
        <text:list-item>
          <text:p text:style-name="P160"><text:span text:style-name="T187">udzi</text:span><text:span text:style-name="T190">e</text:span><text:span text:style-name="T183">l</text:span><text:span text:style-name="T187">a</text:span><text:span text:style-name="T260"> </text:span><text:span text:style-name="T183">w</text:span><text:span text:style-name="T187">ycz</text:span><text:span text:style-name="T190">e</text:span><text:span text:style-name="T187">rpuj</text:span><text:span text:style-name="T190">ą</text:span><text:span text:style-name="T187">cych</text:span><text:span text:style-name="T223"> </text:span><text:span text:style-name="T183">w</text:span><text:span text:style-name="T187">ypowi</text:span><text:span text:style-name="T190">e</text:span><text:span text:style-name="T187">dzi</text:span><text:span text:style-name="T235"> </text:span><text:span text:style-name="T187">popr</text:span><text:span text:style-name="T190">a</text:span><text:span text:style-name="T183">wn</text:span><text:span text:style-name="T187">ych</text:span><text:span text:style-name="T211"> </text:span><text:span text:style-name="T187">pod</text:span><text:span text:style-name="T261"> </text:span><text:span text:style-name="T183">wz</text:span><text:span text:style-name="T187">g</text:span><text:span text:style-name="T183">l</text:span><text:span text:style-name="T190">ę</text:span><text:span text:style-name="T187">d</text:span><text:span text:style-name="T190">e</text:span><text:span text:style-name="T187">m</text:span><text:span text:style-name="T249"> </text:span><text:span text:style-name="T187">konstrukcyjnym </text:span></text:p>
        </text:list-item>
      </text:list>
      <text:p text:style-name="P141"><text:span text:style-name="T187">i</text:span><text:span text:style-name="T45"> </text:span><text:span text:style-name="T25">s</text:span><text:span text:style-name="T29">t</text:span><text:span text:style-name="T16">yli</text:span><text:span text:style-name="T25">s</text:span><text:span text:style-name="T16">tycznym</text:span></text:p>
      <text:list xml:id="list35635106" text:continue-numbering="true" text:style-name="WWNum32">
        <text:list-item>
          <text:p text:style-name="P232"><text:span text:style-name="T16">w ro</text:span><text:span text:style-name="T29">z</text:span><text:span text:style-name="T16">mo</text:span><text:span text:style-name="T29">w</text:span><text:span text:style-name="T16">ie</text:span><text:span text:style-name="T50"> </text:span><text:span text:style-name="T29">zw</text:span><text:span text:style-name="T16">i</text:span><text:span text:style-name="T25">ą</text:span><text:span text:style-name="T29">z</text:span><text:span text:style-name="T25">a</text:span><text:span text:style-name="T29">n</text:span><text:span text:style-name="T25">e</text:span><text:span text:style-name="T16">j</text:span><text:span text:style-name="T107"> </text:span><text:span text:style-name="T16">z</text:span><text:span text:style-name="T110"> </text:span><text:span text:style-name="T29">l</text:span><text:span text:style-name="T25">ek</text:span><text:span text:style-name="T16">tur</text:span><text:span text:style-name="T25">ą</text:span><text:span text:style-name="T16">,</text:span><text:span text:style-name="T106"> </text:span><text:span text:style-name="T24">ﬁ</text:span><text:span text:style-name="T29">l</text:span><text:span text:style-name="T25">me</text:span><text:span text:style-name="T16">m</text:span><text:span text:style-name="T50"> </text:span><text:span text:style-name="T16">c</text:span><text:span text:style-name="T29">z</text:span><text:span text:style-name="T16">y</text:span><text:span text:style-name="T94"> </text:span><text:span text:style-name="T16">cod</text:span><text:span text:style-name="T29">z</text:span><text:span text:style-name="T16">i</text:span><text:span text:style-name="T25">e</text:span><text:span text:style-name="T16">nnymi</text:span><text:span text:style-name="T50"> </text:span><text:span text:style-name="T16">sytu</text:span><text:span text:style-name="T25">a</text:span><text:span text:style-name="T16">cj</text:span><text:span text:style-name="T25">a</text:span><text:span text:style-name="T16">mi</text:span><text:span text:style-name="T103"> </text:span><text:span text:style-name="T16">stosuje </text:span><text:span text:style-name="T29">f</text:span><text:span text:style-name="T16">r</text:span><text:span text:style-name="T25">a</text:span><text:span text:style-name="T29">z</text:span><text:span text:style-name="T25">e</text:span><text:span text:style-name="T16">o</text:span><text:span text:style-name="T29">l</text:span><text:span text:style-name="T16">o</text:span><text:span text:style-name="T25">g</text:span><text:span text:style-name="T16">i</text:span><text:span text:style-name="T29">z</text:span><text:span text:style-name="T25">m</text:span><text:span text:style-name="T16">y</text:span><text:span text:style-name="T44"> </text:span><text:span text:style-name="T29">zw</text:span><text:span text:style-name="T16">i</text:span><text:span text:style-name="T25">ą</text:span><text:span text:style-name="T29">z</text:span><text:span text:style-name="T25">a</text:span><text:span text:style-name="T29">n</text:span><text:span text:style-name="T16">e</text:span><text:span text:style-name="T25"> </text:span><text:span text:style-name="T16">z</text:span><text:span text:style-name="T54"> </text:span><text:span text:style-name="T16">o</text:span><text:span text:style-name="T25">ma</text:span><text:span text:style-name="T29">w</text:span><text:span text:style-name="T16">i</text:span><text:span text:style-name="T25">a</text:span><text:span text:style-name="T29">n</text:span><text:span text:style-name="T16">ą</text:span><text:span text:style-name="T76"> </text:span><text:span text:style-name="T29">t</text:span><text:span text:style-name="T25">ema</text:span><text:span text:style-name="T29">ty</text:span><text:span text:style-name="T25">k</text:span><text:span text:style-name="T16">ą</text:span></text:p>
        </text:list-item>
        <text:list-item>
          <text:p text:style-name="P184"><text:span text:style-name="T16">popr</text:span><text:span text:style-name="T25">a</text:span><text:span text:style-name="T29">w</text:span><text:span text:style-name="T16">nie</text:span><text:span text:style-name="T59"> </text:span><text:span text:style-name="T25">s</text:span><text:span text:style-name="T16">tosuje</text:span><text:span text:style-name="T42"> </text:span><text:span text:style-name="T16">formy</text:span><text:span text:style-name="T43"> </text:span><text:span text:style-name="T16">c</text:span><text:span text:style-name="T29">z</text:span><text:span text:style-name="T25">a</text:span><text:span text:style-name="T16">su</text:span><text:span text:style-name="T43"> </text:span><text:span text:style-name="T16">t</text:span><text:span text:style-name="T25">e</text:span><text:span text:style-name="T16">r</text:span><text:span text:style-name="T25">a</text:span><text:span text:style-name="T29">źn</text:span><text:span text:style-name="T16">i</text:span><text:span text:style-name="T25">e</text:span><text:span text:style-name="T16">js</text:span><text:span text:style-name="T29">z</text:span><text:span text:style-name="T25">e</text:span><text:span text:style-name="T16">go</text:span><text:span text:style-name="T68"> </text:span><text:span text:style-name="T16">or</text:span><text:span text:style-name="T25">a</text:span><text:span text:style-name="T16">z</text:span><text:span text:style-name="T76"> </text:span><text:span text:style-name="T16">formy</text:span><text:span text:style-name="T43"> </text:span><text:span text:style-name="T16">rod</text:span><text:span text:style-name="T29">z</text:span><text:span text:style-name="T25">a</text:span><text:span text:style-name="T16">ju</text:span><text:span text:style-name="T76"> </text:span><text:span text:style-name="T16">m</text:span><text:span text:style-name="T25">ę</text:span><text:span text:style-name="T16">skoosobo</text:span><text:span text:style-name="T29">w</text:span><text:span text:style-name="T25">e</text:span><text:span text:style-name="T16">go </text:span></text:p>
        </text:list-item>
      </text:list>
      <text:p text:style-name="P183"><text:span text:style-name="T16">i</text:span><text:span text:style-name="T47"> </text:span><text:span text:style-name="T29">n</text:span><text:span text:style-name="T16">i</text:span><text:span text:style-name="T25">e</text:span><text:span text:style-name="T16">m</text:span><text:span text:style-name="T25">ę</text:span><text:span text:style-name="T16">skoosobo</text:span><text:span text:style-name="T29">w</text:span><text:span text:style-name="T25">eg</text:span><text:span text:style-name="T16">o</text:span><text:span text:style-name="T82"> </text:span><text:span text:style-name="T16">w</text:span><text:span text:style-name="T54"> </text:span><text:span text:style-name="T16">c</text:span><text:span text:style-name="T29">z</text:span><text:span text:style-name="T25">as</text:span><text:span text:style-name="T16">ie</text:span><text:span text:style-name="T29"> </text:span><text:span text:style-name="T16">pr</text:span><text:span text:style-name="T29">z</text:span><text:span text:style-name="T25">e</text:span><text:span text:style-name="T16">s</text:span><text:span text:style-name="T29">z</text:span><text:span text:style-name="T16">łym</text:span><text:span text:style-name="T43"> </text:span><text:span text:style-name="T16">i</text:span><text:span text:style-name="T45"> </text:span><text:span text:style-name="T16">pr</text:span><text:span text:style-name="T29">z</text:span><text:span text:style-name="T16">ys</text:span><text:span text:style-name="T29">z</text:span><text:span text:style-name="T16">łym</text:span></text:p>
      <text:list xml:id="list35631539" text:continue-numbering="true" text:style-name="WWNum32">
        <text:list-item>
          <text:p text:style-name="P233"><text:span text:style-name="T16">w opi</text:span><text:span text:style-name="T25">s</text:span><text:span text:style-name="T16">ie</text:span><text:span text:style-name="T78"> </text:span><text:span text:style-name="T16">dzi</text:span><text:span text:style-name="T25">eł</text:span><text:span text:style-name="T16">a</text:span><text:span text:style-name="T29"> </text:span><text:span text:style-name="T25">k</text:span><text:span text:style-name="T16">ultury</text:span><text:span text:style-name="T29"> </text:span><text:span text:style-name="T25">s</text:span><text:span text:style-name="T29">t</text:span><text:span text:style-name="T16">o</text:span><text:span text:style-name="T25">s</text:span><text:span text:style-name="T16">uje</text:span><text:span text:style-name="T42"> </text:span><text:span text:style-name="T25">sł</text:span><text:span text:style-name="T16">ownictwo</text:span><text:span text:style-name="T76"> </text:span><text:span text:style-name="T29">w</text:span><text:span text:style-name="T16">yr</text:span><text:span text:style-name="T25">a</text:span><text:span text:style-name="T29">ż</text:span><text:span text:style-name="T25">a</text:span><text:span text:style-name="T16">j</text:span><text:span text:style-name="T25">ą</text:span><text:span text:style-name="T16">ce</text:span><text:span text:style-name="T79"> </text:span><text:span text:style-name="T25">s</text:span><text:span text:style-name="T16">to</text:span><text:span text:style-name="T25">s</text:span><text:span text:style-name="T16">un</text:span><text:span text:style-name="T25">e</text:span><text:span text:style-name="T16">k</text:span><text:span text:style-name="T76"> </text:span><text:span text:style-name="T16">od</text:span><text:span text:style-name="T25">b</text:span><text:span text:style-name="T16">iorcy</text:span><text:span text:style-name="T61"> </text:span><text:span text:style-name="T29">w</text:span><text:span text:style-name="T16">o</text:span><text:span text:style-name="T25">be</text:span><text:span text:style-name="T16">c d</text:span><text:span text:style-name="T29">z</text:span><text:span text:style-name="T16">ieła</text:span></text:p>
        </text:list-item>
        <text:list-item>
          <text:p text:style-name="P250"><text:span text:style-name="T16">i</text:span><text:span text:style-name="T29">nt</text:span><text:span text:style-name="T25">e</text:span><text:span text:style-name="T16">rpre</text:span><text:span text:style-name="T29">tu</text:span><text:span text:style-name="T16">je</text:span><text:span text:style-name="T29"> </text:span><text:span text:style-name="T16">pr</text:span><text:span text:style-name="T29">z</text:span><text:span text:style-name="T25">e</text:span><text:span text:style-name="T29">n</text:span><text:span text:style-name="T16">oś</text:span><text:span text:style-name="T29">n</text:span><text:span text:style-name="T16">e</text:span><text:span text:style-name="T43"> </text:span><text:span text:style-name="T29">t</text:span><text:span text:style-name="T16">reści</text:span><text:span text:style-name="T54"> </text:span><text:span text:style-name="T29">utw</text:span><text:span text:style-name="T16">orów</text:span><text:span text:style-name="T47"> </text:span><text:span text:style-name="T16">poetyckich</text:span><text:span text:style-name="T43"> </text:span><text:span text:style-name="T16">pr</text:span><text:span text:style-name="T29">z</text:span><text:span text:style-name="T25">e</text:span><text:span text:style-name="T29">w</text:span><text:span text:style-name="T16">id</text:span><text:span text:style-name="T29">z</text:span><text:span text:style-name="T16">i</text:span><text:span text:style-name="T25">a</text:span><text:span text:style-name="T16">nych</text:span><text:span text:style-name="T76"> </text:span><text:span text:style-name="T16">w</text:span><text:span text:style-name="T60"> </text:span><text:span text:style-name="T16">progr</text:span><text:span text:style-name="T25">am</text:span><text:span text:style-name="T16">ie </text:span><text:span text:style-name="T29">n</text:span><text:span text:style-name="T25">a</text:span><text:span text:style-name="T29">ucz</text:span><text:span text:style-name="T25">a</text:span><text:span text:style-name="T29">nia</text:span></text:p>
        </text:list-item>
        <text:list-item>
          <text:p text:style-name="P229"><text:span text:style-name="T29">z</text:span><text:span text:style-name="T25">a</text:span><text:span text:style-name="T29">zn</text:span><text:span text:style-name="T25">a</text:span><text:span text:style-name="T16">c</text:span><text:span text:style-name="T29">z</text:span><text:span text:style-name="T16">a</text:span><text:span text:style-name="T44"> </text:span><text:span text:style-name="T25">ak</text:span><text:span text:style-name="T16">c</text:span><text:span text:style-name="T25">e</text:span><text:span text:style-name="T29">nt</text:span><text:span text:style-name="T16">y</text:span><text:span text:style-name="T79"> </text:span><text:span text:style-name="T29">l</text:span><text:span text:style-name="T16">o</text:span><text:span text:style-name="T25">g</text:span><text:span text:style-name="T16">ic</text:span><text:span text:style-name="T29">zn</text:span><text:span text:style-name="T25">e</text:span><text:span text:style-name="T16">,</text:span><text:span text:style-name="T44"> </text:span><text:span text:style-name="T25">s</text:span><text:span text:style-name="T29">t</text:span><text:span text:style-name="T16">o</text:span><text:span text:style-name="T25">s</text:span><text:span text:style-name="T29">u</text:span><text:span text:style-name="T16">je</text:span><text:span text:style-name="T44"> </text:span><text:span text:style-name="T16">p</text:span><text:span text:style-name="T25">a</text:span><text:span text:style-name="T29">uz</text:span><text:span text:style-name="T59">y</text:span><text:span text:style-name="T16">,</text:span><text:span text:style-name="T44"> </text:span><text:span text:style-name="T16">do</text:span><text:span text:style-name="T25">s</text:span><text:span text:style-name="T29">t</text:span><text:span text:style-name="T16">o</text:span><text:span text:style-name="T25">s</text:span><text:span text:style-name="T16">o</text:span><text:span text:style-name="T29">wu</text:span><text:span text:style-name="T16">je</text:span><text:span text:style-name="T80"> </text:span><text:span text:style-name="T29">t</text:span><text:span text:style-name="T25">em</text:span><text:span text:style-name="T16">po</text:span><text:span text:style-name="T59"> </text:span><text:span text:style-name="T16">r</text:span><text:span text:style-name="T25">e</text:span><text:span text:style-name="T16">c</text:span><text:span text:style-name="T29">yt</text:span><text:span text:style-name="T25">a</text:span><text:span text:style-name="T16">cji</text:span><text:span text:style-name="T79"> </text:span><text:span text:style-name="T16">do</text:span><text:span text:style-name="T78"> </text:span><text:span text:style-name="T29">t</text:span><text:span text:style-name="T16">r</text:span><text:span text:style-name="T25">eś</text:span><text:span text:style-name="T16">ci </text:span><text:span text:style-name="T29">utwo</text:span><text:span text:style-name="T16">ru</text:span></text:p>
        </text:list-item>
        <text:list-item>
          <text:p text:style-name="P173"><text:span text:style-name="T29">wz</text:span><text:span text:style-name="T16">bogaca</text:span><text:span text:style-name="T76"> </text:span><text:span text:style-name="T16">kom</text:span><text:span text:style-name="T29">un</text:span><text:span text:style-name="T16">ikat</text:span><text:span text:style-name="T78"> </text:span><text:span text:style-name="T16">po</text:span><text:span text:style-name="T29">z</text:span><text:span text:style-name="T16">a</text:span><text:span text:style-name="T29">w</text:span><text:span text:style-name="T16">erba</text:span><text:span text:style-name="T29">ln</text:span><text:span text:style-name="T16">y</text:span><text:span text:style-name="T25">m</text:span><text:span text:style-name="T16">i</text:span><text:span text:style-name="T73"> </text:span><text:span text:style-name="T25">ś</text:span><text:span text:style-name="T16">rodkami</text:span><text:span text:style-name="T76"> </text:span><text:span text:style-name="T29">w</text:span><text:span text:style-name="T16">ypo</text:span><text:span text:style-name="T29">w</text:span><text:span text:style-name="T16">ied</text:span><text:span text:style-name="T29">z</text:span><text:span text:style-name="T16">i</text:span></text:p>
        </text:list-item>
        <text:list-item>
          <text:p text:style-name="P160"><text:span text:style-name="T187">dokonuje</text:span><text:span text:style-name="T226"> </text:span><text:span text:style-name="T190">sam</text:span><text:span text:style-name="T187">okrytyki</text:span><text:span text:style-name="T213"> </text:span><text:span text:style-name="T183">w</text:span><text:span text:style-name="T187">ypo</text:span><text:span text:style-name="T183">w</text:span><text:span text:style-name="T187">i</text:span><text:span text:style-name="T190">e</text:span><text:span text:style-name="T187">d</text:span><text:span text:style-name="T183">z</text:span><text:span text:style-name="T187">i</text:span><text:span text:style-name="T255"> </text:span><text:span text:style-name="T187">i</text:span><text:span text:style-name="T229"> </text:span><text:span text:style-name="T187">doskon</text:span><text:span text:style-name="T190">a</text:span><text:span text:style-name="T183">l</text:span><text:span text:style-name="T187">i</text:span><text:span text:style-name="T261"> </text:span><text:span text:style-name="T187">ją</text:span><text:span text:style-name="T254"> </text:span><text:span text:style-name="T187">pod</text:span><text:span text:style-name="T262"> </text:span><text:span text:style-name="T183">wz</text:span><text:span text:style-name="T190">g</text:span><text:span text:style-name="T183">l</text:span><text:span text:style-name="T190">ę</text:span><text:span text:style-name="T187">d</text:span><text:span text:style-name="T190">e</text:span><text:span text:style-name="T187">m</text:span><text:span text:style-name="T255"> </text:span><text:span text:style-name="T187">konstrukcji i języka</text:span></text:p>
        </text:list-item>
      </text:list>
      <text:p text:style-name="P86"/>
      <text:p text:style-name="P26"><text:span text:style-name="T126">PIS</text:span><text:span text:style-name="T128">A</text:span><text:span text:style-name="T126">NIE</text:span></text:p>
      <text:p text:style-name="P42"/>
      <text:list xml:id="list7447388123545872479" text:style-name="WWNum33">
        <text:list-item>
          <text:p text:style-name="P249"><text:span text:style-name="T16">komponuje</text:span><text:span text:style-name="T78"> </text:span><text:span text:style-name="T16">popr</text:span><text:span text:style-name="T25">a</text:span><text:span text:style-name="T29">wn</text:span><text:span text:style-name="T16">e</text:span><text:span text:style-name="T76"> </text:span><text:span text:style-name="T16">pod</text:span><text:span text:style-name="T39"> </text:span><text:span text:style-name="T29">wz</text:span><text:span text:style-name="T16">g</text:span><text:span text:style-name="T29">l</text:span><text:span text:style-name="T25">ę</text:span><text:span text:style-name="T16">d</text:span><text:span text:style-name="T25">e</text:span><text:span text:style-name="T16">m</text:span><text:span text:style-name="T76"> </text:span><text:span text:style-name="T16">ortogr</text:span><text:span text:style-name="T25">a</text:span><text:span text:style-name="T24">ﬁ</text:span><text:span text:style-name="T16">c</text:span><text:span text:style-name="T29">z</text:span><text:span text:style-name="T16">nym,</text:span><text:span text:style-name="T59"> </text:span><text:span text:style-name="T16">int</text:span><text:span text:style-name="T25">e</text:span><text:span text:style-name="T16">rpunkcyjnym,</text:span><text:span text:style-name="T79"> </text:span><text:span text:style-name="T24">ﬂ</text:span><text:span text:style-name="T25">ek</text:span><text:span text:style-name="T16">syjnym,</text:span><text:span text:style-name="T47"> </text:span><text:span text:style-name="T16">skł</text:span><text:span text:style-name="T25">a</text:span><text:span text:style-name="T16">dnio</text:span><text:span text:style-name="T29">w</text:span><text:span text:style-name="T16">ym</text:span><text:span text:style-name="T59"> </text:span><text:span text:style-name="T29">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42"> </text:span><text:span text:style-name="T16">o</text:span><text:span text:style-name="T45"> </text:span><text:span text:style-name="T16">pr</text:span><text:span text:style-name="T29">z</text:span><text:span text:style-name="T25">e</text:span><text:span text:style-name="T16">jr</text:span><text:span text:style-name="T29">z</text:span><text:span text:style-name="T16">yst</text:span><text:span text:style-name="T25">e</text:span><text:span text:style-name="T16">j,</text:span><text:span text:style-name="T59"> </text:span><text:span text:style-name="T29">l</text:span><text:span text:style-name="T16">ogic</text:span><text:span text:style-name="T29">zn</text:span><text:span text:style-name="T25">e</text:span><text:span text:style-name="T16">j</text:span><text:span text:style-name="T43"> </text:span><text:span text:style-name="T16">kompo</text:span><text:span text:style-name="T29">z</text:span><text:span text:style-name="T16">ycji z uwzględnieniem akapitów</text:span></text:p>
        </text:list-item>
        <text:list-item>
          <text:p text:style-name="P170"><text:span text:style-name="T16">u</text:span><text:span text:style-name="T29">z</text:span><text:span text:style-name="T25">asa</text:span><text:span text:style-name="T16">dnia</text:span><text:span text:style-name="T76"> </text:span><text:span text:style-name="T29">w</text:span><text:span text:style-name="T16">ł</text:span><text:span text:style-name="T25">a</text:span><text:span text:style-name="T16">sne</text:span><text:span text:style-name="T42"> </text:span><text:span text:style-name="T29">z</text:span><text:span text:style-name="T16">d</text:span><text:span text:style-name="T25">a</text:span><text:span text:style-name="T16">nie, pod</text:span><text:span text:style-name="T25">a</text:span><text:span text:style-name="T16">je</text:span><text:span text:style-name="T42"> </text:span><text:span text:style-name="T16">odpo</text:span><text:span text:style-name="T29">w</text:span><text:span text:style-name="T16">iednie</text:span><text:span text:style-name="T44"> </text:span><text:span text:style-name="T16">pr</text:span><text:span text:style-name="T29">z</text:span><text:span text:style-name="T16">ykł</text:span><text:span text:style-name="T25">a</text:span><text:span text:style-name="T16">d</text:span><text:span text:style-name="T59">y</text:span><text:span text:style-name="T16">,</text:span><text:span text:style-name="T43"> </text:span><text:span text:style-name="T29">n</text:span><text:span text:style-name="T16">p.</text:span><text:span text:style-name="T54"> </text:span><text:span text:style-name="T16">z</text:span><text:span text:style-name="T54"> </text:span><text:span text:style-name="T29">l</text:span><text:span text:style-name="T16">ektury</text:span></text:p>
        </text:list-item>
        <text:list-item>
          <text:p text:style-name="P161"><text:span text:style-name="T187">udzi</text:span><text:span text:style-name="T190">e</text:span><text:span text:style-name="T183">l</text:span><text:span text:style-name="T187">a</text:span><text:span text:style-name="T260"> </text:span><text:span text:style-name="T183">w</text:span><text:span text:style-name="T187">ycz</text:span><text:span text:style-name="T190">e</text:span><text:span text:style-name="T187">rpuj</text:span><text:span text:style-name="T190">ą</text:span><text:span text:style-name="T187">cych</text:span><text:span text:style-name="T223"> </text:span><text:span text:style-name="T183">w</text:span><text:span text:style-name="T187">ypowi</text:span><text:span text:style-name="T190">e</text:span><text:span text:style-name="T187">dzi</text:span><text:span text:style-name="T235"> </text:span><text:span text:style-name="T187">popr</text:span><text:span text:style-name="T190">a</text:span><text:span text:style-name="T183">wn</text:span><text:span text:style-name="T187">ych</text:span><text:span text:style-name="T211"> </text:span><text:span text:style-name="T187">pod</text:span><text:span text:style-name="T261"> </text:span><text:span text:style-name="T183">wz</text:span><text:span text:style-name="T187">g</text:span><text:span text:style-name="T183">l</text:span><text:span text:style-name="T190">ę</text:span><text:span text:style-name="T187">d</text:span><text:span text:style-name="T190">e</text:span><text:span text:style-name="T187">m</text:span><text:span text:style-name="T249"> </text:span><text:span text:style-name="T187">konstrukcyjnym <text:line-break/>i stylistycznym</text:span></text:p>
        </text:list-item>
        <text:list-item>
          <text:p text:style-name="P251"><text:span text:style-name="T29">w w</text:span><text:span text:style-name="T16">ypo</text:span><text:span text:style-name="T29">w</text:span><text:span text:style-name="T16">ied</text:span><text:span text:style-name="T29">z</text:span><text:span text:style-name="T16">iach </text:span><text:span text:style-name="T29">zw</text:span><text:span text:style-name="T16">ią</text:span><text:span text:style-name="T29">z</text:span><text:span text:style-name="T25">a</text:span><text:span text:style-name="T16">nych</text:span><text:span text:style-name="T60"> </text:span><text:span text:style-name="T16">z</text:span><text:span text:style-name="T108"> </text:span><text:span text:style-name="T29">l</text:span><text:span text:style-name="T16">ektur</text:span><text:span text:style-name="T25">ą</text:span><text:span text:style-name="T16">,</text:span><text:span text:style-name="T60"> </text:span><text:span text:style-name="T24">ﬁ</text:span><text:span text:style-name="T29">l</text:span><text:span text:style-name="T25">me</text:span><text:span text:style-name="T16">m</text:span><text:span text:style-name="T45"> </text:span><text:span text:style-name="T16">c</text:span><text:span text:style-name="T29">z</text:span><text:span text:style-name="T16">y</text:span><text:span text:style-name="T57"> </text:span><text:span text:style-name="T16">cod</text:span><text:span text:style-name="T29">z</text:span><text:span text:style-name="T16">i</text:span><text:span text:style-name="T25">e</text:span><text:span text:style-name="T16">nnymi</text:span><text:span text:style-name="T54"> </text:span><text:span text:style-name="T16">sytu</text:span><text:span text:style-name="T25">a</text:span><text:span text:style-name="T16">cj</text:span><text:span text:style-name="T25">a</text:span><text:span text:style-name="T16">mi stosuje</text:span><text:span text:style-name="T42"> </text:span><text:span text:style-name="T16">fr</text:span><text:span text:style-name="T25">a</text:span><text:span text:style-name="T29">z</text:span><text:span text:style-name="T25">e</text:span><text:span text:style-name="T16">o</text:span><text:span text:style-name="T29">l</text:span><text:span text:style-name="T16">ogi</text:span><text:span text:style-name="T29">z</text:span><text:span text:style-name="T16">my</text:span><text:span text:style-name="T44"> </text:span><text:span text:style-name="T29">zw</text:span><text:span text:style-name="T16">i</text:span><text:span text:style-name="T25">ą</text:span><text:span text:style-name="T29">z</text:span><text:span text:style-name="T25">a</text:span><text:span text:style-name="T29">n</text:span><text:span text:style-name="T16">e</text:span><text:span text:style-name="T42"> </text:span><text:span text:style-name="T16">z</text:span><text:span text:style-name="T54"> </text:span><text:span text:style-name="T16">om</text:span><text:span text:style-name="T25">a</text:span><text:span text:style-name="T29">w</text:span><text:span text:style-name="T16">i</text:span><text:span text:style-name="T25">a</text:span><text:span text:style-name="T16">ną</text:span><text:span text:style-name="T76"> </text:span><text:span text:style-name="T16">t</text:span><text:span text:style-name="T25">e</text:span><text:span text:style-name="T16">m</text:span><text:span text:style-name="T25">a</text:span><text:span text:style-name="T16">tyką</text:span></text:p>
        </text:list-item>
        <text:list-item>
          <text:p text:style-name="P174"><text:soft-page-break/><text:span text:style-name="T16">komponuje</text:span><text:span text:style-name="T61"> </text:span><text:span text:style-name="T16">i</text:span><text:span text:style-name="T45"> </text:span><text:span text:style-name="T16">pr</text:span><text:span text:style-name="T29">z</text:span><text:span text:style-name="T25">e</text:span><text:span text:style-name="T16">ks</text:span><text:span text:style-name="T29">zt</text:span><text:span text:style-name="T25">ał</text:span><text:span text:style-name="T16">ca</text:span><text:span text:style-name="T44"> </text:span><text:span text:style-name="T16">p</text:span><text:span text:style-name="T29">l</text:span><text:span text:style-name="T25">a</text:span><text:span text:style-name="T16">n</text:span><text:span text:style-name="T25"> </text:span><text:span text:style-name="T29">w</text:span><text:span text:style-name="T16">ypo</text:span><text:span text:style-name="T29">w</text:span><text:span text:style-name="T16">ied</text:span><text:span text:style-name="T29">z</text:span><text:span text:style-name="T16">i</text:span></text:p>
        </text:list-item>
        <text:list-item>
          <text:p text:style-name="P214"><text:span text:style-name="T190">pis</text:span><text:span text:style-name="T183">z</text:span><text:span text:style-name="T187">e</text:span><text:span text:style-name="T190"> </text:span><text:span text:style-name="T187">o</text:span><text:span text:style-name="T190">po</text:span><text:span text:style-name="T183">w</text:span><text:span text:style-name="T187">i</text:span><text:span text:style-name="T190">ada</text:span><text:span text:style-name="T183">n</text:span><text:span text:style-name="T190">i</text:span><text:span text:style-name="T187">e</text:span><text:span text:style-name="T205"> </text:span><text:span text:style-name="T183">tw</text:span><text:span text:style-name="T190">órc</text:span><text:span text:style-name="T183">z</text:span><text:span text:style-name="T190">e</text:span><text:span text:style-name="T187">,</text:span><text:span text:style-name="T183"> l</text:span><text:span text:style-name="T187">i</text:span><text:span text:style-name="T190">s</text:span><text:span text:style-name="T187">t</text:span><text:span text:style-name="T192"> </text:span><text:span text:style-name="T187">z</text:span><text:span text:style-name="T246"> </text:span><text:span text:style-name="T187">p</text:span><text:span text:style-name="T190">erspek</text:span><text:span text:style-name="T183">t</text:span><text:span text:style-name="T187">y</text:span><text:span text:style-name="T183">w</text:span><text:span text:style-name="T187">y</text:span><text:span text:style-name="T210"> </text:span><text:span text:style-name="T190">bo</text:span><text:span text:style-name="T183">h</text:span><text:span text:style-name="T190">a</text:span><text:span text:style-name="T183">t</text:span><text:span text:style-name="T190">era</text:span><text:span text:style-name="T187">,</text:span><text:span text:style-name="T197"> </text:span><text:span text:style-name="T190">baśń</text:span><text:span text:style-name="T16"> </text:span></text:p>
        </text:list-item>
        <text:list-item>
          <text:p text:style-name="P175"><text:span text:style-name="T16">w</text:span><text:span text:style-name="T25"> </text:span><text:span text:style-name="T16">opi</text:span><text:span text:style-name="T25">s</text:span><text:span text:style-name="T16">ie</text:span><text:span text:style-name="T29"> </text:span><text:span text:style-name="T16">dzi</text:span><text:span text:style-name="T25">eł</text:span><text:span text:style-name="T16">a</text:span><text:span text:style-name="T78"> </text:span><text:span text:style-name="T25">k</text:span><text:span text:style-name="T16">ultury</text:span><text:span text:style-name="T25"> s</text:span><text:span text:style-name="T29">t</text:span><text:span text:style-name="T16">o</text:span><text:span text:style-name="T25">s</text:span><text:span text:style-name="T16">uje</text:span><text:span text:style-name="T76"> </text:span><text:span text:style-name="T25">sł</text:span><text:span text:style-name="T16">ownictwo</text:span><text:span text:style-name="T76"> </text:span><text:span text:style-name="T29">w</text:span><text:span text:style-name="T16">yr</text:span><text:span text:style-name="T25">a</text:span><text:span text:style-name="T29">ż</text:span><text:span text:style-name="T25">a</text:span><text:span text:style-name="T16">j</text:span><text:span text:style-name="T25">ą</text:span><text:span text:style-name="T16">ce</text:span><text:span text:style-name="T61"> </text:span><text:span text:style-name="T25">s</text:span><text:span text:style-name="T16">to</text:span><text:span text:style-name="T25">s</text:span><text:span text:style-name="T16">un</text:span><text:span text:style-name="T25">e</text:span><text:span text:style-name="T16">k</text:span><text:span text:style-name="T76"> </text:span><text:span text:style-name="T16">od</text:span><text:span text:style-name="T25">b</text:span><text:span text:style-name="T16">iorcy</text:span><text:span text:style-name="T61"> </text:span><text:span text:style-name="T29">w</text:span><text:span text:style-name="T16">o</text:span><text:span text:style-name="T25">be</text:span><text:span text:style-name="T16">c d</text:span><text:span text:style-name="T29">z</text:span><text:span text:style-name="T16">ieła</text:span></text:p>
        </text:list-item>
      </text:list>
      <text:p text:style-name="P26"><text:span text:style-name="T16">do</text:span><text:span text:style-name="T25">k</text:span><text:span text:style-name="T16">onuje</text:span><text:span text:style-name="T42"> </text:span><text:span text:style-name="T25">sam</text:span><text:span text:style-name="T16">odzi</text:span><text:span text:style-name="T25">e</text:span><text:span text:style-name="T29">l</text:span><text:span text:style-name="T16">n</text:span><text:span text:style-name="T25">e</text:span><text:span text:style-name="T16">j</text:span><text:span text:style-name="T59"> </text:span><text:span text:style-name="T25">a</text:span><text:span text:style-name="T16">uto</text:span><text:span text:style-name="T25">k</text:span><text:span text:style-name="T16">or</text:span><text:span text:style-name="T25">ek</text:span><text:span text:style-name="T16">ty</text:span><text:span text:style-name="T79"> </text:span><text:span text:style-name="T16">n</text:span><text:span text:style-name="T25">a</text:span><text:span text:style-name="T16">pi</text:span><text:span text:style-name="T25">sa</text:span><text:span text:style-name="T16">n</text:span><text:span text:style-name="T25">eg</text:span><text:span text:style-name="T16">o</text:span><text:span text:style-name="T44"> </text:span><text:span text:style-name="T16">t</text:span><text:span text:style-name="T25">eks</text:span><text:span text:style-name="T16">tu</text:span><text:span text:style-name="T21"> </text:span></text:p>
      <text:p text:style-name="P23"/>
      <text:p text:style-name="P26"><text:span text:style-name="T21">III. Kształcenie językowe</text:span></text:p>
      <text:list xml:id="list3082248535471007252" text:style-name="WWNum40">
        <text:list-item>
          <text:p text:style-name="P215"><text:span text:style-name="T16">Spra</text:span><text:span text:style-name="T29">wn</text:span><text:span text:style-name="T16">ie s</text:span><text:span text:style-name="T29">t</text:span><text:span text:style-name="T16">os</text:span><text:span text:style-name="T29">u</text:span><text:span text:style-name="T16">je </text:span><text:span text:style-name="T29">w</text:span><text:span text:style-name="T16">ied</text:span><text:span text:style-name="T29">z</text:span><text:span text:style-name="T16">ę ję</text:span><text:span text:style-name="T29">z</text:span><text:span text:style-name="T16">y</text:span><text:span text:style-name="T25">k</text:span><text:span text:style-name="T16">o</text:span><text:span text:style-name="T29">w</text:span><text:span text:style-name="T16">ą w </text:span><text:span text:style-name="T29">z</text:span><text:span text:style-name="T25">a</text:span><text:span text:style-name="T16">kresie: </text:span></text:p>
        </text:list-item>
      </text:list>
      <text:list xml:id="list7483897858805050382" text:style-name="WWNum41">
        <text:list-item>
          <text:p text:style-name="P216"><text:span text:style-name="T16">sło</text:span><text:span text:style-name="T29">wn</text:span><text:span text:style-name="T16">ict</text:span><text:span text:style-name="T29">w</text:span><text:span text:style-name="T16">a </text:span><text:span text:style-name="T25">(</text:span><text:span text:style-name="T16">dba o popr</text:span><text:span text:style-name="T25">a</text:span><text:span text:style-name="T29">wn</text:span><text:span text:style-name="T16">o</text:span><text:span text:style-name="T25">ś</text:span></text:p>
        </text:list-item>
        <text:list-item>
          <text:p text:style-name="P216"><text:span text:style-name="T60"><text:s/></text:span><text:span text:style-name="T25">sł</text:span><text:span text:style-name="T16">o</text:span><text:span text:style-name="T29">wn</text:span><text:span text:style-name="T16">i</text:span><text:span text:style-name="T25">k</text:span><text:span text:style-name="T16">o</text:span><text:span text:style-name="T29">w</text:span><text:span text:style-name="T16">ą</text:span><text:span text:style-name="T25"> </text:span><text:span text:style-name="T29">tw</text:span><text:span text:style-name="T16">or</text:span><text:span text:style-name="T29">z</text:span><text:span text:style-name="T16">o</text:span><text:span text:style-name="T29">nyc</text:span><text:span text:style-name="T16">h</text:span><text:span text:style-name="T39"> </text:span><text:span text:style-name="T29">wy</text:span><text:span text:style-name="T16">po</text:span><text:span text:style-name="T29">w</text:span><text:span text:style-name="T16">i</text:span><text:span text:style-name="T25">e</text:span><text:span text:style-name="T16">d</text:span><text:span text:style-name="T29">z</text:span><text:span text:style-name="T16">i,</text:span><text:span text:style-name="T54"> </text:span><text:span text:style-name="T16">odpo</text:span><text:span text:style-name="T29">w</text:span><text:span text:style-name="T16">i</text:span><text:span text:style-name="T25">e</text:span><text:span text:style-name="T16">d</text:span><text:span text:style-name="T29">n</text:span><text:span text:style-name="T16">io do</text:span><text:span text:style-name="T25">b</text:span><text:span text:style-name="T16">i</text:span><text:span text:style-name="T25">e</text:span><text:span text:style-name="T16">ra</text:span><text:span text:style-name="T54"> </text:span><text:span text:style-name="T29">wy</text:span><text:span text:style-name="T16">r</text:span><text:span text:style-name="T25">a</text:span><text:span text:style-name="T29">z</text:span><text:span text:style-name="T16">y</text:span><text:span text:style-name="T60"> </text:span><text:span text:style-name="T25">b</text:span><text:span text:style-name="T29">l</text:span><text:span text:style-name="T16">i</text:span><text:span text:style-name="T25">sk</text:span><text:span text:style-name="T16">o</text:span><text:span text:style-name="T29">zn</text:span><text:span text:style-name="T25">a</text:span><text:span text:style-name="T16">c</text:span><text:span text:style-name="T29">zn</text:span><text:span text:style-name="T16">e</text:span><text:span text:style-name="T47"> </text:span><text:span text:style-name="T16">i</text:span><text:span text:style-name="T45"> </text:span><text:span text:style-name="T16">pr</text:span><text:span text:style-name="T29">z</text:span><text:span text:style-name="T25">e</text:span><text:span text:style-name="T29">c</text:span><text:span text:style-name="T16">i</text:span><text:span text:style-name="T29">w</text:span><text:span text:style-name="T25">s</text:span><text:span text:style-name="T29">t</text:span><text:span text:style-name="T25">a</text:span><text:span text:style-name="T29">wn</text:span><text:span text:style-name="T25">e</text:span><text:span text:style-name="T16">,</text:span><text:span text:style-name="T44"> </text:span><text:span text:style-name="T29">wz</text:span><text:span text:style-name="T25">b</text:span><text:span text:style-name="T16">o</text:span><text:span text:style-name="T25">ga</text:span><text:span text:style-name="T29">c</text:span><text:span text:style-name="T25">a</text:span><text:span text:style-name="T16">j</text:span><text:span text:style-name="T25">ą</text:span><text:span text:style-name="T16">c</text:span><text:span text:style-name="T59"> </text:span><text:span text:style-name="T29">t</text:span><text:span text:style-name="T25">eks</text:span><text:span text:style-name="T16">t</text:span><text:span text:style-name="T42"> </text:span><text:span text:style-name="T16">w</text:span><text:span text:style-name="T60"> </text:span><text:span text:style-name="T29">z</text:span><text:span text:style-name="T25">a</text:span><text:span text:style-name="T29">l</text:span><text:span text:style-name="T25">e</text:span><text:span text:style-name="T29">żn</text:span><text:span text:style-name="T16">o</text:span><text:span text:style-name="T25">ś</text:span><text:span text:style-name="T16">ci</text:span><text:span text:style-name="T78"> </text:span><text:span text:style-name="T16">od</text:span><text:span text:style-name="T54"> </text:span><text:span text:style-name="T16">for</text:span><text:span text:style-name="T25">m</text:span><text:span text:style-name="T16">y </text:span><text:span text:style-name="T29">wypowiedzi i sytuacji komunikacyjnej)</text:span></text:p>
        </text:list-item>
        <text:list-item>
          <text:p text:style-name="P190"><text:span text:style-name="T25">skła</text:span><text:span text:style-name="T16">dni</text:span><text:span text:style-name="T68"> </text:span><text:span text:style-name="T25">(</text:span><text:span text:style-name="T16">t</text:span><text:span text:style-name="T29">w</text:span><text:span text:style-name="T16">or</text:span><text:span text:style-name="T29">z</text:span><text:span text:style-name="T16">y</text:span><text:span text:style-name="T44"> </text:span><text:span text:style-name="T16">ci</text:span><text:span text:style-name="T25">eka</text:span><text:span text:style-name="T29">w</text:span><text:span text:style-name="T16">e</text:span><text:span text:style-name="T80"> </text:span><text:span text:style-name="T16">pod</text:span><text:span text:style-name="T76"> </text:span><text:span text:style-name="T29">wz</text:span><text:span text:style-name="T25">g</text:span><text:span text:style-name="T29">l</text:span><text:span text:style-name="T25">ęde</text:span><text:span text:style-name="T16">m</text:span><text:span text:style-name="T68"> </text:span><text:span text:style-name="T25">skład</text:span><text:span text:style-name="T29">n</text:span><text:span text:style-name="T25">i</text:span><text:span text:style-name="T16">o</text:span><text:span text:style-name="T29">w</text:span><text:span text:style-name="T16">ym </text:span><text:span text:style-name="T29">w</text:span><text:span text:style-name="T16">ypo</text:span><text:span text:style-name="T29">w</text:span><text:span text:style-name="T16">ied</text:span><text:span text:style-name="T29">z</text:span><text:span text:style-name="T16">i,</text:span><text:span text:style-name="T88"> </text:span><text:span text:style-name="T25">s</text:span><text:span text:style-name="T16">tosuje</text:span><text:span text:style-name="T37"> </text:span><text:span text:style-name="T16">się</text:span><text:span text:style-name="T38"> </text:span><text:span text:style-name="T16">do</text:span><text:span text:style-name="T58"> </text:span><text:span text:style-name="T29">z</text:span><text:span text:style-name="T25">asa</text:span><text:span text:style-name="T16">d</text:span><text:span text:style-name="T37"> </text:span><text:span text:style-name="T16">popr</text:span><text:span text:style-name="T25">a</text:span><text:span text:style-name="T29">wn</text:span><text:span text:style-name="T16">ości</text:span><text:span text:style-name="T45"> </text:span><text:span text:style-name="T29">l</text:span><text:span text:style-name="T16">ogic</text:span><text:span text:style-name="T29">zn</text:span><text:span text:style-name="T16">o</text:span><text:span text:style-name="T29">-</text:span><text:span text:style-name="T16">skład</text:span><text:span text:style-name="T29">n</text:span><text:span text:style-name="T16">io</text:span><text:span text:style-name="T29">w</text:span><text:span text:style-name="T25">e</text:span><text:span text:style-name="T16">j,</text:span><text:span text:style-name="T78"> </text:span><text:span text:style-name="T16">dba</text:span><text:span text:style-name="T56"> </text:span><text:span text:style-name="T16">o</text:span><text:span text:style-name="T34"> </text:span><text:span text:style-name="T16">popr</text:span><text:span text:style-name="T25">a</text:span><text:span text:style-name="T29">w</text:span><text:span text:style-name="T16">ną</text:span><text:span text:style-name="T44"> </text:span><text:span text:style-name="T16">int</text:span><text:span text:style-name="T25">e</text:span><text:span text:style-name="T16">rpunkcję</text:span><text:span text:style-name="T80"> </text:span><text:span text:style-name="T29">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25">e</text:span><text:span text:style-name="T16">ń</text:span><text:span text:style-name="T80"> </text:span><text:span text:style-name="T29">z</text:span><text:span text:style-name="T25">ł</text:span><text:span text:style-name="T16">o</text:span><text:span text:style-name="T29">ż</text:span><text:span text:style-name="T16">onych)</text:span></text:p>
        </text:list-item>
        <text:list-item>
          <text:p text:style-name="P190"><text:span text:style-name="T24">ﬂ</text:span><text:span text:style-name="T25">ek</text:span><text:span text:style-name="T16">sji</text:span><text:span text:style-name="T79"> </text:span><text:span text:style-name="T25">(</text:span><text:span text:style-name="T16">w</text:span><text:span text:style-name="T42"> </text:span><text:span text:style-name="T29">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25">a</text:span><text:span text:style-name="T16">ch</text:span><text:span text:style-name="T73"> </text:span><text:span text:style-name="T16">stosuje w</text:span><text:span text:style-name="T121"> </text:span><text:span text:style-name="T16">popr</text:span><text:span text:style-name="T25">a</text:span><text:span text:style-name="T29">wn</text:span><text:span text:style-name="T16">ych</text:span><text:span text:style-name="T110"> </text:span><text:span text:style-name="T16">form</text:span><text:span text:style-name="T25">a</text:span><text:span text:style-name="T16">ch</text:span><text:span text:style-name="T93"> </text:span><text:span text:style-name="T16">odmi</text:span><text:span text:style-name="T25">e</text:span><text:span text:style-name="T16">nne</text:span><text:span text:style-name="T96"> </text:span><text:span text:style-name="T16">i</text:span><text:span text:style-name="T114"> </text:span><text:span text:style-name="T29">n</text:span><text:span text:style-name="T16">i</text:span><text:span text:style-name="T25">e</text:span><text:span text:style-name="T16">odmi</text:span><text:span text:style-name="T25">e</text:span><text:span text:style-name="T16">nne</text:span><text:span text:style-name="T94"> </text:span><text:span text:style-name="T16">c</text:span><text:span text:style-name="T29">z</text:span><text:span text:style-name="T25">ęś</text:span><text:span text:style-name="T16">ci</text:span><text:span text:style-name="T92"> </text:span><text:span text:style-name="T16">mo</text:span><text:span text:style-name="T29">w</text:span><text:span text:style-name="T16">y</text:span><text:span text:style-name="T97"> </text:span><text:span text:style-name="T16">pr</text:span><text:span text:style-name="T29">z</text:span><text:span text:style-name="T25">e</text:span><text:span text:style-name="T29">w</text:span><text:span text:style-name="T16">id</text:span><text:span text:style-name="T29">z</text:span><text:span text:style-name="T16">i</text:span><text:span text:style-name="T25">a</text:span><text:span text:style-name="T16">ne w</text:span><text:span text:style-name="T57"> </text:span><text:span text:style-name="T16">pro</text:span><text:span text:style-name="T25">g</text:span><text:span text:style-name="T16">r</text:span><text:span text:style-name="T25">am</text:span><text:span text:style-name="T16">ie n</text:span><text:span text:style-name="T25">a</text:span><text:span text:style-name="T16">ucz</text:span><text:span text:style-name="T25">a</text:span><text:span text:style-name="T16">ni</text:span><text:span text:style-name="T25">a</text:span><text:span text:style-name="T16">,</text:span><text:span text:style-name="T47"> </text:span><text:span text:style-name="T16">w</text:span><text:span text:style-name="T57"> </text:span><text:span text:style-name="T29">t</text:span><text:span text:style-name="T16">ym</text:span><text:span text:style-name="T37"> </text:span><text:span text:style-name="T16">popr</text:span><text:span text:style-name="T25">a</text:span><text:span text:style-name="T29">w</text:span><text:span text:style-name="T16">nie</text:span><text:span text:style-name="T39"> </text:span><text:span text:style-name="T25">s</text:span><text:span text:style-name="T16">to</text:span><text:span text:style-name="T25">s</text:span><text:span text:style-name="T29">u</text:span><text:span text:style-name="T16">je</text:span><text:span text:style-name="T39"> </text:span><text:span text:style-name="T16">for</text:span><text:span text:style-name="T25">m</text:span><text:span text:style-name="T16">y</text:span><text:span text:style-name="T39"> </text:span><text:span text:style-name="T16">cz</text:span><text:span text:style-name="T25">as</text:span><text:span text:style-name="T16">u</text:span><text:span text:style-name="T88"> </text:span><text:span text:style-name="T16">t</text:span><text:span text:style-name="T25">e</text:span><text:span text:style-name="T16">r</text:span><text:span text:style-name="T25">a</text:span><text:span text:style-name="T16">źni</text:span><text:span text:style-name="T25">e</text:span><text:span text:style-name="T16">j</text:span><text:span text:style-name="T25">s</text:span><text:span text:style-name="T16">z</text:span><text:span text:style-name="T25">eg</text:span><text:span text:style-name="T16">o or</text:span><text:span text:style-name="T25">a</text:span><text:span text:style-name="T16">z</text:span><text:span text:style-name="T76"> </text:span><text:span text:style-name="T16">formy</text:span><text:span text:style-name="T76"> </text:span><text:span text:style-name="T16">rod</text:span><text:span text:style-name="T29">z</text:span><text:span text:style-name="T25">a</text:span><text:span text:style-name="T16">ju</text:span><text:span text:style-name="T76"> </text:span><text:span text:style-name="T16">m</text:span><text:span text:style-name="T25">ę</text:span><text:span text:style-name="T16">skoosobo</text:span><text:span text:style-name="T29">w</text:span><text:span text:style-name="T25">eg</text:span><text:span text:style-name="T16">o</text:span><text:span text:style-name="T91"> </text:span><text:span text:style-name="T16">i ni</text:span><text:span text:style-name="T25">emęs</text:span><text:span text:style-name="T16">koosobo</text:span><text:span text:style-name="T29">w</text:span><text:span text:style-name="T25">eg</text:span><text:span text:style-name="T16">o</text:span><text:span text:style-name="T90"> </text:span><text:span text:style-name="T16">w</text:span><text:span text:style-name="T25"> </text:span><text:span text:style-name="T16">c</text:span><text:span text:style-name="T29">z</text:span><text:span text:style-name="T25">as</text:span><text:span text:style-name="T16">ie</text:span><text:span text:style-name="T78"> </text:span><text:span text:style-name="T17">pr</text:span><text:span text:style-name="T30">z</text:span><text:span text:style-name="T26">e</text:span><text:span text:style-name="T17">s</text:span><text:span text:style-name="T30">z</text:span><text:span text:style-name="T17">łym i</text:span><text:span text:style-name="T41"> </text:span><text:span text:style-name="T16">przy</text:span><text:span text:style-name="T25">s</text:span><text:span text:style-name="T16">z</text:span><text:span text:style-name="T25">ł</text:span><text:span text:style-name="T16">y</text:span><text:span text:style-name="T25">m)</text:span></text:p>
        </text:list-item>
        <text:list-item>
          <text:p text:style-name="P190"><text:span text:style-name="T16">fon</text:span><text:span text:style-name="T25">e</text:span><text:span text:style-name="T16">ty</text:span><text:span text:style-name="T25">k</text:span><text:span text:style-name="T16">i</text:span><text:span text:style-name="T54"> </text:span><text:span text:style-name="T25">(b</text:span><text:span text:style-name="T16">i</text:span><text:span text:style-name="T25">eg</text:span><text:span text:style-name="T29">l</text:span><text:span text:style-name="T16">e </text:span><text:span text:style-name="T25">s</text:span><text:span text:style-name="T16">to</text:span><text:span text:style-name="T25">s</text:span><text:span text:style-name="T29">u</text:span><text:span text:style-name="T16">je</text:span><text:span text:style-name="T54"> </text:span><text:span text:style-name="T16">wi</text:span><text:span text:style-name="T25">a</text:span><text:span text:style-name="T16">domości</text:span><text:span text:style-name="T42"> </text:span><text:span text:style-name="T16">z</text:span><text:span text:style-name="T41"> </text:span><text:span text:style-name="T29">z</text:span><text:span text:style-name="T25">ak</text:span><text:span text:style-name="T16">r</text:span><text:span text:style-name="T25">e</text:span><text:span text:style-name="T16">su fon</text:span><text:span text:style-name="T25">e</text:span><text:span text:style-name="T16">tyki</text:span><text:span text:style-name="T54"> </text:span><text:span text:style-name="T16">i</text:span><text:span text:style-name="T88"> </text:span><text:span text:style-name="T29">w</text:span><text:span text:style-name="T16">ykor</text:span><text:span text:style-name="T29">z</text:span><text:span text:style-name="T16">ystuje je</text:span><text:span text:style-name="T45"> </text:span><text:span text:style-name="T16">w</text:span><text:span text:style-name="T54"> </text:span><text:span text:style-name="T16">popr</text:span><text:span text:style-name="T25">a</text:span><text:span text:style-name="T29">w</text:span><text:span text:style-name="T16">nym</text:span><text:span text:style-name="T78"> </text:span><text:span text:style-name="T29">z</text:span><text:span text:style-name="T25">a</text:span><text:span text:style-name="T16">pisie</text:span><text:span text:style-name="T42"> </text:span><text:span text:style-name="T29">w</text:span><text:span text:style-name="T16">yr</text:span><text:span text:style-name="T25">a</text:span><text:span text:style-name="T29">z</text:span><text:span text:style-name="T16">ó</text:span><text:span text:style-name="T29">w</text:span><text:span text:style-name="T16">)</text:span></text:p>
        </text:list-item>
      </text:list>
      <text:p text:style-name="P191"/>
      <text:p text:style-name="P96"><text:span text:style-name="T16">Oc</text:span><text:span text:style-name="T25">e</text:span><text:span text:style-name="T29">n</text:span><text:span text:style-name="T16">ę</text:span><text:span text:style-name="T107"> </text:span><text:span text:style-name="T31">c</text:span><text:span text:style-name="T18">e</text:span><text:span text:style-name="T31">l</text:span><text:span text:style-name="T18">u</text:span><text:span text:style-name="T27">ją</text:span><text:span text:style-name="T31">c</text:span><text:span text:style-name="T18">ą</text:span><text:span text:style-name="T104"> </text:span><text:span text:style-name="T16">otrzy</text:span><text:span text:style-name="T25">m</text:span><text:span text:style-name="T16">uje</text:span><text:span text:style-name="T103"> </text:span><text:span text:style-name="T29">u</text:span><text:span text:style-name="T16">cz</text:span><text:span text:style-name="T25">e</text:span><text:span text:style-name="T29">ń</text:span><text:span text:style-name="T16">,</text:span><text:span text:style-name="T51"> </text:span><text:span text:style-name="T25">k</text:span><text:span text:style-name="T16">tóry</text:span><text:span text:style-name="T50"> </text:span><text:span text:style-name="T25">s</text:span><text:span text:style-name="T16">p</text:span><text:span text:style-name="T25">eł</text:span><text:span text:style-name="T16">nia</text:span><text:span text:style-name="T101"> </text:span><text:span text:style-name="T29">w</text:span><text:span text:style-name="T16">y</text:span><text:span text:style-name="T25">maga</text:span><text:span text:style-name="T29">n</text:span><text:span text:style-name="T16">ia</text:span><text:span text:style-name="T113"> </text:span><text:span text:style-name="T25">k</text:span><text:span text:style-name="T16">ryt</text:span><text:span text:style-name="T25">e</text:span><text:span text:style-name="T16">ri</text:span><text:span text:style-name="T25">a</text:span><text:span text:style-name="T16">lne</text:span><text:span text:style-name="T101"> </text:span><text:span text:style-name="T29">n</text:span><text:span text:style-name="T16">a</text:span><text:span text:style-name="T52"> </text:span><text:span text:style-name="T16">oc</text:span><text:span text:style-name="T25">e</text:span><text:span text:style-name="T16">nę bard</text:span><text:span text:style-name="T29">z</text:span><text:span text:style-name="T16">o</text:span><text:span text:style-name="T29"> </text:span><text:span text:style-name="T16">dobrą</text:span><text:span text:style-name="T29"> </text:span><text:span text:style-name="T16">ora</text:span><text:span text:style-name="T29">z</text:span><text:span text:style-name="T16">:</text:span></text:p>
      <text:p text:style-name="P70"/>
      <text:p text:style-name="P4"/>
      <text:p text:style-name="P71"/>
      <text:p text:style-name="P72"/>
      <text:p text:style-name="P9"><text:span text:style-name="T32">I. Kształcenie literackie i kulturowe</text:span></text:p>
      <text:p text:style-name="P4"/>
      <text:p text:style-name="P57"><text:span text:style-name="T126">S</text:span><text:span text:style-name="T127">Ł</text:span><text:span text:style-name="T126">U</text:span><text:span text:style-name="T128">C</text:span><text:span text:style-name="T126">HANIE</text:span></text:p>
      <text:p text:style-name="P95"/>
      <text:p text:style-name="P109"><text:span text:style-name="T23"><text:s/></text:span><text:span text:style-name="T16">odc</text:span><text:span text:style-name="T29">z</text:span><text:span text:style-name="T16">ytuje</text:span><text:span text:style-name="T76"> </text:span><text:span text:style-name="T16">i </text:span><text:span text:style-name="T29">w</text:span><text:span text:style-name="T16">yj</text:span><text:span text:style-name="T25">a</text:span><text:span text:style-name="T16">śnia</text:span><text:span text:style-name="T61"> </text:span><text:span text:style-name="T16">pr</text:span><text:span text:style-name="T29">z</text:span><text:span text:style-name="T25">e</text:span><text:span text:style-name="T16">nośny</text:span><text:span text:style-name="T79"> </text:span><text:span text:style-name="T25">se</text:span><text:span text:style-name="T29">n</text:span><text:span text:style-name="T16">s</text:span><text:span text:style-name="T76"> </text:span><text:span text:style-name="T29">w</text:span><text:span text:style-name="T16">ysłuch</text:span><text:span text:style-name="T25">a</text:span><text:span text:style-name="T29">n</text:span><text:span text:style-name="T16">ych</text:span><text:span text:style-name="T80"> </text:span><text:span text:style-name="T29">u</text:span><text:span text:style-name="T16">t</text:span><text:span text:style-name="T29">w</text:span><text:span text:style-name="T16">orów</text:span><text:span text:style-name="T78"> </text:span><text:span text:style-name="T16">po</text:span><text:span text:style-name="T25">e</text:span><text:span text:style-name="T29">t</text:span><text:span text:style-name="T16">yckich</text:span><text:span text:style-name="T79"> </text:span><text:span text:style-name="T16">i pro</text:span><text:span text:style-name="T29">z</text:span><text:span text:style-name="T25">a</text:span><text:span text:style-name="T16">tor</text:span><text:span text:style-name="T25">sk</text:span><text:span text:style-name="T16">ich</text:span></text:p>
      <text:p text:style-name="P57"><text:span text:style-name="T126">CZ</text:span><text:span text:style-name="T127">Y</text:span><text:span text:style-name="T129">T</text:span><text:span text:style-name="T126">ANIE</text:span></text:p>
      <text:p text:style-name="P102"/>
      <text:list xml:id="list8007280972988386238" text:style-name="WWNum39">
        <text:list-item>
          <text:p text:style-name="P218"><text:span text:style-name="T16">czyta</text:span><text:span text:style-name="T68"> </text:span><text:span text:style-name="T29">z</text:span><text:span text:style-name="T16">e</text:span><text:span text:style-name="T80"> </text:span><text:span text:style-name="T30">z</text:span><text:span text:style-name="T17">rozu</text:span><text:span text:style-name="T26">m</text:span><text:span text:style-name="T17">i</text:span><text:span text:style-name="T26">e</text:span><text:span text:style-name="T30">n</text:span><text:span text:style-name="T17">i</text:span><text:span text:style-name="T26">e</text:span><text:span text:style-name="T17">m</text:span><text:span text:style-name="T81"> </text:span><text:span text:style-name="T29">n</text:span><text:span text:style-name="T16">a</text:span><text:span text:style-name="T80"> </text:span><text:span text:style-name="T16">pozio</text:span><text:span text:style-name="T25">m</text:span><text:span text:style-name="T16">ie</text:span><text:span text:style-name="T91"> </text:span><text:span text:style-name="T25">sema</text:span><text:span text:style-name="T29">n</text:span><text:span text:style-name="T16">tycznym</text:span><text:span text:style-name="T89"> </text:span><text:span text:style-name="T16">i</text:span><text:span text:style-name="T80"> </text:span><text:span text:style-name="T25">k</text:span><text:span text:style-name="T16">rytyczny</text:span><text:span text:style-name="T25">m</text:span><text:span text:style-name="T16">,</text:span><text:span text:style-name="T83"> </text:span><text:span text:style-name="T16">równi</text:span><text:span text:style-name="T25">e</text:span><text:span text:style-name="T16">ż</text:span><text:span text:style-name="T66"> </text:span><text:span text:style-name="T16">t</text:span><text:span text:style-name="T25">eks</text:span><text:span text:style-name="T16">ty spo</text:span><text:span text:style-name="T29">z</text:span><text:span text:style-name="T16">a</text:span><text:span text:style-name="T29"> l</text:span><text:span text:style-name="T16">is</text:span><text:span text:style-name="T29">t</text:span><text:span text:style-name="T16">y</text:span><text:span text:style-name="T54"> </text:span><text:span text:style-name="T29">l</text:span><text:span text:style-name="T25">e</text:span><text:span text:style-name="T16">k</text:span><text:span text:style-name="T29">tu</text:span><text:span text:style-name="T16">r</text:span></text:p>
        </text:list-item>
        <text:list-item>
          <text:p text:style-name="P210"><text:span text:style-name="T29">wy</text:span><text:span text:style-name="T25">k</text:span><text:span text:style-name="T16">or</text:span><text:span text:style-name="T29">zy</text:span><text:span text:style-name="T25">s</text:span><text:span text:style-name="T29">tuj</text:span><text:span text:style-name="T16">e</text:span><text:span text:style-name="T106"> </text:span><text:span text:style-name="T29">t</text:span><text:span text:style-name="T16">r</text:span><text:span text:style-name="T25">eś</text:span><text:span text:style-name="T29">c</text:span><text:span text:style-name="T16">i</text:span><text:span text:style-name="T110"> </text:span><text:span text:style-name="T29">z</text:span><text:span text:style-name="T25">a</text:span><text:span text:style-name="T29">w</text:span><text:span text:style-name="T25">a</text:span><text:span text:style-name="T16">r</text:span><text:span text:style-name="T29">t</text:span><text:span text:style-name="T16">e</text:span><text:span text:style-name="T93"> </text:span><text:span text:style-name="T16">w</text:span><text:span text:style-name="T124"> </text:span><text:span text:style-name="T25">a</text:span><text:span text:style-name="T16">r</text:span><text:span text:style-name="T29">ty</text:span><text:span text:style-name="T25">k</text:span><text:span text:style-name="T29">u</text:span><text:span text:style-name="T25">ła</text:span><text:span text:style-name="T29">ch</text:span><text:span text:style-name="T16">,</text:span><text:span text:style-name="T49"> </text:span><text:span text:style-name="T16">i</text:span><text:span text:style-name="T29">n</text:span><text:span text:style-name="T25">s</text:span><text:span text:style-name="T29">t</text:span><text:span text:style-name="T16">r</text:span><text:span text:style-name="T29">u</text:span><text:span text:style-name="T25">k</text:span><text:span text:style-name="T29">cj</text:span><text:span text:style-name="T25">a</text:span><text:span text:style-name="T16">c</text:span><text:span text:style-name="T29">h</text:span><text:span text:style-name="T16">,</text:span><text:span text:style-name="T106"> </text:span><text:span text:style-name="T29">p</text:span><text:span text:style-name="T16">r</text:span><text:span text:style-name="T29">z</text:span><text:span text:style-name="T25">e</text:span><text:span text:style-name="T29">pi</text:span><text:span text:style-name="T25">sa</text:span><text:span text:style-name="T29">ch</text:span><text:span text:style-name="T16">,</text:span><text:span text:style-name="T49"> </text:span><text:span text:style-name="T29">t</text:span><text:span text:style-name="T25">abe</text:span><text:span text:style-name="T29">l</text:span><text:span text:style-name="T25">a</text:span><text:span text:style-name="T16">c</text:span><text:span text:style-name="T29">h, </text:span><text:span text:style-name="T25">s</text:span><text:span text:style-name="T16">c</text:span><text:span text:style-name="T29">h</text:span><text:span text:style-name="T25">ema</text:span><text:span text:style-name="T29">t</text:span><text:span text:style-name="T25">a</text:span><text:span text:style-name="T29">c</text:span><text:span text:style-name="T16">h</text:span><text:span text:style-name="T59"> </text:span><text:span text:style-name="T16">i</text:span><text:span text:style-name="T45"> </text:span><text:span text:style-name="T29">n</text:span><text:span text:style-name="T16">o</text:span><text:span text:style-name="T29">t</text:span><text:span text:style-name="T25">a</text:span><text:span text:style-name="T29">t</text:span><text:span text:style-name="T25">ka</text:span><text:span text:style-name="T29">c</text:span><text:span text:style-name="T16">h</text:span><text:span text:style-name="T78"> </text:span><text:span text:style-name="T16">w</text:span><text:span text:style-name="T54"> </text:span><text:span text:style-name="T29">tw</text:span><text:span text:style-name="T16">or</text:span><text:span text:style-name="T29">z</text:span><text:span text:style-name="T25">e</text:span><text:span text:style-name="T29">n</text:span><text:span text:style-name="T16">iu</text:span><text:span text:style-name="T42"> </text:span><text:span text:style-name="T29">w</text:span><text:span text:style-name="T25">łas</text:span><text:span text:style-name="T29">nyc</text:span><text:span text:style-name="T16">h</text:span><text:span text:style-name="T43"> </text:span><text:span text:style-name="T29">wy</text:span><text:span text:style-name="T16">po</text:span><text:span text:style-name="T29">w</text:span><text:span text:style-name="T16">i</text:span><text:span text:style-name="T25">e</text:span><text:span text:style-name="T16">d</text:span><text:span text:style-name="T29">zi</text:span></text:p>
        </text:list-item>
        <text:list-item>
          <text:p text:style-name="P176"><text:span text:style-name="T16">odczytuje</text:span><text:span text:style-name="T43"> </text:span><text:span text:style-name="T25">gł</text:span><text:span text:style-name="T16">o</text:span><text:span text:style-name="T25">ś</text:span><text:span text:style-name="T29">n</text:span><text:span text:style-name="T16">o</text:span><text:span text:style-name="T29"> u</text:span><text:span text:style-name="T16">twory</text:span><text:span text:style-name="T25"> </text:span><text:span text:style-name="T16">po</text:span><text:span text:style-name="T25">e</text:span><text:span text:style-name="T16">tyc</text:span><text:span text:style-name="T25">k</text:span><text:span text:style-name="T16">ie</text:span><text:span text:style-name="T78"> </text:span><text:span text:style-name="T16">i</text:span><text:span text:style-name="T45"> </text:span><text:span text:style-name="T16">proz</text:span><text:span text:style-name="T25">a</text:span><text:span text:style-name="T16">tor</text:span><text:span text:style-name="T25">sk</text:span><text:span text:style-name="T16">ie</text:span><text:span text:style-name="T44"> </text:span><text:span text:style-name="T16">i</text:span><text:span text:style-name="T47"> </text:span><text:span text:style-name="T16">je</text:span><text:span text:style-name="T45"> </text:span><text:span text:style-name="T16">int</text:span><text:span text:style-name="T25">e</text:span><text:span text:style-name="T16">rpr</text:span><text:span text:style-name="T25">e</text:span><text:span text:style-name="T16">tuje</text:span></text:p>
        </text:list-item>
      </text:list>
      <text:p text:style-name="P7"/>
      <text:p text:style-name="P57"><text:span text:style-name="T126">DO</text:span><text:span text:style-name="T128">C</text:span><text:span text:style-name="T126">IER</text:span><text:span text:style-name="T128">A</text:span><text:span text:style-name="T126">NIE</text:span><text:span text:style-name="T129"> </text:span><text:span text:style-name="T126">DO</text:span><text:span text:style-name="T130"> </text:span><text:span text:style-name="T126">INF</text:span><text:span text:style-name="T127">O</text:span><text:span text:style-name="T126">R</text:span><text:span text:style-name="T128">MAC</text:span><text:span text:style-name="T126">JI- SAMOKSZTAŁCENIE</text:span></text:p>
      <text:p text:style-name="P67"/>
      <text:list xml:id="list2152822324912446718" text:style-name="WWNum38">
        <text:list-item>
          <text:p text:style-name="P205"><text:span text:style-name="T29">wy</text:span><text:span text:style-name="T25">b</text:span><text:span text:style-name="T16">i</text:span><text:span text:style-name="T25">e</text:span><text:span text:style-name="T16">ra</text:span><text:span text:style-name="T98"> </text:span><text:span text:style-name="T16">i</text:span><text:span text:style-name="T94"> </text:span><text:span text:style-name="T29">wy</text:span><text:span text:style-name="T25">k</text:span><text:span text:style-name="T16">or</text:span><text:span text:style-name="T29">zy</text:span><text:span text:style-name="T25">s</text:span><text:span text:style-name="T29">tu</text:span><text:span text:style-name="T16">je</text:span><text:span text:style-name="T101"> </text:span><text:span text:style-name="T16">i</text:span><text:span text:style-name="T29">nf</text:span><text:span text:style-name="T16">or</text:span><text:span text:style-name="T25">ma</text:span><text:span text:style-name="T16">cje</text:span><text:span text:style-name="T101"> </text:span><text:span text:style-name="T16">z</text:span><text:span text:style-name="T52"> </text:span><text:span text:style-name="T16">ró</text:span><text:span text:style-name="T29">ż</text:span><text:span text:style-name="T16">nych</text:span><text:span text:style-name="T102"> </text:span><text:span text:style-name="T29">ź</text:span><text:span text:style-name="T16">ród</text:span><text:span text:style-name="T25">e</text:span><text:span text:style-name="T16">ł</text:span><text:span text:style-name="T49"> </text:span><text:span text:style-name="T16">(np.</text:span><text:span text:style-name="T51"> </text:span><text:span text:style-name="T16">c</text:span><text:span text:style-name="T29">z</text:span><text:span text:style-name="T25">as</text:span><text:span text:style-name="T16">opism,</text:span><text:span text:style-name="T113"> </text:span><text:span text:style-name="T16">stron i</text:span><text:span text:style-name="T29">nt</text:span><text:span text:style-name="T25">e</text:span><text:span text:style-name="T16">r</text:span><text:span text:style-name="T29">n</text:span><text:span text:style-name="T25">e</text:span><text:span text:style-name="T29">t</text:span><text:span text:style-name="T16">o</text:span><text:span text:style-name="T29">wych</text:span><text:span text:style-name="T16">)</text:span><text:span text:style-name="T47"> </text:span><text:span text:style-name="T29">w</text:span><text:span text:style-name="T16">e</text:span><text:span text:style-name="T56"> </text:span><text:span text:style-name="T29">w</text:span><text:span text:style-name="T25">łas</text:span><text:span text:style-name="T29">nyc</text:span><text:span text:style-name="T16">h</text:span><text:span text:style-name="T54"> </text:span><text:span text:style-name="T29">wy</text:span><text:span text:style-name="T16">po</text:span><text:span text:style-name="T29">w</text:span><text:span text:style-name="T16">i</text:span><text:span text:style-name="T25">e</text:span><text:span text:style-name="T16">d</text:span><text:span text:style-name="T29">z</text:span><text:span text:style-name="T16">i</text:span><text:span text:style-name="T25">a</text:span><text:span text:style-name="T16">ch o</text:span><text:span text:style-name="T56"> </text:span><text:span text:style-name="T29">ch</text:span><text:span text:style-name="T25">a</text:span><text:span text:style-name="T16">r</text:span><text:span text:style-name="T25">ak</text:span><text:span text:style-name="T29">t</text:span><text:span text:style-name="T25">e</text:span><text:span text:style-name="T16">r</text:span><text:span text:style-name="T29">z</text:span><text:span text:style-name="T16">e i</text:span><text:span text:style-name="T29">nf</text:span><text:span text:style-name="T16">or</text:span><text:span text:style-name="T25">ma</text:span><text:span text:style-name="T29">cy</text:span><text:span text:style-name="T16">j</text:span><text:span text:style-name="T29">ny</text:span><text:span text:style-name="T16">m</text:span><text:span text:style-name="T47"> </text:span><text:span text:style-name="T29">lub </text:span><text:span text:style-name="T16">oc</text:span><text:span text:style-name="T25">e</text:span><text:span text:style-name="T29">n</text:span><text:span text:style-name="T16">i</text:span><text:span text:style-name="T25">a</text:span><text:span text:style-name="T16">j</text:span><text:span text:style-name="T25">ą</text:span><text:span text:style-name="T16">cym</text:span></text:p>
        </text:list-item>
      </text:list>
      <text:p text:style-name="P4"/>
      <text:p text:style-name="P81"><text:span text:style-name="T19">ANALIZOWANIE I INTERPRETOWANIE TEKSTÓW KULTURY</text:span></text:p>
      <text:p text:style-name="P60"/>
      <text:list xml:id="list7853558672202623233" text:style-name="WWNum37">
        <text:list-item>
          <text:p text:style-name="P162"><text:span text:style-name="T17">porównuje</text:span><text:span text:style-name="T65"> </text:span><text:span text:style-name="T16">fun</text:span><text:span text:style-name="T25">k</text:span><text:span text:style-name="T16">cję</text:span><text:span text:style-name="T82"> </text:span><text:span text:style-name="T26">a</text:span><text:span text:style-name="T17">n</text:span><text:span text:style-name="T26">a</text:span><text:span text:style-name="T17">lizow</text:span><text:span text:style-name="T26">a</text:span><text:span text:style-name="T17">nych</text:span><text:span text:style-name="T74"> </text:span><text:span text:style-name="T26">e</text:span><text:span text:style-name="T30">l</text:span><text:span text:style-name="T26">eme</text:span><text:span text:style-name="T17">n</text:span><text:span text:style-name="T30">t</text:span><text:span text:style-name="T17">ów</text:span><text:span text:style-name="T72"> </text:span><text:span text:style-name="T25">ś</text:span><text:span text:style-name="T29">w</text:span><text:span text:style-name="T16">i</text:span><text:span text:style-name="T25">a</text:span><text:span text:style-name="T29">t</text:span><text:span text:style-name="T16">a</text:span><text:span text:style-name="T82"> </text:span><text:span text:style-name="T17">p</text:span><text:span text:style-name="T26">r</text:span><text:span text:style-name="T30">z</text:span><text:span text:style-name="T26">e</text:span><text:span text:style-name="T17">d</text:span><text:span text:style-name="T26">s</text:span><text:span text:style-name="T30">t</text:span><text:span text:style-name="T26">a</text:span><text:span text:style-name="T30">w</text:span><text:span text:style-name="T26">i</text:span><text:span text:style-name="T17">o</text:span><text:span text:style-name="T30">n</text:span><text:span text:style-name="T26">eg</text:span><text:span text:style-name="T17">o</text:span><text:span text:style-name="T63"> </text:span><text:span text:style-name="T16">w</text:span><text:span text:style-name="T68"> </text:span><text:span text:style-name="T16">ró</text:span><text:span text:style-name="T29">żn</text:span><text:span text:style-name="T16">ych utwor</text:span><text:span text:style-name="T25">a</text:span><text:span text:style-name="T16">ch</text:span><text:span text:style-name="T43"> </text:span><text:span text:style-name="T25">e</text:span><text:span text:style-name="T16">pickich</text:span></text:p>
        </text:list-item>
        <text:list-item>
          <text:p text:style-name="P177"><text:span text:style-name="T29">w</text:span><text:span text:style-name="T25">ska</text:span><text:span text:style-name="T29">zuj</text:span><text:span text:style-name="T16">e</text:span><text:span text:style-name="T78"> </text:span><text:span text:style-name="T25">e</text:span><text:span text:style-name="T29">l</text:span><text:span text:style-name="T25">eme</text:span><text:span text:style-name="T29">nt</text:span><text:span text:style-name="T16">y</text:span><text:span text:style-name="T43"> </text:span><text:span text:style-name="T25">baś</text:span><text:span text:style-name="T29">n</text:span><text:span text:style-name="T16">i</text:span><text:span text:style-name="T42"> </text:span><text:span text:style-name="T16">i</text:span><text:span text:style-name="T45"> </text:span><text:span text:style-name="T29">l</text:span><text:span text:style-name="T25">ege</text:span><text:span text:style-name="T29">nd</text:span><text:span text:style-name="T16">y</text:span><text:span text:style-name="T76"> </text:span><text:span text:style-name="T16">w</text:span><text:span text:style-name="T60"> </text:span><text:span text:style-name="T29">innyc</text:span><text:span text:style-name="T16">h</text:span><text:span text:style-name="T25"> </text:span><text:span text:style-name="T29">t</text:span><text:span text:style-name="T25">eks</text:span><text:span text:style-name="T29">t</text:span><text:span text:style-name="T25">a</text:span><text:span text:style-name="T29">c</text:span><text:span text:style-name="T16">h</text:span><text:span text:style-name="T76"> </text:span><text:span text:style-name="T25">k</text:span><text:span text:style-name="T29">ultu</text:span><text:span text:style-name="T16">ry</text:span></text:p>
        </text:list-item>
        <text:list-item>
          <text:p text:style-name="P162"><text:soft-page-break/><text:span text:style-name="T187">dos</text:span><text:span text:style-name="T183">t</text:span><text:span text:style-name="T187">r</text:span><text:span text:style-name="T183">z</text:span><text:span text:style-name="T187">ega</text:span><text:span text:style-name="T255"> </text:span><text:span text:style-name="T187">ró</text:span><text:span text:style-name="T183">żn</text:span><text:span text:style-name="T187">ice</text:span><text:span text:style-name="T229"> </text:span><text:span text:style-name="T187">międ</text:span><text:span text:style-name="T183">z</text:span><text:span text:style-name="T187">y</text:span><text:span text:style-name="T227"> </text:span><text:span text:style-name="T187">ce</text:span><text:span text:style-name="T183">l</text:span><text:span text:style-name="T190">e</text:span><text:span text:style-name="T187">m</text:span><text:span text:style-name="T256"> </text:span><text:span text:style-name="T187">programów</text:span><text:span text:style-name="T261"> </text:span><text:span text:style-name="T187">i</text:span><text:span text:style-name="T183">n</text:span><text:span text:style-name="T187">formacyj</text:span><text:span text:style-name="T183">n</text:span><text:span text:style-name="T187">yc</text:span><text:span text:style-name="T183">h</text:span><text:span text:style-name="T187">,</text:span><text:span text:style-name="T261"> </text:span><text:span text:style-name="T187">ro</text:span><text:span text:style-name="T183">z</text:span><text:span text:style-name="T187">ry</text:span><text:span text:style-name="T183">w</text:span><text:span text:style-name="T190">k</text:span><text:span text:style-name="T187">o</text:span><text:span text:style-name="T183">w</text:span><text:span text:style-name="T187">yc</text:span><text:span text:style-name="T183">h</text:span><text:span text:style-name="T187">, reklam</text:span></text:p>
        </text:list-item>
        <text:list-item>
          <text:p text:style-name="P178"><text:span text:style-name="T16">odnosi</text:span><text:span text:style-name="T62"> </text:span><text:span text:style-name="T16">się</text:span><text:span text:style-name="T68"> </text:span><text:span text:style-name="T16">do</text:span><text:span text:style-name="T73"> </text:span><text:span text:style-name="T16">post</text:span><text:span text:style-name="T25">a</text:span><text:span text:style-name="T16">w</text:span><text:span text:style-name="T82"> </text:span><text:span text:style-name="T25">b</text:span><text:span text:style-name="T16">oh</text:span><text:span text:style-name="T25">a</text:span><text:span text:style-name="T29">t</text:span><text:span text:style-name="T25">e</text:span><text:span text:style-name="T16">rów</text:span><text:span text:style-name="T91"> </text:span><text:span text:style-name="T24">ﬁ</text:span><text:span text:style-name="T25">k</text:span><text:span text:style-name="T16">cyjnych</text:span><text:span text:style-name="T91"> </text:span><text:span text:style-name="T16">i</text:span><text:span text:style-name="T80"> </text:span><text:span text:style-name="T16">opisuje</text:span><text:span text:style-name="T66"> </text:span><text:span text:style-name="T16">ot</text:span><text:span text:style-name="T25">a</text:span><text:span text:style-name="T16">c</text:span><text:span text:style-name="T29">z</text:span><text:span text:style-name="T25">a</text:span><text:span text:style-name="T16">j</text:span><text:span text:style-name="T25">ą</text:span><text:span text:style-name="T16">cą</text:span><text:span text:style-name="T91"> </text:span><text:span text:style-name="T16">ich</text:span><text:span text:style-name="T80"> </text:span><text:span text:style-name="T16">r</text:span><text:span text:style-name="T29">z</text:span><text:span text:style-name="T25">e</text:span><text:span text:style-name="T16">c</text:span><text:span text:style-name="T29">z</text:span><text:span text:style-name="T16">y</text:span><text:span text:style-name="T29">w</text:span><text:span text:style-name="T16">istość</text:span><text:span text:style-name="T40"> </text:span></text:p>
        </text:list-item>
      </text:list>
      <text:p text:style-name="P31"/>
      <text:p text:style-name="P81"><text:span text:style-name="T40">II</text:span><text:span text:style-name="T18">.</text:span><text:span text:style-name="T48"> </text:span><text:span text:style-name="T33">T</text:span><text:span text:style-name="T20">worze</text:span><text:span text:style-name="T28">n</text:span><text:span text:style-name="T20">ie</text:span><text:span text:style-name="T46"> </text:span><text:span text:style-name="T21">wypowie</text:span><text:span text:style-name="T22">d</text:span><text:span text:style-name="T20">zi</text:span></text:p>
      <text:p text:style-name="P32"/>
      <text:p text:style-name="P30"><text:span text:style-name="T126">M</text:span><text:span text:style-name="T127">ÓW</text:span><text:span text:style-name="T126">IENIE</text:span><text:span text:style-name="T16"> </text:span></text:p>
      <text:list xml:id="list3091623379486823878" text:style-name="WWNum48">
        <text:list-item>
          <text:p text:style-name="P179"><text:span text:style-name="T16">pr</text:span><text:span text:style-name="T29">z</text:span><text:span text:style-name="T25">e</text:span><text:span text:style-name="T16">dst</text:span><text:span text:style-name="T25">a</text:span><text:span text:style-name="T29">w</text:span><text:span text:style-name="T16">ia</text:span><text:span text:style-name="T76"> </text:span><text:span text:style-name="T29">w</text:span><text:span text:style-name="T16">ł</text:span><text:span text:style-name="T25">a</text:span><text:span text:style-name="T16">sne </text:span><text:span text:style-name="T25">s</text:span><text:span text:style-name="T16">t</text:span><text:span text:style-name="T25">a</text:span><text:span text:style-name="T16">no</text:span><text:span text:style-name="T29">w</text:span><text:span text:style-name="T16">isko</text:span><text:span text:style-name="T42"> </text:span><text:span text:style-name="T16">w</text:span><text:span text:style-name="T60"> </text:span><text:span text:style-name="T29">zw</text:span><text:span text:style-name="T16">i</text:span><text:span text:style-name="T25">ą</text:span><text:span text:style-name="T29">z</text:span><text:span text:style-name="T25">k</text:span><text:span text:style-name="T16">u</text:span><text:span text:style-name="T47"> </text:span><text:span text:style-name="T29">z</text:span><text:span text:style-name="T16">e</text:span><text:span text:style-name="T88"> </text:span><text:span text:style-name="T25">s</text:span><text:span text:style-name="T16">posobem</text:span><text:span text:style-name="T76"> </text:span><text:span text:style-name="T16">ro</text:span><text:span text:style-name="T29">zw</text:span><text:span text:style-name="T16">i</text:span><text:span text:style-name="T25">ą</text:span><text:span text:style-name="T29">z</text:span><text:span text:style-name="T25">a</text:span><text:span text:style-name="T29">n</text:span><text:span text:style-name="T16">ia</text:span><text:span text:style-name="T29"> </text:span><text:span text:style-name="T16">prob</text:span><text:span text:style-name="T29">l</text:span><text:span text:style-name="T25">e</text:span><text:span text:style-name="T16">mu, wy</text:span><text:span text:style-name="T25">k</text:span><text:span text:style-name="T16">on</text:span><text:span text:style-name="T25">a</text:span><text:span text:style-name="T16">nia</text:span><text:span text:style-name="T43"> </text:span><text:span text:style-name="T25">zadania</text:span></text:p>
        </text:list-item>
      </text:list>
      <text:list xml:id="list4297594254990382348" text:style-name="WWNum46">
        <text:list-item>
          <text:p text:style-name="P180"><text:span text:style-name="T25">podejmuje rozmowę na temat przeczytanej lektury/dzieła także spoza kanonu lektur</text:span><text:span text:style-name="T16"> pr</text:span><text:span text:style-name="T29">z</text:span><text:span text:style-name="T25">e</text:span><text:span text:style-name="T29">w</text:span><text:span text:style-name="T16">id</text:span><text:span text:style-name="T29">z</text:span><text:span text:style-name="T25">ia</text:span><text:span text:style-name="T29">n</text:span><text:span text:style-name="T16">ych</text:span><text:span text:style-name="T111"> </text:span><text:span text:style-name="T16">pro</text:span><text:span text:style-name="T25">grame</text:span><text:span text:style-name="T16">m</text:span><text:span text:style-name="T86"> </text:span><text:span text:style-name="T29">n</text:span><text:span text:style-name="T25">a</text:span><text:span text:style-name="T29">u</text:span><text:span text:style-name="T16">c</text:span><text:span text:style-name="T29">z</text:span><text:span text:style-name="T25">a</text:span><text:span text:style-name="T29">n</text:span><text:span text:style-name="T25">i</text:span><text:span text:style-name="T16">a w </text:span><text:span text:style-name="T25">k</text:span><text:span text:style-name="T29">l</text:span><text:span text:style-name="T25">asi</text:span><text:span text:style-name="T16">e c</text:span><text:span text:style-name="T29">zw</text:span><text:span text:style-name="T25">ar</text:span><text:span text:style-name="T29">t</text:span><text:span text:style-name="T25">e</text:span><text:span text:style-name="T16">j; o</text:span><text:span text:style-name="T25">ma</text:span><text:span text:style-name="T29">w</text:span><text:span text:style-name="T25">i</text:span><text:span text:style-name="T16">a je w odniesieniu</text:span><text:span text:style-name="T76"> </text:span><text:span text:style-name="T16">do</text:span><text:span text:style-name="T54"> </text:span><text:span text:style-name="T16">innych</text:span><text:span text:style-name="T25"> </text:span><text:span text:style-name="T16">d</text:span><text:span text:style-name="T29">z</text:span><text:span text:style-name="T16">i</text:span><text:span text:style-name="T25">e</text:span><text:span text:style-name="T16">ł </text:span><text:span text:style-name="T29">t</text:span><text:span text:style-name="T25">ak</text:span><text:span text:style-name="T29">ż</text:span><text:span text:style-name="T16">e</text:span><text:span text:style-name="T25"> s</text:span><text:span text:style-name="T16">po</text:span><text:span text:style-name="T29">z</text:span><text:span text:style-name="T16">a</text:span><text:span text:style-name="T29"> </text:span><text:span text:style-name="T25">ka</text:span><text:span text:style-name="T29">n</text:span><text:span text:style-name="T16">o</text:span><text:span text:style-name="T29">n</text:span><text:span text:style-name="T16">u</text:span><text:span text:style-name="T42"> </text:span><text:span text:style-name="T29">l</text:span><text:span text:style-name="T25">ek</text:span><text:span text:style-name="T29">tu</text:span><text:span text:style-name="T16">r</text:span></text:p>
        </text:list-item>
      </text:list>
      <text:list xml:id="list3384768755405005541" text:style-name="WWNum36">
        <text:list-item>
          <text:p text:style-name="P252"><text:span text:style-name="T29">int</text:span><text:span text:style-name="T25">e</text:span><text:span text:style-name="T16">rpr</text:span><text:span text:style-name="T25">e</text:span><text:span text:style-name="T29">tuj</text:span><text:span text:style-name="T16">e</text:span><text:span text:style-name="T58"> </text:span><text:span text:style-name="T25">me</text:span><text:span text:style-name="T29">t</text:span><text:span text:style-name="T25">a</text:span><text:span text:style-name="T29">fo</text:span><text:span text:style-name="T16">ry</text:span><text:span text:style-name="T29">czn</text:span><text:span text:style-name="T16">e</text:span><text:span text:style-name="T56"> </text:span><text:span text:style-name="T16">i</text:span><text:span text:style-name="T50"> </text:span><text:span text:style-name="T25">s</text:span><text:span text:style-name="T29">y</text:span><text:span text:style-name="T25">mb</text:span><text:span text:style-name="T16">o</text:span><text:span text:style-name="T29">liczn</text:span><text:span text:style-name="T16">e</text:span><text:span text:style-name="T38"> </text:span><text:span text:style-name="T29">t</text:span><text:span text:style-name="T16">r</text:span><text:span text:style-name="T25">eś</text:span><text:span text:style-name="T29">c</text:span><text:span text:style-name="T16">i</text:span><text:span text:style-name="T105"> </text:span><text:span text:style-name="T29">utwo</text:span><text:span text:style-name="T16">rów</text:span><text:span text:style-name="T101"> </text:span><text:span text:style-name="T29">lit</text:span><text:span text:style-name="T25">e</text:span><text:span text:style-name="T16">r</text:span><text:span text:style-name="T25">a</text:span><text:span text:style-name="T16">c</text:span><text:span text:style-name="T25">k</text:span><text:span text:style-name="T16">i</text:span><text:span text:style-name="T29">c</text:span><text:span text:style-name="T16">h</text:span><text:span text:style-name="T58"> </text:span><text:span text:style-name="T16">i</text:span><text:span text:style-name="T50"> </text:span><text:span text:style-name="T16">p</text:span><text:span text:style-name="T29">l</text:span><text:span text:style-name="T25">as</text:span><text:span text:style-name="T29">tycz</text:span><text:span text:style-name="T16">nych</text:span></text:p>
        </text:list-item>
      </text:list>
      <text:p text:style-name="P25"/>
      <text:p text:style-name="P26"><text:span text:style-name="T126">PIS</text:span><text:span text:style-name="T128">A</text:span><text:span text:style-name="T126">NIE</text:span></text:p>
      <text:p text:style-name="P16"/>
      <text:list xml:id="list7405734267008665810" text:style-name="WWNum35">
        <text:list-item>
          <text:p text:style-name="P226"><text:span text:style-name="T16">t</text:span><text:span text:style-name="T29">w</text:span><text:span text:style-name="T16">or</text:span><text:span text:style-name="T29">z</text:span><text:span text:style-name="T16">y s</text:span><text:span text:style-name="T25">a</text:span><text:span text:style-name="T16">mod</text:span><text:span text:style-name="T29">z</text:span><text:span text:style-name="T16">i</text:span><text:span text:style-name="T25">e</text:span><text:span text:style-name="T29">ln</text:span><text:span text:style-name="T16">e </text:span><text:span text:style-name="T29">w</text:span><text:span text:style-name="T16">ypo</text:span><text:span text:style-name="T29">w</text:span><text:span text:style-name="T16">i</text:span><text:span text:style-name="T25">e</text:span><text:span text:style-name="T16">d</text:span><text:span text:style-name="T29">z</text:span><text:span text:style-name="T16">i c</text:span><text:span text:style-name="T25">e</text:span><text:span text:style-name="T16">chuj</text:span><text:span text:style-name="T25">ą</text:span><text:span text:style-name="T16">ce </text:span><text:span text:style-name="T25">s</text:span><text:span text:style-name="T16">ię ci</text:span><text:span text:style-name="T25">eka</text:span><text:span text:style-name="T29">w</text:span><text:span text:style-name="T16">ym uj</text:span><text:span text:style-name="T25">ę</text:span><text:span text:style-name="T16">ci</text:span><text:span text:style-name="T25">e</text:span><text:span text:style-name="T16">m </text:span><text:span text:style-name="T29">t</text:span><text:span text:style-name="T25">ema</text:span><text:span text:style-name="T29">t</text:span><text:span text:style-name="T16">u, popr</text:span><text:span text:style-name="T25">a</text:span><text:span text:style-name="T29">w</text:span><text:span text:style-name="T16">ną</text:span><text:span text:style-name="T43"> </text:span><text:span text:style-name="T16">konstrukcją</text:span><text:span text:style-name="T61"> </text:span><text:span text:style-name="T16">or</text:span><text:span text:style-name="T25">a</text:span><text:span text:style-name="T16">z </text:span><text:span text:style-name="T29">w</text:span><text:span text:style-name="T16">ł</text:span><text:span text:style-name="T25">a</text:span><text:span text:style-name="T16">ści</text:span><text:span text:style-name="T29">w</text:span><text:span text:style-name="T16">ym</text:span><text:span text:style-name="T76"> </text:span><text:span text:style-name="T16">doborem</text:span><text:span text:style-name="T78"> </text:span><text:span text:style-name="T25">ś</text:span><text:span text:style-name="T16">rodków</text:span><text:span text:style-name="T76"> </text:span><text:span text:style-name="T16">ję</text:span><text:span text:style-name="T29">z</text:span><text:span text:style-name="T16">yko</text:span><text:span text:style-name="T29">w</text:span><text:span text:style-name="T16">ych</text:span></text:p>
        </text:list-item>
        <text:list-item>
          <text:p text:style-name="P163"><text:span text:style-name="T183">w</text:span><text:span text:style-name="T187">yk</text:span><text:span text:style-name="T190">a</text:span><text:span text:style-name="T183">zu</text:span><text:span text:style-name="T187">je</text:span><text:span text:style-name="T196"> </text:span><text:span text:style-name="T187">się</text:span><text:span text:style-name="T192"> </text:span><text:span text:style-name="T190">s</text:span><text:span text:style-name="T183">z</text:span><text:span text:style-name="T187">c</text:span><text:span text:style-name="T183">z</text:span><text:span text:style-name="T190">e</text:span><text:span text:style-name="T187">gó</text:span><text:span text:style-name="T183">ln</text:span><text:span text:style-name="T187">ą</text:span><text:span text:style-name="T193"> </text:span><text:span text:style-name="T187">db</text:span><text:span text:style-name="T190">a</text:span><text:span text:style-name="T187">łością</text:span><text:span text:style-name="T205"> </text:span><text:span text:style-name="T187">o</text:span><text:span text:style-name="T194"> </text:span><text:span text:style-name="T187">popr</text:span><text:span text:style-name="T190">a</text:span><text:span text:style-name="T183">wn</text:span><text:span text:style-name="T187">ość</text:span><text:span text:style-name="T198"> </text:span><text:span text:style-name="T187">ortogr</text:span><text:span text:style-name="T190">a</text:span><text:span text:style-name="T189">ﬁ</text:span><text:span text:style-name="T187">c</text:span><text:span text:style-name="T183">zn</text:span><text:span text:style-name="T190">ą</text:span><text:span text:style-name="T187">,</text:span><text:span text:style-name="T210"> </text:span><text:span text:style-name="T187">int</text:span><text:span text:style-name="T190">e</text:span><text:span text:style-name="T187">rpunkcyjn</text:span><text:span text:style-name="T190">ą</text:span><text:span text:style-name="T187">,</text:span></text:p>
        </text:list-item>
        <text:list-item>
          <text:p text:style-name="P163"><text:span text:style-name="T24">ﬂ</text:span><text:span text:style-name="T25">eks</text:span><text:span text:style-name="T16">yjną</text:span><text:span text:style-name="T44"> </text:span><text:span text:style-name="T16">i</text:span><text:span text:style-name="T45"> </text:span><text:span text:style-name="T25">skła</text:span><text:span text:style-name="T16">dniową</text:span><text:span text:style-name="T61"> </text:span><text:span text:style-name="T16">or</text:span><text:span text:style-name="T25">a</text:span><text:span text:style-name="T16">z </text:span><text:span text:style-name="T25">es</text:span><text:span text:style-name="T29">t</text:span><text:span text:style-name="T25">e</text:span><text:span text:style-name="T29">t</text:span><text:span text:style-name="T16">y</text:span><text:span text:style-name="T25">k</text:span><text:span text:style-name="T16">ę</text:span><text:span text:style-name="T43"> </text:span><text:span text:style-name="T29">z</text:span><text:span text:style-name="T25">a</text:span><text:span text:style-name="T16">pi</text:span><text:span text:style-name="T25">s</text:span><text:span text:style-name="T16">u</text:span><text:span text:style-name="T29"> w</text:span><text:span text:style-name="T16">ypowi</text:span><text:span text:style-name="T25">e</text:span><text:span text:style-name="T16">dzi</text:span></text:p>
        </text:list-item>
      </text:list>
      <text:p text:style-name="P110"/>
      <text:p text:style-name="P26"><text:span text:style-name="T21">III. Kształcenie językowe</text:span></text:p>
      <text:p text:style-name="P111"/>
      <text:list xml:id="list7325575722771289376" text:style-name="WWNum49">
        <text:list-item>
          <text:p text:style-name="P253"><text:span text:style-name="T16">ś</text:span><text:span text:style-name="T29">w</text:span><text:span text:style-name="T16">iadomie</text:span><text:span text:style-name="T62"> </text:span><text:span text:style-name="T25">s</text:span><text:span text:style-name="T29">t</text:span><text:span text:style-name="T16">os</text:span><text:span text:style-name="T29">u</text:span><text:span text:style-name="T16">je</text:span><text:span text:style-name="T79"> </text:span><text:span text:style-name="T29">w</text:span><text:span text:style-name="T16">ied</text:span><text:span text:style-name="T29">z</text:span><text:span text:style-name="T16">ę</text:span><text:span text:style-name="T44"> </text:span><text:span text:style-name="T16">ję</text:span><text:span text:style-name="T29">z</text:span><text:span text:style-name="T16">yko</text:span><text:span text:style-name="T29">w</text:span><text:span text:style-name="T16">ą</text:span><text:span text:style-name="T73"> </text:span><text:span text:style-name="T16">w</text:span><text:span text:style-name="T78"> </text:span><text:span text:style-name="T29">z</text:span><text:span text:style-name="T16">akresie</text:span><text:span text:style-name="T68"> </text:span><text:span text:style-name="T29">t</text:span><text:span text:style-name="T16">reści</text:span><text:span text:style-name="T64"> </text:span><text:span text:style-name="T25">m</text:span><text:span text:style-name="T16">a</text:span><text:span text:style-name="T29">t</text:span><text:span text:style-name="T16">eriało</text:span><text:span text:style-name="T29">w</text:span><text:span text:style-name="T16">ych</text:span><text:span text:style-name="T82"> </text:span><text:span text:style-name="T16">pr</text:span><text:span text:style-name="T29">z</text:span><text:span text:style-name="T25">e</text:span><text:span text:style-name="T29">w</text:span><text:span text:style-name="T16">id</text:span><text:span text:style-name="T29">z</text:span><text:span text:style-name="T16">ianych</text:span><text:span text:style-name="T54"> </text:span><text:span text:style-name="T16">pro</text:span><text:span text:style-name="T25">g</text:span><text:span text:style-name="T16">r</text:span><text:span text:style-name="T25">ame</text:span><text:span text:style-name="T16">m</text:span><text:span text:style-name="T79"> </text:span><text:span text:style-name="T29">n</text:span><text:span text:style-name="T25">a</text:span><text:span text:style-name="T29">u</text:span><text:span text:style-name="T16">cz</text:span><text:span text:style-name="T25">a</text:span><text:span text:style-name="T29">n</text:span><text:span text:style-name="T16">ia</text:span><text:span text:style-name="T76"> </text:span><text:span text:style-name="T25">sł</text:span><text:span text:style-name="T16">ownictw</text:span><text:span text:style-name="T25">a</text:span><text:span text:style-name="T16">,</text:span><text:span text:style-name="T78"> </text:span><text:span text:style-name="T25">skła</text:span><text:span text:style-name="T16">dni,</text:span><text:span text:style-name="T78"> </text:span><text:span text:style-name="T24">ﬂ</text:span><text:span text:style-name="T25">eks</text:span><text:span text:style-name="T16">ji</text:span><text:span text:style-name="T78"> </text:span><text:span text:style-name="T16">i</text:span><text:span text:style-name="T45"> </text:span><text:span text:style-name="T16">fon</text:span><text:span text:style-name="T25">e</text:span><text:span text:style-name="T16">ty</text:span><text:span text:style-name="T25">k</text:span><text:span text:style-name="T16">i</text:span></text:p>
        </text:list-item>
      </text:list>
      <text:p text:style-name="Header"/>
      <text:p text:style-name="Header"/>
      <text:p text:style-name="P15"><text:span text:style-name="T2">OG</text:span><text:span text:style-name="T6">Ó</text:span><text:span text:style-name="T2">LNE</text:span><text:span text:style-name="T7"> </text:span><text:span text:style-name="T2">KRYTERIA </text:span><text:span text:style-name="T3">OCENIANIA</text:span><text:span text:style-name="T8"> <text:line-break/></text:span><text:span text:style-name="T3">DLA KLASY </text:span><text:span text:style-name="T4">V</text:span></text:p>
      <text:p text:style-name="P17"/>
      <text:p text:style-name="P5"/>
      <text:p text:style-name="P77"><text:span text:style-name="T132">niedost</text:span><text:span text:style-name="T135">a</text:span><text:span text:style-name="T132">teczny</text:span></text:p>
      <text:list xml:id="list35626291" text:continue-list="list8007280972988386238" text:style-name="WWNum39">
        <text:list-item>
          <text:p text:style-name="P125"><text:span text:style-name="T133">po</text:span><text:span text:style-name="T138">z</text:span><text:span text:style-name="T133">iom</text:span><text:span text:style-name="T141"> </text:span><text:span text:style-name="T138">u</text:span><text:span text:style-name="T136">mie</text:span><text:span text:style-name="T133">j</text:span><text:span text:style-name="T136">ę</text:span><text:span text:style-name="T138">tn</text:span><text:span text:style-name="T133">o</text:span><text:span text:style-name="T136">ś</text:span><text:span text:style-name="T133">ci</text:span><text:span text:style-name="T142"> </text:span><text:span text:style-name="T133">i</text:span><text:span text:style-name="T143"> </text:span><text:span text:style-name="T138">w</text:span><text:span text:style-name="T136">ia</text:span><text:span text:style-name="T133">do</text:span><text:span text:style-name="T136">m</text:span><text:span text:style-name="T133">o</text:span><text:span text:style-name="T136">ś</text:span><text:span text:style-name="T133">ci</text:span><text:span text:style-name="T144"> </text:span><text:span text:style-name="T133">o</text:span><text:span text:style-name="T136">b</text:span><text:span text:style-name="T133">j</text:span><text:span text:style-name="T136">ę</text:span><text:span text:style-name="T138">t</text:span><text:span text:style-name="T133">ych</text:span><text:span text:style-name="T145"> </text:span><text:span text:style-name="T138">w</text:span><text:span text:style-name="T133">y</text:span><text:span text:style-name="T136">maga</text:span><text:span text:style-name="T138">n</text:span><text:span text:style-name="T136">iam</text:span><text:span text:style-name="T133">i</text:span><text:span text:style-name="T146"> </text:span><text:span text:style-name="T136">e</text:span><text:span text:style-name="T133">d</text:span><text:span text:style-name="T138">u</text:span><text:span text:style-name="T136">ka</text:span><text:span text:style-name="T133">cyj</text:span><text:span text:style-name="T138">n</text:span><text:span text:style-name="T133">y</text:span><text:span text:style-name="T136">m</text:span><text:span text:style-name="T133">i</text:span><text:span text:style-name="T147"> </text:span><text:span text:style-name="T136">k</text:span><text:span text:style-name="T138">l</text:span><text:span text:style-name="T136">asy </text:span><text:span text:style-name="T133">piąt</text:span><text:span text:style-name="T136">e</text:span><text:span text:style-name="T133">j</text:span><text:span text:style-name="T148"> </text:span><text:span text:style-name="T133">uni</text:span><text:span text:style-name="T136">em</text:span><text:span text:style-name="T133">o</text:span><text:span text:style-name="T138">ż</text:span><text:span text:style-name="T133">liwia</text:span><text:span text:style-name="T149"> </text:span><text:span text:style-name="T133">osi</text:span><text:span text:style-name="T136">ąga</text:span><text:span text:style-name="T138">n</text:span><text:span text:style-name="T133">ie</text:span><text:span text:style-name="T150"> </text:span><text:span text:style-name="T133">c</text:span><text:span text:style-name="T136">e</text:span><text:span text:style-name="T133">lów</text:span><text:span text:style-name="T138"> </text:span><text:span text:style-name="T133">polonistyc</text:span><text:span text:style-name="T138">z</text:span><text:span text:style-name="T133">nych</text:span></text:p>
        </text:list-item>
        <text:list-item>
          <text:p text:style-name="P134"><text:span text:style-name="T263">u</text:span><text:span text:style-name="T264">c</text:span><text:span text:style-name="T263">z</text:span><text:span text:style-name="T265">e</text:span><text:span text:style-name="T264">ń</text:span><text:span text:style-name="T266"> </text:span><text:span text:style-name="T263">n</text:span><text:span text:style-name="T265">i</text:span><text:span text:style-name="T264">e</text:span><text:span text:style-name="T265"> </text:span><text:span text:style-name="T264">po</text:span><text:span text:style-name="T263">t</text:span><text:span text:style-name="T264">r</text:span><text:span text:style-name="T265">a</text:span><text:span text:style-name="T267">ﬁ</text:span><text:span text:style-name="T264"> </text:span><text:span text:style-name="T263">w</text:span><text:span text:style-name="T264">y</text:span><text:span text:style-name="T265">k</text:span><text:span text:style-name="T264">o</text:span><text:span text:style-name="T263">n</text:span><text:span text:style-name="T265">a</text:span></text:p>
        </text:list-item>
        <text:list-item>
          <text:p text:style-name="P134"><text:span text:style-name="T268"><text:s/></text:span><text:span text:style-name="T263">z</text:span><text:span text:style-name="T265">a</text:span><text:span text:style-name="T264">d</text:span><text:span text:style-name="T265">a</text:span><text:span text:style-name="T264">ń</text:span><text:span text:style-name="T268"> </text:span><text:span text:style-name="T264">o</text:span><text:span text:style-name="T269"> </text:span><text:span text:style-name="T263">n</text:span><text:span text:style-name="T265">ie</text:span><text:span text:style-name="T263">w</text:span><text:span text:style-name="T264">i</text:span><text:span text:style-name="T265">e</text:span><text:span text:style-name="T263">l</text:span><text:span text:style-name="T265">ki</text:span><text:span text:style-name="T264">m</text:span><text:span text:style-name="T268"> </text:span><text:span text:style-name="T264">po</text:span><text:span text:style-name="T263">z</text:span><text:span text:style-name="T265">i</text:span><text:span text:style-name="T264">o</text:span><text:span text:style-name="T265">mi</text:span><text:span text:style-name="T264">e</text:span><text:span text:style-name="T270"> </text:span><text:span text:style-name="T263">t</text:span><text:span text:style-name="T265">r</text:span><text:span text:style-name="T263">u</text:span><text:span text:style-name="T264">d</text:span><text:span text:style-name="T263">n</text:span><text:span text:style-name="T264">o</text:span><text:span text:style-name="T265">ś</text:span><text:span text:style-name="T264">ci</text:span></text:p>
        </text:list-item>
      </text:list>
      <text:p text:style-name="P34"/>
      <text:p text:style-name="P112"><text:span text:style-name="T135">d</text:span><text:span text:style-name="T132">o</text:span><text:span text:style-name="T135">pu</text:span><text:span text:style-name="T132">sz</text:span><text:span text:style-name="T140">c</text:span><text:span text:style-name="T132">z</text:span><text:span text:style-name="T135">ają</text:span><text:span text:style-name="T140">c</text:span><text:span text:style-name="T132">y</text:span></text:p>
      <text:list xml:id="list35632214" text:continue-list="list3082248535471007252" text:style-name="WWNum40">
        <text:list-item>
          <text:p text:style-name="P127"><text:span text:style-name="T133">po</text:span><text:span text:style-name="T138">z</text:span><text:span text:style-name="T133">iom</text:span><text:span text:style-name="T141"> </text:span><text:span text:style-name="T138">u</text:span><text:span text:style-name="T136">mie</text:span><text:span text:style-name="T133">j</text:span><text:span text:style-name="T136">ę</text:span><text:span text:style-name="T138">tn</text:span><text:span text:style-name="T133">o</text:span><text:span text:style-name="T136">ś</text:span><text:span text:style-name="T133">ci</text:span><text:span text:style-name="T142"> </text:span><text:span text:style-name="T133">i</text:span><text:span text:style-name="T143"> </text:span><text:span text:style-name="T138">w</text:span><text:span text:style-name="T136">ia</text:span><text:span text:style-name="T133">do</text:span><text:span text:style-name="T136">m</text:span><text:span text:style-name="T133">o</text:span><text:span text:style-name="T136">ś</text:span><text:span text:style-name="T133">ci</text:span><text:span text:style-name="T144"> </text:span><text:span text:style-name="T133">o</text:span><text:span text:style-name="T136">b</text:span><text:span text:style-name="T133">j</text:span><text:span text:style-name="T136">ę</text:span><text:span text:style-name="T138">t</text:span><text:span text:style-name="T133">ych</text:span><text:span text:style-name="T145"> </text:span><text:span text:style-name="T138">w</text:span><text:span text:style-name="T133">y</text:span><text:span text:style-name="T136">maga</text:span><text:span text:style-name="T138">n</text:span><text:span text:style-name="T136">iam</text:span><text:span text:style-name="T133">i</text:span><text:span text:style-name="T146"> </text:span><text:span text:style-name="T136">e</text:span><text:span text:style-name="T133">d</text:span><text:span text:style-name="T138">u</text:span><text:span text:style-name="T136">ka</text:span><text:span text:style-name="T133">cyj</text:span><text:span text:style-name="T138">n</text:span><text:span text:style-name="T133">y</text:span><text:span text:style-name="T136">m</text:span><text:span text:style-name="T133">i</text:span><text:span text:style-name="T147"> </text:span><text:span text:style-name="T136">k</text:span><text:span text:style-name="T138">l</text:span><text:span text:style-name="T136">asy </text:span><text:span text:style-name="T133">piąt</text:span><text:span text:style-name="T136">e</text:span><text:span text:style-name="T133">j</text:span><text:span text:style-name="T148"> </text:span><text:span text:style-name="T133">umo</text:span><text:span text:style-name="T138">ż</text:span><text:span text:style-name="T133">liwia osi</text:span><text:span text:style-name="T136">ąga</text:span><text:span text:style-name="T138">n</text:span><text:span text:style-name="T133">ie</text:span><text:span text:style-name="T150"> </text:span><text:span text:style-name="T133">c</text:span><text:span text:style-name="T136">e</text:span><text:span text:style-name="T133">lów</text:span><text:span text:style-name="T138"> </text:span><text:span text:style-name="T133">polonistyc</text:span><text:span text:style-name="T138">z</text:span><text:span text:style-name="T133">nych</text:span></text:p>
        </text:list-item>
        <text:list-item>
          <text:p text:style-name="P135"><text:span text:style-name="T264">ucz</text:span><text:span text:style-name="T265">e</text:span><text:span text:style-name="T264">ń</text:span><text:span text:style-name="T266"> </text:span><text:span text:style-name="T264">potr</text:span><text:span text:style-name="T265">a</text:span><text:span text:style-name="T267">ﬁ</text:span><text:span text:style-name="T271"> </text:span><text:span text:style-name="T263">w</text:span><text:span text:style-name="T264">y</text:span><text:span text:style-name="T265">k</text:span><text:span text:style-name="T264">on</text:span><text:span text:style-name="T265">a</text:span></text:p>
        </text:list-item>
        <text:list-item>
          <text:p text:style-name="P135"><text:span text:style-name="T268"><text:s/></text:span><text:span text:style-name="T264">z</text:span><text:span text:style-name="T265">a</text:span><text:span text:style-name="T264">d</text:span><text:span text:style-name="T265">a</text:span><text:span text:style-name="T264">nia</text:span><text:span text:style-name="T268"> </text:span><text:span text:style-name="T263">t</text:span><text:span text:style-name="T265">e</text:span><text:span text:style-name="T264">or</text:span><text:span text:style-name="T265">e</text:span><text:span text:style-name="T264">tyczne</text:span><text:span text:style-name="T263"> </text:span><text:span text:style-name="T264">i</text:span><text:span text:style-name="T266"> </text:span><text:span text:style-name="T264">pr</text:span><text:span text:style-name="T265">ak</text:span><text:span text:style-name="T263">t</text:span><text:span text:style-name="T264">yczne</text:span><text:span text:style-name="T270"> </text:span><text:span text:style-name="T264">o</text:span><text:span text:style-name="T269"> </text:span><text:span text:style-name="T264">ni</text:span><text:span text:style-name="T265">e</text:span><text:span text:style-name="T263">w</text:span><text:span text:style-name="T264">i</text:span><text:span text:style-name="T265">e</text:span><text:span text:style-name="T264">l</text:span><text:span text:style-name="T265">k</text:span><text:span text:style-name="T264">im</text:span><text:span text:style-name="T268"> </text:span><text:span text:style-name="T264">poziomie trudności</text:span></text:p>
        </text:list-item>
      </text:list>
      <text:p text:style-name="P36"/>
      <text:p text:style-name="P112"><text:span text:style-name="T132">dostate</text:span><text:span text:style-name="T140">c</text:span><text:span text:style-name="T132">zny</text:span></text:p>
      <text:list xml:id="list35637593" text:continue-list="list7483897858805050382" text:style-name="WWNum41">
        <text:list-item>
          <text:p text:style-name="P130"><text:span text:style-name="T133">po</text:span><text:span text:style-name="T138">z</text:span><text:span text:style-name="T133">iom</text:span><text:span text:style-name="T151"> </text:span><text:span text:style-name="T138">z</text:span><text:span text:style-name="T133">dobytych </text:span><text:span text:style-name="T138">u</text:span><text:span text:style-name="T133">mi</text:span><text:span text:style-name="T136">e</text:span><text:span text:style-name="T133">j</text:span><text:span text:style-name="T136">ę</text:span><text:span text:style-name="T138">t</text:span><text:span text:style-name="T133">ności</text:span><text:span text:style-name="T149"> </text:span><text:span text:style-name="T133">i</text:span><text:span text:style-name="T142"> </text:span><text:span text:style-name="T138">w</text:span><text:span text:style-name="T133">i</text:span><text:span text:style-name="T136">a</text:span><text:span text:style-name="T133">domości</text:span><text:span text:style-name="T148"> </text:span><text:span text:style-name="T133">obj</text:span><text:span text:style-name="T136">ę</text:span><text:span text:style-name="T133">tych</text:span><text:span text:style-name="T152"> </text:span><text:span text:style-name="T138">w</text:span><text:span text:style-name="T133">ym</text:span><text:span text:style-name="T136">a</text:span><text:span text:style-name="T133">g</text:span><text:span text:style-name="T136">a</text:span><text:span text:style-name="T133">ni</text:span><text:span text:style-name="T136">am</text:span><text:span text:style-name="T133">i</text:span><text:span text:style-name="T150"> </text:span><text:span text:style-name="T136">e</text:span><text:span text:style-name="T133">duk</text:span><text:span text:style-name="T136">a</text:span><text:span text:style-name="T133">cyj</text:span><text:span text:style-name="T138">n</text:span><text:span text:style-name="T133">y</text:span><text:span text:style-name="T136">m</text:span><text:span text:style-name="T133">i</text:span><text:span text:style-name="T153"> </text:span><text:span text:style-name="T136">k</text:span><text:span text:style-name="T138">l</text:span><text:span text:style-name="T136">as</text:span><text:span text:style-name="T133">y</text:span><text:span text:style-name="T154"> </text:span><text:span text:style-name="T133">piąt</text:span><text:span text:style-name="T136">e</text:span><text:span text:style-name="T133">j</text:span><text:span text:style-name="T148"> </text:span><text:span text:style-name="T133">po</text:span><text:span text:style-name="T138">zw</text:span><text:span text:style-name="T136">a</text:span><text:span text:style-name="T138">l</text:span><text:span text:style-name="T133">a</text:span><text:span text:style-name="T155"> </text:span><text:span text:style-name="T138">n</text:span><text:span text:style-name="T133">a</text:span><text:span text:style-name="T156"> </text:span><text:span text:style-name="T136">r</text:span><text:span text:style-name="T133">o</text:span><text:span text:style-name="T138">zw</text:span><text:span text:style-name="T136">i</text:span><text:span text:style-name="T133">j</text:span><text:span text:style-name="T136">a</text:span><text:span text:style-name="T138">n</text:span><text:span text:style-name="T136">i</text:span><text:span text:style-name="T133">e</text:span><text:span text:style-name="T154"> </text:span><text:span text:style-name="T136">k</text:span><text:span text:style-name="T133">o</text:span><text:span text:style-name="T136">m</text:span><text:span text:style-name="T133">p</text:span><text:span text:style-name="T136">e</text:span><text:span text:style-name="T138">t</text:span><text:span text:style-name="T136">e</text:span><text:span text:style-name="T138">n</text:span><text:span text:style-name="T133">cji</text:span><text:span text:style-name="T143"> </text:span><text:span text:style-name="T138">u</text:span><text:span text:style-name="T133">j</text:span><text:span text:style-name="T136">ę</text:span><text:span text:style-name="T138">t</text:span><text:span text:style-name="T133">ych</text:span><text:span text:style-name="T154"> </text:span><text:span text:style-name="T133">w</text:span><text:span text:style-name="T156"> </text:span><text:span text:style-name="T133">p</text:span><text:span text:style-name="T136">r</text:span><text:span text:style-name="T133">o</text:span><text:span text:style-name="T136">gramie </text:span><text:span text:style-name="T133">i</text:span><text:span text:style-name="T151"> </text:span><text:span text:style-name="T138">w</text:span><text:span text:style-name="T133">ynik</text:span><text:span text:style-name="T136">a</text:span><text:span text:style-name="T133">j</text:span><text:span text:style-name="T136">ą</text:span><text:span text:style-name="T133">cych</text:span><text:span text:style-name="T150"> <text:line-break/></text:span><text:span text:style-name="T133">z</text:span><text:span text:style-name="T157"> </text:span><text:span text:style-name="T133">podst</text:span><text:span text:style-name="T136">a</text:span><text:span text:style-name="T138">w</text:span><text:span text:style-name="T133">y</text:span><text:span text:style-name="T149"> </text:span><text:span text:style-name="T133">progr</text:span><text:span text:style-name="T136">a</text:span><text:span text:style-name="T133">mo</text:span><text:span text:style-name="T138">w</text:span><text:span text:style-name="T136">e</text:span><text:span text:style-name="T133">j</text:span></text:p>
        </text:list-item>
        <text:list-item>
          <text:p text:style-name="P137"><text:span text:style-name="T133">ucz</text:span><text:span text:style-name="T136">e</text:span><text:span text:style-name="T133">ń</text:span><text:span text:style-name="T145"> </text:span><text:span text:style-name="T138">w</text:span><text:span text:style-name="T133">y</text:span><text:span text:style-name="T136">k</text:span><text:span text:style-name="T133">onuje</text:span><text:span text:style-name="T158"> </text:span><text:span text:style-name="T138">z</text:span><text:span text:style-name="T136">a</text:span><text:span text:style-name="T133">d</text:span><text:span text:style-name="T136">a</text:span><text:span text:style-name="T138">n</text:span><text:span text:style-name="T133">ia</text:span><text:span text:style-name="T159"> </text:span><text:span text:style-name="T133">t</text:span><text:span text:style-name="T136">e</text:span><text:span text:style-name="T133">or</text:span><text:span text:style-name="T136">e</text:span><text:span text:style-name="T138">t</text:span><text:span text:style-name="T133">yczne</text:span><text:span text:style-name="T147"> </text:span><text:span text:style-name="T133">i</text:span><text:span text:style-name="T143"> </text:span><text:span text:style-name="T133">pr</text:span><text:span text:style-name="T136">ak</text:span><text:span text:style-name="T133">tyc</text:span><text:span text:style-name="T138">z</text:span><text:span text:style-name="T133">ne</text:span><text:span text:style-name="T147"> </text:span><text:span text:style-name="T133">typo</text:span><text:span text:style-name="T138">w</text:span><text:span text:style-name="T133">e</text:span><text:span text:style-name="T160"> </text:span><text:span text:style-name="T133">o</text:span><text:span text:style-name="T141"> </text:span><text:span text:style-name="T136">ś</text:span><text:span text:style-name="T133">rednim</text:span><text:span text:style-name="T159"> </text:span><text:span text:style-name="T133">po</text:span><text:span text:style-name="T138">z</text:span><text:span text:style-name="T133">iomie </text:span><text:span text:style-name="T138">t</text:span><text:span text:style-name="T133">r</text:span><text:span text:style-name="T138">u</text:span><text:span text:style-name="T133">d</text:span><text:span text:style-name="T138">n</text:span><text:span text:style-name="T133">o</text:span><text:span text:style-name="T136">ś</text:span><text:span text:style-name="T133">ci</text:span><text:span text:style-name="T149"> </text:span><text:span text:style-name="T138">u</text:span><text:span text:style-name="T133">j</text:span><text:span text:style-name="T136">ę</text:span><text:span text:style-name="T138">t</text:span><text:span text:style-name="T133">ych</text:span><text:span text:style-name="T136"> </text:span><text:span text:style-name="T133">w</text:span><text:span text:style-name="T157"> </text:span><text:span text:style-name="T133">p</text:span><text:span text:style-name="T136">r</text:span><text:span text:style-name="T133">o</text:span><text:span text:style-name="T136">grami</text:span><text:span text:style-name="T133">e</text:span><text:span text:style-name="T161"> </text:span><text:span text:style-name="T133">i</text:span><text:span text:style-name="T151"> </text:span><text:span text:style-name="T138">w</text:span><text:span text:style-name="T133">y</text:span><text:span text:style-name="T138">n</text:span><text:span text:style-name="T136">ika</text:span><text:span text:style-name="T133">j</text:span><text:span text:style-name="T136">ą</text:span><text:span text:style-name="T133">cych</text:span><text:span text:style-name="T150"> </text:span><text:span text:style-name="T133">z</text:span><text:span text:style-name="T162"> </text:span><text:span text:style-name="T133">pod</text:span><text:span text:style-name="T136">s</text:span><text:span text:style-name="T138">t</text:span><text:span text:style-name="T136">a</text:span><text:span text:style-name="T138">w</text:span><text:span text:style-name="T133">y</text:span><text:span text:style-name="T163"> </text:span><text:span text:style-name="T133">pro</text:span><text:span text:style-name="T136">gram</text:span><text:span text:style-name="T133">o</text:span><text:span text:style-name="T138">w</text:span><text:span text:style-name="T136">e</text:span><text:span text:style-name="T133">j</text:span></text:p>
        </text:list-item>
      </text:list>
      <text:p text:style-name="P43"/>
      <text:p text:style-name="P113"><text:span text:style-name="T135">d</text:span><text:span text:style-name="T132">o</text:span><text:span text:style-name="T135">bry</text:span></text:p>
      <text:list xml:id="list35621015" text:continue-list="list8970655513638831821" text:style-name="WWNum42">
        <text:list-item>
          <text:p text:style-name="P139"><text:span text:style-name="T133">uc</text:span><text:span text:style-name="T138">z</text:span><text:span text:style-name="T136">e</text:span><text:span text:style-name="T133">ń</text:span><text:span text:style-name="T164"> </text:span><text:span text:style-name="T134">popr</text:span><text:span text:style-name="T137">a</text:span><text:span text:style-name="T139">wn</text:span><text:span text:style-name="T134">ie</text:span><text:span text:style-name="T166"> </text:span><text:span text:style-name="T133">stosuje</text:span><text:span text:style-name="T167"> </text:span><text:span text:style-name="T139">w</text:span><text:span text:style-name="T134">i</text:span><text:span text:style-name="T137">a</text:span><text:span text:style-name="T134">domości</text:span><text:span text:style-name="T169"> </text:span><text:span text:style-name="T133">i</text:span><text:span text:style-name="T165"> </text:span><text:span text:style-name="T134">umi</text:span><text:span text:style-name="T137">e</text:span><text:span text:style-name="T134">j</text:span><text:span text:style-name="T137">ę</text:span><text:span text:style-name="T134">tności</text:span><text:span text:style-name="T169"> </text:span><text:span text:style-name="T133">uj</text:span><text:span text:style-name="T136">ę</text:span><text:span text:style-name="T138">t</text:span><text:span text:style-name="T133">e</text:span><text:span text:style-name="T164"> </text:span><text:span text:style-name="T133">w</text:span><text:span text:style-name="T168"> </text:span><text:span text:style-name="T134">progr</text:span><text:span text:style-name="T137">a</text:span><text:span text:style-name="T134">mie</text:span><text:span text:style-name="T171"> </text:span><text:span text:style-name="T139">n</text:span><text:span text:style-name="T137">a</text:span><text:span text:style-name="T139">u</text:span><text:span text:style-name="T134">c</text:span><text:span text:style-name="T139">z</text:span><text:span text:style-name="T137">a</text:span><text:span text:style-name="T139">n</text:span><text:span text:style-name="T134">ia <text:line-break/>i</text:span><text:span text:style-name="T136"> </text:span><text:span text:style-name="T138">w</text:span><text:span text:style-name="T133">ynik</text:span><text:span text:style-name="T136">a</text:span><text:span text:style-name="T133">j</text:span><text:span text:style-name="T136">ą</text:span><text:span text:style-name="T133">ce</text:span><text:span text:style-name="T172"> </text:span><text:span text:style-name="T133">z</text:span><text:span text:style-name="T148"> </text:span><text:span text:style-name="T133">podst</text:span><text:span text:style-name="T136">a</text:span><text:span text:style-name="T138">w</text:span><text:span text:style-name="T133">y</text:span><text:span text:style-name="T161"> </text:span><text:span text:style-name="T133">progr</text:span><text:span text:style-name="T136">a</text:span><text:span text:style-name="T133">mo</text:span><text:span text:style-name="T138">w</text:span><text:span text:style-name="T136">e</text:span><text:span text:style-name="T133">j,</text:span><text:span text:style-name="T173"> </text:span><text:span text:style-name="T133">ro</text:span><text:span text:style-name="T138">zw</text:span><text:span text:style-name="T133">i</text:span><text:span text:style-name="T136">ą</text:span><text:span text:style-name="T138">zu</text:span><text:span text:style-name="T133">je</text:span><text:span text:style-name="T161"> </text:span><text:span text:style-name="T133">s</text:span><text:span text:style-name="T136">a</text:span><text:span text:style-name="T133">mod</text:span><text:span text:style-name="T138">z</text:span><text:span text:style-name="T133">ie</text:span><text:span text:style-name="T138">ln</text:span><text:span text:style-name="T133">ie</text:span><text:span text:style-name="T165"> </text:span><text:span text:style-name="T133">typo</text:span><text:span text:style-name="T138">w</text:span><text:span text:style-name="T133">e</text:span><text:span text:style-name="T174"> </text:span><text:span text:style-name="T138">z</text:span><text:span text:style-name="T136">a</text:span><text:span text:style-name="T133">d</text:span><text:span text:style-name="T136">a</text:span><text:span text:style-name="T133">nia t</text:span><text:span text:style-name="T136">e</text:span><text:span text:style-name="T133">or</text:span><text:span text:style-name="T136">e</text:span><text:span text:style-name="T138">t</text:span><text:span text:style-name="T133">yczne</text:span><text:span text:style-name="T176"> </text:span><text:span text:style-name="T133">i</text:span><text:span text:style-name="T151"> </text:span><text:span text:style-name="T133">pr</text:span><text:span text:style-name="T136">ak</text:span><text:span text:style-name="T133">tyczne</text:span></text:p>
        </text:list-item>
      </text:list>
      <text:p text:style-name="P47"/>
      <text:p text:style-name="P113"><text:span text:style-name="T135">bardz</text:span><text:span text:style-name="T132">o</text:span><text:span text:style-name="T175"> </text:span><text:span text:style-name="T135">dobry</text:span></text:p>
      <text:list xml:id="list35645394" text:continue-numbering="true" text:style-name="WWNum42">
        <text:list-item>
          <text:p text:style-name="P131"><text:span text:style-name="T133">ucz</text:span><text:span text:style-name="T136">e</text:span><text:span text:style-name="T133">ń</text:span><text:span text:style-name="T149"> </text:span><text:span text:style-name="T136">s</text:span><text:span text:style-name="T133">pr</text:span><text:span text:style-name="T136">a</text:span><text:span text:style-name="T138">w</text:span><text:span text:style-name="T133">nie</text:span><text:span text:style-name="T177"> </text:span><text:span text:style-name="T136">s</text:span><text:span text:style-name="T133">ię</text:span><text:span text:style-name="T138"> </text:span><text:span text:style-name="T133">po</text:span><text:span text:style-name="T136">sł</text:span><text:span text:style-name="T133">u</text:span><text:span text:style-name="T136">g</text:span><text:span text:style-name="T133">uje</text:span><text:span text:style-name="T178"> </text:span><text:span text:style-name="T138">z</text:span><text:span text:style-name="T133">do</text:span><text:span text:style-name="T136">b</text:span><text:span text:style-name="T133">yty</text:span><text:span text:style-name="T136">m</text:span><text:span text:style-name="T133">i</text:span><text:span text:style-name="T163"> </text:span><text:span text:style-name="T133">wi</text:span><text:span text:style-name="T136">a</text:span><text:span text:style-name="T133">do</text:span><text:span text:style-name="T136">m</text:span><text:span text:style-name="T133">o</text:span><text:span text:style-name="T136">ś</text:span><text:span text:style-name="T133">ci</text:span><text:span text:style-name="T136">am</text:span><text:span text:style-name="T133">i,</text:span><text:span text:style-name="T179"> </text:span><text:span text:style-name="T133">rozwi</text:span><text:span text:style-name="T136">ą</text:span><text:span text:style-name="T133">zuje</text:span><text:span text:style-name="T163"> </text:span><text:span text:style-name="T136">sam</text:span><text:span text:style-name="T133">odzi</text:span><text:span text:style-name="T136">e</text:span><text:span text:style-name="T133">lnie</text:span><text:span text:style-name="T177"> </text:span><text:span text:style-name="T133">pro</text:span><text:span text:style-name="T136">b</text:span><text:span text:style-name="T138">l</text:span><text:span text:style-name="T136">em</text:span><text:span text:style-name="T133">y</text:span><text:span text:style-name="T179"> </text:span><text:span text:style-name="T138">t</text:span><text:span text:style-name="T136">e</text:span><text:span text:style-name="T133">or</text:span><text:span text:style-name="T136">e</text:span><text:span text:style-name="T133">tyczne</text:span><text:span text:style-name="T173"> </text:span><text:span text:style-name="T133">i</text:span><text:span text:style-name="T161"> </text:span><text:span text:style-name="T133">pr</text:span><text:span text:style-name="T136">ak</text:span><text:span text:style-name="T138">t</text:span><text:span text:style-name="T133">yczne</text:span><text:span text:style-name="T173"> </text:span><text:span text:style-name="T138">u</text:span><text:span text:style-name="T133">j</text:span><text:span text:style-name="T136">ę</text:span><text:span text:style-name="T133">te</text:span><text:span text:style-name="T165"> </text:span><text:span text:style-name="T133">w</text:span><text:span text:style-name="T177"> </text:span><text:span text:style-name="T133">pro</text:span><text:span text:style-name="T136">g</text:span><text:span text:style-name="T133">r</text:span><text:span text:style-name="T136">am</text:span><text:span text:style-name="T133">ie</text:span><text:span text:style-name="T180"> </text:span><text:span text:style-name="T133">n</text:span><text:span text:style-name="T136">a</text:span><text:span text:style-name="T133">ucz</text:span><text:span text:style-name="T136">a</text:span><text:span text:style-name="T133">nia</text:span><text:span text:style-name="T164"> </text:span><text:span text:style-name="T133">i</text:span><text:span text:style-name="T161"> </text:span><text:span text:style-name="T133">wyni</text:span><text:span text:style-name="T136">ka</text:span><text:span text:style-name="T133">j</text:span><text:span text:style-name="T136">ą</text:span><text:span text:style-name="T133">ce z</text:span><text:span text:style-name="T176"> </text:span><text:span text:style-name="T133">podst</text:span><text:span text:style-name="T136">a</text:span><text:span text:style-name="T138">w</text:span><text:span text:style-name="T133">y</text:span><text:span text:style-name="T178"> </text:span><text:span text:style-name="T133">progr</text:span><text:span text:style-name="T136">am</text:span><text:span text:style-name="T133">o</text:span><text:span text:style-name="T138">w</text:span><text:span text:style-name="T136">e</text:span><text:span text:style-name="T133">j,</text:span><text:span text:style-name="T179"> </text:span><text:span text:style-name="T133">potr</text:span><text:span text:style-name="T136">a</text:span><text:span text:style-name="T181">ﬁ</text:span><text:span text:style-name="T177"> </text:span><text:span text:style-name="T138">z</text:span><text:span text:style-name="T136">as</text:span><text:span text:style-name="T133">toso</text:span><text:span text:style-name="T138">w</text:span><text:span text:style-name="T136">a</text:span></text:p>
        </text:list-item>
        <text:list-item>
          <text:p text:style-name="P131"><text:span text:style-name="T170"><text:s/></text:span><text:span text:style-name="T133">po</text:span><text:span text:style-name="T138">z</text:span><text:span text:style-name="T133">n</text:span><text:span text:style-name="T136">a</text:span><text:span text:style-name="T133">ną</text:span><text:span text:style-name="T161"> </text:span><text:span text:style-name="T138">w</text:span><text:span text:style-name="T133">i</text:span><text:span text:style-name="T136">e</text:span><text:span text:style-name="T133">d</text:span><text:span text:style-name="T138">z</text:span><text:span text:style-name="T133">ę</text:span><text:span text:style-name="T177"> </text:span><text:span text:style-name="T133">do</text:span><text:span text:style-name="T176"> </text:span><text:span text:style-name="T133">ro</text:span><text:span text:style-name="T138">zw</text:span><text:span text:style-name="T133">i</text:span><text:span text:style-name="T136">ą</text:span><text:span text:style-name="T138">z</text:span><text:span text:style-name="T133">y</text:span><text:span text:style-name="T138">w</text:span><text:span text:style-name="T136">a</text:span><text:span text:style-name="T133">nia </text:span><text:span text:style-name="T138">z</text:span><text:span text:style-name="T136">a</text:span><text:span text:style-name="T133">d</text:span><text:span text:style-name="T136">a</text:span><text:span text:style-name="T133">ń i</text:span><text:span text:style-name="T151"> </text:span><text:span text:style-name="T133">prob</text:span><text:span text:style-name="T138">l</text:span><text:span text:style-name="T136">e</text:span><text:span text:style-name="T133">mów</text:span><text:span text:style-name="T161"> <text:line-break/></text:span><text:span text:style-name="T133">w</text:span><text:span text:style-name="T157"> </text:span><text:span text:style-name="T133">no</text:span><text:span text:style-name="T138">w</text:span><text:span text:style-name="T133">ych sytu</text:span><text:span text:style-name="T136">a</text:span><text:span text:style-name="T133">cj</text:span><text:span text:style-name="T136">a</text:span><text:span text:style-name="T133">ch</text:span></text:p>
        </text:list-item>
      </text:list>
      <text:p text:style-name="P51"/>
      <text:p text:style-name="P113"><text:span text:style-name="T140">c</text:span><text:span text:style-name="T132">e</text:span><text:span text:style-name="T140">l</text:span><text:span text:style-name="T132">u</text:span><text:span text:style-name="T135">ją</text:span><text:span text:style-name="T140">cy</text:span></text:p>
      <text:list xml:id="list35646557" text:continue-numbering="true" text:style-name="WWNum42">
        <text:list-item>
          <text:p text:style-name="P254"><text:span text:style-name="T133">ucz</text:span><text:span text:style-name="T136">e</text:span><text:span text:style-name="T133">ń</text:span><text:span text:style-name="T149"> </text:span><text:span text:style-name="T136">biegle</text:span><text:span text:style-name="T177"> </text:span><text:span text:style-name="T136">s</text:span><text:span text:style-name="T133">ię</text:span><text:span text:style-name="T138"> </text:span><text:span text:style-name="T133">po</text:span><text:span text:style-name="T136">sł</text:span><text:span text:style-name="T133">u</text:span><text:span text:style-name="T136">g</text:span><text:span text:style-name="T133">uje</text:span><text:span text:style-name="T178"> </text:span><text:span text:style-name="T138">z</text:span><text:span text:style-name="T133">do</text:span><text:span text:style-name="T136">b</text:span><text:span text:style-name="T133">yty</text:span><text:span text:style-name="T136">m</text:span><text:span text:style-name="T133">i</text:span><text:span text:style-name="T163"> </text:span><text:span text:style-name="T133">wi</text:span><text:span text:style-name="T136">a</text:span><text:span text:style-name="T133">do</text:span><text:span text:style-name="T136">m</text:span><text:span text:style-name="T133">o</text:span><text:span text:style-name="T136">ś</text:span><text:span text:style-name="T133">ci</text:span><text:span text:style-name="T136">am</text:span><text:span text:style-name="T133">i i umiejętnościami w rozwiązywaniu pro</text:span><text:span text:style-name="T136">b</text:span><text:span text:style-name="T138">l</text:span><text:span text:style-name="T136">em</text:span><text:span text:style-name="T133">ów</text:span><text:span text:style-name="T179"> </text:span><text:span text:style-name="T138">t</text:span><text:span text:style-name="T136">e</text:span><text:span text:style-name="T133">or</text:span><text:span text:style-name="T136">e</text:span><text:span text:style-name="T133">tycznych</text:span><text:span text:style-name="T173"> </text:span><text:span text:style-name="T133">i</text:span><text:span text:style-name="T161"> </text:span><text:span text:style-name="T133">pr</text:span><text:span text:style-name="T136">ak</text:span><text:span text:style-name="T138">t</text:span><text:span text:style-name="T133">ycznych</text:span><text:span text:style-name="T173"> </text:span><text:span text:style-name="T138">objętych</text:span><text:span text:style-name="T165"> </text:span><text:span text:style-name="T133">pro</text:span><text:span text:style-name="T136">g</text:span><text:span text:style-name="T133">r</text:span><text:span text:style-name="T136">amem</text:span><text:span text:style-name="T180"> </text:span><text:span text:style-name="T133">n</text:span><text:span text:style-name="T136">a</text:span><text:span text:style-name="T133">ucz</text:span><text:span text:style-name="T136">a</text:span><text:span text:style-name="T133">nia</text:span><text:span text:style-name="T164"> </text:span><text:span text:style-name="T133">i</text:span><text:span text:style-name="T161"> </text:span><text:span text:style-name="T133">wyni</text:span><text:span text:style-name="T136">ka</text:span><text:span text:style-name="T133">j</text:span><text:span text:style-name="T136">ą</text:span><text:span text:style-name="T133">cych <text:line-break/>z</text:span><text:span text:style-name="T176"> </text:span><text:span text:style-name="T133">podst</text:span><text:span text:style-name="T136">a</text:span><text:span text:style-name="T138">w</text:span><text:span text:style-name="T133">y</text:span><text:span text:style-name="T178"> </text:span><text:span text:style-name="T133">progr</text:span><text:span text:style-name="T136">am</text:span><text:span text:style-name="T133">o</text:span><text:span text:style-name="T138">w</text:span><text:span text:style-name="T136">e</text:span><text:span text:style-name="T133">j, proponuje rozwiązania nietypowe; jest twórczy, rozwija własne uzdolnienia</text:span></text:p>
        </text:list-item>
      </text:list>
      <text:p text:style-name="P114"/>
      <text:p text:style-name="P114"/>
      <text:p text:style-name="P52"/>
      <text:p text:style-name="P52"/>
      <text:p text:style-name="P52"><text:soft-page-break/></text:p>
      <text:p text:style-name="P52"/>
      <text:p text:style-name="P53"><text:span text:style-name="T273">SZCZE</text:span><text:span text:style-name="T277">G</text:span><text:span text:style-name="T273">Ó</text:span><text:span text:style-name="T279">Ł</text:span><text:span text:style-name="T273">OWE </text:span><text:span text:style-name="T280">K</text:span><text:span text:style-name="T274">RYTER</text:span><text:span text:style-name="T278">I</text:span><text:span text:style-name="T275">A </text:span><text:span text:style-name="T276">OCENIANIA DLA KLASY </text:span><text:span text:style-name="T275">V</text:span></text:p>
      <text:p text:style-name="P11"/>
      <text:p text:style-name="P56"><text:span text:style-name="T281">Oc</text:span><text:span text:style-name="T293">e</text:span><text:span text:style-name="T299">n</text:span><text:span text:style-name="T281">ę </text:span><text:span text:style-name="T284">niedost</text:span><text:span text:style-name="T295">a</text:span><text:span text:style-name="T284">teczną </text:span><text:span text:style-name="T281">o</text:span><text:span text:style-name="T299">t</text:span><text:span text:style-name="T281">r</text:span><text:span text:style-name="T299">z</text:span><text:span text:style-name="T281">ym</text:span><text:span text:style-name="T299">u</text:span><text:span text:style-name="T281">je </text:span><text:span text:style-name="T299">u</text:span><text:span text:style-name="T281">c</text:span><text:span text:style-name="T299">z</text:span><text:span text:style-name="T281">e</text:span><text:span text:style-name="T299">ń</text:span><text:span text:style-name="T281">, </text:span><text:span text:style-name="T293">k</text:span><text:span text:style-name="T299">t</text:span><text:span text:style-name="T281">óry </text:span><text:span text:style-name="T299">n</text:span><text:span text:style-name="T281">ie </text:span><text:span text:style-name="T293">s</text:span><text:span text:style-name="T281">peł</text:span><text:span text:style-name="T299">n</text:span><text:span text:style-name="T281">ia </text:span><text:span text:style-name="T299">w</text:span><text:span text:style-name="T281">ymagań</text:span><text:span text:style-name="T293"> k</text:span><text:span text:style-name="T281">ry</text:span><text:span text:style-name="T299">t</text:span><text:span text:style-name="T293">e</text:span><text:span text:style-name="T281">ria</text:span><text:span text:style-name="T299">ln</text:span><text:span text:style-name="T281">ych na oc</text:span><text:span text:style-name="T293">e</text:span><text:span text:style-name="T299">n</text:span><text:span text:style-name="T281">ę dopus</text:span><text:span text:style-name="T299">z</text:span><text:span text:style-name="T281">c</text:span><text:span text:style-name="T299">z</text:span><text:span text:style-name="T293">a</text:span><text:span text:style-name="T281">j</text:span><text:span text:style-name="T293">ą</text:span><text:span text:style-name="T281">c</text:span><text:span text:style-name="T293">ą</text:span><text:span text:style-name="T281">.</text:span></text:p>
      <text:p text:style-name="P61"><text:span text:style-name="T281">Oc</text:span><text:span text:style-name="T293">e</text:span><text:span text:style-name="T299">n</text:span><text:span text:style-name="T281">ę </text:span><text:span text:style-name="T295">d</text:span><text:span text:style-name="T284">o</text:span><text:span text:style-name="T295">pu</text:span><text:span text:style-name="T284">sz</text:span><text:span text:style-name="T301">c</text:span><text:span text:style-name="T284">z</text:span><text:span text:style-name="T295">ają</text:span><text:span text:style-name="T301">c</text:span><text:span text:style-name="T284">ą </text:span><text:span text:style-name="T281">o</text:span><text:span text:style-name="T299">t</text:span><text:span text:style-name="T281">r</text:span><text:span text:style-name="T299">z</text:span><text:span text:style-name="T281">ym</text:span><text:span text:style-name="T299">u</text:span><text:span text:style-name="T281">je </text:span><text:span text:style-name="T299">u</text:span><text:span text:style-name="T281">c</text:span><text:span text:style-name="T299">z</text:span><text:span text:style-name="T281">e</text:span><text:span text:style-name="T299">ń</text:span><text:span text:style-name="T281">, </text:span><text:span text:style-name="T293">k</text:span><text:span text:style-name="T299">t</text:span><text:span text:style-name="T281">óry:</text:span></text:p>
      <text:p text:style-name="P61"><text:span text:style-name="T301">I</text:span><text:span text:style-name="T284">. </text:span><text:span text:style-name="T302">Kształcenie literackie i kulturowe</text:span></text:p>
      <text:p text:style-name="P61"><text:span text:style-name="T289">S</text:span><text:span text:style-name="T297">Ł</text:span><text:span text:style-name="T289">U</text:span><text:span text:style-name="T304">C</text:span><text:span text:style-name="T289">HANIE</text:span></text:p>
      <text:list xml:id="list35638619" text:continue-list="list5760113882515056204" text:style-name="WWNum2">
        <text:list-item>
          <text:p text:style-name="P255"><text:span text:style-name="T293">sk</text:span><text:span text:style-name="T281">upia uw</text:span><text:span text:style-name="T293">ag</text:span><text:span text:style-name="T281">ę </text:span><text:span text:style-name="T299">n</text:span><text:span text:style-name="T281">a </text:span><text:span text:style-name="T293">k</text:span><text:span text:style-name="T281">rót</text:span><text:span text:style-name="T293">k</text:span><text:span text:style-name="T281">ich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</text:span><text:span text:style-name="T293">a</text:span><text:span text:style-name="T281">ch innych osób,</text:span><text:span text:style-name="T311"> ro</text:span><text:span text:style-name="T314">zu</text:span><text:span text:style-name="T311">mie ogó</text:span><text:span text:style-name="T314">ln</text:span><text:span text:style-name="T311">y</text:span><text:span text:style-name="T317"> se</text:span><text:span text:style-name="T314">n</text:span><text:span text:style-name="T311">s </text:span><text:span text:style-name="T317">s</text:span><text:span text:style-name="T311">łuch</text:span><text:span text:style-name="T317">a</text:span><text:span text:style-name="T314">n</text:span><text:span text:style-name="T311">ych </text:span><text:span text:style-name="T314">u</text:span><text:span text:style-name="T311">t</text:span><text:span text:style-name="T314">w</text:span><text:span text:style-name="T311">orów, rozu</text:span><text:span text:style-name="T317">m</text:span><text:span text:style-name="T311">ie pol</text:span><text:span text:style-name="T317">e</text:span><text:span text:style-name="T311">c</text:span><text:span text:style-name="T317">e</text:span><text:span text:style-name="T314">n</text:span><text:span text:style-name="T311">ia n</text:span><text:span text:style-name="T317">a</text:span><text:span text:style-name="T311">uczyci</text:span><text:span text:style-name="T317">e</text:span><text:span text:style-name="T314">l</text:span><text:span text:style-name="T317">a</text:span><text:span text:style-name="T311">, wypowi</text:span><text:span text:style-name="T317">e</text:span><text:span text:style-name="T311">dzi innych uczniów</text:span></text:p>
        </text:list-item>
        <text:list-item>
          <text:p text:style-name="P255"><text:span text:style-name="T281">w</text:span><text:span text:style-name="T293">ska</text:span><text:span text:style-name="T281">zuje najważniejsze informacje w wysłuchanym t</text:span><text:span text:style-name="T293">ekś</text:span><text:span text:style-name="T281">ci</text:span><text:span text:style-name="T293">e</text:span><text:span text:style-name="T281">, zw</text:span><text:span text:style-name="T293">łas</text:span><text:span text:style-name="T299">z</text:span><text:span text:style-name="T281">cza w j</text:span><text:span text:style-name="T293">eg</text:span><text:span text:style-name="T281">o</text:span><text:span text:style-name="T299"> w</text:span><text:span text:style-name="T293">a</text:span><text:span text:style-name="T281">r</text:span><text:span text:style-name="T293">s</text:span><text:span text:style-name="T299">tw</text:span><text:span text:style-name="T281">ie do</text:span><text:span text:style-name="T293">sł</text:span><text:span text:style-name="T281">o</text:span><text:span text:style-name="T299">wn</text:span><text:span text:style-name="T293">e</text:span><text:span text:style-name="T281">j,</text:span><text:span text:style-name="T311"> ro</text:span><text:span text:style-name="T314">z</text:span><text:span text:style-name="T311">po</text:span><text:span text:style-name="T314">z</text:span><text:span text:style-name="T311">n</text:span><text:span text:style-name="T317">a</text:span><text:span text:style-name="T311">je proste int</text:span><text:span text:style-name="T317">e</text:span><text:span text:style-name="T311">ncje n</text:span><text:span text:style-name="T317">a</text:span><text:span text:style-name="T311">d</text:span><text:span text:style-name="T317">a</text:span><text:span text:style-name="T314">w</text:span><text:span text:style-name="T311">c</text:span><text:span text:style-name="T321">y</text:span><text:span text:style-name="T311"> </text:span></text:p>
        </text:list-item>
        <text:list-item>
          <text:p text:style-name="P255"><text:span text:style-name="T311">r</text:span><text:span text:style-name="T317">eag</text:span><text:span text:style-name="T311">uje </text:span><text:span text:style-name="T314">n</text:span><text:span text:style-name="T311">a </text:span><text:span text:style-name="T314">w</text:span><text:span text:style-name="T311">ypowi</text:span><text:span text:style-name="T317">e</text:span><text:span text:style-name="T311">dzi innych w</text:span><text:span text:style-name="T317">e</text:span><text:span text:style-name="T311">r</text:span><text:span text:style-name="T317">ba</text:span><text:span text:style-name="T314">l</text:span><text:span text:style-name="T311">nie i ni</text:span><text:span text:style-name="T317">e</text:span><text:span text:style-name="T314">w</text:span><text:span text:style-name="T317">e</text:span><text:span text:style-name="T311">r</text:span><text:span text:style-name="T317">ba</text:span><text:span text:style-name="T311">lnie </text:span><text:span text:style-name="T317">(m</text:span><text:span text:style-name="T311">i</text:span><text:span text:style-name="T317">m</text:span><text:span text:style-name="T311">i</text:span><text:span text:style-name="T317">ką</text:span><text:span text:style-name="T311">, </text:span><text:span text:style-name="T317">gestem, postawą</text:span><text:span text:style-name="T293">)</text:span></text:p>
        </text:list-item>
      </text:list>
      <text:p text:style-name="P12"/>
      <text:p text:style-name="P61"><text:span text:style-name="T289">CZ</text:span><text:span text:style-name="T297">Y</text:span><text:span text:style-name="T305">T</text:span><text:span text:style-name="T289">ANIE</text:span></text:p>
      <text:list xml:id="list35626778" text:continue-numbering="true" text:style-name="WWNum2">
        <text:list-item>
          <text:p text:style-name="P260"><text:span text:style-name="T281">id</text:span><text:span text:style-name="T293">e</text:span><text:span text:style-name="T299">n</text:span><text:span text:style-name="T281">ty</text:span><text:span text:style-name="T298">ﬁ</text:span><text:span text:style-name="T293">k</text:span><text:span text:style-name="T281">uje </text:span><text:span text:style-name="T299">n</text:span><text:span text:style-name="T293">a</text:span><text:span text:style-name="T281">d</text:span><text:span text:style-name="T293">a</text:span><text:span text:style-name="T299">w</text:span><text:span text:style-name="T281">cę i od</text:span><text:span text:style-name="T293">b</text:span><text:span text:style-name="T281">iorcę </text:span><text:span text:style-name="T299">w</text:span><text:span text:style-name="T281">ypowi</text:span><text:span text:style-name="T293">e</text:span><text:span text:style-name="T281">dzi w pro</text:span><text:span text:style-name="T293">s</text:span><text:span text:style-name="T281">tych t</text:span><text:span text:style-name="T293">eks</text:span><text:span text:style-name="T281">t</text:span><text:span text:style-name="T293">a</text:span><text:span text:style-name="T281">ch lit</text:span><text:span text:style-name="T293">e</text:span><text:span text:style-name="T281">r</text:span><text:span text:style-name="T293">a</text:span><text:span text:style-name="T281">c</text:span><text:span text:style-name="T293">k</text:span><text:span text:style-name="T281">ich or</text:span><text:span text:style-name="T293">a</text:span><text:span text:style-name="T281">z typo</text:span><text:span text:style-name="T299">w</text:span><text:span text:style-name="T281">ych sytu</text:span><text:span text:style-name="T293">a</text:span><text:span text:style-name="T281">cj</text:span><text:span text:style-name="T293">a</text:span><text:span text:style-name="T281">ch </text:span><text:span text:style-name="T299">zn</text:span><text:span text:style-name="T293">a</text:span><text:span text:style-name="T299">n</text:span><text:span text:style-name="T281">ych </text:span><text:span text:style-name="T299">u</text:span><text:span text:style-name="T281">c</text:span><text:span text:style-name="T299">z</text:span><text:span text:style-name="T281">nio</text:span><text:span text:style-name="T299">w</text:span><text:span text:style-name="T281">i z doś</text:span><text:span text:style-name="T299">w</text:span><text:span text:style-name="T281">i</text:span><text:span text:style-name="T293">a</text:span><text:span text:style-name="T281">dc</text:span><text:span text:style-name="T299">z</text:span><text:span text:style-name="T293">e</text:span><text:span text:style-name="T281">nia i obs</text:span><text:span text:style-name="T293">e</text:span><text:span text:style-name="T281">r</text:span><text:span text:style-name="T299">w</text:span><text:span text:style-name="T293">a</text:span><text:span text:style-name="T281">cji</text:span></text:p>
        </text:list-item>
        <text:list-item>
          <text:p text:style-name="P255"><text:span text:style-name="T311">ro</text:span><text:span text:style-name="T314">z</text:span><text:span text:style-name="T311">po</text:span><text:span text:style-name="T314">z</text:span><text:span text:style-name="T311">n</text:span><text:span text:style-name="T317">a</text:span><text:span text:style-name="T311">je proste int</text:span><text:span text:style-name="T317">e</text:span><text:span text:style-name="T311">ncje n</text:span><text:span text:style-name="T317">a</text:span><text:span text:style-name="T311">d</text:span><text:span text:style-name="T317">a</text:span><text:span text:style-name="T314">w</text:span><text:span text:style-name="T311">c</text:span><text:span text:style-name="T321">y</text:span><text:span text:style-name="T311">, np. pyt</text:span><text:span text:style-name="T317">a</text:span><text:span text:style-name="T314">n</text:span><text:span text:style-name="T311">i</text:span><text:span text:style-name="T317">e</text:span><text:span text:style-name="T311">, prośb</text:span><text:span text:style-name="T317">ę</text:span><text:span text:style-name="T311">, odmowę, przeprosiny, zaproszenie</text:span></text:p>
        </text:list-item>
        <text:list-item>
          <text:p text:style-name="P260"><text:span text:style-name="T281">wskazuje najważniejsze informacje w odpowiednich fragmentach przeczytanego tekstu,</text:span><text:span text:style-name="T282"> </text:span><text:span text:style-name="T299">zw</text:span><text:span text:style-name="T281">ł</text:span><text:span text:style-name="T293">a</text:span><text:span text:style-name="T281">s</text:span><text:span text:style-name="T299">z</text:span><text:span text:style-name="T281">c</text:span><text:span text:style-name="T299">z</text:span><text:span text:style-name="T281">a w dosłow</text:span><text:span text:style-name="T299">n</text:span><text:span text:style-name="T293">e</text:span><text:span text:style-name="T281">j </text:span><text:span text:style-name="T299">w</text:span><text:span text:style-name="T293">a</text:span><text:span text:style-name="T281">r</text:span><text:span text:style-name="T293">s</text:span><text:span text:style-name="T299">tw</text:span><text:span text:style-name="T281">ie </text:span><text:span text:style-name="T299">t</text:span><text:span text:style-name="T293">eks</text:span><text:span text:style-name="T299">t</text:span><text:span text:style-name="T281">u i </text:span><text:span text:style-name="T299">wy</text:span><text:span text:style-name="T281">r</text:span><text:span text:style-name="T293">a</text:span><text:span text:style-name="T299">ż</text:span><text:span text:style-name="T281">o</text:span><text:span text:style-name="T299">n</text:span><text:span text:style-name="T281">e </text:span><text:span text:style-name="T299">w</text:span><text:span text:style-name="T281">pro</text:span><text:span text:style-name="T293">s</text:span><text:span text:style-name="T281">t</text:span></text:p>
        </text:list-item>
        <text:list-item>
          <text:p text:style-name="P260"><text:span text:style-name="T281">odczytuje informacje zamieszczone na przykład w słowniczku przy tekście, przy obrazie</text:span></text:p>
        </text:list-item>
        <text:list-item>
          <text:p text:style-name="P255"><text:span text:style-name="T311">ro</text:span><text:span text:style-name="T314">zu</text:span><text:span text:style-name="T317">m</text:span><text:span text:style-name="T311">ie o</text:span><text:span text:style-name="T317">g</text:span><text:span text:style-name="T311">ó</text:span><text:span text:style-name="T314">ln</text:span><text:span text:style-name="T311">y</text:span><text:span text:style-name="T317"> se</text:span><text:span text:style-name="T314">n</text:span><text:span text:style-name="T311">s c</text:span><text:span text:style-name="T314">zyt</text:span><text:span text:style-name="T317">a</text:span><text:span text:style-name="T314">ny</text:span><text:span text:style-name="T311">ch </text:span><text:span text:style-name="T314">utw</text:span><text:span text:style-name="T311">orów</text:span></text:p>
        </text:list-item>
        <text:list-item>
          <text:p text:style-name="P255"><text:span text:style-name="T311">c</text:span><text:span text:style-name="T314">z</text:span><text:span text:style-name="T311">y</text:span><text:span text:style-name="T314">t</text:span><text:span text:style-name="T317">a</text:span><text:span text:style-name="T311"> </text:span><text:span text:style-name="T314">t</text:span><text:span text:style-name="T317">eks</text:span><text:span text:style-name="T314">t</text:span><text:span text:style-name="T311">y p</text:span><text:span text:style-name="T317">ł</text:span><text:span text:style-name="T311">y</text:span><text:span text:style-name="T314">nn</text:span><text:span text:style-name="T311">ie, stara się czytać je popr</text:span><text:span text:style-name="T317">a</text:span><text:span text:style-name="T314">wn</text:span><text:span text:style-name="T311">ie pod </text:span><text:span text:style-name="T314">wz</text:span><text:span text:style-name="T317">g</text:span><text:span text:style-name="T314">l</text:span><text:span text:style-name="T317">ę</text:span><text:span text:style-name="T311">d</text:span><text:span text:style-name="T317">e</text:span><text:span text:style-name="T311">m </text:span><text:span text:style-name="T317">ar</text:span><text:span text:style-name="T314">t</text:span><text:span text:style-name="T311">y</text:span><text:span text:style-name="T317">k</text:span><text:span text:style-name="T314">ul</text:span><text:span text:style-name="T317">a</text:span><text:span text:style-name="T311">cyj</text:span><text:span text:style-name="T314">n</text:span><text:span text:style-name="T311">ym</text:span></text:p>
        </text:list-item>
        <text:list-item>
          <text:p text:style-name="P255"><text:span text:style-name="T311">stara się poprawnie akcentować wyrazy</text:span></text:p>
        </text:list-item>
        <text:list-item>
          <text:p text:style-name="P255"><text:soft-page-break/><text:span text:style-name="T314">samodzielnie lub z niewielką pomocą nauczyciela lub uczniów w</text:span><text:span text:style-name="T317">ska</text:span><text:span text:style-name="T314">zu</text:span><text:span text:style-name="T311">je </text:span><text:span text:style-name="T314">cz</text:span><text:span text:style-name="T317">ęś</text:span><text:span text:style-name="T314">c</text:span><text:span text:style-name="T311">i </text:span><text:span text:style-name="T317">skła</text:span><text:span text:style-name="T311">do</text:span><text:span text:style-name="T314">w</text:span><text:span text:style-name="T311">e </text:span><text:span text:style-name="T314">wy</text:span><text:span text:style-name="T311">po</text:span><text:span text:style-name="T314">w</text:span><text:span text:style-name="T311">i</text:span><text:span text:style-name="T317">e</text:span><text:span text:style-name="T311">d</text:span><text:span text:style-name="T314">z</text:span><text:span text:style-name="T311">i: </text:span><text:span text:style-name="T314">tytu</text:span><text:span text:style-name="T317">ł</text:span><text:span text:style-name="T311">, </text:span><text:span text:style-name="T314">w</text:span><text:span text:style-name="T317">s</text:span><text:span text:style-name="T314">t</text:span><text:span text:style-name="T317">ę</text:span><text:span text:style-name="T311">p, ro</text:span><text:span text:style-name="T314">zw</text:span><text:span text:style-name="T311">i</text:span><text:span text:style-name="T314">n</text:span><text:span text:style-name="T311">i</text:span><text:span text:style-name="T317">ę</text:span><text:span text:style-name="T311">ci</text:span><text:span text:style-name="T317">e</text:span><text:span text:style-name="T311">, </text:span><text:span text:style-name="T314">z</text:span><text:span text:style-name="T317">ak</text:span><text:span text:style-name="T311">o</text:span><text:span text:style-name="T314">ńcz</text:span><text:span text:style-name="T317">e</text:span><text:span text:style-name="T314">n</text:span><text:span text:style-name="T311">ie, posługuje się akapitami</text:span></text:p>
        </text:list-item>
        <text:list-item>
          <text:p text:style-name="P255"><text:span text:style-name="T311">rozpozn</text:span><text:span text:style-name="T317">a</text:span><text:span text:style-name="T311">je następujące formy wypowiedzi: </text:span><text:span text:style-name="T314">ż</text:span><text:span text:style-name="T311">ycz</text:span><text:span text:style-name="T317">e</text:span><text:span text:style-name="T311">nia, o</text:span><text:span text:style-name="T317">gł</text:span><text:span text:style-name="T311">o</text:span><text:span text:style-name="T317">s</text:span><text:span text:style-name="T314">z</text:span><text:span text:style-name="T317">e</text:span><text:span text:style-name="T314">n</text:span><text:span text:style-name="T311">i</text:span><text:span text:style-name="T317">e</text:span><text:span text:style-name="T311">, in</text:span><text:span text:style-name="T317">s</text:span><text:span text:style-name="T311">tru</text:span><text:span text:style-name="T317">k</text:span><text:span text:style-name="T311">cję, prz</text:span><text:span text:style-name="T317">e</text:span><text:span text:style-name="T311">pi</text:span><text:span text:style-name="T317">s</text:span></text:p>
        </text:list-item>
        <text:list-item>
          <text:p text:style-name="P255"><text:span text:style-name="T311">wy</text:span><text:span text:style-name="T317">b</text:span><text:span text:style-name="T311">i</text:span><text:span text:style-name="T317">e</text:span><text:span text:style-name="T311">ra najważniejsze infor</text:span><text:span text:style-name="T317">ma</text:span><text:span text:style-name="T311">cje z in</text:span><text:span text:style-name="T317">s</text:span><text:span text:style-name="T311">tru</text:span><text:span text:style-name="T317">k</text:span><text:span text:style-name="T311">cji, t</text:span><text:span text:style-name="T317">abe</text:span><text:span text:style-name="T311">li, </text:span><text:span text:style-name="T314">n</text:span><text:span text:style-name="T311">ot</text:span><text:span text:style-name="T317">a</text:span><text:span text:style-name="T314">t</text:span><text:span text:style-name="T317">k</text:span><text:span text:style-name="T311">i, </text:span><text:span text:style-name="T317">s</text:span><text:span text:style-name="T311">ch</text:span><text:span text:style-name="T317">ema</text:span><text:span text:style-name="T314">t</text:span><text:span text:style-name="T311">u</text:span></text:p>
        </text:list-item>
      </text:list>
      <text:p text:style-name="P79"><text:span text:style-name="T289">DO</text:span><text:span text:style-name="T304">C</text:span><text:span text:style-name="T289">IER</text:span><text:span text:style-name="T304">A</text:span><text:span text:style-name="T289">NIE DO INF</text:span><text:span text:style-name="T297">O</text:span><text:span text:style-name="T289">R</text:span><text:span text:style-name="T304">MAC</text:span><text:span text:style-name="T289">JI – SAMOKSZTAŁCENIE</text:span></text:p>
      <text:list xml:id="list35637896" text:continue-numbering="true" text:style-name="WWNum2">
        <text:list-item>
          <text:p text:style-name="P255"><text:span text:style-name="T290">wie, jakiego typu informacje znajdują się w słowniku ortograficznym, słowniku wyrazów bliskoznacznych i poprawnej polszczyzny</text:span></text:p>
        </text:list-item>
        <text:list-item>
          <text:p text:style-name="P255"><text:span text:style-name="T293">potrafi s</text:span><text:span text:style-name="T281">pr</text:span><text:span text:style-name="T293">a</text:span><text:span text:style-name="T299">w</text:span><text:span text:style-name="T281">d</text:span><text:span text:style-name="T299">z</text:span><text:span text:style-name="T281">ać pi</text:span><text:span text:style-name="T293">s</text:span><text:span text:style-name="T281">o</text:span><text:span text:style-name="T299">wn</text:span><text:span text:style-name="T281">ię </text:span><text:span text:style-name="T299">wy</text:span><text:span text:style-name="T281">r</text:span><text:span text:style-name="T293">a</text:span><text:span text:style-name="T299">z</text:span><text:span text:style-name="T281">u w </text:span><text:span text:style-name="T293">sł</text:span><text:span text:style-name="T281">o</text:span><text:span text:style-name="T299">wn</text:span><text:span text:style-name="T281">i</text:span><text:span text:style-name="T293">k</text:span><text:span text:style-name="T281">u or</text:span><text:span text:style-name="T299">t</text:span><text:span text:style-name="T281">o</text:span><text:span text:style-name="T293">g</text:span><text:span text:style-name="T281">r</text:span><text:span text:style-name="T293">a</text:span><text:span text:style-name="T298">ﬁ</text:span><text:span text:style-name="T281">c</text:span><text:span text:style-name="T299">znym </text:span></text:p>
        </text:list-item>
        <text:list-item>
          <text:p text:style-name="P255"><text:span text:style-name="T299">pod kierunkiem nauczyciela odszukuje wyrazy w słowniku wyrazów bliskoznacznych <text:line-break/>i sprawdza użycie związków w słowniku poprawnej polszczyzny</text:span></text:p>
        </text:list-item>
      </text:list>
      <text:p text:style-name="P258"/>
      <text:p text:style-name="P61"><text:span text:style-name="T285">ANALIZOWANIE I INTERPRETOWANIE TEKSTÓW KULTURY</text:span></text:p>
      <text:list xml:id="list35629659" text:continue-numbering="true" text:style-name="WWNum2">
        <text:list-item>
          <text:p text:style-name="P255"><text:span text:style-name="T311">mówi o </text:span><text:span text:style-name="T317">s</text:span><text:span text:style-name="T311">woich r</text:span><text:span text:style-name="T317">ea</text:span><text:span text:style-name="T311">kcj</text:span><text:span text:style-name="T317">a</text:span><text:span text:style-name="T311">ch c</text:span><text:span text:style-name="T314">z</text:span><text:span text:style-name="T311">yt</text:span><text:span text:style-name="T317">e</text:span><text:span text:style-name="T314">l</text:span><text:span text:style-name="T311">nic</text:span><text:span text:style-name="T314">z</text:span><text:span text:style-name="T311">ych</text:span></text:p>
        </text:list-item>
        <text:list-item>
          <text:p text:style-name="P255"><text:span text:style-name="T311">dostrzega zabiegi stylistyczne w utworach literackich, w tym funkcję obrazowania poetyckiego w liryce</text:span></text:p>
        </text:list-item>
        <text:list-item>
          <text:p text:style-name="P255"><text:span text:style-name="T311">z pomocą nauczyciela wskazuje apostrofę, powtórzenia, zdrobnienia, obrazy poetyckie, uosobienie, ożywienie, wyraz dźwiękonaśladowczy</text:span></text:p>
        </text:list-item>
        <text:list-item>
          <text:p text:style-name="P255"><text:span text:style-name="T311">zna pojęcia: </text:span><text:span text:style-name="T313">autor</text:span><text:span text:style-name="T311">, </text:span><text:span text:style-name="T313">adresat</text:span><text:span text:style-name="T311"> i </text:span><text:span text:style-name="T313">bohater</text:span><text:span text:style-name="T311"> </text:span><text:span text:style-name="T313">wiersza</text:span></text:p>
        </text:list-item>
        <text:list-item>
          <text:p text:style-name="P255"><text:span text:style-name="T311">odró</text:span><text:span text:style-name="T314">żn</text:span><text:span text:style-name="T311">ia </text:span><text:span text:style-name="T320">teksty użytkowe od literackich</text:span></text:p>
        </text:list-item>
        <text:list-item>
          <text:p text:style-name="P255"><text:span text:style-name="T311">od</text:span><text:span text:style-name="T317">r</text:span><text:span text:style-name="T311">ó</text:span><text:span text:style-name="T314">żn</text:span><text:span text:style-name="T317">i</text:span><text:span text:style-name="T311">a </text:span><text:span text:style-name="T317">utwory pisane wierszem i prozą</text:span></text:p>
        </text:list-item>
        <text:list-item>
          <text:p text:style-name="P255"><text:span text:style-name="T311">krótko mówi o </text:span><text:span text:style-name="T314">w</text:span><text:span text:style-name="T311">y</text:span><text:span text:style-name="T317">bra</text:span><text:span text:style-name="T314">n</text:span><text:span text:style-name="T311">ych </text:span><text:span text:style-name="T317">e</text:span><text:span text:style-name="T314">l</text:span><text:span text:style-name="T317">eme</text:span><text:span text:style-name="T314">nt</text:span><text:span text:style-name="T311">ach </text:span><text:span text:style-name="T317">ś</text:span><text:span text:style-name="T314">w</text:span><text:span text:style-name="T317">ia</text:span><text:span text:style-name="T314">t</text:span><text:span text:style-name="T311">a </text:span><text:span text:style-name="T317">pr</text:span><text:span text:style-name="T314">z</text:span><text:span text:style-name="T317">eds</text:span><text:span text:style-name="T314">t</text:span><text:span text:style-name="T317">a</text:span><text:span text:style-name="T314">w</text:span><text:span text:style-name="T311">io</text:span><text:span text:style-name="T314">n</text:span><text:span text:style-name="T317">eg</text:span><text:span text:style-name="T311">o w </text:span><text:span text:style-name="T314">utw</text:span><text:span text:style-name="T311">o</text:span><text:span text:style-name="T317">r</text:span><text:span text:style-name="T314">z</text:span><text:span text:style-name="T311">e </text:span><text:span text:style-name="T317">epi</text:span><text:span text:style-name="T311">c</text:span><text:span text:style-name="T317">kim</text:span><text:span text:style-name="T311">, </text:span><text:span text:style-name="T317">takie jak: bohater, akcja, wątek, fabuła, wie, czym jest punkt kulminacyjny</text:span></text:p>
        </text:list-item>
        <text:list-item>
          <text:p text:style-name="P255"><text:span text:style-name="T281">rozumie rolę osoby mówiącej w tekście (narrator) </text:span></text:p>
        </text:list-item>
        <text:list-item>
          <text:p text:style-name="P255"><text:span text:style-name="T314">rozpoznaje na znanych z lekcji tekstach </text:span><text:span text:style-name="T317">mit, bajkę, przypowieść i nowelę, podaje <text:line-break/>z pomocą nauczyciela ich główne cechy </text:span></text:p>
        </text:list-item>
        <text:list-item>
          <text:p text:style-name="P255"><text:soft-page-break/><text:span text:style-name="T317">zna pojęcie </text:span><text:span text:style-name="T319">morał</text:span><text:span text:style-name="T317">, wyjaśnia go z pomocą nauczyciela </text:span></text:p>
        </text:list-item>
        <text:list-item>
          <text:p text:style-name="P255"><text:span text:style-name="T311">zna pojęcia: </text:span><text:span text:style-name="T316">w</text:span><text:span text:style-name="T319">ers</text:span><text:span text:style-name="T311">,</text:span><text:span text:style-name="T314"> </text:span><text:span text:style-name="T316">zw</text:span><text:span text:style-name="T319">r</text:span><text:span text:style-name="T313">o</text:span><text:span text:style-name="T316">t</text:span><text:span text:style-name="T319">ka</text:span><text:span text:style-name="T311">, </text:span><text:span text:style-name="T319">r</text:span><text:span text:style-name="T313">ym</text:span><text:span text:style-name="T311">, </text:span><text:span text:style-name="T313">refren, rytm</text:span></text:p>
        </text:list-item>
        <text:list-item>
          <text:p text:style-name="P255"><text:span text:style-name="T311">wyodr</text:span><text:span text:style-name="T317">ęb</text:span><text:span text:style-name="T314">n</text:span><text:span text:style-name="T311">ia</text:span><text:span text:style-name="T322"> słuchowisko, plakat społeczny, przedstawienie i film spośród innych przekazów <text:line-break/>i tekstów kultury </text:span></text:p>
        </text:list-item>
        <text:list-item>
          <text:p text:style-name="P264"><text:span text:style-name="T281">pr</text:span><text:span text:style-name="T299">z</text:span><text:span text:style-name="T281">ypisuje podstawowe c</text:span><text:span text:style-name="T293">e</text:span><text:span text:style-name="T281">chy </text:span><text:span text:style-name="T293">b</text:span><text:span text:style-name="T281">oh</text:span><text:span text:style-name="T293">a</text:span><text:span text:style-name="T299">t</text:span><text:span text:style-name="T293">e</text:span><text:span text:style-name="T281">rom or</text:span><text:span text:style-name="T293">a</text:span><text:span text:style-name="T281">z oc</text:span><text:span text:style-name="T293">e</text:span><text:span text:style-name="T299">n</text:span><text:span text:style-name="T281">ia ich post</text:span><text:span text:style-name="T293">a</text:span><text:span text:style-name="T299">w</text:span><text:span text:style-name="T281">y w odni</text:span><text:span text:style-name="T293">e</text:span><text:span text:style-name="T281">si</text:span><text:span text:style-name="T293">e</text:span><text:span text:style-name="T299">n</text:span><text:span text:style-name="T281">iu do t</text:span><text:span text:style-name="T293">a</text:span><text:span text:style-name="T281">kich </text:span><text:span text:style-name="T299">w</text:span><text:span text:style-name="T293">a</text:span><text:span text:style-name="T281">rtości, j</text:span><text:span text:style-name="T293">a</text:span><text:span text:style-name="T281">k np. </text:span><text:span text:style-name="T293">m</text:span><text:span text:style-name="T281">iłość – ni</text:span><text:span text:style-name="T293">e</text:span><text:span text:style-name="T299">n</text:span><text:span text:style-name="T293">a</text:span><text:span text:style-name="T299">w</text:span><text:span text:style-name="T281">iść, pr</text:span><text:span text:style-name="T299">z</text:span><text:span text:style-name="T281">yj</text:span><text:span text:style-name="T293">a</text:span><text:span text:style-name="T299">ź</text:span><text:span text:style-name="T281">ń – </text:span><text:span text:style-name="T299">w</text:span><text:span text:style-name="T281">rogość</text:span></text:p>
        </text:list-item>
        <text:list-item>
          <text:p text:style-name="P255"><text:span text:style-name="T311">z pomocą nauczyciela podejmuje próby odczytania </text:span><text:span text:style-name="T317">se</text:span><text:span text:style-name="T314">n</text:span><text:span text:style-name="T311">su metaforycznego </text:span><text:span text:style-name="T314">u</text:span><text:span text:style-name="T311">t</text:span><text:span text:style-name="T314">w</text:span><text:span text:style-name="T311">orów </text:span></text:p>
        </text:list-item>
      </text:list>
      <text:p text:style-name="P27"/>
      <text:p text:style-name="P29"><text:span text:style-name="T284">II. </text:span><text:span text:style-name="T303">T</text:span><text:span text:style-name="T286">worze</text:span><text:span text:style-name="T296">n</text:span><text:span text:style-name="T286">ie </text:span><text:span text:style-name="T287">wypowie</text:span><text:span text:style-name="T288">d</text:span><text:span text:style-name="T286">zi</text:span></text:p>
      <text:p text:style-name="P29"><text:span text:style-name="T289">M</text:span><text:span text:style-name="T297">ÓW</text:span><text:span text:style-name="T289">IENIE</text:span></text:p>
      <text:list xml:id="list35641578" text:continue-numbering="true" text:style-name="WWNum2">
        <text:list-item>
          <text:p text:style-name="P255"><text:span text:style-name="T281">n</text:span><text:span text:style-name="T293">a</text:span><text:span text:style-name="T281">wi</text:span><text:span text:style-name="T293">ą</text:span><text:span text:style-name="T299">z</text:span><text:span text:style-name="T281">uje i podtr</text:span><text:span text:style-name="T299">z</text:span><text:span text:style-name="T281">y</text:span><text:span text:style-name="T293">m</text:span><text:span text:style-name="T281">uje </text:span><text:span text:style-name="T293">k</text:span><text:span text:style-name="T281">ont</text:span><text:span text:style-name="T293">ak</text:span><text:span text:style-name="T281">t w</text:span><text:span text:style-name="T293">e</text:span><text:span text:style-name="T281">r</text:span><text:span text:style-name="T293">ba</text:span><text:span text:style-name="T299">l</text:span><text:span text:style-name="T281">ny z inny</text:span><text:span text:style-name="T293">m</text:span><text:span text:style-name="T281">i uczni</text:span><text:span text:style-name="T293">am</text:span><text:span text:style-name="T281">i i </text:span><text:span text:style-name="T299">n</text:span><text:span text:style-name="T293">a</text:span><text:span text:style-name="T299">u</text:span><text:span text:style-name="T281">czyci</text:span><text:span text:style-name="T293">e</text:span><text:span text:style-name="T281">l</text:span><text:span text:style-name="T293">e</text:span><text:span text:style-name="T281">m, stosuje się do podstawowych reguł grzecznościowych właściwych podczas rozmowy z osobą dorosłą i rówieśnikiem </text:span></text:p>
        </text:list-item>
        <text:list-item>
          <text:p text:style-name="P255"><text:span text:style-name="T311">odró</text:span><text:span text:style-name="T314">żn</text:span><text:span text:style-name="T311">ia sytu</text:span><text:span text:style-name="T317">a</text:span><text:span text:style-name="T311">cję o</text:span><text:span text:style-name="T320">ﬁ</text:span><text:span text:style-name="T311">cj</text:span><text:span text:style-name="T317">a</text:span><text:span text:style-name="T314">l</text:span><text:span text:style-name="T311">ną od ni</text:span><text:span text:style-name="T317">e</text:span><text:span text:style-name="T311">o</text:span><text:span text:style-name="T320">ﬁ</text:span><text:span text:style-name="T311">cj</text:span><text:span text:style-name="T317">a</text:span><text:span text:style-name="T314">ln</text:span><text:span text:style-name="T317">e</text:span><text:span text:style-name="T311">j i potr</text:span><text:span text:style-name="T317">a</text:span><text:span text:style-name="T323">ﬁ</text:span><text:span text:style-name="T311"> </text:span><text:span text:style-name="T317">odpowiednio d</text:span><text:span text:style-name="T311">o typowej </text:span><text:span text:style-name="T317">sytuacji komunikacyjnej skierować prośbę, pytanie, odmowę, wyjaśnienie, zaproszenie</text:span></text:p>
        </text:list-item>
        <text:list-item>
          <text:p text:style-name="P255"><text:span text:style-name="T311">for</text:span><text:span text:style-name="T317">m</text:span><text:span text:style-name="T311">u</text:span><text:span text:style-name="T317">ł</text:span><text:span text:style-name="T311">uje proste pyt</text:span><text:span text:style-name="T317">a</text:span><text:span text:style-name="T314">n</text:span><text:span text:style-name="T311">ia i </text:span><text:span text:style-name="T314">u</text:span><text:span text:style-name="T311">dzi</text:span><text:span text:style-name="T317">e</text:span><text:span text:style-name="T311">la pro</text:span><text:span text:style-name="T317">s</text:span><text:span text:style-name="T311">tych </text:span><text:span text:style-name="T314">o</text:span><text:span text:style-name="T311">dpo</text:span><text:span text:style-name="T314">w</text:span><text:span text:style-name="T311">ied</text:span><text:span text:style-name="T314">z</text:span><text:span text:style-name="T311">i pod </text:span><text:span text:style-name="T314">wz</text:span><text:span text:style-name="T317">g</text:span><text:span text:style-name="T314">l</text:span><text:span text:style-name="T317">ę</text:span><text:span text:style-name="T311">dem </text:span><text:span text:style-name="T317">k</text:span><text:span text:style-name="T311">onstrukcyjnym,</text:span><text:span text:style-name="T317"> s</text:span><text:span text:style-name="T314">t</text:span><text:span text:style-name="T311">o</text:span><text:span text:style-name="T317">s</text:span><text:span text:style-name="T314">u</text:span><text:span text:style-name="T311">je </text:span><text:span text:style-name="T314">w</text:span><text:span text:style-name="T311">yr</text:span><text:span text:style-name="T317">a</text:span><text:span text:style-name="T314">z</text:span><text:span text:style-name="T311">y o </text:span><text:span text:style-name="T314">zn</text:span><text:span text:style-name="T317">a</text:span><text:span text:style-name="T311">c</text:span><text:span text:style-name="T314">z</text:span><text:span text:style-name="T317">e</text:span><text:span text:style-name="T314">n</text:span><text:span text:style-name="T311">iu do</text:span><text:span text:style-name="T317">sł</text:span><text:span text:style-name="T311">o</text:span><text:span text:style-name="T314">wn</text:span><text:span text:style-name="T311">ym</text:span></text:p>
        </text:list-item>
        <text:list-item>
          <text:p text:style-name="P255"><text:span text:style-name="T317">m</text:span><text:span text:style-name="T311">ó</text:span><text:span text:style-name="T314">w</text:span><text:span text:style-name="T311">i </text:span><text:span text:style-name="T314">n</text:span><text:span text:style-name="T311">a </text:span><text:span text:style-name="T314">t</text:span><text:span text:style-name="T317">ema</text:span><text:span text:style-name="T314">t</text:span><text:span text:style-name="T311">, </text:span><text:span text:style-name="T314">opowi</text:span><text:span text:style-name="T317">a</text:span><text:span text:style-name="T314">d</text:span><text:span text:style-name="T311">a o o</text:span><text:span text:style-name="T317">bse</text:span><text:span text:style-name="T311">r</text:span><text:span text:style-name="T314">wow</text:span><text:span text:style-name="T317">a</text:span><text:span text:style-name="T314">nyc</text:span><text:span text:style-name="T311">h </text:span><text:span text:style-name="T314">zd</text:span><text:span text:style-name="T317">a</text:span><text:span text:style-name="T311">r</text:span><text:span text:style-name="T314">z</text:span><text:span text:style-name="T317">e</text:span><text:span text:style-name="T314">ni</text:span><text:span text:style-name="T317">a</text:span><text:span text:style-name="T311">c</text:span><text:span text:style-name="T314">h</text:span><text:span text:style-name="T311">, </text:span><text:span text:style-name="T317">ak</text:span><text:span text:style-name="T314">cj</text:span><text:span text:style-name="T311">i </text:span><text:span text:style-name="T317">ks</text:span><text:span text:style-name="T311">i</text:span><text:span text:style-name="T317">ą</text:span><text:span text:style-name="T314">ż</text:span><text:span text:style-name="T317">k</text:span><text:span text:style-name="T311">i, </text:span><text:span text:style-name="T320">ﬁ</text:span><text:span text:style-name="T314">l</text:span><text:span text:style-name="T317">m</text:span><text:span text:style-name="T311">u</text:span></text:p>
        </text:list-item>
        <text:list-item>
          <text:p text:style-name="P255"><text:span text:style-name="T314">wy</text:span><text:span text:style-name="T311">po</text:span><text:span text:style-name="T314">w</text:span><text:span text:style-name="T311">i</text:span><text:span text:style-name="T317">a</text:span><text:span text:style-name="T311">da </text:span><text:span text:style-name="T317">k</text:span><text:span text:style-name="T311">o</text:span><text:span text:style-name="T317">m</text:span><text:span text:style-name="T314">un</text:span><text:span text:style-name="T311">i</text:span><text:span text:style-name="T317">ka</text:span><text:span text:style-name="T314">t</text:span><text:span text:style-name="T311">y </text:span><text:span text:style-name="T314">z</text:span><text:span text:style-name="T317">a</text:span><text:span text:style-name="T314">w</text:span><text:span text:style-name="T311">i</text:span><text:span text:style-name="T317">e</text:span><text:span text:style-name="T311">r</text:span><text:span text:style-name="T317">a</text:span><text:span text:style-name="T311">j</text:span><text:span text:style-name="T317">ą</text:span><text:span text:style-name="T311">ce pro</text:span><text:span text:style-name="T317">s</text:span><text:span text:style-name="T314">t</text:span><text:span text:style-name="T311">e i</text:span><text:span text:style-name="T314">nf</text:span><text:span text:style-name="T311">or</text:span><text:span text:style-name="T317">ma</text:span><text:span text:style-name="T314">c</text:span><text:span text:style-name="T311">je</text:span></text:p>
        </text:list-item>
        <text:list-item>
          <text:p text:style-name="P255"><text:span text:style-name="T314">w</text:span><text:span text:style-name="T311">yr</text:span><text:span text:style-name="T317">a</text:span><text:span text:style-name="T314">ż</text:span><text:span text:style-name="T311">a </text:span><text:span text:style-name="T314">w</text:span><text:span text:style-name="T311">prost s</text:span><text:span text:style-name="T314">w</text:span><text:span text:style-name="T311">oje int</text:span><text:span text:style-name="T317">e</text:span><text:span text:style-name="T311">ncje</text:span></text:p>
        </text:list-item>
        <text:list-item>
          <text:p text:style-name="P255"><text:span text:style-name="T314">w</text:span><text:span text:style-name="T311"> ki</text:span><text:span text:style-name="T314">l</text:span><text:span text:style-name="T317">k</text:span><text:span text:style-name="T311">u </text:span><text:span text:style-name="T314">z</text:span><text:span text:style-name="T311">d</text:span><text:span text:style-name="T317">a</text:span><text:span text:style-name="T311">niach opisuje obraz, ilustrację, plakat oraz przedmiot, miejsce, postać, zwierzę itp.</text:span></text:p>
        </text:list-item>
        <text:list-item>
          <text:p text:style-name="P255"><text:span text:style-name="T314">wy</text:span><text:span text:style-name="T317">głas</text:span><text:span text:style-name="T314">z</text:span><text:span text:style-name="T311">a </text:span><text:span text:style-name="T314">t</text:span><text:span text:style-name="T317">eks</text:span><text:span text:style-name="T311">t </text:span><text:span text:style-name="T314">utwo</text:span><text:span text:style-name="T311">ru z </text:span><text:span text:style-name="T314">p</text:span><text:span text:style-name="T317">am</text:span><text:span text:style-name="T311">i</text:span><text:span text:style-name="T317">ę</text:span><text:span text:style-name="T311">ci</text:span></text:p>
        </text:list-item>
        <text:list-item>
          <text:p text:style-name="P255"><text:span text:style-name="T311">po</text:span><text:span text:style-name="T317">sł</text:span><text:span text:style-name="T311">u</text:span><text:span text:style-name="T317">g</text:span><text:span text:style-name="T311">uje </text:span><text:span text:style-name="T317">s</text:span><text:span text:style-name="T311">ię poz</text:span><text:span text:style-name="T317">a</text:span><text:span text:style-name="T311">w</text:span><text:span text:style-name="T317">e</text:span><text:span text:style-name="T311">r</text:span><text:span text:style-name="T317">ba</text:span><text:span text:style-name="T314">l</text:span><text:span text:style-name="T311">ny</text:span><text:span text:style-name="T317">m</text:span><text:span text:style-name="T311">i </text:span><text:span text:style-name="T317">ś</text:span><text:span text:style-name="T311">rod</text:span><text:span text:style-name="T317">kam</text:span><text:span text:style-name="T311">i wypowi</text:span><text:span text:style-name="T317">e</text:span><text:span text:style-name="T311">dzi </text:span><text:span text:style-name="T317">(m</text:span><text:span text:style-name="T311">i</text:span><text:span text:style-name="T317">m</text:span><text:span text:style-name="T311">i</text:span><text:span text:style-name="T317">ką</text:span><text:span text:style-name="T311">, </text:span><text:span text:style-name="T317">ges</text:span><text:span text:style-name="T314">t</text:span><text:span text:style-name="T317">em</text:span><text:span text:style-name="T311">)</text:span></text:p>
        </text:list-item>
        <text:list-item>
          <text:p text:style-name="P255"><text:span text:style-name="T317">stara się</text:span><text:span text:style-name="T311"> popr</text:span><text:span text:style-name="T317">a</text:span><text:span text:style-name="T314">wn</text:span><text:span text:style-name="T317">ie </text:span><text:span text:style-name="T314">wy</text:span><text:span text:style-name="T317">m</text:span><text:span text:style-name="T311">awiać i </text:span><text:span text:style-name="T317">ak</text:span><text:span text:style-name="T311">c</text:span><text:span text:style-name="T317">e</text:span><text:span text:style-name="T314">nt</text:span><text:span text:style-name="T311">o</text:span><text:span text:style-name="T314">w</text:span><text:span text:style-name="T317">a</text:span></text:p>
        </text:list-item>
        <text:list-item>
          <text:p text:style-name="P255"><text:soft-page-break/><text:span text:style-name="T311"><text:s/></text:span><text:span text:style-name="T314">wy</text:span><text:span text:style-name="T311">r</text:span><text:span text:style-name="T317">a</text:span><text:span text:style-name="T314">z</text:span><text:span text:style-name="T311">y</text:span></text:p>
        </text:list-item>
        <text:list-item>
          <text:p text:style-name="P255"><text:span text:style-name="T311">składa skonwencjonalizowane </text:span><text:span text:style-name="T314">ż</text:span><text:span text:style-name="T311">yc</text:span><text:span text:style-name="T314">z</text:span><text:span text:style-name="T311">enia, </text:span><text:span text:style-name="T314">tw</text:span><text:span text:style-name="T311">or</text:span><text:span text:style-name="T314">z</text:span><text:span text:style-name="T311">y w punktach krótką </text:span><text:span text:style-name="T314">w</text:span><text:span text:style-name="T311">ypo</text:span><text:span text:style-name="T314">w</text:span><text:span text:style-name="T311">iedź <text:line-break/>o </text:span><text:span text:style-name="T317">c</text:span><text:span text:style-name="T311">ec</text:span><text:span text:style-name="T314">h</text:span><text:span text:style-name="T317">a</text:span><text:span text:style-name="T311">ch i</text:span><text:span text:style-name="T314">n</text:span><text:span text:style-name="T311">s</text:span><text:span text:style-name="T314">t</text:span><text:span text:style-name="T311">r</text:span><text:span text:style-name="T314">u</text:span><text:span text:style-name="T311">kcji, </text:span><text:span text:style-name="T314">n</text:span><text:span text:style-name="T311">p. </text:span><text:span text:style-name="T314">z</text:span><text:span text:style-name="T317">a</text:span><text:span text:style-name="T311">sady gry</text:span></text:p>
        </text:list-item>
      </text:list>
      <text:p text:style-name="P29"><text:span text:style-name="T289">PIS</text:span><text:span text:style-name="T304">A</text:span><text:span text:style-name="T289">NIE</text:span></text:p>
      <text:list xml:id="list35636916" text:continue-numbering="true" text:style-name="WWNum2">
        <text:list-item>
          <text:p text:style-name="P255"><text:span text:style-name="T281">stosuje </text:span><text:span text:style-name="T299">w</text:span><text:span text:style-name="T281">i</text:span><text:span text:style-name="T293">e</text:span><text:span text:style-name="T299">l</text:span><text:span text:style-name="T293">k</text:span><text:span text:style-name="T281">ą </text:span><text:span text:style-name="T299">l</text:span><text:span text:style-name="T281">it</text:span><text:span text:style-name="T293">e</text:span><text:span text:style-name="T281">rę </text:span><text:span text:style-name="T299">n</text:span><text:span text:style-name="T281">a poc</text:span><text:span text:style-name="T299">z</text:span><text:span text:style-name="T293">ą</text:span><text:span text:style-name="T281">tku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z</text:span><text:span text:style-name="T293">e</text:span><text:span text:style-name="T299">n</text:span><text:span text:style-name="T281">ia i odpowi</text:span><text:span text:style-name="T293">e</text:span><text:span text:style-name="T281">dnie </text:span><text:span text:style-name="T299">z</text:span><text:span text:style-name="T281">n</text:span><text:span text:style-name="T293">ak</text:span><text:span text:style-name="T281">i int</text:span><text:span text:style-name="T293">e</text:span><text:span text:style-name="T281">rpun</text:span><text:span text:style-name="T293">k</text:span><text:span text:style-name="T281">cyjne </text:span><text:span text:style-name="T299">n</text:span><text:span text:style-name="T281">a j</text:span><text:span text:style-name="T293">eg</text:span><text:span text:style-name="T281">o </text:span><text:span text:style-name="T293">k</text:span><text:span text:style-name="T281">ońcu, </text:span><text:span text:style-name="T314">dwukropek przy wyliczeniu, przecinek, myślnik w zapisie dialogu; dzi</text:span><text:span text:style-name="T317">e</text:span><text:span text:style-name="T314">l</text:span><text:span text:style-name="T311">i </text:span><text:span text:style-name="T314">wy</text:span><text:span text:style-name="T311">r</text:span><text:span text:style-name="T317">a</text:span><text:span text:style-name="T314">z</text:span><text:span text:style-name="T311">y </text:span><text:span text:style-name="T314">n</text:span><text:span text:style-name="T311">a </text:span><text:span text:style-name="T317">s</text:span><text:span text:style-name="T311">y</text:span><text:span text:style-name="T314">l</text:span><text:span text:style-name="T317">ab</text:span><text:span text:style-name="T321">y</text:span><text:span text:style-name="T311">, pr</text:span><text:span text:style-name="T314">z</text:span><text:span text:style-name="T317">e</text:span><text:span text:style-name="T314">no</text:span><text:span text:style-name="T317">s</text:span><text:span text:style-name="T311">i </text:span><text:span text:style-name="T314">wy</text:span><text:span text:style-name="T311">r</text:span><text:span text:style-name="T317">a</text:span><text:span text:style-name="T311">z</text:span><text:span text:style-name="T314"> d</text:span><text:span text:style-name="T311">o </text:span><text:span text:style-name="T314">n</text:span><text:span text:style-name="T317">as</text:span><text:span text:style-name="T314">t</text:span><text:span text:style-name="T317">ę</text:span><text:span text:style-name="T311">p</text:span><text:span text:style-name="T314">n</text:span><text:span text:style-name="T317">eg</text:span><text:span text:style-name="T311">o </text:span><text:span text:style-name="T314">w</text:span><text:span text:style-name="T317">e</text:span><text:span text:style-name="T311">r</text:span><text:span text:style-name="T317">s</text:span><text:span text:style-name="T311">u</text:span></text:p>
        </text:list-item>
        <text:list-item>
          <text:p text:style-name="P267"><text:span text:style-name="T299">poprawnie zapisuje głoski miękkie</text:span></text:p>
        </text:list-item>
        <text:list-item>
          <text:p text:style-name="P267"><text:span text:style-name="T299">zn</text:span><text:span text:style-name="T281">a i próbuje stosować podst</text:span><text:span text:style-name="T293">a</text:span><text:span text:style-name="T299">w</text:span><text:span text:style-name="T281">o</text:span><text:span text:style-name="T299">w</text:span><text:span text:style-name="T281">e </text:span><text:span text:style-name="T299">z</text:span><text:span text:style-name="T293">asa</text:span><text:span text:style-name="T281">dy dotyc</text:span><text:span text:style-name="T299">z</text:span><text:span text:style-name="T293">ą</text:span><text:span text:style-name="T281">ce piso</text:span><text:span text:style-name="T299">wn</text:span><text:span text:style-name="T281">i </text:span><text:span text:style-name="T299">w</text:span><text:span text:style-name="T281">i</text:span><text:span text:style-name="T293">e</text:span><text:span text:style-name="T299">l</text:span><text:span text:style-name="T293">k</text:span><text:span text:style-name="T281">ą </text:span><text:span text:style-name="T299">l</text:span><text:span text:style-name="T281">it</text:span><text:span text:style-name="T293">e</text:span><text:span text:style-name="T281">rą or</text:span><text:span text:style-name="T293">a</text:span><text:span text:style-name="T281">z piso</text:span><text:span text:style-name="T299">w</text:span><text:span text:style-name="T281">ni ó–u, rz–</text:span><text:span text:style-name="T299">ż</text:span><text:span text:style-name="T281">, ch–h</text:span></text:p>
        </text:list-item>
        <text:list-item>
          <text:p text:style-name="P267"><text:span text:style-name="T281">zna podstawowe zasady dotyczące pisowni </text:span><text:span text:style-name="T291">nie</text:span><text:span text:style-name="T281"> z rzeczownikami, przymiotnikami, przysłówkami, liczebnikami i czasownikami</text:span></text:p>
        </text:list-item>
        <text:list-item>
          <text:p text:style-name="P269"><text:span text:style-name="T281">odró</text:span><text:span text:style-name="T299">żn</text:span><text:span text:style-name="T281">ia n</text:span><text:span text:style-name="T293">a</text:span><text:span text:style-name="T299">zw</text:span><text:span text:style-name="T281">y </text:span><text:span text:style-name="T299">w</text:span><text:span text:style-name="T281">ł</text:span><text:span text:style-name="T293">a</text:span><text:span text:style-name="T281">sne od pospo</text:span><text:span text:style-name="T299">l</text:span><text:span text:style-name="T281">itych i stara się </text:span><text:span text:style-name="T293">s</text:span><text:span text:style-name="T281">toso</text:span><text:span text:style-name="T299">w</text:span><text:span text:style-name="T293">a</text:span><text:span text:style-name="T281">ć odpo</text:span><text:span text:style-name="T299">w</text:span><text:span text:style-name="T281">i</text:span><text:span text:style-name="T293">e</text:span><text:span text:style-name="T281">dnie </text:span><text:span text:style-name="T299">z</text:span><text:span text:style-name="T293">asa</text:span><text:span text:style-name="T281">dy dotycz</text:span><text:span text:style-name="T293">ą</text:span><text:span text:style-name="T281">ce pi</text:span><text:span text:style-name="T293">s</text:span><text:span text:style-name="T281">owni wi</text:span><text:span text:style-name="T293">e</text:span><text:span text:style-name="T299">l</text:span><text:span text:style-name="T293">k</text:span><text:span text:style-name="T281">ą lit</text:span><text:span text:style-name="T293">e</text:span><text:span text:style-name="T281">rą</text:span></text:p>
        </text:list-item>
        <text:list-item>
          <text:p text:style-name="P255"><text:span text:style-name="T314">zn</text:span><text:span text:style-name="T311">a i próbuje stosować pod</text:span><text:span text:style-name="T317">s</text:span><text:span text:style-name="T314">t</text:span><text:span text:style-name="T317">a</text:span><text:span text:style-name="T314">w</text:span><text:span text:style-name="T311">o</text:span><text:span text:style-name="T314">w</text:span><text:span text:style-name="T311">e </text:span><text:span text:style-name="T314">z</text:span><text:span text:style-name="T317">asa</text:span><text:span text:style-name="T311">dy </text:span><text:span text:style-name="T314">u</text:span><text:span text:style-name="T317">kła</text:span><text:span text:style-name="T311">du </text:span><text:span text:style-name="T317">gra</text:span><text:span text:style-name="T320">ﬁ</text:span><text:span text:style-name="T311">c</text:span><text:span text:style-name="T314">zn</text:span><text:span text:style-name="T317">eg</text:span><text:span text:style-name="T311">o </text:span><text:span text:style-name="T314">l</text:span><text:span text:style-name="T317">is</text:span><text:span text:style-name="T314">t</text:span><text:span text:style-name="T311">u oficjalnego, wywiadu</text:span><text:span text:style-name="T314">, ramowego i </text:span><text:span text:style-name="T311">szczegółowego planu wypowiedzi, ogłoszenia, zaproszenia, instrukcji, przepisu kulinarnego, dziennika, pamiętnika, notatki, streszczenia </text:span></text:p>
        </text:list-item>
        <text:list-item>
          <text:p text:style-name="P255"><text:span text:style-name="T311">z pomocą nauczyciela zapisuje list oficjalny, wywiad, plan ramowy i szczegółowy, ogłoszenie, zaproszenie, instrukcję, przepis kulinarny, kartki z dziennika i pamiętnika, notatkę i streszczenie </text:span></text:p>
        </text:list-item>
        <text:list-item>
          <text:p text:style-name="P255"><text:span text:style-name="T314">pisze</text:span><text:span text:style-name="T311"> krótkie opo</text:span><text:span text:style-name="T314">w</text:span><text:span text:style-name="T311">i</text:span><text:span text:style-name="T317">a</text:span><text:span text:style-name="T311">d</text:span><text:span text:style-name="T317">a</text:span><text:span text:style-name="T314">n</text:span><text:span text:style-name="T311">ie odt</text:span><text:span text:style-name="T314">w</text:span><text:span text:style-name="T311">órc</text:span><text:span text:style-name="T314">z</text:span><text:span text:style-name="T311">e i twórcze, dba o następstwo zdarzeń </text:span></text:p>
        </text:list-item>
        <text:list-item>
          <text:p text:style-name="P255"><text:span text:style-name="T314">tw</text:span><text:span text:style-name="T311">or</text:span><text:span text:style-name="T314">z</text:span><text:span text:style-name="T311">y kilkuzdaniowy opis obr</text:span><text:span text:style-name="T317">a</text:span><text:span text:style-name="T314">z</text:span><text:span text:style-name="T311">u, rzeźby i p</text:span><text:span text:style-name="T314">l</text:span><text:span text:style-name="T317">a</text:span><text:span text:style-name="T311">k</text:span><text:span text:style-name="T317">a</text:span><text:span text:style-name="T311">tu</text:span></text:p>
        </text:list-item>
        <text:list-item>
          <text:p text:style-name="P255"><text:span text:style-name="T317">stara się s</text:span><text:span text:style-name="T314">t</text:span><text:span text:style-name="T311">o</text:span><text:span text:style-name="T317">s</text:span><text:span text:style-name="T311">ować </text:span><text:span text:style-name="T317">aka</text:span><text:span text:style-name="T311">pit j</text:span><text:span text:style-name="T317">ak</text:span><text:span text:style-name="T311">o</text:span><text:span text:style-name="T314"> z</text:span><text:span text:style-name="T311">n</text:span><text:span text:style-name="T317">a</text:span><text:span text:style-name="T311">k </text:span><text:span text:style-name="T314">l</text:span><text:span text:style-name="T311">o</text:span><text:span text:style-name="T317">g</text:span><text:span text:style-name="T311">iczn</text:span><text:span text:style-name="T317">eg</text:span><text:span text:style-name="T311">o </text:span><text:span text:style-name="T314">w</text:span><text:span text:style-name="T311">yodr</text:span><text:span text:style-name="T317">ęb</text:span><text:span text:style-name="T311">ni</text:span><text:span text:style-name="T317">e</text:span><text:span text:style-name="T314">n</text:span><text:span text:style-name="T311">ia fr</text:span><text:span text:style-name="T317">agme</text:span><text:span text:style-name="T311">ntów wypowi</text:span><text:span text:style-name="T317">e</text:span><text:span text:style-name="T311">dzi</text:span></text:p>
        </text:list-item>
        <text:list-item>
          <text:p text:style-name="P255"><text:span text:style-name="T311">stara się, by wypowiedzi były czytelne </text:span></text:p>
        </text:list-item>
        <text:list-item>
          <text:p text:style-name="P272"><text:soft-page-break/><text:span text:style-name="T281">konstruuje i </text:span><text:span text:style-name="T299">z</text:span><text:span text:style-name="T293">a</text:span><text:span text:style-name="T281">pisuje ki</text:span><text:span text:style-name="T299">l</text:span><text:span text:style-name="T293">k</text:span><text:span text:style-name="T281">u</text:span><text:span text:style-name="T299">z</text:span><text:span text:style-name="T281">d</text:span><text:span text:style-name="T293">a</text:span><text:span text:style-name="T281">nio</text:span><text:span text:style-name="T299">w</text:span><text:span text:style-name="T281">e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 popr</text:span><text:span text:style-name="T293">a</text:span><text:span text:style-name="T299">wn</text:span><text:span text:style-name="T281">e pod </text:span><text:span text:style-name="T299">wz</text:span><text:span text:style-name="T281">g</text:span><text:span text:style-name="T299">l</text:span><text:span text:style-name="T293">ę</text:span><text:span text:style-name="T281">d</text:span><text:span text:style-name="T293">e</text:span><text:span text:style-name="T281">m lo</text:span><text:span text:style-name="T293">g</text:span><text:span text:style-name="T281">icznym, stara się, by były one poprawne pod względem językowym </text:span></text:p>
        </text:list-item>
        <text:list-item>
          <text:p text:style-name="P272"><text:span text:style-name="T281">przepisuje cytat w cudzysłowie </text:span></text:p>
        </text:list-item>
      </text:list>
      <text:p text:style-name="P74"/>
      <text:p text:style-name="P79"><text:span text:style-name="T302">III. Kształcenie językowe</text:span></text:p>
      <text:p text:style-name="P13"><text:span text:style-name="T311">Zna podstawową </text:span><text:span text:style-name="T314">w</text:span><text:span text:style-name="T311">i</text:span><text:span text:style-name="T317">e</text:span><text:span text:style-name="T311">d</text:span><text:span text:style-name="T314">z</text:span><text:span text:style-name="T311">ę j</text:span><text:span text:style-name="T317">ę</text:span><text:span text:style-name="T314">z</text:span><text:span text:style-name="T311">yko</text:span><text:span text:style-name="T314">w</text:span><text:span text:style-name="T311">ą w </text:span><text:span text:style-name="T314">z</text:span><text:span text:style-name="T317">a</text:span><text:span text:style-name="T311">kr</text:span><text:span text:style-name="T317">es</text:span><text:span text:style-name="T311">i</text:span><text:span text:style-name="T317">e</text:span><text:span text:style-name="T311">:</text:span></text:p>
      <text:list xml:id="list35628764" text:continue-numbering="true" text:style-name="WWNum2">
        <text:list-item>
          <text:p text:style-name="P274"><text:span text:style-name="T293">słownictwa (np. rozpoznaje zdrobnienia, potrafi dobrać parami wyrazy bliskoznaczne, stara się tworzyć poprawne związki wyrazowe)</text:span></text:p>
        </text:list-item>
        <text:list-item>
          <text:p text:style-name="P274"><text:span text:style-name="T281">s</text:span><text:span text:style-name="T293">kła</text:span><text:span text:style-name="T281">dni</text:span><text:span text:style-name="T293"> – k</text:span><text:span text:style-name="T281">on</text:span><text:span text:style-name="T293">s</text:span><text:span text:style-name="T299">t</text:span><text:span text:style-name="T281">ruuje popr</text:span><text:span text:style-name="T293">a</text:span><text:span text:style-name="T281">wne </text:span><text:span text:style-name="T299">z</text:span><text:span text:style-name="T281">d</text:span><text:span text:style-name="T293">a</text:span><text:span text:style-name="T281">nia poj</text:span><text:span text:style-name="T293">e</text:span><text:span text:style-name="T281">dyncz</text:span><text:span text:style-name="T293">e</text:span><text:span text:style-name="T281">, </text:span><text:span text:style-name="T293">s</text:span><text:span text:style-name="T281">to</text:span><text:span text:style-name="T293">s</text:span><text:span text:style-name="T299">u</text:span><text:span text:style-name="T281">je wi</text:span><text:span text:style-name="T293">e</text:span><text:span text:style-name="T299">l</text:span><text:span text:style-name="T293">k</text:span><text:span text:style-name="T281">ie </text:span><text:span text:style-name="T299">l</text:span><text:span text:style-name="T281">it</text:span><text:span text:style-name="T293">e</text:span><text:span text:style-name="T281">ry na poc</text:span><text:span text:style-name="T299">z</text:span><text:span text:style-name="T293">ą</text:span><text:span text:style-name="T299">t</text:span><text:span text:style-name="T281">ku </text:span><text:span text:style-name="T299">w</text:span><text:span text:style-name="T281">ypo</text:span><text:span text:style-name="T299">w</text:span><text:span text:style-name="T281">ied</text:span><text:span text:style-name="T299">z</text:span><text:span text:style-name="T293">e</text:span><text:span text:style-name="T281">nia i odpo</text:span><text:span text:style-name="T299">w</text:span><text:span text:style-name="T281">iednie </text:span><text:span text:style-name="T299">z</text:span><text:span text:style-name="T281">n</text:span><text:span text:style-name="T293">ak</text:span><text:span text:style-name="T281">i int</text:span><text:span text:style-name="T293">e</text:span><text:span text:style-name="T281">rpun</text:span><text:span text:style-name="T293">k</text:span><text:span text:style-name="T281">cyjne </text:span><text:span text:style-name="T299">n</text:span><text:span text:style-name="T281">a </text:span><text:span text:style-name="T293">k</text:span><text:span text:style-name="T281">ońcu, rozróżnia zdania pojedyncze rozwinięte i nierozwinięte, złożone i równoważnik zdania, wskazuje podmiot i orzeczenie w typowym zdaniu, zna wypowiedzenia oznajmujące, rozkazujące i pytające, neutralne i wykrzyknikowe, wskazuje w zdaniu wyrazy, które łączą się ze sobą, rozpoznaje określenia rzeczownika i czasownika </text:span></text:p>
        </text:list-item>
        <text:list-item>
          <text:p text:style-name="P275"><text:span text:style-name="T298">ﬂ</text:span><text:span text:style-name="T293">e</text:span><text:span text:style-name="T281">ksji – odmienia według wzoru lub z niewielką pomcą nauczyciela rzeczownik, czasownik, przymiotnik, liczebnik, zaimek, potrafi podać przykłady zaimków, </text:span><text:span text:style-name="T299">w</text:span><text:span text:style-name="T281">ska</text:span><text:span text:style-name="T299">z</text:span><text:span text:style-name="T281">uje c</text:span><text:span text:style-name="T299">z</text:span><text:span text:style-name="T293">a</text:span><text:span text:style-name="T281">so</text:span><text:span text:style-name="T299">wn</text:span><text:span text:style-name="T281">iki w różnych czasach, trybach, r</text:span><text:span text:style-name="T299">z</text:span><text:span text:style-name="T281">ec</text:span><text:span text:style-name="T299">z</text:span><text:span text:style-name="T281">o</text:span><text:span text:style-name="T299">wn</text:span><text:span text:style-name="T281">i</text:span><text:span text:style-name="T293">k</text:span><text:span text:style-name="T281">i własne i pospolite, pr</text:span><text:span text:style-name="T299">zy</text:span><text:span text:style-name="T293">m</text:span><text:span text:style-name="T281">io</text:span><text:span text:style-name="T299">tn</text:span><text:span text:style-name="T281">i</text:span><text:span text:style-name="T293">k</text:span><text:span text:style-name="T281">i, pr</text:span><text:span text:style-name="T299">zy</text:span><text:span text:style-name="T293">sł</text:span><text:span text:style-name="T281">ó</text:span><text:span text:style-name="T299">w</text:span><text:span text:style-name="T293">k</text:span><text:span text:style-name="T281">i i zaimki w </text:span><text:span text:style-name="T299">z</text:span><text:span text:style-name="T281">d</text:span><text:span text:style-name="T293">a</text:span><text:span text:style-name="T299">n</text:span><text:span text:style-name="T281">i</text:span><text:span text:style-name="T299">u</text:span><text:span text:style-name="T281">, przy po</text:span><text:span text:style-name="T293">m</text:span><text:span text:style-name="T281">ocy n</text:span><text:span text:style-name="T293">a</text:span><text:span text:style-name="T281">uczyci</text:span><text:span text:style-name="T293">e</text:span><text:span text:style-name="T299">l</text:span><text:span text:style-name="T281">a o</text:span><text:span text:style-name="T293">k</text:span><text:span text:style-name="T281">r</text:span><text:span text:style-name="T293">eś</text:span><text:span text:style-name="T281">la for</text:span><text:span text:style-name="T293">m</text:span><text:span text:style-name="T281">ę od</text:span><text:span text:style-name="T293">m</text:span><text:span text:style-name="T281">i</text:span><text:span text:style-name="T293">e</text:span><text:span text:style-name="T281">nnych cz</text:span><text:span text:style-name="T293">ęś</text:span><text:span text:style-name="T281">ci </text:span><text:span text:style-name="T293">m</text:span><text:span text:style-name="T281">owy, oddziela temat od końcówki w wyrazach znanych z lekcji, stopniuje przymiotniki i przysłówki, odróżnia części mowy odmienne od nieodmiennych, rozpoznaje formy nieosobowe czasownika (bezokolicznik, formy zakończone na </text:span><text:span text:style-name="T291">-no</text:span><text:span text:style-name="T281">, <text:line-break/></text:span><text:span text:style-name="T291">-to</text:span><text:span text:style-name="T281">), przyimek, partykułę i wykrzyknik</text:span></text:p>
        </text:list-item>
        <text:list-item>
          <text:p text:style-name="P275"><text:span text:style-name="T281">fon</text:span><text:span text:style-name="T293">e</text:span><text:span text:style-name="T281">ty</text:span><text:span text:style-name="T293">k</text:span><text:span text:style-name="T281">i </text:span><text:span text:style-name="T293">– </text:span><text:span text:style-name="T299">z</text:span><text:span text:style-name="T281">na </text:span><text:span text:style-name="T293">a</text:span><text:span text:style-name="T299">lf</text:span><text:span text:style-name="T293">abe</text:span><text:span text:style-name="T299">t</text:span><text:span text:style-name="T281">, odróżnia głoskę od litery, z pomocą nauczyciela d</text:span><text:span text:style-name="T299">z</text:span><text:span text:style-name="T281">i</text:span><text:span text:style-name="T293">e</text:span><text:span text:style-name="T299">l</text:span><text:span text:style-name="T281">i </text:span><text:span text:style-name="T299">głoski na twarde i miękkie, dźwięczne i bezdźwięczne, podaje przykłady głosek ustnych <text:line-break/>i nosowych, dzieli wyrazy znane z lekcji na głoski, dzieli wyrazy litery i sylaby, zna podstawowe reguły akcentowania wyrazów w języku polskim, stara się je stosować</text:span></text:p>
        </text:list-item>
      </text:list>
      <text:p text:style-name="P115"/>
      <text:p text:style-name="P116"><text:span text:style-name="T281">Oc</text:span><text:span text:style-name="T293">e</text:span><text:span text:style-name="T299">n</text:span><text:span text:style-name="T281">ę </text:span><text:span text:style-name="T284">dostate</text:span><text:span text:style-name="T301">c</text:span><text:span text:style-name="T284">zną </text:span><text:span text:style-name="T281">otrzy</text:span><text:span text:style-name="T293">m</text:span><text:span text:style-name="T281">uje </text:span><text:span text:style-name="T299">u</text:span><text:span text:style-name="T281">cz</text:span><text:span text:style-name="T293">e</text:span><text:span text:style-name="T299">ń</text:span><text:span text:style-name="T281">, </text:span><text:span text:style-name="T293">k</text:span><text:span text:style-name="T281">tóry </text:span><text:span text:style-name="T293">s</text:span><text:span text:style-name="T281">p</text:span><text:span text:style-name="T293">eł</text:span><text:span text:style-name="T281">nia </text:span><text:span text:style-name="T299">w</text:span><text:span text:style-name="T281">y</text:span><text:span text:style-name="T293">maga</text:span><text:span text:style-name="T299">n</text:span><text:span text:style-name="T281">ia </text:span><text:span text:style-name="T293">k</text:span><text:span text:style-name="T281">ryt</text:span><text:span text:style-name="T293">e</text:span><text:span text:style-name="T281">ri</text:span><text:span text:style-name="T293">a</text:span><text:span text:style-name="T281">lne </text:span><text:span text:style-name="T299">n</text:span><text:span text:style-name="T281">a oc</text:span><text:span text:style-name="T293">e</text:span><text:span text:style-name="T281">nę dopus</text:span><text:span text:style-name="T299">z</text:span><text:span text:style-name="T281">c</text:span><text:span text:style-name="T299">z</text:span><text:span text:style-name="T293">a</text:span><text:span text:style-name="T281">j</text:span><text:span text:style-name="T293">ą</text:span><text:span text:style-name="T281">cą or</text:span><text:span text:style-name="T293">a</text:span><text:span text:style-name="T299">z</text:span><text:span text:style-name="T281">:</text:span></text:p>
      <text:p text:style-name="P12"/>
      <text:p text:style-name="P29"><text:span text:style-name="T301">I</text:span><text:span text:style-name="T284">. </text:span><text:span text:style-name="T302">Kształcenie literackie i kulturowe</text:span></text:p>
      <text:p text:style-name="P29"><text:span text:style-name="T289">S</text:span><text:span text:style-name="T297">Ł</text:span><text:span text:style-name="T289">U</text:span><text:span text:style-name="T304">C</text:span><text:span text:style-name="T289">HANIE</text:span></text:p>
      <text:list xml:id="list7192048841638032207" text:style-name="WWNum9">
        <text:list-item>
          <text:p text:style-name="P256"><text:span text:style-name="T293">sł</text:span><text:span text:style-name="T299">uch</text:span><text:span text:style-name="T281">a </text:span><text:span text:style-name="T299">innyc</text:span><text:span text:style-name="T281">h ze zrozumieniem, </text:span><text:span text:style-name="T299">ucz</text:span><text:span text:style-name="T293">es</text:span><text:span text:style-name="T299">tnicz</text:span><text:span text:style-name="T281">y w r</text:span><text:span text:style-name="T299">oz</text:span><text:span text:style-name="T293">mo</text:span><text:span text:style-name="T299">w</text:span><text:span text:style-name="T281">ie, </text:span><text:span text:style-name="T299">z</text:span><text:span text:style-name="T293">a</text:span><text:span text:style-name="T281">d</text:span><text:span text:style-name="T293">a</text:span><text:span text:style-name="T281">je pyt</text:span><text:span text:style-name="T293">a</text:span><text:span text:style-name="T281">ni</text:span><text:span text:style-name="T293">a</text:span><text:span text:style-name="T281">, odpo</text:span><text:span text:style-name="T299">w</text:span><text:span text:style-name="T281">i</text:span><text:span text:style-name="T293">a</text:span><text:span text:style-name="T281">da </text:span></text:p>
        </text:list-item>
        <text:list-item>
          <text:p text:style-name="P256"><text:soft-page-break/><text:span text:style-name="T314">wy</text:span><text:span text:style-name="T317">b</text:span><text:span text:style-name="T311">i</text:span><text:span text:style-name="T317">e</text:span><text:span text:style-name="T311">ra </text:span><text:span text:style-name="T314">n</text:span><text:span text:style-name="T317">a</text:span><text:span text:style-name="T311">j</text:span><text:span text:style-name="T314">w</text:span><text:span text:style-name="T317">a</text:span><text:span text:style-name="T314">żn</text:span><text:span text:style-name="T311">i</text:span><text:span text:style-name="T317">e</text:span><text:span text:style-name="T311">j</text:span><text:span text:style-name="T317">s</text:span><text:span text:style-name="T314">z</text:span><text:span text:style-name="T311">e i</text:span><text:span text:style-name="T314">nf</text:span><text:span text:style-name="T311">or</text:span><text:span text:style-name="T317">ma</text:span><text:span text:style-name="T311">cje z </text:span><text:span text:style-name="T314">wy</text:span><text:span text:style-name="T317">sł</text:span><text:span text:style-name="T314">u</text:span><text:span text:style-name="T311">ch</text:span><text:span text:style-name="T317">a</text:span><text:span text:style-name="T314">n</text:span><text:span text:style-name="T317">eg</text:span><text:span text:style-name="T311">o </text:span><text:span text:style-name="T314">t</text:span><text:span text:style-name="T317">eks</text:span><text:span text:style-name="T314">t</text:span><text:span text:style-name="T311">u, tworzy pro</text:span><text:span text:style-name="T317">s</text:span><text:span text:style-name="T311">tą </text:span><text:span text:style-name="T317">notatkę <text:line-break/>w formie tabeli, schematu, kilkuzdaniowej wypowiedzi,</text:span><text:span text:style-name="T311"> rozpozn</text:span><text:span text:style-name="T317">a</text:span><text:span text:style-name="T311">je n</text:span><text:span text:style-name="T317">as</text:span><text:span text:style-name="T314">t</text:span><text:span text:style-name="T311">rój </text:span><text:span text:style-name="T317">sł</text:span><text:span text:style-name="T314">u</text:span><text:span text:style-name="T311">ch</text:span><text:span text:style-name="T317">a</text:span><text:span text:style-name="T314">n</text:span><text:span text:style-name="T311">ych </text:span><text:span text:style-name="T317">k</text:span><text:span text:style-name="T311">o</text:span><text:span text:style-name="T317">m</text:span><text:span text:style-name="T311">uni</text:span><text:span text:style-name="T317">ka</text:span><text:span text:style-name="T311">tów</text:span></text:p>
        </text:list-item>
        <text:list-item>
          <text:p text:style-name="P256"><text:span text:style-name="T281">po</text:span><text:span text:style-name="T299">wt</text:span><text:span text:style-name="T293">a</text:span><text:span text:style-name="T281">r</text:span><text:span text:style-name="T299">z</text:span><text:span text:style-name="T281">a s</text:span><text:span text:style-name="T299">w</text:span><text:span text:style-name="T281">oimi sło</text:span><text:span text:style-name="T299">w</text:span><text:span text:style-name="T293">am</text:span><text:span text:style-name="T281">i ogó</text:span><text:span text:style-name="T299">ln</text:span><text:span text:style-name="T281">y </text:span><text:span text:style-name="T293">se</text:span><text:span text:style-name="T299">n</text:span><text:span text:style-name="T281">s </text:span><text:span text:style-name="T299">u</text:span><text:span text:style-name="T281">słys</text:span><text:span text:style-name="T299">z</text:span><text:span text:style-name="T293">a</text:span><text:span text:style-name="T281">n</text:span><text:span text:style-name="T293">e</text:span><text:span text:style-name="T281">j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, opo</text:span><text:span text:style-name="T299">w</text:span><text:span text:style-name="T281">i</text:span><text:span text:style-name="T293">a</text:span><text:span text:style-name="T281">da f</text:span><text:span text:style-name="T293">a</text:span><text:span text:style-name="T281">bułę u</text:span><text:span text:style-name="T293">sł</text:span><text:span text:style-name="T281">y</text:span><text:span text:style-name="T293">s</text:span><text:span text:style-name="T299">z</text:span><text:span text:style-name="T293">a</text:span><text:span text:style-name="T299">n</text:span><text:span text:style-name="T293">e</text:span><text:span text:style-name="T281">j hi</text:span><text:span text:style-name="T293">s</text:span><text:span text:style-name="T299">t</text:span><text:span text:style-name="T281">orii, formułuje pytania</text:span></text:p>
        </text:list-item>
      </text:list>
      <text:p text:style-name="P61"><text:span text:style-name="T289">CZ</text:span><text:span text:style-name="T297">Y</text:span><text:span text:style-name="T305">T</text:span><text:span text:style-name="T289">ANIE</text:span></text:p>
      <text:list xml:id="list35621136" text:continue-numbering="true" text:style-name="WWNum9">
        <text:list-item>
          <text:p text:style-name="P256"><text:span text:style-name="T281">identy</text:span><text:span text:style-name="T307">ﬁ</text:span><text:span text:style-name="T281">kuje </text:span><text:span text:style-name="T299">n</text:span><text:span text:style-name="T281">ada</text:span><text:span text:style-name="T299">w</text:span><text:span text:style-name="T281">cę i odbiorcę </text:span><text:span text:style-name="T299">w</text:span><text:span text:style-name="T281">ypo</text:span><text:span text:style-name="T299">w</text:span><text:span text:style-name="T281">ied</text:span><text:span text:style-name="T299">z</text:span><text:span text:style-name="T281">i w omawianych w klasie tekstach literackich oraz sytuacjach znanych uczniowi z doświadczenia </text:span></text:p>
        </text:list-item>
        <text:list-item>
          <text:p text:style-name="P256"><text:span text:style-name="T311">ro</text:span><text:span text:style-name="T314">z</text:span><text:span text:style-name="T311">po</text:span><text:span text:style-name="T314">z</text:span><text:span text:style-name="T311">n</text:span><text:span text:style-name="T317">a</text:span><text:span text:style-name="T311">je dosłowne int</text:span><text:span text:style-name="T317">e</text:span><text:span text:style-name="T311">ncje n</text:span><text:span text:style-name="T317">a</text:span><text:span text:style-name="T311">d</text:span><text:span text:style-name="T317">a</text:span><text:span text:style-name="T314">w</text:span><text:span text:style-name="T311">c</text:span><text:span text:style-name="T321">y</text:span></text:p>
        </text:list-item>
        <text:list-item>
          <text:p text:style-name="P261"><text:span text:style-name="T281">przytacza informacje z odpowiednich fragmentów przeczytanego tekstu,</text:span><text:span text:style-name="T282"> </text:span><text:span text:style-name="T299">zw</text:span><text:span text:style-name="T281">ł</text:span><text:span text:style-name="T293">a</text:span><text:span text:style-name="T281">s</text:span><text:span text:style-name="T299">z</text:span><text:span text:style-name="T281">c</text:span><text:span text:style-name="T299">z</text:span><text:span text:style-name="T281">a <text:line-break/>w dosłow</text:span><text:span text:style-name="T299">n</text:span><text:span text:style-name="T293">e</text:span><text:span text:style-name="T281">j </text:span><text:span text:style-name="T299">w</text:span><text:span text:style-name="T293">a</text:span><text:span text:style-name="T281">r</text:span><text:span text:style-name="T293">s</text:span><text:span text:style-name="T299">tw</text:span><text:span text:style-name="T281">ie </text:span><text:span text:style-name="T299">t</text:span><text:span text:style-name="T293">eks</text:span><text:span text:style-name="T299">t</text:span><text:span text:style-name="T281">u i </text:span><text:span text:style-name="T299">wy</text:span><text:span text:style-name="T281">r</text:span><text:span text:style-name="T293">a</text:span><text:span text:style-name="T299">ż</text:span><text:span text:style-name="T281">o</text:span><text:span text:style-name="T299">n</text:span><text:span text:style-name="T281">e </text:span><text:span text:style-name="T299">w</text:span><text:span text:style-name="T281">pro</text:span><text:span text:style-name="T293">s</text:span><text:span text:style-name="T281">t </text:span></text:p>
        </text:list-item>
        <text:list-item>
          <text:p text:style-name="P256"><text:span text:style-name="T311">o</text:span><text:span text:style-name="T317">kreś</text:span><text:span text:style-name="T314">l</text:span><text:span text:style-name="T311">a </text:span><text:span text:style-name="T314">t</text:span><text:span text:style-name="T317">ema</text:span><text:span text:style-name="T311">t i </text:span><text:span text:style-name="T317">gł</text:span><text:span text:style-name="T311">ó</text:span><text:span text:style-name="T314">wn</text:span><text:span text:style-name="T311">ą </text:span><text:span text:style-name="T317">m</text:span><text:span text:style-name="T311">y</text:span><text:span text:style-name="T317">ś</text:span><text:span text:style-name="T311">l </text:span><text:span text:style-name="T314">t</text:span><text:span text:style-name="T317">eks</text:span><text:span text:style-name="T314">t</text:span><text:span text:style-name="T311">u, zwłaszcza na poziomie dosłownym </text:span></text:p>
        </text:list-item>
        <text:list-item>
          <text:p text:style-name="P256"><text:span text:style-name="T311">c</text:span><text:span text:style-name="T314">z</text:span><text:span text:style-name="T311">y</text:span><text:span text:style-name="T314">t</text:span><text:span text:style-name="T317">a</text:span><text:span text:style-name="T311"> </text:span><text:span text:style-name="T314">t</text:span><text:span text:style-name="T317">eks</text:span><text:span text:style-name="T314">t</text:span><text:span text:style-name="T311">y p</text:span><text:span text:style-name="T317">ł</text:span><text:span text:style-name="T311">y</text:span><text:span text:style-name="T314">nn</text:span><text:span text:style-name="T311">ie i popr</text:span><text:span text:style-name="T317">a</text:span><text:span text:style-name="T314">wn</text:span><text:span text:style-name="T311">ie pod </text:span><text:span text:style-name="T314">wz</text:span><text:span text:style-name="T317">g</text:span><text:span text:style-name="T314">l</text:span><text:span text:style-name="T317">ę</text:span><text:span text:style-name="T311">d</text:span><text:span text:style-name="T317">e</text:span><text:span text:style-name="T311">m </text:span><text:span text:style-name="T317">ar</text:span><text:span text:style-name="T314">t</text:span><text:span text:style-name="T311">y</text:span><text:span text:style-name="T317">k</text:span><text:span text:style-name="T314">ul</text:span><text:span text:style-name="T317">a</text:span><text:span text:style-name="T311">cyj</text:span><text:span text:style-name="T314">n</text:span><text:span text:style-name="T311">ym</text:span></text:p>
        </text:list-item>
        <text:list-item>
          <text:p text:style-name="P256"><text:span text:style-name="T311">poprawnie akcentuje i </text:span><text:span text:style-name="T317">a</text:span><text:span text:style-name="T311">r</text:span><text:span text:style-name="T314">t</text:span><text:span text:style-name="T311">y</text:span><text:span text:style-name="T317">k</text:span><text:span text:style-name="T311">u</text:span><text:span text:style-name="T317">ł</text:span><text:span text:style-name="T311">uje większość </text:span><text:span text:style-name="T314">w</text:span><text:span text:style-name="T311">yr</text:span><text:span text:style-name="T317">a</text:span><text:span text:style-name="T314">z</text:span><text:span text:style-name="T321">ów</text:span><text:span text:style-name="T311">, </text:span><text:span text:style-name="T317">s</text:span><text:span text:style-name="T314">t</text:span><text:span text:style-name="T311">o</text:span><text:span text:style-name="T317">s</text:span><text:span text:style-name="T311">uje inton</text:span><text:span text:style-name="T317">a</text:span><text:span text:style-name="T311">cję zd</text:span><text:span text:style-name="T317">a</text:span><text:span text:style-name="T314">n</text:span><text:span text:style-name="T311">iową podczas głośnego </text:span><text:span text:style-name="T281">c</text:span><text:span text:style-name="T299">z</text:span><text:span text:style-name="T281">y</text:span><text:span text:style-name="T299">t</text:span><text:span text:style-name="T281">a</text:span><text:span text:style-name="T299">n</text:span><text:span text:style-name="T281">ia</text:span><text:span text:style-name="T299"> utw</text:span><text:span text:style-name="T281">orów</text:span></text:p>
        </text:list-item>
        <text:list-item>
          <text:p text:style-name="P256"><text:span text:style-name="T311">w prostych tekstach odd</text:span><text:span text:style-name="T314">z</text:span><text:span text:style-name="T311">ie</text:span><text:span text:style-name="T314">l</text:span><text:span text:style-name="T311">a fakty od opinii </text:span></text:p>
        </text:list-item>
        <text:list-item>
          <text:p text:style-name="P256"><text:span text:style-name="T314">w</text:span><text:span text:style-name="T317">ska</text:span><text:span text:style-name="T314">zu</text:span><text:span text:style-name="T311">je </text:span><text:span text:style-name="T314">cz</text:span><text:span text:style-name="T317">ęś</text:span><text:span text:style-name="T314">c</text:span><text:span text:style-name="T311">i </text:span><text:span text:style-name="T317">skła</text:span><text:span text:style-name="T311">do</text:span><text:span text:style-name="T314">w</text:span><text:span text:style-name="T311">e </text:span><text:span text:style-name="T314">wy</text:span><text:span text:style-name="T311">po</text:span><text:span text:style-name="T314">w</text:span><text:span text:style-name="T311">i</text:span><text:span text:style-name="T317">e</text:span><text:span text:style-name="T311">d</text:span><text:span text:style-name="T314">z</text:span><text:span text:style-name="T311">i: </text:span><text:span text:style-name="T314">tytu</text:span><text:span text:style-name="T317">ł</text:span><text:span text:style-name="T311">, </text:span><text:span text:style-name="T314">w</text:span><text:span text:style-name="T317">s</text:span><text:span text:style-name="T314">t</text:span><text:span text:style-name="T317">ę</text:span><text:span text:style-name="T311">p, ro</text:span><text:span text:style-name="T314">zw</text:span><text:span text:style-name="T311">i</text:span><text:span text:style-name="T314">n</text:span><text:span text:style-name="T311">i</text:span><text:span text:style-name="T317">ę</text:span><text:span text:style-name="T311">ci</text:span><text:span text:style-name="T317">e</text:span><text:span text:style-name="T311">, </text:span><text:span text:style-name="T314">z</text:span><text:span text:style-name="T317">ak</text:span><text:span text:style-name="T311">o</text:span><text:span text:style-name="T314">ńcz</text:span><text:span text:style-name="T317">e</text:span><text:span text:style-name="T314">n</text:span><text:span text:style-name="T311">ie, posługuje się akapitami</text:span></text:p>
        </text:list-item>
        <text:list-item>
          <text:p text:style-name="P256"><text:span text:style-name="T311">rozpozn</text:span><text:span text:style-name="T317">a</text:span><text:span text:style-name="T311">je c</text:span><text:span text:style-name="T317">e</text:span><text:span text:style-name="T311">chy </text:span><text:span text:style-name="T314">ż</text:span><text:span text:style-name="T311">ycz</text:span><text:span text:style-name="T317">e</text:span><text:span text:style-name="T311">ń, o</text:span><text:span text:style-name="T317">gł</text:span><text:span text:style-name="T311">o</text:span><text:span text:style-name="T317">s</text:span><text:span text:style-name="T314">z</text:span><text:span text:style-name="T317">e</text:span><text:span text:style-name="T314">n</text:span><text:span text:style-name="T311">i</text:span><text:span text:style-name="T317">a</text:span><text:span text:style-name="T311">, in</text:span><text:span text:style-name="T317">s</text:span><text:span text:style-name="T311">tru</text:span><text:span text:style-name="T317">k</text:span><text:span text:style-name="T311">cji, prz</text:span><text:span text:style-name="T317">e</text:span><text:span text:style-name="T311">pi</text:span><text:span text:style-name="T317">s</text:span><text:span text:style-name="T311">u </text:span></text:p>
        </text:list-item>
        <text:list-item>
          <text:p text:style-name="P256"><text:span text:style-name="T311">wy</text:span><text:span text:style-name="T317">b</text:span><text:span text:style-name="T311">i</text:span><text:span text:style-name="T317">e</text:span><text:span text:style-name="T311">ra potr</text:span><text:span text:style-name="T314">z</text:span><text:span text:style-name="T317">eb</text:span><text:span text:style-name="T311">ne infor</text:span><text:span text:style-name="T317">ma</text:span><text:span text:style-name="T311">cje z in</text:span><text:span text:style-name="T317">s</text:span><text:span text:style-name="T311">tru</text:span><text:span text:style-name="T317">k</text:span><text:span text:style-name="T311">cji, t</text:span><text:span text:style-name="T317">abe</text:span><text:span text:style-name="T311">li, </text:span><text:span text:style-name="T314">n</text:span><text:span text:style-name="T311">ot</text:span><text:span text:style-name="T317">a</text:span><text:span text:style-name="T314">t</text:span><text:span text:style-name="T317">k</text:span><text:span text:style-name="T311">i, </text:span><text:span text:style-name="T317">s</text:span><text:span text:style-name="T311">ch</text:span><text:span text:style-name="T317">ema</text:span><text:span text:style-name="T314">t</text:span><text:span text:style-name="T311">u</text:span></text:p>
        </text:list-item>
        <text:list-item>
          <text:p text:style-name="P256"><text:span text:style-name="T314">w</text:span><text:span text:style-name="T317">ska</text:span><text:span text:style-name="T314">zu</text:span><text:span text:style-name="T311">je pr</text:span><text:span text:style-name="T314">z</text:span><text:span text:style-name="T317">e</text:span><text:span text:style-name="T314">n</text:span><text:span text:style-name="T311">o</text:span><text:span text:style-name="T317">ś</text:span><text:span text:style-name="T314">n</text:span><text:span text:style-name="T311">e </text:span><text:span text:style-name="T314">zn</text:span><text:span text:style-name="T317">a</text:span><text:span text:style-name="T314">cz</text:span><text:span text:style-name="T317">e</text:span><text:span text:style-name="T314">n</text:span><text:span text:style-name="T311">ie </text:span><text:span text:style-name="T314">wy</text:span><text:span text:style-name="T311">r</text:span><text:span text:style-name="T317">a</text:span><text:span text:style-name="T314">z</text:span><text:span text:style-name="T311">ów w </text:span><text:span text:style-name="T314">wy</text:span><text:span text:style-name="T311">po</text:span><text:span text:style-name="T314">w</text:span><text:span text:style-name="T311">i</text:span><text:span text:style-name="T317">e</text:span><text:span text:style-name="T311">d</text:span><text:span text:style-name="T314">zi</text:span></text:p>
        </text:list-item>
      </text:list>
      <text:p text:style-name="P12"/>
      <text:p text:style-name="P61"><text:span text:style-name="T289">DO</text:span><text:span text:style-name="T304">C</text:span><text:span text:style-name="T289">IER</text:span><text:span text:style-name="T304">A</text:span><text:span text:style-name="T289">NIE DO INF</text:span><text:span text:style-name="T297">O</text:span><text:span text:style-name="T289">R</text:span><text:span text:style-name="T304">MAC</text:span><text:span text:style-name="T289">JI – SAMOKSZTAŁCENIE</text:span></text:p>
      <text:list xml:id="list35626483" text:continue-numbering="true" text:style-name="WWNum9">
        <text:list-item>
          <text:p text:style-name="P278"><text:span text:style-name="T293">s</text:span><text:span text:style-name="T281">pr</text:span><text:span text:style-name="T293">a</text:span><text:span text:style-name="T299">w</text:span><text:span text:style-name="T281">d</text:span><text:span text:style-name="T299">z</text:span><text:span text:style-name="T281">a pi</text:span><text:span text:style-name="T293">s</text:span><text:span text:style-name="T281">o</text:span><text:span text:style-name="T299">wn</text:span><text:span text:style-name="T281">ię </text:span><text:span text:style-name="T299">wy</text:span><text:span text:style-name="T281">r</text:span><text:span text:style-name="T293">a</text:span><text:span text:style-name="T299">z</text:span><text:span text:style-name="T281">u w </text:span><text:span text:style-name="T293">sł</text:span><text:span text:style-name="T281">o</text:span><text:span text:style-name="T299">wn</text:span><text:span text:style-name="T281">i</text:span><text:span text:style-name="T293">k</text:span><text:span text:style-name="T281">u or</text:span><text:span text:style-name="T299">t</text:span><text:span text:style-name="T281">o</text:span><text:span text:style-name="T293">g</text:span><text:span text:style-name="T281">r</text:span><text:span text:style-name="T293">a</text:span><text:span text:style-name="T298">ﬁ</text:span><text:span text:style-name="T281">c</text:span><text:span text:style-name="T299">znym </text:span></text:p>
        </text:list-item>
        <text:list-item>
          <text:p text:style-name="P278"><text:span text:style-name="T299">potrafi w</text:span><text:span text:style-name="T281">y</text:span><text:span text:style-name="T293">br</text:span><text:span text:style-name="T281">ać o</text:span><text:span text:style-name="T293">dp</text:span><text:span text:style-name="T281">o</text:span><text:span text:style-name="T299">w</text:span><text:span text:style-name="T281">i</text:span><text:span text:style-name="T293">ed</text:span><text:span text:style-name="T299">n</text:span><text:span text:style-name="T281">ie i</text:span><text:span text:style-name="T299">n</text:span><text:span text:style-name="T281">for</text:span><text:span text:style-name="T293">ma</text:span><text:span text:style-name="T281">cje </text:span><text:span text:style-name="T299">z</text:span><text:span text:style-name="T281">e słownika wyrazów bliskoznacznych, słownika poprawnej polszczyzny, </text:span><text:span text:style-name="T293">e</text:span><text:span text:style-name="T299">n</text:span><text:span text:style-name="T281">cy</text:span><text:span text:style-name="T293">k</text:span><text:span text:style-name="T299">l</text:span><text:span text:style-name="T281">op</text:span><text:span text:style-name="T293">edii, </text:span><text:span text:style-name="T281">c</text:span><text:span text:style-name="T299">z</text:span><text:span text:style-name="T293">as</text:span><text:span text:style-name="T281">opism</text:span><text:span text:style-name="T293">a</text:span><text:span text:style-name="T281">, </text:span><text:span text:style-name="T293">s</text:span><text:span text:style-name="T281">tron int</text:span><text:span text:style-name="T293">e</text:span><text:span text:style-name="T281">rn</text:span><text:span text:style-name="T293">e</text:span><text:span text:style-name="T299">t</text:span><text:span text:style-name="T281">o</text:span><text:span text:style-name="T299">w</text:span><text:span text:style-name="T281">ych</text:span></text:p>
        </text:list-item>
      </text:list>
      <text:p text:style-name="P12"><text:soft-page-break/></text:p>
      <text:p text:style-name="P61"><text:span text:style-name="T285">ANALIZOWANIE I INTERPRETOWANIE TEKSTÓW KULTURY</text:span></text:p>
      <text:list xml:id="list35627912" text:continue-numbering="true" text:style-name="WWNum9">
        <text:list-item>
          <text:p text:style-name="P256"><text:span text:style-name="T314">n</text:span><text:span text:style-name="T317">a</text:span><text:span text:style-name="T314">zyw</text:span><text:span text:style-name="T311">a </text:span><text:span text:style-name="T317">s</text:span><text:span text:style-name="T314">w</text:span><text:span text:style-name="T311">oje r</text:span><text:span text:style-name="T317">eak</text:span><text:span text:style-name="T311">cje c</text:span><text:span text:style-name="T314">zyt</text:span><text:span text:style-name="T317">e</text:span><text:span text:style-name="T314">ln</text:span><text:span text:style-name="T311">ic</text:span><text:span text:style-name="T314">ze</text:span></text:p>
        </text:list-item>
        <text:list-item>
          <text:p text:style-name="P256"><text:span text:style-name="T311">nazywa zabiegi stylistyczne w utworach literackich: apostrofa, powtórzenia, zdrobnienie, uosobienie, ożywienie, podmiot liryczny, (także zbiorowy), wyraz dźwiękonaśladowczy </text:span></text:p>
        </text:list-item>
        <text:list-item>
          <text:p text:style-name="P256"><text:span text:style-name="T311">z niewielką pomocą nauczyciela odróżnia autora, adresata i bohatera wiersza </text:span></text:p>
        </text:list-item>
        <text:list-item>
          <text:p text:style-name="P256"><text:span text:style-name="T311">dostrzega funkcję obrazowania poetyckiego w liryce</text:span></text:p>
        </text:list-item>
        <text:list-item>
          <text:p text:style-name="P256"><text:span text:style-name="T311">do</text:span><text:span text:style-name="T317">s</text:span><text:span text:style-name="T314">t</text:span><text:span text:style-name="T311">r</text:span><text:span text:style-name="T314">z</text:span><text:span text:style-name="T317">eg</text:span><text:span text:style-name="T311">a c</text:span><text:span text:style-name="T317">e</text:span><text:span text:style-name="T311">chy wyróżni</text:span><text:span text:style-name="T317">a</text:span><text:span text:style-name="T311">j</text:span><text:span text:style-name="T317">ą</text:span><text:span text:style-name="T311">ce t</text:span><text:span text:style-name="T317">eks</text:span><text:span text:style-name="T311">ty </text:span><text:span text:style-name="T317">a</text:span><text:span text:style-name="T311">rty</text:span><text:span text:style-name="T317">s</text:span><text:span text:style-name="T314">t</text:span><text:span text:style-name="T311">yczne </text:span><text:span text:style-name="T317">(</text:span><text:span text:style-name="T311">po</text:span><text:span text:style-name="T317">e</text:span><text:span text:style-name="T314">t</text:span><text:span text:style-name="T311">yc</text:span><text:span text:style-name="T317">k</text:span><text:span text:style-name="T311">ie i proz</text:span><text:span text:style-name="T317">a</text:span><text:span text:style-name="T314">t</text:span><text:span text:style-name="T311">or</text:span><text:span text:style-name="T317">sk</text:span><text:span text:style-name="T311">i</text:span><text:span text:style-name="T317">e</text:span><text:span text:style-name="T311">) i</text:span><text:span text:style-name="T281"> użytkowe</text:span></text:p>
        </text:list-item>
        <text:list-item>
          <text:p text:style-name="P256"><text:span text:style-name="T311">o</text:span><text:span text:style-name="T317">kreś</text:span><text:span text:style-name="T314">l</text:span><text:span text:style-name="T311">a i </text:span><text:span text:style-name="T314">n</text:span><text:span text:style-name="T317">a</text:span><text:span text:style-name="T314">z</text:span><text:span text:style-name="T311">y</text:span><text:span text:style-name="T314">w</text:span><text:span text:style-name="T311">a </text:span><text:span text:style-name="T317">e</text:span><text:span text:style-name="T314">l</text:span><text:span text:style-name="T317">eme</text:span><text:span text:style-name="T314">nt</text:span><text:span text:style-name="T311">y </text:span><text:span text:style-name="T317">ś</text:span><text:span text:style-name="T314">w</text:span><text:span text:style-name="T317">ia</text:span><text:span text:style-name="T314">t</text:span><text:span text:style-name="T311">a </text:span><text:span text:style-name="T317">pr</text:span><text:span text:style-name="T314">z</text:span><text:span text:style-name="T317">eds</text:span><text:span text:style-name="T314">t</text:span><text:span text:style-name="T317">a</text:span><text:span text:style-name="T314">w</text:span><text:span text:style-name="T311">io</text:span><text:span text:style-name="T314">n</text:span><text:span text:style-name="T317">eg</text:span><text:span text:style-name="T311">o w </text:span><text:span text:style-name="T314">utw</text:span><text:span text:style-name="T311">o</text:span><text:span text:style-name="T317">r</text:span><text:span text:style-name="T314">z</text:span><text:span text:style-name="T311">e </text:span><text:span text:style-name="T317">epi</text:span><text:span text:style-name="T311">c</text:span><text:span text:style-name="T317">kim</text:span><text:span text:style-name="T314">, takie jak: wątek, akcja, fabuła, punkt kulminacyjny</text:span></text:p>
        </text:list-item>
        <text:list-item>
          <text:p text:style-name="P256"><text:span text:style-name="T281">rozumie rolę osoby mówiącej w tekście (narrator), rozpoznaje narratora pierwszo- <text:line-break/>i trzecioosobowego</text:span></text:p>
        </text:list-item>
        <text:list-item>
          <text:p text:style-name="P256"><text:span text:style-name="T281">wsk</text:span><text:span text:style-name="T293">a</text:span><text:span text:style-name="T299">zu</text:span><text:span text:style-name="T281">je c</text:span><text:span text:style-name="T293">e</text:span><text:span text:style-name="T281">chy </text:span><text:span text:style-name="T293">mitu, bajki, przypowieści i noweli</text:span><text:span text:style-name="T281"> w </text:span><text:span text:style-name="T299">u</text:span><text:span text:style-name="T281">twor</text:span><text:span text:style-name="T299">z</text:span><text:span text:style-name="T281">e</text:span></text:p>
        </text:list-item>
        <text:list-item>
          <text:p text:style-name="P256"><text:span text:style-name="T311">samodzielnie cytuje </text:span><text:span text:style-name="T317">m</text:span><text:span text:style-name="T311">or</text:span><text:span text:style-name="T317">a</text:span><text:span text:style-name="T311">ł bajki i sens przypowieści</text:span></text:p>
        </text:list-item>
        <text:list-item>
          <text:p text:style-name="P256"><text:span text:style-name="T311">rozpoznaje elementy rytmu: </text:span><text:span text:style-name="T314">w</text:span><text:span text:style-name="T317">ers</text:span><text:span text:style-name="T311">,</text:span><text:span text:style-name="T314"> zw</text:span><text:span text:style-name="T317">r</text:span><text:span text:style-name="T311">o</text:span><text:span text:style-name="T314">t</text:span><text:span text:style-name="T317">kę</text:span><text:span text:style-name="T311">, </text:span><text:span text:style-name="T317">r</text:span><text:span text:style-name="T311">ym, refren</text:span></text:p>
        </text:list-item>
        <text:list-item>
          <text:p text:style-name="P256"><text:span text:style-name="T311">wyodr</text:span><text:span text:style-name="T317">ęb</text:span><text:span text:style-name="T314">n</text:span><text:span text:style-name="T311">ia</text:span><text:span text:style-name="T322"> słuchowisko, plakat społeczny, przedstawienie i film spośród innych przekazów <text:line-break/>i tekstów kultury, odczytuje je na poziomie dosłownym </text:span></text:p>
        </text:list-item>
        <text:list-item>
          <text:p text:style-name="P256"><text:span text:style-name="T314">zn</text:span><text:span text:style-name="T311">a poj</text:span><text:span text:style-name="T317">ę</text:span><text:span text:style-name="T311">ci</text:span><text:span text:style-name="T317">a</text:span><text:span text:style-name="T311">: </text:span><text:span text:style-name="T319">gr</text:span><text:span text:style-name="T313">a </text:span><text:span text:style-name="T319">ak</text:span><text:span text:style-name="T316">t</text:span><text:span text:style-name="T313">or</text:span><text:span text:style-name="T319">ska</text:span><text:span text:style-name="T311">, </text:span><text:span text:style-name="T313">reżyser</text:span><text:span text:style-name="T311">, </text:span><text:span text:style-name="T313">adaptacja</text:span><text:span text:style-name="T311">, </text:span><text:span text:style-name="T313">ekranizacja</text:span><text:span text:style-name="T311">, a także odmiany filmu</text:span></text:p>
        </text:list-item>
        <text:list-item>
          <text:p text:style-name="P265"><text:span text:style-name="T281">pr</text:span><text:span text:style-name="T299">z</text:span><text:span text:style-name="T281">ypisuje c</text:span><text:span text:style-name="T293">e</text:span><text:span text:style-name="T281">chy </text:span><text:span text:style-name="T293">b</text:span><text:span text:style-name="T281">oh</text:span><text:span text:style-name="T293">a</text:span><text:span text:style-name="T299">t</text:span><text:span text:style-name="T293">e</text:span><text:span text:style-name="T281">rom or</text:span><text:span text:style-name="T293">a</text:span><text:span text:style-name="T281">z oc</text:span><text:span text:style-name="T293">e</text:span><text:span text:style-name="T299">n</text:span><text:span text:style-name="T281">ia ich post</text:span><text:span text:style-name="T293">a</text:span><text:span text:style-name="T299">w</text:span><text:span text:style-name="T281">y w odni</text:span><text:span text:style-name="T293">e</text:span><text:span text:style-name="T281">si</text:span><text:span text:style-name="T293">e</text:span><text:span text:style-name="T299">n</text:span><text:span text:style-name="T281">iu do t</text:span><text:span text:style-name="T293">a</text:span><text:span text:style-name="T281">kich </text:span><text:span text:style-name="T299">w</text:span><text:span text:style-name="T293">a</text:span><text:span text:style-name="T281">rtości, j</text:span><text:span text:style-name="T293">a</text:span><text:span text:style-name="T281">k np. </text:span><text:span text:style-name="T293">m</text:span><text:span text:style-name="T281">iłość – ni</text:span><text:span text:style-name="T293">e</text:span><text:span text:style-name="T299">n</text:span><text:span text:style-name="T293">a</text:span><text:span text:style-name="T299">w</text:span><text:span text:style-name="T281">iść, pr</text:span><text:span text:style-name="T299">z</text:span><text:span text:style-name="T281">yj</text:span><text:span text:style-name="T293">a</text:span><text:span text:style-name="T299">ź</text:span><text:span text:style-name="T281">ń – </text:span><text:span text:style-name="T299">w</text:span><text:span text:style-name="T281">rogość</text:span></text:p>
        </text:list-item>
        <text:list-item>
          <text:p text:style-name="P256"><text:span text:style-name="T311">opowiada, streszcza przeczytane teksty, odc</text:span><text:span text:style-name="T314">z</text:span><text:span text:style-name="T311">ytuje </text:span><text:span text:style-name="T317">se</text:span><text:span text:style-name="T314">n</text:span><text:span text:style-name="T311">s omawianych </text:span><text:span text:style-name="T314">u</text:span><text:span text:style-name="T311">t</text:span><text:span text:style-name="T314">w</text:span><text:span text:style-name="T311">orów na po</text:span><text:span text:style-name="T314">z</text:span><text:span text:style-name="T311">iomie metaforycznym</text:span></text:p>
        </text:list-item>
      </text:list>
      <text:p text:style-name="P259"/>
      <text:p text:style-name="P79"><text:span text:style-name="T308">II</text:span><text:span text:style-name="T284">. </text:span><text:span text:style-name="T303">T</text:span><text:span text:style-name="T286">worze</text:span><text:span text:style-name="T296">n</text:span><text:span text:style-name="T286">ie </text:span><text:span text:style-name="T287">wypowie</text:span><text:span text:style-name="T288">d</text:span><text:span text:style-name="T286">zi</text:span></text:p>
      <text:p text:style-name="P79"><text:span text:style-name="T289">M</text:span><text:span text:style-name="T297">ÓW</text:span><text:span text:style-name="T289">IENIE</text:span></text:p>
      <text:list xml:id="list35627763" text:continue-numbering="true" text:style-name="WWNum9">
        <text:list-item>
          <text:p text:style-name="P280"><text:soft-page-break/><text:span text:style-name="T281">świ</text:span><text:span text:style-name="T293">a</text:span><text:span text:style-name="T281">domie </text:span><text:span text:style-name="T299">u</text:span><text:span text:style-name="T281">c</text:span><text:span text:style-name="T299">z</text:span><text:span text:style-name="T293">es</text:span><text:span text:style-name="T281">tnic</text:span><text:span text:style-name="T299">z</text:span><text:span text:style-name="T281">y w </text:span><text:span text:style-name="T293">s</text:span><text:span text:style-name="T281">ytu</text:span><text:span text:style-name="T293">a</text:span><text:span text:style-name="T281">cji </text:span><text:span text:style-name="T293">k</text:span><text:span text:style-name="T281">omunik</text:span><text:span text:style-name="T293">a</text:span><text:span text:style-name="T281">cyjn</text:span><text:span text:style-name="T293">e</text:span><text:span text:style-name="T281">j, stosując się do reguł grzecznościowych; używa odpo</text:span><text:span text:style-name="T299">w</text:span><text:span text:style-name="T281">i</text:span><text:span text:style-name="T293">e</text:span><text:span text:style-name="T281">dnich </text:span><text:span text:style-name="T293">k</text:span><text:span text:style-name="T281">onstrukcji skł</text:span><text:span text:style-name="T293">a</text:span><text:span text:style-name="T281">dnio</text:span><text:span text:style-name="T299">w</text:span><text:span text:style-name="T281">ych (np. trybu pr</text:span><text:span text:style-name="T299">z</text:span><text:span text:style-name="T281">ypus</text:span><text:span text:style-name="T299">z</text:span><text:span text:style-name="T281">c</text:span><text:span text:style-name="T299">z</text:span><text:span text:style-name="T293">a</text:span><text:span text:style-name="T281">j</text:span><text:span text:style-name="T293">ą</text:span><text:span text:style-name="T281">cego lub zdań pytających) podc</text:span><text:span text:style-name="T299">z</text:span><text:span text:style-name="T293">a</text:span><text:span text:style-name="T281">s ro</text:span><text:span text:style-name="T299">z</text:span><text:span text:style-name="T281">mo</text:span><text:span text:style-name="T299">w</text:span><text:span text:style-name="T281">y z osobą dorosłą <text:line-break/>i ró</text:span><text:span text:style-name="T299">w</text:span><text:span text:style-name="T281">ieśnikiem, a także w różnych sytuacjach oficjalnych i nieoficjalnych </text:span></text:p>
        </text:list-item>
        <text:list-item>
          <text:p text:style-name="P256"><text:span text:style-name="T311">w typowych sytuacjach dostoso</text:span><text:span text:style-name="T314">w</text:span><text:span text:style-name="T311">uje </text:span><text:span text:style-name="T314">w</text:span><text:span text:style-name="T311">ypo</text:span><text:span text:style-name="T314">w</text:span><text:span text:style-name="T311">i</text:span><text:span text:style-name="T317">e</text:span><text:span text:style-name="T311">dź do </text:span><text:span text:style-name="T317">a</text:span><text:span text:style-name="T311">dr</text:span><text:span text:style-name="T317">e</text:span><text:span text:style-name="T311">s</text:span><text:span text:style-name="T317">a</text:span><text:span text:style-name="T311">ta i </text:span><text:span text:style-name="T317">s</text:span><text:span text:style-name="T311">y</text:span><text:span text:style-name="T314">t</text:span><text:span text:style-name="T311">uacji, ś</text:span><text:span text:style-name="T314">w</text:span><text:span text:style-name="T311">iadomie dobiera ró</text:span><text:span text:style-name="T314">żn</text:span><text:span text:style-name="T311">e typy wypowiedzeń</text:span><text:span text:style-name="T324"> </text:span><text:span text:style-name="T311">prostych i rozwiniętych, wypowiedzenia oznajmujące, pytające i rozkazujące</text:span></text:p>
        </text:list-item>
        <text:list-item>
          <text:p text:style-name="P256"><text:span text:style-name="T281">for</text:span><text:span text:style-name="T293">m</text:span><text:span text:style-name="T281">u</text:span><text:span text:style-name="T293">ł</text:span><text:span text:style-name="T281">uje pyt</text:span><text:span text:style-name="T293">a</text:span><text:span text:style-name="T299">n</text:span><text:span text:style-name="T281">ia otw</text:span><text:span text:style-name="T293">a</text:span><text:span text:style-name="T281">r</text:span><text:span text:style-name="T299">t</text:span><text:span text:style-name="T281">e</text:span></text:p>
        </text:list-item>
        <text:list-item>
          <text:p text:style-name="P256"><text:span text:style-name="T299">u</text:span><text:span text:style-name="T281">d</text:span><text:span text:style-name="T299">z</text:span><text:span text:style-name="T281">i</text:span><text:span text:style-name="T293">e</text:span><text:span text:style-name="T299">l</text:span><text:span text:style-name="T281">a od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 w for</text:span><text:span text:style-name="T293">m</text:span><text:span text:style-name="T281">ie </text:span><text:span text:style-name="T299">z</text:span><text:span text:style-name="T281">d</text:span><text:span text:style-name="T293">a</text:span><text:span text:style-name="T281">ń </text:span><text:span text:style-name="T299">z</text:span><text:span text:style-name="T293">ł</text:span><text:span text:style-name="T281">o</text:span><text:span text:style-name="T299">ż</text:span><text:span text:style-name="T281">o</text:span><text:span text:style-name="T299">ny</text:span><text:span text:style-name="T281">ch</text:span></text:p>
        </text:list-item>
        <text:list-item>
          <text:p text:style-name="P256"><text:span text:style-name="T314">w</text:span><text:span text:style-name="T311">ypo</text:span><text:span text:style-name="T314">w</text:span><text:span text:style-name="T311">i</text:span><text:span text:style-name="T317">a</text:span><text:span text:style-name="T311">da </text:span><text:span text:style-name="T317">si</text:span><text:span text:style-name="T311">ę w </text:span><text:span text:style-name="T314">l</text:span><text:span text:style-name="T311">o</text:span><text:span text:style-name="T317">gi</text:span><text:span text:style-name="T311">c</text:span><text:span text:style-name="T314">zn</text:span><text:span text:style-name="T311">ie </text:span><text:span text:style-name="T314">z</text:span><text:span text:style-name="T311">e </text:span><text:span text:style-name="T317">s</text:span><text:span text:style-name="T311">o</text:span><text:span text:style-name="T317">b</text:span><text:span text:style-name="T311">ą po</text:span><text:span text:style-name="T317">łą</text:span><text:span text:style-name="T311">c</text:span><text:span text:style-name="T314">z</text:span><text:span text:style-name="T311">o</text:span><text:span text:style-name="T314">n</text:span><text:span text:style-name="T311">ych </text:span><text:span text:style-name="T314">zdaniach na tematy związane <text:line-break/>z codziennością, otaczającą rzeczywistością, lekturą, filmem itp. </text:span></text:p>
        </text:list-item>
        <text:list-item>
          <text:p text:style-name="P256"><text:span text:style-name="T314">w</text:span><text:span text:style-name="T311">ypo</text:span><text:span text:style-name="T314">w</text:span><text:span text:style-name="T311">i</text:span><text:span text:style-name="T317">a</text:span><text:span text:style-name="T311">da </text:span><text:span text:style-name="T317">s</text:span><text:span text:style-name="T311">ię w </text:span><text:span text:style-name="T317">s</text:span><text:span text:style-name="T311">posób </text:span><text:span text:style-name="T314">u</text:span><text:span text:style-name="T311">por</text:span><text:span text:style-name="T314">z</text:span><text:span text:style-name="T317">ą</text:span><text:span text:style-name="T311">dko</text:span><text:span text:style-name="T314">w</text:span><text:span text:style-name="T317">a</text:span><text:span text:style-name="T311">ny: opo</text:span><text:span text:style-name="T314">w</text:span><text:span text:style-name="T311">i</text:span><text:span text:style-name="T317">a</text:span><text:span text:style-name="T311">da </text:span><text:span text:style-name="T314">z</text:span><text:span text:style-name="T311">d</text:span><text:span text:style-name="T317">a</text:span><text:span text:style-name="T311">r</text:span><text:span text:style-name="T314">z</text:span><text:span text:style-name="T311">enia w por</text:span><text:span text:style-name="T314">z</text:span><text:span text:style-name="T317">ą</text:span><text:span text:style-name="T311">dku </text:span><text:span text:style-name="T299">ch</text:span><text:span text:style-name="T281">ro</text:span><text:span text:style-name="T299">nolo</text:span><text:span text:style-name="T293">g</text:span><text:span text:style-name="T281">i</text:span><text:span text:style-name="T299">czny</text:span><text:span text:style-name="T293">m</text:span><text:span text:style-name="T281">, </text:span><text:span text:style-name="T293">s</text:span><text:span text:style-name="T299">t</text:span><text:span text:style-name="T281">r</text:span><text:span text:style-name="T293">es</text:span><text:span text:style-name="T299">zcz</text:span><text:span text:style-name="T281">a </text:span><text:span text:style-name="T299">utwo</text:span><text:span text:style-name="T281">ry f</text:span><text:span text:style-name="T293">ab</text:span><text:span text:style-name="T299">ul</text:span><text:span text:style-name="T293">a</text:span><text:span text:style-name="T281">r</text:span><text:span text:style-name="T299">ne, zdaje relację z wydarzenia</text:span></text:p>
        </text:list-item>
        <text:list-item>
          <text:p text:style-name="P273"><text:span text:style-name="T281">opisuje obr</text:span><text:span text:style-name="T293">a</text:span><text:span text:style-name="T299">z</text:span><text:span text:style-name="T281">, i</text:span><text:span text:style-name="T299">lu</text:span><text:span text:style-name="T281">str</text:span><text:span text:style-name="T293">a</text:span><text:span text:style-name="T281">cj</text:span><text:span text:style-name="T293">ę</text:span><text:span text:style-name="T281">, p</text:span><text:span text:style-name="T299">l</text:span><text:span text:style-name="T293">aka</text:span><text:span text:style-name="T299">t oraz przedmiot, miejsce</text:span><text:span text:style-name="T281">, s</text:span><text:span text:style-name="T299">t</text:span><text:span text:style-name="T281">os</text:span><text:span text:style-name="T299">u</text:span><text:span text:style-name="T281">jąc sło</text:span><text:span text:style-name="T299">wn</text:span><text:span text:style-name="T281">ic</text:span><text:span text:style-name="T299">tw</text:span><text:span text:style-name="T281">o okreś</text:span><text:span text:style-name="T299">l</text:span><text:span text:style-name="T281">ające </text:span><text:span text:style-name="T299">u</text:span><text:span text:style-name="T281">miejsco</text:span><text:span text:style-name="T299">w</text:span><text:span text:style-name="T281">ie</text:span><text:span text:style-name="T299">n</text:span><text:span text:style-name="T281">ie w pr</text:span><text:span text:style-name="T299">z</text:span><text:span text:style-name="T293">e</text:span><text:span text:style-name="T281">s</text:span><text:span text:style-name="T299">t</text:span><text:span text:style-name="T281">r</text:span><text:span text:style-name="T299">z</text:span><text:span text:style-name="T281">e</text:span><text:span text:style-name="T299">n</text:span><text:span text:style-name="T281">i; krótko, ale w sposób uporządkowany opisuje postać, zwierzę, przedmiot itp. </text:span></text:p>
        </text:list-item>
        <text:list-item>
          <text:p text:style-name="P256"><text:span text:style-name="T311">r</text:span><text:span text:style-name="T317">e</text:span><text:span text:style-name="T311">cytuje ut</text:span><text:span text:style-name="T314">w</text:span><text:span text:style-name="T311">ory po</text:span><text:span text:style-name="T317">e</text:span><text:span text:style-name="T311">tyckie, odd</text:span><text:span text:style-name="T317">a</text:span><text:span text:style-name="T311">j</text:span><text:span text:style-name="T317">ą</text:span><text:span text:style-name="T311">c j</text:span><text:span text:style-name="T317">eg</text:span><text:span text:style-name="T311">o ogó</text:span><text:span text:style-name="T314">ln</text:span><text:span text:style-name="T311">y</text:span><text:span text:style-name="T314"> n</text:span><text:span text:style-name="T317">as</text:span><text:span text:style-name="T311">trój i </text:span><text:span text:style-name="T317">se</text:span><text:span text:style-name="T314">n</text:span><text:span text:style-name="T311">s</text:span></text:p>
        </text:list-item>
        <text:list-item>
          <text:p text:style-name="P256"><text:span text:style-name="T317">s</text:span><text:span text:style-name="T314">t</text:span><text:span text:style-name="T311">o</text:span><text:span text:style-name="T317">s</text:span><text:span text:style-name="T314">u</text:span><text:span text:style-name="T311">je </text:span><text:span text:style-name="T314">z</text:span><text:span text:style-name="T317">asa</text:span><text:span text:style-name="T311">dy popr</text:span><text:span text:style-name="T317">a</text:span><text:span text:style-name="T314">wn</text:span><text:span text:style-name="T317">e</text:span><text:span text:style-name="T311">j </text:span><text:span text:style-name="T314">wy</text:span><text:span text:style-name="T317">m</text:span><text:span text:style-name="T311">o</text:span><text:span text:style-name="T314">w</text:span><text:span text:style-name="T311">y i </text:span><text:span text:style-name="T317">ak</text:span><text:span text:style-name="T311">c</text:span><text:span text:style-name="T317">e</text:span><text:span text:style-name="T314">nt</text:span><text:span text:style-name="T311">o</text:span><text:span text:style-name="T314">w</text:span><text:span text:style-name="T317">a</text:span><text:span text:style-name="T314">n</text:span><text:span text:style-name="T311">ia </text:span><text:span text:style-name="T314">wy</text:span><text:span text:style-name="T311">r</text:span><text:span text:style-name="T317">a</text:span><text:span text:style-name="T314">z</text:span><text:span text:style-name="T311">ów rod</text:span><text:span text:style-name="T314">z</text:span><text:span text:style-name="T311">i</text:span><text:span text:style-name="T317">m</text:span><text:span text:style-name="T314">ych</text:span></text:p>
        </text:list-item>
        <text:list-item>
          <text:p text:style-name="P256"><text:span text:style-name="T311">składa </text:span><text:span text:style-name="T314">ż</text:span><text:span text:style-name="T311">yc</text:span><text:span text:style-name="T314">z</text:span><text:span text:style-name="T311">enia, </text:span><text:span text:style-name="T314">tw</text:span><text:span text:style-name="T311">or</text:span><text:span text:style-name="T314">z</text:span><text:span text:style-name="T311">y krótką </text:span><text:span text:style-name="T314">w</text:span><text:span text:style-name="T311">ypo</text:span><text:span text:style-name="T314">w</text:span><text:span text:style-name="T311">iedź o </text:span><text:span text:style-name="T317">c</text:span><text:span text:style-name="T311">ec</text:span><text:span text:style-name="T314">h</text:span><text:span text:style-name="T317">a</text:span><text:span text:style-name="T311">ch i</text:span><text:span text:style-name="T314">n</text:span><text:span text:style-name="T311">s</text:span><text:span text:style-name="T314">t</text:span><text:span text:style-name="T311">r</text:span><text:span text:style-name="T314">u</text:span><text:span text:style-name="T311">kcji, </text:span><text:span text:style-name="T314">n</text:span><text:span text:style-name="T311">p. </text:span><text:span text:style-name="T314">z</text:span><text:span text:style-name="T317">a</text:span><text:span text:style-name="T311">sady gry</text:span></text:p>
        </text:list-item>
        <text:list-item>
          <text:p text:style-name="P256"><text:span text:style-name="T314">w</text:span><text:span text:style-name="T317">ska</text:span><text:span text:style-name="T314">zuj</text:span><text:span text:style-name="T311">e </text:span><text:span text:style-name="T314">wy</text:span><text:span text:style-name="T311">r</text:span><text:span text:style-name="T317">a</text:span><text:span text:style-name="T314">z</text:span><text:span text:style-name="T311">y o </text:span><text:span text:style-name="T314">zn</text:span><text:span text:style-name="T317">a</text:span><text:span text:style-name="T314">cz</text:span><text:span text:style-name="T317">e</text:span><text:span text:style-name="T314">ni</text:span><text:span text:style-name="T311">u </text:span><text:span text:style-name="T314">do</text:span><text:span text:style-name="T317">sł</text:span><text:span text:style-name="T314">owny</text:span><text:span text:style-name="T311">m i </text:span><text:span text:style-name="T317">me</text:span><text:span text:style-name="T314">t</text:span><text:span text:style-name="T317">a</text:span><text:span text:style-name="T314">fo</text:span><text:span text:style-name="T311">ry</text:span><text:span text:style-name="T314">cznym</text:span></text:p>
        </text:list-item>
        <text:list-item>
          <text:p text:style-name="P256"><text:span text:style-name="T314">do</text:span><text:span text:style-name="T317">b</text:span><text:span text:style-name="T311">i</text:span><text:span text:style-name="T317">e</text:span><text:span text:style-name="T311">ra </text:span><text:span text:style-name="T314">wy</text:span><text:span text:style-name="T311">r</text:span><text:span text:style-name="T317">a</text:span><text:span text:style-name="T314">z</text:span><text:span text:style-name="T311">y</text:span><text:span text:style-name="T317"> b</text:span><text:span text:style-name="T314">li</text:span><text:span text:style-name="T317">sk</text:span><text:span text:style-name="T314">ozn</text:span><text:span text:style-name="T317">a</text:span><text:span text:style-name="T314">czn</text:span><text:span text:style-name="T311">e i pr</text:span><text:span text:style-name="T314">z</text:span><text:span text:style-name="T317">e</text:span><text:span text:style-name="T311">c</text:span><text:span text:style-name="T314">iw</text:span><text:span text:style-name="T317">s</text:span><text:span text:style-name="T314">t</text:span><text:span text:style-name="T317">a</text:span><text:span text:style-name="T314">wne, z reguły stosuje poprawne związki wyrazowe</text:span></text:p>
        </text:list-item>
        <text:list-item>
          <text:p text:style-name="P256"><text:span text:style-name="T311">po</text:span><text:span text:style-name="T317">sł</text:span><text:span text:style-name="T311">u</text:span><text:span text:style-name="T317">g</text:span><text:span text:style-name="T311">uje </text:span><text:span text:style-name="T317">s</text:span><text:span text:style-name="T311">ię poz</text:span><text:span text:style-name="T317">a</text:span><text:span text:style-name="T311">w</text:span><text:span text:style-name="T317">e</text:span><text:span text:style-name="T311">r</text:span><text:span text:style-name="T317">ba</text:span><text:span text:style-name="T314">l</text:span><text:span text:style-name="T311">ny</text:span><text:span text:style-name="T317">m</text:span><text:span text:style-name="T311">i </text:span><text:span text:style-name="T317">ś</text:span><text:span text:style-name="T311">rod</text:span><text:span text:style-name="T317">kam</text:span><text:span text:style-name="T311">i wypowi</text:span><text:span text:style-name="T317">e</text:span><text:span text:style-name="T311">dzi </text:span><text:span text:style-name="T317">(m</text:span><text:span text:style-name="T311">i</text:span><text:span text:style-name="T317">m</text:span><text:span text:style-name="T311">i</text:span><text:span text:style-name="T317">ką</text:span><text:span text:style-name="T311">, </text:span><text:span text:style-name="T317">ges</text:span><text:span text:style-name="T314">t</text:span><text:span text:style-name="T317">em</text:span><text:span text:style-name="T311">)</text:span></text:p>
        </text:list-item>
      </text:list>
      <text:p text:style-name="P164"/>
      <text:p text:style-name="P29"><text:span text:style-name="T289">PIS</text:span><text:span text:style-name="T304">A</text:span><text:span text:style-name="T289">NIE</text:span></text:p>
      <text:list xml:id="list35626576" text:continue-numbering="true" text:style-name="WWNum9">
        <text:list-item>
          <text:p text:style-name="P276"><text:span text:style-name="T281">stosuje </text:span><text:span text:style-name="T299">w</text:span><text:span text:style-name="T281">i</text:span><text:span text:style-name="T293">e</text:span><text:span text:style-name="T299">l</text:span><text:span text:style-name="T293">k</text:span><text:span text:style-name="T281">ą </text:span><text:span text:style-name="T299">l</text:span><text:span text:style-name="T281">it</text:span><text:span text:style-name="T293">e</text:span><text:span text:style-name="T281">rę </text:span><text:span text:style-name="T299">n</text:span><text:span text:style-name="T281">a poc</text:span><text:span text:style-name="T299">z</text:span><text:span text:style-name="T293">ą</text:span><text:span text:style-name="T281">tku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z</text:span><text:span text:style-name="T293">e</text:span><text:span text:style-name="T299">n</text:span><text:span text:style-name="T281">ia i odpowi</text:span><text:span text:style-name="T293">e</text:span><text:span text:style-name="T281">dnie </text:span><text:span text:style-name="T299">z</text:span><text:span text:style-name="T281">n</text:span><text:span text:style-name="T293">ak</text:span><text:span text:style-name="T281">i int</text:span><text:span text:style-name="T293">e</text:span><text:span text:style-name="T281">rpun</text:span><text:span text:style-name="T293">k</text:span><text:span text:style-name="T281">cyjne </text:span><text:span text:style-name="T299">n</text:span><text:span text:style-name="T281">a j</text:span><text:span text:style-name="T293">eg</text:span><text:span text:style-name="T281">o </text:span><text:span text:style-name="T293">k</text:span><text:span text:style-name="T281">ońcu, najczęściej stosuje podstawowe reguły interpunkcyjne dotyczące używania </text:span><text:soft-page-break/><text:span text:style-name="T281">przecinka (np. przecinek przy wymienianiu) i dwukropka, </text:span><text:span text:style-name="T314">myślnika w zapisie dialogu; dzi</text:span><text:span text:style-name="T317">e</text:span><text:span text:style-name="T314">l</text:span><text:span text:style-name="T311">i </text:span><text:span text:style-name="T314">wy</text:span><text:span text:style-name="T311">r</text:span><text:span text:style-name="T317">a</text:span><text:span text:style-name="T314">z</text:span><text:span text:style-name="T311">y </text:span><text:span text:style-name="T314">n</text:span><text:span text:style-name="T311">a </text:span><text:span text:style-name="T317">s</text:span><text:span text:style-name="T311">y</text:span><text:span text:style-name="T314">l</text:span><text:span text:style-name="T317">ab</text:span><text:span text:style-name="T321">y</text:span><text:span text:style-name="T311">, pr</text:span><text:span text:style-name="T314">z</text:span><text:span text:style-name="T317">e</text:span><text:span text:style-name="T314">no</text:span><text:span text:style-name="T317">s</text:span><text:span text:style-name="T311">i </text:span><text:span text:style-name="T314">wy</text:span><text:span text:style-name="T311">r</text:span><text:span text:style-name="T317">a</text:span><text:span text:style-name="T311">z</text:span><text:span text:style-name="T314"> d</text:span><text:span text:style-name="T311">o </text:span><text:span text:style-name="T314">n</text:span><text:span text:style-name="T317">as</text:span><text:span text:style-name="T314">t</text:span><text:span text:style-name="T317">ę</text:span><text:span text:style-name="T311">p</text:span><text:span text:style-name="T314">n</text:span><text:span text:style-name="T317">eg</text:span><text:span text:style-name="T311">o </text:span><text:span text:style-name="T314">w</text:span><text:span text:style-name="T317">e</text:span><text:span text:style-name="T311">r</text:span><text:span text:style-name="T317">s</text:span><text:span text:style-name="T311">u</text:span><text:span text:style-name="T281"> </text:span></text:p>
        </text:list-item>
        <text:list-item>
          <text:p text:style-name="P280"><text:span text:style-name="T299">poprawnie zapisuje głoski miękkie, </text:span><text:span text:style-name="T281">zna i najczęściej stosuje podst</text:span><text:span text:style-name="T293">a</text:span><text:span text:style-name="T299">w</text:span><text:span text:style-name="T281">o</text:span><text:span text:style-name="T299">w</text:span><text:span text:style-name="T281">e </text:span><text:span text:style-name="T299">z</text:span><text:span text:style-name="T293">asa</text:span><text:span text:style-name="T281">dy dotyc</text:span><text:span text:style-name="T299">z</text:span><text:span text:style-name="T293">ą</text:span><text:span text:style-name="T281">ce piso</text:span><text:span text:style-name="T299">w</text:span><text:span text:style-name="T281">ni ó–u, rz–</text:span><text:span text:style-name="T299">ż</text:span><text:span text:style-name="T281">, ch–</text:span><text:span text:style-name="T282">h, pisowni </text:span><text:span text:style-name="T292">nie</text:span><text:span text:style-name="T282"> z rzeczownikami, przymiotnikami, przysłówkami, liczebnikami i czasownikami, cząstki </text:span><text:span text:style-name="T292">-by</text:span><text:span text:style-name="T282"> z czasownikami</text:span></text:p>
        </text:list-item>
        <text:list-item>
          <text:p text:style-name="P280"><text:span text:style-name="T299">potrafi wymienić najważniejsze wyjątki od poznanych reguł ortograficznych</text:span><text:span text:style-name="T299"> </text:span></text:p>
        </text:list-item>
        <text:list-item>
          <text:p text:style-name="P270"><text:span text:style-name="T281">odró</text:span><text:span text:style-name="T299">żn</text:span><text:span text:style-name="T281">ia n</text:span><text:span text:style-name="T293">a</text:span><text:span text:style-name="T299">zw</text:span><text:span text:style-name="T281">y </text:span><text:span text:style-name="T299">w</text:span><text:span text:style-name="T281">ł</text:span><text:span text:style-name="T293">a</text:span><text:span text:style-name="T281">sne od pospo</text:span><text:span text:style-name="T299">l</text:span><text:span text:style-name="T281">itych i potr</text:span><text:span text:style-name="T293">a</text:span><text:span text:style-name="T307">ﬁ</text:span><text:span text:style-name="T281"> </text:span><text:span text:style-name="T299">z</text:span><text:span text:style-name="T293">as</text:span><text:span text:style-name="T281">toso</text:span><text:span text:style-name="T299">w</text:span><text:span text:style-name="T293">a</text:span><text:span text:style-name="T281">ć odpo</text:span><text:span text:style-name="T299">w</text:span><text:span text:style-name="T281">i</text:span><text:span text:style-name="T293">e</text:span><text:span text:style-name="T281">dnie </text:span><text:span text:style-name="T299">z</text:span><text:span text:style-name="T293">asa</text:span><text:span text:style-name="T281">dy dotycz</text:span><text:span text:style-name="T293">ą</text:span><text:span text:style-name="T281">ce pi</text:span><text:span text:style-name="T293">s</text:span><text:span text:style-name="T281">owni wi</text:span><text:span text:style-name="T293">e</text:span><text:span text:style-name="T299">l</text:span><text:span text:style-name="T293">k</text:span><text:span text:style-name="T281">ą lit</text:span><text:span text:style-name="T293">e</text:span><text:span text:style-name="T281">rą</text:span></text:p>
        </text:list-item>
        <text:list-item>
          <text:p text:style-name="P256"><text:span text:style-name="T314">zn</text:span><text:span text:style-name="T311">a i stosuje pod</text:span><text:span text:style-name="T317">s</text:span><text:span text:style-name="T314">t</text:span><text:span text:style-name="T317">a</text:span><text:span text:style-name="T314">w</text:span><text:span text:style-name="T311">o</text:span><text:span text:style-name="T314">w</text:span><text:span text:style-name="T311">e </text:span><text:span text:style-name="T314">z</text:span><text:span text:style-name="T317">asa</text:span><text:span text:style-name="T311">dy </text:span><text:span text:style-name="T314">u</text:span><text:span text:style-name="T317">kła</text:span><text:span text:style-name="T311">du </text:span><text:span text:style-name="T317">gra</text:span><text:span text:style-name="T320">ﬁ</text:span><text:span text:style-name="T311">c</text:span><text:span text:style-name="T314">zn</text:span><text:span text:style-name="T317">eg</text:span><text:span text:style-name="T311">o </text:span><text:span text:style-name="T314">l</text:span><text:span text:style-name="T317">is</text:span><text:span text:style-name="T314">t</text:span><text:span text:style-name="T311">u oficjalnego, wywiadu</text:span><text:span text:style-name="T314">, ramowego i </text:span><text:span text:style-name="T311">szczegółowego planu wypowiedzi, ogłoszenia, zaproszenia, instrukcji, przepisu kulinarnego, dziennika, pamiętnika notatki, streszczenia</text:span></text:p>
        </text:list-item>
        <text:list-item>
          <text:p text:style-name="P256"><text:span text:style-name="T311">zapisuje, uzwględniając większość niezbędnych elementów, krótki list oficjalny, kilkuzdaniowy wywiad, plan ramowy i (z pomocą nauczyciela) szczegółowy, ogłoszenie, zaproszenie, instrukcję, przepis kulinarny, kartkę z dziennika i pamiętnika, notatkę (np. w tabeli) i proste krótkie streszczenie </text:span></text:p>
        </text:list-item>
        <text:list-item>
          <text:p text:style-name="P256"><text:span text:style-name="T311">ukł</text:span><text:span text:style-name="T317">a</text:span><text:span text:style-name="T311">da opo</text:span><text:span text:style-name="T314">w</text:span><text:span text:style-name="T311">i</text:span><text:span text:style-name="T317">a</text:span><text:span text:style-name="T311">d</text:span><text:span text:style-name="T317">a</text:span><text:span text:style-name="T311">nie odt</text:span><text:span text:style-name="T314">w</text:span><text:span text:style-name="T311">órc</text:span><text:span text:style-name="T314">z</text:span><text:span text:style-name="T311">e i twórcze, zachowując właściwą kolejność zdarzeń, wprowadza podstawowe elementy opisu świata przedstawionego</text:span></text:p>
        </text:list-item>
        <text:list-item>
          <text:p text:style-name="P256"><text:span text:style-name="T314">tw</text:span><text:span text:style-name="T311">or</text:span><text:span text:style-name="T314">z</text:span><text:span text:style-name="T311">y na ogół poprawny opis obr</text:span><text:span text:style-name="T317">a</text:span><text:span text:style-name="T314">z</text:span><text:span text:style-name="T311">u, rzeźby i p</text:span><text:span text:style-name="T314">l</text:span><text:span text:style-name="T317">a</text:span><text:span text:style-name="T311">k</text:span><text:span text:style-name="T317">a</text:span><text:span text:style-name="T311">tu,</text:span><text:span text:style-name="T314"> stosując słownictwo określające umiejscowienie w przestrzeni</text:span></text:p>
        </text:list-item>
        <text:list-item>
          <text:p text:style-name="P256"><text:span text:style-name="T317">stosuje co najmniej trzy akapity</text:span><text:span text:style-name="T311"> j</text:span><text:span text:style-name="T317">ak</text:span><text:span text:style-name="T311">o</text:span><text:span text:style-name="T314"> z</text:span><text:span text:style-name="T311">n</text:span><text:span text:style-name="T317">a</text:span><text:span text:style-name="T311">k </text:span><text:span text:style-name="T314">l</text:span><text:span text:style-name="T311">o</text:span><text:span text:style-name="T317">g</text:span><text:span text:style-name="T311">iczn</text:span><text:span text:style-name="T317">eg</text:span><text:span text:style-name="T311">o </text:span><text:span text:style-name="T314">w</text:span><text:span text:style-name="T311">yodr</text:span><text:span text:style-name="T317">ęb</text:span><text:span text:style-name="T311">ni</text:span><text:span text:style-name="T317">e</text:span><text:span text:style-name="T314">n</text:span><text:span text:style-name="T311">ia fr</text:span><text:span text:style-name="T317">agme</text:span><text:span text:style-name="T311">ntów wypowi</text:span><text:span text:style-name="T317">e</text:span><text:span text:style-name="T311">dzi (wstęp, rozwinięcie, zakończenie)</text:span></text:p>
        </text:list-item>
        <text:list-item>
          <text:p text:style-name="P256"><text:span text:style-name="T311">na ogół zachowuje </text:span><text:span text:style-name="T317">e</text:span><text:span text:style-name="T311">stetykę </text:span><text:span text:style-name="T314">z</text:span><text:span text:style-name="T311">apisu</text:span><text:span text:style-name="T314"> w</text:span><text:span text:style-name="T311">ypo</text:span><text:span text:style-name="T314">w</text:span><text:span text:style-name="T311">ied</text:span><text:span text:style-name="T314">z</text:span><text:span text:style-name="T311">i</text:span></text:p>
        </text:list-item>
        <text:list-item>
          <text:p text:style-name="P273"><text:span text:style-name="T281">konstruuje i </text:span><text:span text:style-name="T299">z</text:span><text:span text:style-name="T293">a</text:span><text:span text:style-name="T281">pisuje ki</text:span><text:span text:style-name="T299">l</text:span><text:span text:style-name="T293">k</text:span><text:span text:style-name="T281">u</text:span><text:span text:style-name="T299">z</text:span><text:span text:style-name="T281">d</text:span><text:span text:style-name="T293">a</text:span><text:span text:style-name="T281">nio</text:span><text:span text:style-name="T299">w</text:span><text:span text:style-name="T281">e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 popr</text:span><text:span text:style-name="T293">a</text:span><text:span text:style-name="T299">wn</text:span><text:span text:style-name="T281">e pod </text:span><text:span text:style-name="T299">wz</text:span><text:span text:style-name="T281">g</text:span><text:span text:style-name="T299">l</text:span><text:span text:style-name="T293">ę</text:span><text:span text:style-name="T281">d</text:span><text:span text:style-name="T293">e</text:span><text:span text:style-name="T281">m lo</text:span><text:span text:style-name="T293">g</text:span><text:span text:style-name="T281">iczno-</text:span><text:span text:style-name="T293">skła</text:span><text:span text:style-name="T281">dniowym</text:span></text:p>
        </text:list-item>
        <text:list-item>
          <text:p text:style-name="P256"><text:span text:style-name="T311">używa </text:span><text:span text:style-name="T314">w</text:span><text:span text:style-name="T311">ypowi</text:span><text:span text:style-name="T317">e</text:span><text:span text:style-name="T311">dz</text:span><text:span text:style-name="T317">e</text:span><text:span text:style-name="T311">ń poj</text:span><text:span text:style-name="T317">e</text:span><text:span text:style-name="T311">dynczych i </text:span><text:span text:style-name="T314">z</text:span><text:span text:style-name="T317">ł</text:span><text:span text:style-name="T311">ożonych </text:span></text:p>
        </text:list-item>
        <text:list-item>
          <text:p text:style-name="P256"><text:soft-page-break/><text:span text:style-name="T311">w </text:span><text:span text:style-name="T314">z</text:span><text:span text:style-name="T317">a</text:span><text:span text:style-name="T314">l</text:span><text:span text:style-name="T317">e</text:span><text:span text:style-name="T314">żn</text:span><text:span text:style-name="T311">o</text:span><text:span text:style-name="T317">ś</text:span><text:span text:style-name="T311">ci od</text:span><text:span text:style-name="T317"> a</text:span><text:span text:style-name="T311">dr</text:span><text:span text:style-name="T317">esa</text:span><text:span text:style-name="T314">t</text:span><text:span text:style-name="T311">a i </text:span><text:span text:style-name="T317">s</text:span><text:span text:style-name="T311">y</text:span><text:span text:style-name="T314">tu</text:span><text:span text:style-name="T317">a</text:span><text:span text:style-name="T311">cji </text:span><text:span text:style-name="T317">ś</text:span><text:span text:style-name="T314">w</text:span><text:span text:style-name="T317">ia</text:span><text:span text:style-name="T311">do</text:span><text:span text:style-name="T317">mi</text:span><text:span text:style-name="T311">e do</text:span><text:span text:style-name="T317">bier</text:span><text:span text:style-name="T311">a </text:span><text:span text:style-name="T314">w</text:span><text:span text:style-name="T311">ypo</text:span><text:span text:style-name="T314">w</text:span><text:span text:style-name="T311">i</text:span><text:span text:style-name="T317">e</text:span><text:span text:style-name="T311">d</text:span><text:span text:style-name="T314">z</text:span><text:span text:style-name="T317">e</text:span><text:span text:style-name="T314">n</text:span><text:span text:style-name="T311">ia oznajmujące, pytające </text:span><text:span text:style-name="T281">i </text:span><text:span text:style-name="T293">r</text:span><text:span text:style-name="T281">o</text:span><text:span text:style-name="T299">z</text:span><text:span text:style-name="T293">ka</text:span><text:span text:style-name="T299">zu</text:span><text:span text:style-name="T281">j</text:span><text:span text:style-name="T293">ą</text:span><text:span text:style-name="T281">ce</text:span></text:p>
        </text:list-item>
        <text:list-item>
          <text:p text:style-name="P256"><text:span text:style-name="T314">u</text:span><text:span text:style-name="T311">d</text:span><text:span text:style-name="T314">z</text:span><text:span text:style-name="T311">i</text:span><text:span text:style-name="T317">e</text:span><text:span text:style-name="T314">l</text:span><text:span text:style-name="T311">a odpo</text:span><text:span text:style-name="T314">w</text:span><text:span text:style-name="T311">i</text:span><text:span text:style-name="T317">e</text:span><text:span text:style-name="T311">d</text:span><text:span text:style-name="T314">z</text:span><text:span text:style-name="T311">i w for</text:span><text:span text:style-name="T317">m</text:span><text:span text:style-name="T311">ie </text:span><text:span text:style-name="T314">z</text:span><text:span text:style-name="T311">d</text:span><text:span text:style-name="T317">a</text:span><text:span text:style-name="T311">ń </text:span><text:span text:style-name="T314">z</text:span><text:span text:style-name="T317">ł</text:span><text:span text:style-name="T311">o</text:span><text:span text:style-name="T314">ż</text:span><text:span text:style-name="T311">o</text:span><text:span text:style-name="T314">ny</text:span><text:span text:style-name="T311">ch</text:span></text:p>
        </text:list-item>
        <text:list-item>
          <text:p text:style-name="P261"><text:span text:style-name="T281">stara się do</text:span><text:span text:style-name="T293">s</text:span><text:span text:style-name="T299">t</text:span><text:span text:style-name="T281">r</text:span><text:span text:style-name="T299">z</text:span><text:span text:style-name="T293">eg</text:span><text:span text:style-name="T281">ać </text:span><text:span text:style-name="T293">błę</text:span><text:span text:style-name="T281">dy orto</text:span><text:span text:style-name="T293">g</text:span><text:span text:style-name="T281">r</text:span><text:span text:style-name="T293">a</text:span><text:span text:style-name="T298">ﬁ</text:span><text:span text:style-name="T281">czne i int</text:span><text:span text:style-name="T293">e</text:span><text:span text:style-name="T281">rpun</text:span><text:span text:style-name="T293">k</text:span><text:span text:style-name="T281">cyjne w tworzon</text:span><text:span text:style-name="T293">e</text:span><text:span text:style-name="T281">j </text:span><text:span text:style-name="T299">w</text:span><text:span text:style-name="T281">ypowi</text:span><text:span text:style-name="T293">e</text:span><text:span text:style-name="T281">dzi i je popr</text:span><text:span text:style-name="T293">a</text:span><text:span text:style-name="T299">w</text:span><text:span text:style-name="T281">iać</text:span></text:p>
        </text:list-item>
        <text:list-item>
          <text:p text:style-name="P261"><text:span text:style-name="T281">wyszukuje cytaty i zapisuje je w cudzysłowie </text:span></text:p>
        </text:list-item>
      </text:list>
      <text:p text:style-name="P74"/>
      <text:p text:style-name="P75"><text:span text:style-name="T287">III. Kształcenie językowe</text:span></text:p>
      <text:p text:style-name="P79"><text:span text:style-name="T317">W typowych sytuacjach s</text:span><text:span text:style-name="T314">t</text:span><text:span text:style-name="T311">o</text:span><text:span text:style-name="T317">s</text:span><text:span text:style-name="T314">u</text:span><text:span text:style-name="T311">je </text:span><text:span text:style-name="T314">w</text:span><text:span text:style-name="T311">i</text:span><text:span text:style-name="T317">e</text:span><text:span text:style-name="T311">d</text:span><text:span text:style-name="T314">z</text:span><text:span text:style-name="T311">ę j</text:span><text:span text:style-name="T317">ę</text:span><text:span text:style-name="T314">z</text:span><text:span text:style-name="T311">y</text:span><text:span text:style-name="T317">k</text:span><text:span text:style-name="T311">o</text:span><text:span text:style-name="T314">w</text:span><text:span text:style-name="T311">ą w </text:span><text:span text:style-name="T314">z</text:span><text:span text:style-name="T317">ak</text:span><text:span text:style-name="T311">r</text:span><text:span text:style-name="T317">es</text:span><text:span text:style-name="T311">i</text:span><text:span text:style-name="T317">e</text:span><text:span text:style-name="T311">:</text:span></text:p>
      <text:list xml:id="list35619296" text:continue-numbering="true" text:style-name="WWNum9">
        <text:list-item>
          <text:p text:style-name="P256"><text:span text:style-name="T317">sł</text:span><text:span text:style-name="T311">o</text:span><text:span text:style-name="T314">wn</text:span><text:span text:style-name="T311">ic</text:span><text:span text:style-name="T314">tw</text:span><text:span text:style-name="T311">a </text:span><text:span text:style-name="T317">– </text:span><text:span text:style-name="T314">wy</text:span><text:span text:style-name="T317">k</text:span><text:span text:style-name="T311">or</text:span><text:span text:style-name="T314">zy</text:span><text:span text:style-name="T317">s</text:span><text:span text:style-name="T314">tu</text:span><text:span text:style-name="T311">je zdrobnienia, </text:span><text:span text:style-name="T314">wy</text:span><text:span text:style-name="T311">r</text:span><text:span text:style-name="T317">a</text:span><text:span text:style-name="T314">z</text:span><text:span text:style-name="T311">y </text:span><text:span text:style-name="T314">bliskoznaczne i przeciwstawne <text:line-break/>w tworzonym tekście, tworzy poprawne związki wyrazowe</text:span></text:p>
        </text:list-item>
        <text:list-item>
          <text:p text:style-name="P280"><text:span text:style-name="T293">skła</text:span><text:span text:style-name="T281">dni </text:span><text:span text:style-name="T293">– rozpoznaje i k</text:span><text:span text:style-name="T281">on</text:span><text:span text:style-name="T293">s</text:span><text:span text:style-name="T281">truuje </text:span><text:span text:style-name="T299">z</text:span><text:span text:style-name="T281">d</text:span><text:span text:style-name="T293">a</text:span><text:span text:style-name="T281">nia poj</text:span><text:span text:style-name="T293">e</text:span><text:span text:style-name="T281">dync</text:span><text:span text:style-name="T299">z</text:span><text:span text:style-name="T281">e nierozwinięte i ro</text:span><text:span text:style-name="T299">zw</text:span><text:span text:style-name="T281">ini</text:span><text:span text:style-name="T293">ę</text:span><text:span text:style-name="T299">t</text:span><text:span text:style-name="T281">e or</text:span><text:span text:style-name="T293">a</text:span><text:span text:style-name="T281">z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93">e</text:span><text:span text:style-name="T299">n</text:span><text:span text:style-name="T281">ia </text:span><text:span text:style-name="T299">z</text:span><text:span text:style-name="T293">ł</text:span><text:span text:style-name="T281">o</text:span><text:span text:style-name="T299">ż</text:span><text:span text:style-name="T281">on</text:span><text:span text:style-name="T293">e</text:span><text:span text:style-name="T281"> i równoważniki zdań, u</text:span><text:span text:style-name="T299">ż</text:span><text:span text:style-name="T281">y</text:span><text:span text:style-name="T299">w</text:span><text:span text:style-name="T281">a ró</text:span><text:span text:style-name="T299">ż</text:span><text:span text:style-name="T281">nych typów </text:span><text:span text:style-name="T299">wypowi</text:span><text:span text:style-name="T293">e</text:span><text:span text:style-name="T281">d</text:span><text:span text:style-name="T299">z</text:span><text:span text:style-name="T293">e</text:span><text:span text:style-name="T299">ń</text:span><text:span text:style-name="T281">: </text:span><text:span text:style-name="T299">ozn</text:span><text:span text:style-name="T293">a</text:span><text:span text:style-name="T299">j</text:span><text:span text:style-name="T293">m</text:span><text:span text:style-name="T299">uj</text:span><text:span text:style-name="T293">ą</text:span><text:span text:style-name="T281">c</text:span><text:span text:style-name="T299">ych</text:span><text:span text:style-name="T281">, ro</text:span><text:span text:style-name="T299">z</text:span><text:span text:style-name="T293">ka</text:span><text:span text:style-name="T299">zu</text:span><text:span text:style-name="T293">ją</text:span><text:span text:style-name="T281">cych, pyt</text:span><text:span text:style-name="T293">a</text:span><text:span text:style-name="T281">j</text:span><text:span text:style-name="T293">ą</text:span><text:span text:style-name="T281">cych, </text:span><text:span text:style-name="T299">w</text:span><text:span text:style-name="T281">y</text:span><text:span text:style-name="T293">k</text:span><text:span text:style-name="T281">rzy</text:span><text:span text:style-name="T293">k</text:span><text:span text:style-name="T281">ni</text:span><text:span text:style-name="T293">k</text:span><text:span text:style-name="T281">owych; neutralnych, wskazuje podmiot i orzeczenie, łączy w związki wyrazowe wyrazy w zdaniu, rozpoznaje określenia rzeczownika i czasownika, konstruuje wykres zdania pojedynczego</text:span></text:p>
        </text:list-item>
        <text:list-item>
          <text:p text:style-name="P281"><text:span text:style-name="T298">ﬂ</text:span><text:span text:style-name="T293">e</text:span><text:span text:style-name="T281">ksji – rozpoznaje i odmienia typowe rzeczowniki (własne, pospolite), czasowniki, przymiotniki, liczebniki, zaimki, okr</text:span><text:span text:style-name="T293">eś</text:span><text:span text:style-name="T299">l</text:span><text:span text:style-name="T281">a formę </text:span><text:span text:style-name="T293">g</text:span><text:span text:style-name="T281">r</text:span><text:span text:style-name="T293">a</text:span><text:span text:style-name="T281">m</text:span><text:span text:style-name="T293">a</text:span><text:span text:style-name="T281">tyc</text:span><text:span text:style-name="T299">z</text:span><text:span text:style-name="T281">ną c</text:span><text:span text:style-name="T299">z</text:span><text:span text:style-name="T293">as</text:span><text:span text:style-name="T281">o</text:span><text:span text:style-name="T299">w</text:span><text:span text:style-name="T281">nikó</text:span><text:span text:style-name="T309">w w różnych czasach, trybach</text:span><text:span text:style-name="T281">, rozpoznaje na typowych przykładach typy liczebników, podaje przykłady zaimków i wyjaśnia ich funkcję, oddziela temat od końcówki w typowych wyrazach odmiennych, stopniuje przymiotniki i przysłówki, używa przyimków do określenia relacji czasowych i przestrzennych; popr</text:span><text:span text:style-name="T293">a</text:span><text:span text:style-name="T299">w</text:span><text:span text:style-name="T281">nie </text:span><text:span text:style-name="T299">z</text:span><text:span text:style-name="T293">a</text:span><text:span text:style-name="T281">pisuje czasowniki z cząstką </text:span><text:span text:style-name="T291">-by</text:span><text:span text:style-name="T281">, rozpoznaje formy nieosobowe czasownika (bezokolicznik, formy zakończone na <text:line-break/></text:span><text:span text:style-name="T291">-no</text:span><text:span text:style-name="T281">, </text:span><text:span text:style-name="T291">-to</text:span><text:span text:style-name="T281">), stosuje wykrzykniki i partykuły, rozpoznaje zaimki w tekście)</text:span></text:p>
        </text:list-item>
        <text:list-item>
          <text:p text:style-name="P281"><text:span text:style-name="T281">fon</text:span><text:span text:style-name="T293">e</text:span><text:span text:style-name="T281">ty</text:span><text:span text:style-name="T293">k</text:span><text:span text:style-name="T281">i </text:span><text:span text:style-name="T293">– </text:span><text:span text:style-name="T299">z</text:span><text:span text:style-name="T281">na </text:span><text:span text:style-name="T293">a</text:span><text:span text:style-name="T299">lf</text:span><text:span text:style-name="T293">abe</text:span><text:span text:style-name="T299">t</text:span><text:span text:style-name="T281">, wyjaśnia różnicę między głoską a literą, dzieli wyrazy na głoski, litery i sylaby, d</text:span><text:span text:style-name="T299">z</text:span><text:span text:style-name="T281">i</text:span><text:span text:style-name="T293">e</text:span><text:span text:style-name="T299">l</text:span><text:span text:style-name="T281">i </text:span><text:span text:style-name="T299">głoski na twarde i miękkie, dźwięczne i bezdźwięczne, ustne <text:line-break/>i nosowe, potrafi je nazywać, w</text:span><text:span text:style-name="T281">y</text:span><text:span text:style-name="T293">k</text:span><text:span text:style-name="T281">orzy</text:span><text:span text:style-name="T293">s</text:span><text:span text:style-name="T299">t</text:span><text:span text:style-name="T281">uje </text:span><text:span text:style-name="T299">wiedzę na temat rozbieżności między mową a pismem do poprawnego zapisywania wyrazów, zna i stosuje podstawowe reguły akcentowania wyrazów w języku polskim, stara się je stosować</text:span></text:p>
        </text:list-item>
      </text:list>
      <text:p text:style-name="P12"/>
      <text:p text:style-name="P12"><text:soft-page-break/></text:p>
      <text:p text:style-name="P97"><text:span text:style-name="T281">Oc</text:span><text:span text:style-name="T293">e</text:span><text:span text:style-name="T299">n</text:span><text:span text:style-name="T281">ę </text:span><text:span text:style-name="T295">d</text:span><text:span text:style-name="T284">o</text:span><text:span text:style-name="T295">br</text:span><text:span text:style-name="T284">ą </text:span><text:span text:style-name="T281">otrzy</text:span><text:span text:style-name="T293">m</text:span><text:span text:style-name="T281">uje </text:span><text:span text:style-name="T299">u</text:span><text:span text:style-name="T281">cz</text:span><text:span text:style-name="T293">e</text:span><text:span text:style-name="T299">ń</text:span><text:span text:style-name="T281">, </text:span><text:span text:style-name="T293">k</text:span><text:span text:style-name="T281">tóry </text:span><text:span text:style-name="T293">s</text:span><text:span text:style-name="T281">p</text:span><text:span text:style-name="T293">eł</text:span><text:span text:style-name="T281">nia </text:span><text:span text:style-name="T299">w</text:span><text:span text:style-name="T281">y</text:span><text:span text:style-name="T293">maga</text:span><text:span text:style-name="T299">n</text:span><text:span text:style-name="T281">ia </text:span><text:span text:style-name="T293">k</text:span><text:span text:style-name="T281">ryt</text:span><text:span text:style-name="T293">e</text:span><text:span text:style-name="T281">ri</text:span><text:span text:style-name="T293">a</text:span><text:span text:style-name="T281">lne </text:span><text:span text:style-name="T299">n</text:span><text:span text:style-name="T281">a oc</text:span><text:span text:style-name="T293">e</text:span><text:span text:style-name="T281">nę do</text:span><text:span text:style-name="T293">s</text:span><text:span text:style-name="T299">t</text:span><text:span text:style-name="T293">a</text:span><text:span text:style-name="T299">t</text:span><text:span text:style-name="T293">e</text:span><text:span text:style-name="T281">c</text:span><text:span text:style-name="T299">zn</text:span><text:span text:style-name="T281">ą or</text:span><text:span text:style-name="T293">a</text:span><text:span text:style-name="T299">z:</text:span></text:p>
      <text:p text:style-name="P61"><text:span text:style-name="T301">I</text:span><text:span text:style-name="T284">. </text:span><text:span text:style-name="T302">Kształcenie literackie i kulturowe</text:span></text:p>
      <text:p text:style-name="P61"><text:span text:style-name="T289">S</text:span><text:span text:style-name="T297">Ł</text:span><text:span text:style-name="T289">U</text:span><text:span text:style-name="T304">C</text:span><text:span text:style-name="T289">HANIE</text:span></text:p>
      <text:list xml:id="list7614883441440706211" text:style-name="WWNum16">
        <text:list-item>
          <text:p text:style-name="P282"><text:span text:style-name="T281">koncentruje</text:span><text:span text:style-name="T282"> </text:span><text:span text:style-name="T299">uw</text:span><text:span text:style-name="T293">a</text:span><text:span text:style-name="T281">gę </text:span><text:span text:style-name="T282">podc</text:span><text:span text:style-name="T300">z</text:span><text:span text:style-name="T294">a</text:span><text:span text:style-name="T282">s </text:span><text:span text:style-name="T293">s</text:span><text:span text:style-name="T281">łuch</text:span><text:span text:style-name="T293">a</text:span><text:span text:style-name="T299">n</text:span><text:span text:style-name="T281">ia dłuż</text:span><text:span text:style-name="T293">s</text:span><text:span text:style-name="T299">z</text:span><text:span text:style-name="T281">ych </text:span><text:span text:style-name="T299">w</text:span><text:span text:style-name="T281">ypowi</text:span><text:span text:style-name="T293">e</text:span><text:span text:style-name="T281">dzi innych, a zw</text:span><text:span text:style-name="T293">łas</text:span><text:span text:style-name="T299">z</text:span><text:span text:style-name="T281">cza </text:span><text:span text:style-name="T299">odtw</text:span><text:span text:style-name="T293">a</text:span><text:span text:style-name="T281">r</text:span><text:span text:style-name="T299">z</text:span><text:span text:style-name="T293">a</text:span><text:span text:style-name="T299">nyc</text:span><text:span text:style-name="T281">h </text:span><text:span text:style-name="T299">utwo</text:span><text:span text:style-name="T281">rów</text:span></text:p>
        </text:list-item>
        <text:list-item>
          <text:p text:style-name="P257"><text:span text:style-name="T314">wy</text:span><text:span text:style-name="T317">b</text:span><text:span text:style-name="T311">i</text:span><text:span text:style-name="T317">e</text:span><text:span text:style-name="T311">ra potrzebne i</text:span><text:span text:style-name="T314">nf</text:span><text:span text:style-name="T311">or</text:span><text:span text:style-name="T317">ma</text:span><text:span text:style-name="T311">cje z </text:span><text:span text:style-name="T314">wy</text:span><text:span text:style-name="T317">sł</text:span><text:span text:style-name="T314">u</text:span><text:span text:style-name="T311">ch</text:span><text:span text:style-name="T317">a</text:span><text:span text:style-name="T314">n</text:span><text:span text:style-name="T317">eg</text:span><text:span text:style-name="T311">o </text:span><text:span text:style-name="T314">t</text:span><text:span text:style-name="T317">eks</text:span><text:span text:style-name="T314">t</text:span><text:span text:style-name="T311">u, tworzy </text:span><text:span text:style-name="T317">notatkę w formie tabeli, schematu, punktów, kilkuzdaniowej wypowiedzi, </text:span><text:span text:style-name="T311">rozpozn</text:span><text:span text:style-name="T317">a</text:span><text:span text:style-name="T311">je n</text:span><text:span text:style-name="T317">as</text:span><text:span text:style-name="T314">t</text:span><text:span text:style-name="T311">rój </text:span><text:span text:style-name="T317">sł</text:span><text:span text:style-name="T314">u</text:span><text:span text:style-name="T311">ch</text:span><text:span text:style-name="T317">a</text:span><text:span text:style-name="T314">n</text:span><text:span text:style-name="T311">ych </text:span><text:span text:style-name="T317">k</text:span><text:span text:style-name="T311">o</text:span><text:span text:style-name="T317">m</text:span><text:span text:style-name="T311">uni</text:span><text:span text:style-name="T317">ka</text:span><text:span text:style-name="T311">tów</text:span></text:p>
        </text:list-item>
        <text:list-item>
          <text:p text:style-name="P282"><text:span text:style-name="T311">odró</text:span><text:span text:style-name="T314">żn</text:span><text:span text:style-name="T311">ia i</text:span><text:span text:style-name="T314">nf</text:span><text:span text:style-name="T311">or</text:span><text:span text:style-name="T317">ma</text:span><text:span text:style-name="T311">cje </text:span><text:span text:style-name="T314">w</text:span><text:span text:style-name="T317">a</text:span><text:span text:style-name="T314">żn</text:span><text:span text:style-name="T311">e od </text:span><text:span text:style-name="T317">m</text:span><text:span text:style-name="T314">n</text:span><text:span text:style-name="T311">i</text:span><text:span text:style-name="T317">e</text:span><text:span text:style-name="T311">j </text:span><text:span text:style-name="T314">w</text:span><text:span text:style-name="T317">a</text:span><text:span text:style-name="T314">żny</text:span><text:span text:style-name="T311">ch</text:span></text:p>
        </text:list-item>
        <text:list-item>
          <text:p text:style-name="P282"><text:span text:style-name="T314">n</text:span><text:span text:style-name="T311">a </text:span><text:span text:style-name="T317">p</text:span><text:span text:style-name="T311">o</text:span><text:span text:style-name="T317">ds</text:span><text:span text:style-name="T314">t</text:span><text:span text:style-name="T317">a</text:span><text:span text:style-name="T314">w</text:span><text:span text:style-name="T311">ie </text:span><text:span text:style-name="T317">sł</text:span><text:span text:style-name="T314">u</text:span><text:span text:style-name="T311">c</text:span><text:span text:style-name="T314">h</text:span><text:span text:style-name="T317">a</text:span><text:span text:style-name="T314">n</text:span><text:span text:style-name="T317">eg</text:span><text:span text:style-name="T311">o </text:span><text:span text:style-name="T314">t</text:span><text:span text:style-name="T317">eks</text:span><text:span text:style-name="T314">t</text:span><text:span text:style-name="T311">u </text:span><text:span text:style-name="T314">tw</text:span><text:span text:style-name="T311">o</text:span><text:span text:style-name="T317">r</text:span><text:span text:style-name="T314">z</text:span><text:span text:style-name="T311">y </text:span><text:span text:style-name="T317">sam</text:span><text:span text:style-name="T311">od</text:span><text:span text:style-name="T314">z</text:span><text:span text:style-name="T311">i</text:span><text:span text:style-name="T317">e</text:span><text:span text:style-name="T314">ln</text:span><text:span text:style-name="T311">ą </text:span><text:span text:style-name="T314">n</text:span><text:span text:style-name="T311">o</text:span><text:span text:style-name="T314">t</text:span><text:span text:style-name="T317">a</text:span><text:span text:style-name="T314">t</text:span><text:span text:style-name="T317">kę</text:span><text:span text:style-name="T311">: </text:span><text:span text:style-name="T317">pisze</text:span><text:span text:style-name="T311"> </text:span><text:span text:style-name="T317">p</text:span><text:span text:style-name="T314">l</text:span><text:span text:style-name="T317">a</text:span><text:span text:style-name="T314">n</text:span><text:span text:style-name="T311">, </text:span><text:span text:style-name="T314">formułuje pytania</text:span></text:p>
        </text:list-item>
        <text:list-item>
          <text:p text:style-name="P257"><text:span text:style-name="T281">w</text:span><text:span text:style-name="T293">łaś</text:span><text:span text:style-name="T281">ciwie od</text:span><text:span text:style-name="T293">b</text:span><text:span text:style-name="T281">i</text:span><text:span text:style-name="T293">e</text:span><text:span text:style-name="T281">ra int</text:span><text:span text:style-name="T293">e</text:span><text:span text:style-name="T281">ncje n</text:span><text:span text:style-name="T293">a</text:span><text:span text:style-name="T281">d</text:span><text:span text:style-name="T293">a</text:span><text:span text:style-name="T281">wcy </text:span><text:span text:style-name="T293">k</text:span><text:span text:style-name="T281">o</text:span><text:span text:style-name="T293">m</text:span><text:span text:style-name="T281">uni</text:span><text:span text:style-name="T293">ka</text:span><text:span text:style-name="T281">tu</text:span></text:p>
        </text:list-item>
        <text:list-item>
          <text:p text:style-name="P257"><text:span text:style-name="T311">odczytuje pr</text:span><text:span text:style-name="T314">z</text:span><text:span text:style-name="T317">e</text:span><text:span text:style-name="T314">n</text:span><text:span text:style-name="T311">o</text:span><text:span text:style-name="T317">ś</text:span><text:span text:style-name="T311">ny </text:span><text:span text:style-name="T317">se</text:span><text:span text:style-name="T311">ns wy</text:span><text:span text:style-name="T317">sł</text:span><text:span text:style-name="T311">uch</text:span><text:span text:style-name="T317">a</text:span><text:span text:style-name="T311">nych utworów po</text:span><text:span text:style-name="T317">e</text:span><text:span text:style-name="T311">tyc</text:span><text:span text:style-name="T317">k</text:span><text:span text:style-name="T311">ich i proz</text:span><text:span text:style-name="T317">a</text:span><text:span text:style-name="T314">t</text:span><text:span text:style-name="T311">or</text:span><text:span text:style-name="T317">sk</text:span><text:span text:style-name="T311">ich</text:span></text:p>
        </text:list-item>
      </text:list>
      <text:p text:style-name="P61"><text:span text:style-name="T289">CZ</text:span><text:span text:style-name="T297">Y</text:span><text:span text:style-name="T305">T</text:span><text:span text:style-name="T289">ANIE</text:span></text:p>
      <text:list xml:id="list35639308" text:continue-numbering="true" text:style-name="WWNum16">
        <text:list-item>
          <text:p text:style-name="P257"><text:span text:style-name="T281">krótko charakteryzuje </text:span><text:span text:style-name="T299">n</text:span><text:span text:style-name="T281">ada</text:span><text:span text:style-name="T299">w</text:span><text:span text:style-name="T281">cę i odbiorcę </text:span><text:span text:style-name="T299">w</text:span><text:span text:style-name="T281">ypo</text:span><text:span text:style-name="T299">w</text:span><text:span text:style-name="T281">ied</text:span><text:span text:style-name="T299">z</text:span><text:span text:style-name="T281">i w tekstach literackich oraz identyfikuje nadawcę i odbiorcę w sytuacjach znanych uczniowi z doświadczenia </text:span></text:p>
        </text:list-item>
        <text:list-item>
          <text:p text:style-name="P257"><text:span text:style-name="T311">ro</text:span><text:span text:style-name="T314">z</text:span><text:span text:style-name="T311">po</text:span><text:span text:style-name="T314">z</text:span><text:span text:style-name="T311">n</text:span><text:span text:style-name="T317">a</text:span><text:span text:style-name="T311">je dosłowne i symboliczne int</text:span><text:span text:style-name="T317">e</text:span><text:span text:style-name="T311">ncje n</text:span><text:span text:style-name="T317">a</text:span><text:span text:style-name="T311">d</text:span><text:span text:style-name="T317">a</text:span><text:span text:style-name="T314">w</text:span><text:span text:style-name="T311">c</text:span><text:span text:style-name="T321">y</text:span><text:span text:style-name="T311"> </text:span></text:p>
        </text:list-item>
        <text:list-item>
          <text:p text:style-name="P262"><text:span text:style-name="T281">przytacza informacje zawarte w tekście</text:span><text:span text:style-name="T282">, </text:span><text:span text:style-name="T299">wy</text:span><text:span text:style-name="T293">s</text:span><text:span text:style-name="T299">zu</text:span><text:span text:style-name="T293">k</text:span><text:span text:style-name="T299">u</text:span><text:span text:style-name="T281">je w w</text:span><text:span text:style-name="T299">y</text:span><text:span text:style-name="T281">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 i</text:span><text:span text:style-name="T299">nf</text:span><text:span text:style-name="T281">or</text:span><text:span text:style-name="T293">ma</text:span><text:span text:style-name="T281">cje </text:span><text:span text:style-name="T299">wy</text:span><text:span text:style-name="T281">r</text:span><text:span text:style-name="T293">a</text:span><text:span text:style-name="T299">ż</text:span><text:span text:style-name="T281">o</text:span><text:span text:style-name="T299">n</text:span><text:span text:style-name="T281">e po</text:span><text:span text:style-name="T293">ś</text:span><text:span text:style-name="T281">r</text:span><text:span text:style-name="T293">e</text:span><text:span text:style-name="T281">d</text:span><text:span text:style-name="T299">n</text:span><text:span text:style-name="T281">io</text:span></text:p>
        </text:list-item>
        <text:list-item>
          <text:p text:style-name="P257"><text:span text:style-name="T311">odd</text:span><text:span text:style-name="T314">z</text:span><text:span text:style-name="T311">ie</text:span><text:span text:style-name="T314">l</text:span><text:span text:style-name="T311">a i</text:span><text:span text:style-name="T314">n</text:span><text:span text:style-name="T311">formacje </text:span><text:span text:style-name="T314">w</text:span><text:span text:style-name="T317">a</text:span><text:span text:style-name="T314">żn</text:span><text:span text:style-name="T311">e od dr</text:span><text:span text:style-name="T314">u</text:span><text:span text:style-name="T311">gor</text:span><text:span text:style-name="T314">z</text:span><text:span text:style-name="T311">ęd</text:span><text:span text:style-name="T314">n</text:span><text:span text:style-name="T311">ych, fakt od opinii</text:span></text:p>
        </text:list-item>
        <text:list-item>
          <text:p text:style-name="P257"><text:span text:style-name="T311">o</text:span><text:span text:style-name="T317">mawia</text:span><text:span text:style-name="T311"> </text:span><text:span text:style-name="T314">t</text:span><text:span text:style-name="T317">ema</text:span><text:span text:style-name="T311">t i </text:span><text:span text:style-name="T317">gł</text:span><text:span text:style-name="T311">ó</text:span><text:span text:style-name="T314">wn</text:span><text:span text:style-name="T311">ą </text:span><text:span text:style-name="T317">m</text:span><text:span text:style-name="T311">y</text:span><text:span text:style-name="T317">ś</text:span><text:span text:style-name="T311">l na poziomie dosłownym, formułuje ogólne wnioski, próbuje omówić je na poziomie przenośnym </text:span></text:p>
        </text:list-item>
        <text:list-item>
          <text:p text:style-name="P257"><text:span text:style-name="T311">c</text:span><text:span text:style-name="T314">z</text:span><text:span text:style-name="T311">y</text:span><text:span text:style-name="T314">t</text:span><text:span text:style-name="T317">a</text:span><text:span text:style-name="T311"> </text:span><text:span text:style-name="T314">t</text:span><text:span text:style-name="T317">eks</text:span><text:span text:style-name="T314">t</text:span><text:span text:style-name="T311">y p</text:span><text:span text:style-name="T317">ł</text:span><text:span text:style-name="T311">y</text:span><text:span text:style-name="T314">nn</text:span><text:span text:style-name="T311">ie i popr</text:span><text:span text:style-name="T317">a</text:span><text:span text:style-name="T314">wn</text:span><text:span text:style-name="T311">ie pod </text:span><text:span text:style-name="T314">wz</text:span><text:span text:style-name="T317">g</text:span><text:span text:style-name="T314">l</text:span><text:span text:style-name="T317">ę</text:span><text:span text:style-name="T311">d</text:span><text:span text:style-name="T317">e</text:span><text:span text:style-name="T311">m </text:span><text:span text:style-name="T317">ar</text:span><text:span text:style-name="T314">t</text:span><text:span text:style-name="T311">y</text:span><text:span text:style-name="T317">k</text:span><text:span text:style-name="T314">ul</text:span><text:span text:style-name="T317">a</text:span><text:span text:style-name="T311">cyj</text:span><text:span text:style-name="T314">n</text:span><text:span text:style-name="T311">ym, stara się interpretować je głosowo </text:span></text:p>
        </text:list-item>
        <text:list-item>
          <text:p text:style-name="P257"><text:span text:style-name="T311">głośno c</text:span><text:span text:style-name="T314">z</text:span><text:span text:style-name="T311">yta </text:span><text:span text:style-name="T314">u</text:span><text:span text:style-name="T311">t</text:span><text:span text:style-name="T314">w</text:span><text:span text:style-name="T311">or</text:span><text:span text:style-name="T321">y</text:span><text:span text:style-name="T311">, u</text:span><text:span text:style-name="T314">wz</text:span><text:span text:style-name="T317">g</text:span><text:span text:style-name="T314">l</text:span><text:span text:style-name="T317">ę</text:span><text:span text:style-name="T311">dni</text:span><text:span text:style-name="T317">a</text:span><text:span text:style-name="T311">j</text:span><text:span text:style-name="T317">ą</text:span><text:span text:style-name="T311">c </text:span><text:span text:style-name="T314">z</text:span><text:span text:style-name="T317">asa</text:span><text:span text:style-name="T311">dy popr</text:span><text:span text:style-name="T317">a</text:span><text:span text:style-name="T314">wn</text:span><text:span text:style-name="T317">e</text:span><text:span text:style-name="T311">j </text:span><text:span text:style-name="T317">a</text:span><text:span text:style-name="T311">rtyku</text:span><text:span text:style-name="T314">l</text:span><text:span text:style-name="T317">a</text:span><text:span text:style-name="T311">cji, akcentowania <text:line-break/>i inton</text:span><text:span text:style-name="T317">a</text:span><text:span text:style-name="T311">cji</text:span></text:p>
        </text:list-item>
        <text:list-item>
          <text:p text:style-name="P257"><text:soft-page-break/><text:span text:style-name="T314">w</text:span><text:span text:style-name="T317">ska</text:span><text:span text:style-name="T314">zu</text:span><text:span text:style-name="T311">je </text:span><text:span text:style-name="T314">cz</text:span><text:span text:style-name="T317">ęś</text:span><text:span text:style-name="T314">c</text:span><text:span text:style-name="T311">i </text:span><text:span text:style-name="T317">skła</text:span><text:span text:style-name="T311">do</text:span><text:span text:style-name="T314">w</text:span><text:span text:style-name="T311">e </text:span><text:span text:style-name="T314">wy</text:span><text:span text:style-name="T311">po</text:span><text:span text:style-name="T314">w</text:span><text:span text:style-name="T311">i</text:span><text:span text:style-name="T317">e</text:span><text:span text:style-name="T311">d</text:span><text:span text:style-name="T314">z</text:span><text:span text:style-name="T311">i: </text:span><text:span text:style-name="T314">tytu</text:span><text:span text:style-name="T317">ł</text:span><text:span text:style-name="T311">, </text:span><text:span text:style-name="T314">w</text:span><text:span text:style-name="T317">s</text:span><text:span text:style-name="T314">t</text:span><text:span text:style-name="T317">ę</text:span><text:span text:style-name="T311">p, ro</text:span><text:span text:style-name="T314">zw</text:span><text:span text:style-name="T311">i</text:span><text:span text:style-name="T314">n</text:span><text:span text:style-name="T311">i</text:span><text:span text:style-name="T317">ę</text:span><text:span text:style-name="T311">ci</text:span><text:span text:style-name="T317">e</text:span><text:span text:style-name="T311">, </text:span><text:span text:style-name="T314">z</text:span><text:span text:style-name="T317">ak</text:span><text:span text:style-name="T311">o</text:span><text:span text:style-name="T314">ńcz</text:span><text:span text:style-name="T317">e</text:span><text:span text:style-name="T314">n</text:span><text:span text:style-name="T311">ie i rozumie ich funkcję, posługuje się akapitami </text:span></text:p>
        </text:list-item>
        <text:list-item>
          <text:p text:style-name="P283"><text:span text:style-name="T299">w</text:span><text:span text:style-name="T293">ska</text:span><text:span text:style-name="T299">zuj</text:span><text:span text:style-name="T281">e </text:span><text:span text:style-name="T299">typow</text:span><text:span text:style-name="T281">e </text:span><text:span text:style-name="T293">e</text:span><text:span text:style-name="T299">l</text:span><text:span text:style-name="T293">eme</text:span><text:span text:style-name="T299">nt</text:span><text:span text:style-name="T281">y </text:span><text:span text:style-name="T293">k</text:span><text:span text:style-name="T281">o</text:span><text:span text:style-name="T299">n</text:span><text:span text:style-name="T293">s</text:span><text:span text:style-name="T299">t</text:span><text:span text:style-name="T281">r</text:span><text:span text:style-name="T299">u</text:span><text:span text:style-name="T293">k</text:span><text:span text:style-name="T299">cyjn</text:span><text:span text:style-name="T281">e i </text:span><text:span text:style-name="T293">s</text:span><text:span text:style-name="T299">tyli</text:span><text:span text:style-name="T293">s</text:span><text:span text:style-name="T299">tyczn</text:span><text:span text:style-name="T281">e w </text:span><text:span text:style-name="T299">z</text:span><text:span text:style-name="T293">a</text:span><text:span text:style-name="T281">pro</text:span><text:span text:style-name="T293">s</text:span><text:span text:style-name="T299">z</text:span><text:span text:style-name="T293">e</text:span><text:span text:style-name="T299">ni</text:span><text:span text:style-name="T293">a</text:span><text:span text:style-name="T299">ch</text:span><text:span text:style-name="T281">, </text:span><text:span text:style-name="T299">życz</text:span><text:span text:style-name="T293">e</text:span><text:span text:style-name="T281">ni</text:span><text:span text:style-name="T293">a</text:span><text:span text:style-name="T281">ch, o</text:span><text:span text:style-name="T293">gł</text:span><text:span text:style-name="T281">o</text:span><text:span text:style-name="T293">s</text:span><text:span text:style-name="T299">z</text:span><text:span text:style-name="T293">e</text:span><text:span text:style-name="T299">n</text:span><text:span text:style-name="T281">i</text:span><text:span text:style-name="T293">a</text:span><text:span text:style-name="T281">ch, in</text:span><text:span text:style-name="T293">s</text:span><text:span text:style-name="T281">tru</text:span><text:span text:style-name="T293">k</text:span><text:span text:style-name="T281">cj</text:span><text:span text:style-name="T293">a</text:span><text:span text:style-name="T281">ch, prz</text:span><text:span text:style-name="T293">e</text:span><text:span text:style-name="T281">pi</text:span><text:span text:style-name="T293">sa</text:span><text:span text:style-name="T281">ch, listach oficjalnych, dziennikach, pamiętnikach, relacjach</text:span></text:p>
        </text:list-item>
        <text:list-item>
          <text:p text:style-name="P257"><text:span text:style-name="T311">wy</text:span><text:span text:style-name="T317">b</text:span><text:span text:style-name="T311">i</text:span><text:span text:style-name="T317">e</text:span><text:span text:style-name="T311">ra i wy</text:span><text:span text:style-name="T317">k</text:span><text:span text:style-name="T311">or</text:span><text:span text:style-name="T314">z</text:span><text:span text:style-name="T311">y</text:span><text:span text:style-name="T317">s</text:span><text:span text:style-name="T311">tuje infor</text:span><text:span text:style-name="T317">ma</text:span><text:span text:style-name="T311">cje z in</text:span><text:span text:style-name="T317">s</text:span><text:span text:style-name="T311">tru</text:span><text:span text:style-name="T317">k</text:span><text:span text:style-name="T311">cji, t</text:span><text:span text:style-name="T317">abe</text:span><text:span text:style-name="T311">li, </text:span><text:span text:style-name="T314">n</text:span><text:span text:style-name="T311">ot</text:span><text:span text:style-name="T317">a</text:span><text:span text:style-name="T314">t</text:span><text:span text:style-name="T317">k</text:span><text:span text:style-name="T311">i, </text:span><text:span text:style-name="T317">s</text:span><text:span text:style-name="T311">ch</text:span><text:span text:style-name="T317">ema</text:span><text:span text:style-name="T314">t</text:span><text:span text:style-name="T311">u</text:span></text:p>
        </text:list-item>
        <text:list-item>
          <text:p text:style-name="P257"><text:span text:style-name="T314">w</text:span><text:span text:style-name="T317">ska</text:span><text:span text:style-name="T314">zu</text:span><text:span text:style-name="T311">je pr</text:span><text:span text:style-name="T314">z</text:span><text:span text:style-name="T317">e</text:span><text:span text:style-name="T314">n</text:span><text:span text:style-name="T311">o</text:span><text:span text:style-name="T317">ś</text:span><text:span text:style-name="T314">n</text:span><text:span text:style-name="T311">e </text:span><text:span text:style-name="T314">zn</text:span><text:span text:style-name="T317">a</text:span><text:span text:style-name="T311">c</text:span><text:span text:style-name="T314">z</text:span><text:span text:style-name="T317">e</text:span><text:span text:style-name="T314">n</text:span><text:span text:style-name="T311">ie </text:span><text:span text:style-name="T314">wy</text:span><text:span text:style-name="T311">r</text:span><text:span text:style-name="T317">a</text:span><text:span text:style-name="T314">z</text:span><text:span text:style-name="T311">ów w </text:span><text:span text:style-name="T314">wy</text:span><text:span text:style-name="T311">po</text:span><text:span text:style-name="T314">w</text:span><text:span text:style-name="T311">i</text:span><text:span text:style-name="T317">e</text:span><text:span text:style-name="T311">d</text:span><text:span text:style-name="T314">z</text:span><text:span text:style-name="T311">i or</text:span><text:span text:style-name="T317">a</text:span><text:span text:style-name="T311">z </text:span><text:span text:style-name="T318">sam</text:span><text:span text:style-name="T312">od</text:span><text:span text:style-name="T315">z</text:span><text:span text:style-name="T312">i</text:span><text:span text:style-name="T318">e</text:span><text:span text:style-name="T315">ln</text:span><text:span text:style-name="T312">ie </text:span><text:span text:style-name="T314">tłumaczy przenośne znaczenie wybranych wyrazów, związków wyrazów w wypowiedzi </text:span></text:p>
        </text:list-item>
      </text:list>
      <text:p text:style-name="P61"><text:span text:style-name="T289">DO</text:span><text:span text:style-name="T304">C</text:span><text:span text:style-name="T289">IER</text:span><text:span text:style-name="T304">A</text:span><text:span text:style-name="T289">NIE DO INF</text:span><text:span text:style-name="T297">O</text:span><text:span text:style-name="T289">R</text:span><text:span text:style-name="T304">MAC</text:span><text:span text:style-name="T289">JI – SAMOKSZTAŁCENIE</text:span></text:p>
      <text:list xml:id="list35639051" text:continue-numbering="true" text:style-name="WWNum16">
        <text:list-item>
          <text:p text:style-name="P262"><text:span text:style-name="T293">w razie potrzeby s</text:span><text:span text:style-name="T281">pr</text:span><text:span text:style-name="T293">a</text:span><text:span text:style-name="T299">w</text:span><text:span text:style-name="T281">d</text:span><text:span text:style-name="T299">z</text:span><text:span text:style-name="T281">a pi</text:span><text:span text:style-name="T293">s</text:span><text:span text:style-name="T281">o</text:span><text:span text:style-name="T299">wn</text:span><text:span text:style-name="T281">ię </text:span><text:span text:style-name="T299">wy</text:span><text:span text:style-name="T281">r</text:span><text:span text:style-name="T293">a</text:span><text:span text:style-name="T299">z</text:span><text:span text:style-name="T281">u w </text:span><text:span text:style-name="T293">sł</text:span><text:span text:style-name="T281">o</text:span><text:span text:style-name="T299">wn</text:span><text:span text:style-name="T281">i</text:span><text:span text:style-name="T293">k</text:span><text:span text:style-name="T281">u or</text:span><text:span text:style-name="T299">t</text:span><text:span text:style-name="T281">o</text:span><text:span text:style-name="T293">g</text:span><text:span text:style-name="T281">r</text:span><text:span text:style-name="T293">a</text:span><text:span text:style-name="T298">ﬁ</text:span><text:span text:style-name="T281">c</text:span><text:span text:style-name="T299">znym </text:span></text:p>
        </text:list-item>
        <text:list-item>
          <text:p text:style-name="P262"><text:span text:style-name="T299">w</text:span><text:span text:style-name="T281">ybi</text:span><text:span text:style-name="T293">e</text:span><text:span text:style-name="T281">ra inform</text:span><text:span text:style-name="T293">a</text:span><text:span text:style-name="T281">cje z ró</text:span><text:span text:style-name="T299">ż</text:span><text:span text:style-name="T281">nych </text:span><text:span text:style-name="T299">ź</text:span><text:span text:style-name="T281">ród</text:span><text:span text:style-name="T293">eł</text:span><text:span text:style-name="T281">, </text:span><text:span text:style-name="T299">n</text:span><text:span text:style-name="T281">p. c</text:span><text:span text:style-name="T299">z</text:span><text:span text:style-name="T293">as</text:span><text:span text:style-name="T281">opism, stron interneto</text:span><text:span text:style-name="T299">w</text:span><text:span text:style-name="T281">ych </text:span></text:p>
        </text:list-item>
        <text:list-item>
          <text:p text:style-name="P263"><text:span text:style-name="T281">samodzielnie korzysta ze słowników wyrazów bliskoznacznych i poprawnej polszczyzny </text:span></text:p>
        </text:list-item>
      </text:list>
      <text:p text:style-name="P61"><text:span text:style-name="T285">ANALIZOWANIE I INTERPRETOWANIE TEKSTÓW KULTURY</text:span></text:p>
      <text:list xml:id="list35642056" text:continue-numbering="true" text:style-name="WWNum16">
        <text:list-item>
          <text:p text:style-name="P257"><text:span text:style-name="T299">nazywa i uz</text:span><text:span text:style-name="T293">asa</text:span><text:span text:style-name="T281">d</text:span><text:span text:style-name="T299">n</text:span><text:span text:style-name="T281">ia </text:span><text:span text:style-name="T293">s</text:span><text:span text:style-name="T299">w</text:span><text:span text:style-name="T281">oje</text:span><text:span text:style-name="T293"> reak</text:span><text:span text:style-name="T281">cje c</text:span><text:span text:style-name="T299">z</text:span><text:span text:style-name="T281">y</text:span><text:span text:style-name="T299">t</text:span><text:span text:style-name="T293">e</text:span><text:span text:style-name="T299">ln</text:span><text:span text:style-name="T293">i</text:span><text:span text:style-name="T281">c</text:span><text:span text:style-name="T299">z</text:span><text:span text:style-name="T281">e</text:span></text:p>
        </text:list-item>
        <text:list-item>
          <text:p text:style-name="P257"><text:span text:style-name="T311">odnajduje w omawianych tekstach apostrofy, powtórzenia, zdrobnienia, uosobienia, ożywienia, obrazy poetyckie, wyrazy</text:span><text:span text:style-name="T324"> </text:span><text:span text:style-name="T311">dźwiękonaśladowcze i obj</text:span><text:span text:style-name="T317">a</text:span><text:span text:style-name="T311">śnia ich </text:span><text:span text:style-name="T314">zn</text:span><text:span text:style-name="T317">a</text:span><text:span text:style-name="T311">c</text:span><text:span text:style-name="T314">z</text:span><text:span text:style-name="T317">e</text:span><text:span text:style-name="T311">nie </text:span></text:p>
        </text:list-item>
        <text:list-item>
          <text:p text:style-name="P257"><text:span text:style-name="T311">rozpoznaje autora, adresata i bohatera wiersza </text:span></text:p>
        </text:list-item>
        <text:list-item>
          <text:p text:style-name="P257"><text:span text:style-name="T311">wskazuje obrazy poetyckie w liryce i rozumie ich funkcję</text:span></text:p>
        </text:list-item>
        <text:list-item>
          <text:p text:style-name="P257"><text:span text:style-name="T311">wskazuje c</text:span><text:span text:style-name="T317">e</text:span><text:span text:style-name="T311">chy wyróżni</text:span><text:span text:style-name="T317">a</text:span><text:span text:style-name="T311">j</text:span><text:span text:style-name="T317">ą</text:span><text:span text:style-name="T311">ce t</text:span><text:span text:style-name="T317">eks</text:span><text:span text:style-name="T311">ty </text:span><text:span text:style-name="T317">a</text:span><text:span text:style-name="T311">rty</text:span><text:span text:style-name="T317">s</text:span><text:span text:style-name="T314">t</text:span><text:span text:style-name="T311">yczne </text:span><text:span text:style-name="T317">(</text:span><text:span text:style-name="T311">po</text:span><text:span text:style-name="T317">e</text:span><text:span text:style-name="T314">t</text:span><text:span text:style-name="T311">yc</text:span><text:span text:style-name="T317">k</text:span><text:span text:style-name="T311">ie i proz</text:span><text:span text:style-name="T317">a</text:span><text:span text:style-name="T314">t</text:span><text:span text:style-name="T311">or</text:span><text:span text:style-name="T317">sk</text:span><text:span text:style-name="T311">i</text:span><text:span text:style-name="T317">e</text:span><text:span text:style-name="T311">) or</text:span><text:span text:style-name="T317">a</text:span><text:span text:style-name="T311">z</text:span><text:span text:style-name="T281"> użytkowe</text:span></text:p>
        </text:list-item>
        <text:list-item>
          <text:p text:style-name="P257"><text:span text:style-name="T317">a</text:span><text:span text:style-name="T314">n</text:span><text:span text:style-name="T317">a</text:span><text:span text:style-name="T314">l</text:span><text:span text:style-name="T317">i</text:span><text:span text:style-name="T314">zu</text:span><text:span text:style-name="T311">je </text:span><text:span text:style-name="T317">e</text:span><text:span text:style-name="T314">l</text:span><text:span text:style-name="T317">eme</text:span><text:span text:style-name="T314">nt</text:span><text:span text:style-name="T311">y </text:span><text:span text:style-name="T317">ś</text:span><text:span text:style-name="T314">w</text:span><text:span text:style-name="T311">i</text:span><text:span text:style-name="T317">a</text:span><text:span text:style-name="T314">t</text:span><text:span text:style-name="T311">a p</text:span><text:span text:style-name="T317">r</text:span><text:span text:style-name="T314">z</text:span><text:span text:style-name="T317">e</text:span><text:span text:style-name="T311">d</text:span><text:span text:style-name="T317">s</text:span><text:span text:style-name="T314">t</text:span><text:span text:style-name="T317">a</text:span><text:span text:style-name="T314">w</text:span><text:span text:style-name="T317">i</text:span><text:span text:style-name="T311">o</text:span><text:span text:style-name="T314">n</text:span><text:span text:style-name="T317">eg</text:span><text:span text:style-name="T311">o w </text:span><text:span text:style-name="T314">utw</text:span><text:span text:style-name="T311">or</text:span><text:span text:style-name="T314">z</text:span><text:span text:style-name="T311">e </text:span><text:span text:style-name="T317">e</text:span><text:span text:style-name="T311">p</text:span><text:span text:style-name="T317">i</text:span><text:span text:style-name="T311">c</text:span><text:span text:style-name="T317">kim</text:span><text:span text:style-name="T311">, </text:span><text:span text:style-name="T314">t</text:span><text:span text:style-name="T317">aki</text:span><text:span text:style-name="T311">e j</text:span><text:span text:style-name="T317">ak</text:span><text:span text:style-name="T311">: narrator, akcja, fabuła, wątek, punkt kulminacyjny</text:span></text:p>
        </text:list-item>
        <text:list-item>
          <text:p text:style-name="P257"><text:span text:style-name="T281">rozumie rolę osoby mówiącej w tekście (narrator), rozpoznaje narratora pierwszo- <text:line-break/>i trzecioosobowego</text:span></text:p>
        </text:list-item>
        <text:list-item>
          <text:p text:style-name="P257"><text:span text:style-name="T281">id</text:span><text:span text:style-name="T293">e</text:span><text:span text:style-name="T299">n</text:span><text:span text:style-name="T281">ty</text:span><text:span text:style-name="T298">ﬁ</text:span><text:span text:style-name="T293">k</text:span><text:span text:style-name="T281">uje</text:span><text:span text:style-name="T293"> mit, bajkę, przypowieść i nowelę, wskazuje ich cechy </text:span></text:p>
        </text:list-item>
        <text:list-item>
          <text:p text:style-name="P257"><text:span text:style-name="T311">przytacza i parafrazuje morał bajki, odczytuje pr</text:span><text:span text:style-name="T314">z</text:span><text:span text:style-name="T317">esła</text:span><text:span text:style-name="T311">nie utworu, np. </text:span><text:span text:style-name="T314">przypowieści</text:span></text:p>
        </text:list-item>
        <text:list-item>
          <text:p text:style-name="P257"><text:span text:style-name="T311">ro</text:span><text:span text:style-name="T314">zu</text:span><text:span text:style-name="T311">mie podst</text:span><text:span text:style-name="T317">a</text:span><text:span text:style-name="T314">w</text:span><text:span text:style-name="T311">o</text:span><text:span text:style-name="T314">w</text:span><text:span text:style-name="T311">ą funkcję</text:span><text:span text:style-name="T314"> w</text:span><text:span text:style-name="T317">e</text:span><text:span text:style-name="T311">rsu, </text:span><text:span text:style-name="T314">zw</text:span><text:span text:style-name="T311">rotki, rymu, refrenu </text:span></text:p>
        </text:list-item>
        <text:list-item>
          <text:p text:style-name="P257"><text:soft-page-break/><text:span text:style-name="T311">wyodr</text:span><text:span text:style-name="T317">ęb</text:span><text:span text:style-name="T314">n</text:span><text:span text:style-name="T311">ia</text:span><text:span text:style-name="T322"> słuchowisko, plakat społeczny, przedstawienie i film spośród innych przekazów <text:line-break/>i tekstów kultury, </text:span><text:span text:style-name="T283">omawia je na poziomie dosłownym i probuje je zinterpretować </text:span></text:p>
        </text:list-item>
        <text:list-item>
          <text:p text:style-name="P257"><text:span text:style-name="T314">używa </text:span><text:span text:style-name="T311">poj</text:span><text:span text:style-name="T317">ę</text:span><text:span text:style-name="T311">ć: </text:span><text:span text:style-name="T319">gr</text:span><text:span text:style-name="T313">a </text:span><text:span text:style-name="T319">ak</text:span><text:span text:style-name="T316">t</text:span><text:span text:style-name="T313">or</text:span><text:span text:style-name="T319">ska</text:span><text:span text:style-name="T311">, </text:span><text:span text:style-name="T313">reżyser</text:span><text:span text:style-name="T311">, </text:span><text:span text:style-name="T313">adaptacja</text:span><text:span text:style-name="T311">, </text:span><text:span text:style-name="T313">ekranizacja</text:span><text:span text:style-name="T311">, </text:span><text:span text:style-name="T313">kadr</text:span><text:span text:style-name="T311">, </text:span><text:span text:style-name="T313">ujęcie</text:span><text:span text:style-name="T311">, a także zna odmiany filmu, </text:span><text:span text:style-name="T314">w</text:span><text:span text:style-name="T311">yod</text:span><text:span text:style-name="T317">ręb</text:span><text:span text:style-name="T314">n</text:span><text:span text:style-name="T317">i</text:span><text:span text:style-name="T311">a </text:span><text:span text:style-name="T317">e</text:span><text:span text:style-name="T314">l</text:span><text:span text:style-name="T317">eme</text:span><text:span text:style-name="T314">nt</text:span><text:span text:style-name="T311">y </text:span><text:span text:style-name="T317">d</text:span><text:span text:style-name="T314">z</text:span><text:span text:style-name="T317">ieł</text:span><text:span text:style-name="T311">a </text:span><text:span text:style-name="T320">ﬁ</text:span><text:span text:style-name="T314">l</text:span><text:span text:style-name="T317">m</text:span><text:span text:style-name="T311">o</text:span><text:span text:style-name="T314">w</text:span><text:span text:style-name="T317">eg</text:span><text:span text:style-name="T311">o, o</text:span><text:span text:style-name="T317">dr</text:span><text:span text:style-name="T311">ó</text:span><text:span text:style-name="T314">żn</text:span><text:span text:style-name="T311">ia różne gatunki </text:span><text:span text:style-name="T320">ﬁ</text:span><text:span text:style-name="T314">l</text:span><text:span text:style-name="T311">mowe </text:span></text:p>
        </text:list-item>
        <text:list-item>
          <text:p text:style-name="P271"><text:span text:style-name="T281">ch</text:span><text:span text:style-name="T293">a</text:span><text:span text:style-name="T281">r</text:span><text:span text:style-name="T293">ak</text:span><text:span text:style-name="T281">t</text:span><text:span text:style-name="T293">e</text:span><text:span text:style-name="T281">ry</text:span><text:span text:style-name="T299">zu</text:span><text:span text:style-name="T281">je i oc</text:span><text:span text:style-name="T293">e</text:span><text:span text:style-name="T281">nia </text:span><text:span text:style-name="T293">b</text:span><text:span text:style-name="T281">oh</text:span><text:span text:style-name="T293">a</text:span><text:span text:style-name="T299">t</text:span><text:span text:style-name="T293">e</text:span><text:span text:style-name="T281">rów or</text:span><text:span text:style-name="T293">a</text:span><text:span text:style-name="T281">z ich post</text:span><text:span text:style-name="T293">a</text:span><text:span text:style-name="T299">w</text:span><text:span text:style-name="T281">y odnos</text:span><text:span text:style-name="T299">z</text:span><text:span text:style-name="T293">ą</text:span><text:span text:style-name="T281">ce </text:span><text:span text:style-name="T293">s</text:span><text:span text:style-name="T281">ię do t</text:span><text:span text:style-name="T293">a</text:span><text:span text:style-name="T281">kich </text:span><text:span text:style-name="T299">w</text:span><text:span text:style-name="T293">a</text:span><text:span text:style-name="T281">rtości, j</text:span><text:span text:style-name="T293">a</text:span><text:span text:style-name="T281">k np. </text:span><text:span text:style-name="T293">m</text:span><text:span text:style-name="T281">iłość – ni</text:span><text:span text:style-name="T293">e</text:span><text:span text:style-name="T299">n</text:span><text:span text:style-name="T293">a</text:span><text:span text:style-name="T299">w</text:span><text:span text:style-name="T281">iść, pr</text:span><text:span text:style-name="T299">z</text:span><text:span text:style-name="T281">yj</text:span><text:span text:style-name="T293">a</text:span><text:span text:style-name="T299">ź</text:span><text:span text:style-name="T281">ń – </text:span><text:span text:style-name="T299">w</text:span><text:span text:style-name="T281">rogość</text:span><text:span text:style-name="T311"> </text:span></text:p>
        </text:list-item>
        <text:list-item>
          <text:p text:style-name="P257"><text:span text:style-name="T311">odc</text:span><text:span text:style-name="T314">z</text:span><text:span text:style-name="T311">ytuje </text:span><text:span text:style-name="T317">se</text:span><text:span text:style-name="T314">n</text:span><text:span text:style-name="T311">s analizowanych </text:span><text:span text:style-name="T314">u</text:span><text:span text:style-name="T311">t</text:span><text:span text:style-name="T314">w</text:span><text:span text:style-name="T311">orów na po</text:span><text:span text:style-name="T314">z</text:span><text:span text:style-name="T311">iomie s</text:span><text:span text:style-name="T317">e</text:span><text:span text:style-name="T311">m</text:span><text:span text:style-name="T317">a</text:span><text:span text:style-name="T311">ntyc</text:span><text:span text:style-name="T314">zn</text:span><text:span text:style-name="T311">ym (dosło</text:span><text:span text:style-name="T314">wn</text:span><text:span text:style-name="T311">ym), <text:line-break/>a z niewielką pomocą nauczyciela – na poziomie przenośnym </text:span></text:p>
        </text:list-item>
        <text:list-item>
          <text:p text:style-name="P257"><text:span text:style-name="T311">wskazuje neologizmy w tekście </text:span></text:p>
        </text:list-item>
      </text:list>
      <text:p text:style-name="P12"/>
      <text:p text:style-name="P29"><text:span text:style-name="T308">II</text:span><text:span text:style-name="T284">. </text:span><text:span text:style-name="T303">T</text:span><text:span text:style-name="T286">worze</text:span><text:span text:style-name="T296">n</text:span><text:span text:style-name="T286">ie </text:span><text:span text:style-name="T287">wypowie</text:span><text:span text:style-name="T288">d</text:span><text:span text:style-name="T286">zi</text:span></text:p>
      <text:p text:style-name="P29"><text:span text:style-name="T289">M</text:span><text:span text:style-name="T297">ÓW</text:span><text:span text:style-name="T289">IENIE</text:span></text:p>
      <text:list xml:id="list35622601" text:continue-numbering="true" text:style-name="WWNum16">
        <text:list-item>
          <text:p text:style-name="P257"><text:span text:style-name="T281">pr</text:span><text:span text:style-name="T299">z</text:span><text:span text:style-name="T293">e</text:span><text:span text:style-name="T281">dst</text:span><text:span text:style-name="T293">a</text:span><text:span text:style-name="T299">w</text:span><text:span text:style-name="T281">ia </text:span><text:span text:style-name="T299">w</text:span><text:span text:style-name="T281">ł</text:span><text:span text:style-name="T293">a</text:span><text:span text:style-name="T281">sne, logiczne </text:span><text:span text:style-name="T299">z</text:span><text:span text:style-name="T281">d</text:span><text:span text:style-name="T293">a</text:span><text:span text:style-name="T281">nie w ro</text:span><text:span text:style-name="T299">z</text:span><text:span text:style-name="T293">m</text:span><text:span text:style-name="T281">o</text:span><text:span text:style-name="T299">w</text:span><text:span text:style-name="T281">ie, stosując się do reguł grzecznościowych; używa odpo</text:span><text:span text:style-name="T299">w</text:span><text:span text:style-name="T281">i</text:span><text:span text:style-name="T293">e</text:span><text:span text:style-name="T281">dnich </text:span><text:span text:style-name="T293">k</text:span><text:span text:style-name="T281">onstrukcji skł</text:span><text:span text:style-name="T293">a</text:span><text:span text:style-name="T281">dnio</text:span><text:span text:style-name="T299">w</text:span><text:span text:style-name="T281">ych (np. trybu pr</text:span><text:span text:style-name="T299">z</text:span><text:span text:style-name="T281">ypus</text:span><text:span text:style-name="T299">z</text:span><text:span text:style-name="T281">c</text:span><text:span text:style-name="T299">z</text:span><text:span text:style-name="T293">a</text:span><text:span text:style-name="T281">j</text:span><text:span text:style-name="T293">ą</text:span><text:span text:style-name="T281">cego lub zdań pytających) podc</text:span><text:span text:style-name="T299">z</text:span><text:span text:style-name="T293">a</text:span><text:span text:style-name="T281">s ro</text:span><text:span text:style-name="T299">z</text:span><text:span text:style-name="T281">mo</text:span><text:span text:style-name="T299">w</text:span><text:span text:style-name="T281">y z osobą dorosłą <text:line-break/>i ró</text:span><text:span text:style-name="T299">w</text:span><text:span text:style-name="T281">ieśnikiem, a także w różnych sytuacjach oficjalnych i nieoficjalnych </text:span></text:p>
        </text:list-item>
        <text:list-item>
          <text:p text:style-name="P257"><text:span text:style-name="T311">dostoso</text:span><text:span text:style-name="T314">w</text:span><text:span text:style-name="T311">uje </text:span><text:span text:style-name="T314">w</text:span><text:span text:style-name="T311">ypo</text:span><text:span text:style-name="T314">w</text:span><text:span text:style-name="T311">i</text:span><text:span text:style-name="T317">e</text:span><text:span text:style-name="T311">dź do </text:span><text:span text:style-name="T317">a</text:span><text:span text:style-name="T311">dr</text:span><text:span text:style-name="T317">e</text:span><text:span text:style-name="T311">s</text:span><text:span text:style-name="T317">a</text:span><text:span text:style-name="T311">ta i </text:span><text:span text:style-name="T317">s</text:span><text:span text:style-name="T311">y</text:span><text:span text:style-name="T314">t</text:span><text:span text:style-name="T311">uacji, ś</text:span><text:span text:style-name="T314">w</text:span><text:span text:style-name="T311">iadomie w typowych sytuacjach dobiera ró</text:span><text:span text:style-name="T314">żn</text:span><text:span text:style-name="T311">e rodzaje wypowiedzeń</text:span><text:span text:style-name="T324"> </text:span><text:span text:style-name="T311">prostych i rozwiniętych, wypowiedzenia oznajmujące, pytające i rozkazujące, ś</text:span><text:span text:style-name="T314">w</text:span><text:span text:style-name="T311">iadomie dobiera i</text:span><text:span text:style-name="T314">n</text:span><text:span text:style-name="T311">ton</text:span><text:span text:style-name="T317">a</text:span><text:span text:style-name="T311">cję </text:span><text:span text:style-name="T314">z</text:span><text:span text:style-name="T311">d</text:span><text:span text:style-name="T317">a</text:span><text:span text:style-name="T311">niową</text:span></text:p>
        </text:list-item>
        <text:list-item>
          <text:p text:style-name="P257"><text:span text:style-name="T311">ud</text:span><text:span text:style-name="T314">z</text:span><text:span text:style-name="T311">ie</text:span><text:span text:style-name="T314">l</text:span><text:span text:style-name="T311">a odpo</text:span><text:span text:style-name="T314">w</text:span><text:span text:style-name="T311">ied</text:span><text:span text:style-name="T314">z</text:span><text:span text:style-name="T311">i w formie </text:span><text:span text:style-name="T317">k</text:span><text:span text:style-name="T311">rótkiej, sensownej </text:span><text:span text:style-name="T314">w</text:span><text:span text:style-name="T311">ypo</text:span><text:span text:style-name="T314">w</text:span><text:span text:style-name="T311">ied</text:span><text:span text:style-name="T314">z</text:span><text:span text:style-name="T311">i</text:span></text:p>
        </text:list-item>
        <text:list-item>
          <text:p text:style-name="P284"><text:span text:style-name="T314">łączy za pomocą odpowiednich spójników i przyimków współrzędne i podrzędne związki wyrazowe w zdaniu</text:span></text:p>
        </text:list-item>
        <text:list-item>
          <text:p text:style-name="P257"><text:span text:style-name="T314">wy</text:span><text:span text:style-name="T311">po</text:span><text:span text:style-name="T314">w</text:span><text:span text:style-name="T311">i</text:span><text:span text:style-name="T317">a</text:span><text:span text:style-name="T311">da </text:span><text:span text:style-name="T317">s</text:span><text:span text:style-name="T311">ię w ro</text:span><text:span text:style-name="T314">l</text:span><text:span text:style-name="T311">i </text:span><text:span text:style-name="T317">ś</text:span><text:span text:style-name="T314">w</text:span><text:span text:style-name="T311">i</text:span><text:span text:style-name="T317">a</text:span><text:span text:style-name="T311">d</text:span><text:span text:style-name="T317">k</text:span><text:span text:style-name="T311">a i </text:span><text:span text:style-name="T314">ucz</text:span><text:span text:style-name="T317">es</text:span><text:span text:style-name="T314">tn</text:span><text:span text:style-name="T311">i</text:span><text:span text:style-name="T317">k</text:span><text:span text:style-name="T311">a </text:span><text:span text:style-name="T314">z</text:span><text:span text:style-name="T311">d</text:span><text:span text:style-name="T317">a</text:span><text:span text:style-name="T311">r</text:span><text:span text:style-name="T314">z</text:span><text:span text:style-name="T317">e</text:span><text:span text:style-name="T311">ń</text:span></text:p>
        </text:list-item>
        <text:list-item>
          <text:p text:style-name="P257"><text:soft-page-break/><text:span text:style-name="T311">stosuje popr</text:span><text:span text:style-name="T317">a</text:span><text:span text:style-name="T314">wn</text:span><text:span text:style-name="T311">e formy gr</text:span><text:span text:style-name="T317">ama</text:span><text:span text:style-name="T314">t</text:span><text:span text:style-name="T311">yc</text:span><text:span text:style-name="T314">zn</text:span><text:span text:style-name="T311">e r</text:span><text:span text:style-name="T314">z</text:span><text:span text:style-name="T317">e</text:span><text:span text:style-name="T311">c</text:span><text:span text:style-name="T314">z</text:span><text:span text:style-name="T311">o</text:span><text:span text:style-name="T314">w</text:span><text:span text:style-name="T311">nik</text:span><text:span text:style-name="T317">a</text:span><text:span text:style-name="T311">, pr</text:span><text:span text:style-name="T314">z</text:span><text:span text:style-name="T311">ymiotnik</text:span><text:span text:style-name="T317">a</text:span><text:span text:style-name="T311">, przysłówka, liczebnika i c</text:span><text:span text:style-name="T314">z</text:span><text:span text:style-name="T317">as</text:span><text:span text:style-name="T311">o</text:span><text:span text:style-name="T314">w</text:span><text:span text:style-name="T311">nika</text:span></text:p>
        </text:list-item>
        <text:list-item>
          <text:p text:style-name="P257"><text:span text:style-name="T314">gromadzi wyrazy określające i nazywające na przykład cechy wyglądu i charakteru </text:span></text:p>
        </text:list-item>
        <text:list-item>
          <text:p text:style-name="P277"><text:span text:style-name="T299">w</text:span><text:span text:style-name="T281">ypo</text:span><text:span text:style-name="T299">w</text:span><text:span text:style-name="T281">i</text:span><text:span text:style-name="T293">a</text:span><text:span text:style-name="T281">da </text:span><text:span text:style-name="T293">s</text:span><text:span text:style-name="T281">ię </text:span><text:span text:style-name="T299">l</text:span><text:span text:style-name="T281">ogic</text:span><text:span text:style-name="T299">z</text:span><text:span text:style-name="T281">nie i w </text:span><text:span text:style-name="T293">s</text:span><text:span text:style-name="T281">posób </text:span><text:span text:style-name="T299">u</text:span><text:span text:style-name="T281">por</text:span><text:span text:style-name="T299">z</text:span><text:span text:style-name="T293">ą</text:span><text:span text:style-name="T281">dko</text:span><text:span text:style-name="T299">w</text:span><text:span text:style-name="T293">a</text:span><text:span text:style-name="T281">ny: opo</text:span><text:span text:style-name="T299">w</text:span><text:span text:style-name="T281">i</text:span><text:span text:style-name="T293">a</text:span><text:span text:style-name="T281">da </text:span><text:span text:style-name="T299">z</text:span><text:span text:style-name="T281">d</text:span><text:span text:style-name="T293">a</text:span><text:span text:style-name="T281">r</text:span><text:span text:style-name="T299">z</text:span><text:span text:style-name="T281">enia w por</text:span><text:span text:style-name="T299">z</text:span><text:span text:style-name="T293">ą</text:span><text:span text:style-name="T281">d</text:span><text:span text:style-name="T293">k</text:span><text:span text:style-name="T281">u chronolo</text:span><text:span text:style-name="T293">g</text:span><text:span text:style-name="T281">iczny</text:span><text:span text:style-name="T293">m</text:span><text:span text:style-name="T281">, </text:span><text:span text:style-name="T293">s</text:span><text:span text:style-name="T299">t</text:span><text:span text:style-name="T281">r</text:span><text:span text:style-name="T293">es</text:span><text:span text:style-name="T299">z</text:span><text:span text:style-name="T281">cza </text:span><text:span text:style-name="T299">u</text:span><text:span text:style-name="T281">twory f</text:span><text:span text:style-name="T293">ab</text:span><text:span text:style-name="T281">ul</text:span><text:span text:style-name="T293">a</text:span><text:span text:style-name="T281">rn</text:span><text:span text:style-name="T293">e</text:span><text:span text:style-name="T281">, </text:span><text:span text:style-name="T293">ś</text:span><text:span text:style-name="T281">wi</text:span><text:span text:style-name="T293">a</text:span><text:span text:style-name="T281">do</text:span><text:span text:style-name="T293">m</text:span><text:span text:style-name="T281">ie wy</text:span><text:span text:style-name="T293">k</text:span><text:span text:style-name="T281">or</text:span><text:span text:style-name="T299">z</text:span><text:span text:style-name="T281">y</text:span><text:span text:style-name="T293">s</text:span><text:span text:style-name="T281">tuje </text:span><text:span text:style-name="T299">wy</text:span><text:span text:style-name="T281">r</text:span><text:span text:style-name="T293">a</text:span><text:span text:style-name="T299">z</text:span><text:span text:style-name="T281">y o</text:span><text:span text:style-name="T293">k</text:span><text:span text:style-name="T281">r</text:span><text:span text:style-name="T293">eś</text:span><text:span text:style-name="T299">l</text:span><text:span text:style-name="T293">a</text:span><text:span text:style-name="T281">j</text:span><text:span text:style-name="T293">ą</text:span><text:span text:style-name="T281">ce </text:span><text:span text:style-name="T299">n</text:span><text:span text:style-name="T293">as</text:span><text:span text:style-name="T299">t</text:span><text:span text:style-name="T293">ę</text:span><text:span text:style-name="T281">p</text:span><text:span text:style-name="T293">s</text:span><text:span text:style-name="T299">tw</text:span><text:span text:style-name="T281">o c</text:span><text:span text:style-name="T299">z</text:span><text:span text:style-name="T293">as</text:span><text:span text:style-name="T281">o</text:span><text:span text:style-name="T299">w</text:span><text:span text:style-name="T293">e</text:span></text:p>
        </text:list-item>
        <text:list-item>
          <text:p text:style-name="P284"><text:span text:style-name="T314">aktywnie ucz</text:span><text:span text:style-name="T317">es</text:span><text:span text:style-name="T314">tnicz</text:span><text:span text:style-name="T311">y w ro</text:span><text:span text:style-name="T314">z</text:span><text:span text:style-name="T317">m</text:span><text:span text:style-name="T314">owi</text:span><text:span text:style-name="T311">e </text:span><text:span text:style-name="T314">zwi</text:span><text:span text:style-name="T317">ą</text:span><text:span text:style-name="T314">z</text:span><text:span text:style-name="T317">a</text:span><text:span text:style-name="T314">n</text:span><text:span text:style-name="T317">e</text:span><text:span text:style-name="T311">j z </text:span><text:span text:style-name="T314">l</text:span><text:span text:style-name="T317">ek</text:span><text:span text:style-name="T314">tu</text:span><text:span text:style-name="T311">r</text:span><text:span text:style-name="T317">ą</text:span><text:span text:style-name="T311">, </text:span><text:span text:style-name="T320">ﬁ</text:span><text:span text:style-name="T314">l</text:span><text:span text:style-name="T317">me</text:span><text:span text:style-name="T311">m c</text:span><text:span text:style-name="T314">z</text:span><text:span text:style-name="T311">y </text:span><text:span text:style-name="T314">codziennymi sytuacjami</text:span></text:p>
        </text:list-item>
        <text:list-item>
          <text:p text:style-name="P268"><text:span text:style-name="T281">w sposób logiczny i uporządkowany opisuje przedmiot, miejsce, krajobraz, postać, zwierzę, przedmot, obraz, ilustrację, plakat, stosując właściwe tematowi słownictwo oraz słownictwo służące do formułowania ocen, opinii, emocji i uczuć</text:span></text:p>
        </text:list-item>
        <text:list-item>
          <text:p text:style-name="P257"><text:span text:style-name="T314">w</text:span><text:span text:style-name="T311">y</text:span><text:span text:style-name="T317">głas</text:span><text:span text:style-name="T314">z</text:span><text:span text:style-name="T311">a z p</text:span><text:span text:style-name="T317">amię</text:span><text:span text:style-name="T311">c</text:span><text:span text:style-name="T317">i</text:span><text:span text:style-name="T314"> t</text:span><text:span text:style-name="T317">eks</text:span><text:span text:style-name="T311">ty po</text:span><text:span text:style-name="T317">e</text:span><text:span text:style-name="T314">t</text:span><text:span text:style-name="T311">yc</text:span><text:span text:style-name="T317">k</text:span><text:span text:style-name="T311">ie, po</text:span><text:span text:style-name="T317">sł</text:span><text:span text:style-name="T314">u</text:span><text:span text:style-name="T317">g</text:span><text:span text:style-name="T314">u</text:span><text:span text:style-name="T311">j</text:span><text:span text:style-name="T317">ą</text:span><text:span text:style-name="T311">c </text:span><text:span text:style-name="T317">si</text:span><text:span text:style-name="T311">ę p</text:span><text:span text:style-name="T317">a</text:span><text:span text:style-name="T314">uz</text:span><text:span text:style-name="T317">ą</text:span><text:span text:style-name="T311">, </text:span><text:span text:style-name="T317">bar</text:span><text:span text:style-name="T314">w</text:span><text:span text:style-name="T311">ą </text:span><text:span text:style-name="T317">gł</text:span><text:span text:style-name="T311">o</text:span><text:span text:style-name="T317">s</text:span><text:span text:style-name="T311">u </text:span></text:p>
        </text:list-item>
        <text:list-item>
          <text:p text:style-name="P257"><text:span text:style-name="T311">świadomie po</text:span><text:span text:style-name="T317">sł</text:span><text:span text:style-name="T311">u</text:span><text:span text:style-name="T317">g</text:span><text:span text:style-name="T311">uje </text:span><text:span text:style-name="T317">s</text:span><text:span text:style-name="T311">ię poz</text:span><text:span text:style-name="T317">a</text:span><text:span text:style-name="T311">w</text:span><text:span text:style-name="T317">e</text:span><text:span text:style-name="T311">r</text:span><text:span text:style-name="T317">ba</text:span><text:span text:style-name="T314">l</text:span><text:span text:style-name="T311">ny</text:span><text:span text:style-name="T317">m</text:span><text:span text:style-name="T311">i </text:span><text:span text:style-name="T317">ś</text:span><text:span text:style-name="T311">rod</text:span><text:span text:style-name="T317">kam</text:span><text:span text:style-name="T311">i wypowi</text:span><text:span text:style-name="T317">e</text:span><text:span text:style-name="T311">dzi </text:span><text:span text:style-name="T317">(m</text:span><text:span text:style-name="T311">i</text:span><text:span text:style-name="T317">m</text:span><text:span text:style-name="T311">i</text:span><text:span text:style-name="T317">ką</text:span><text:span text:style-name="T311">, </text:span><text:span text:style-name="T317">ges</text:span><text:span text:style-name="T314">t</text:span><text:span text:style-name="T317">em</text:span><text:span text:style-name="T311">)</text:span></text:p>
        </text:list-item>
        <text:list-item>
          <text:p text:style-name="P257"><text:span text:style-name="T311">stosuje </text:span><text:span text:style-name="T317">s</text:span><text:span text:style-name="T311">ię do </text:span><text:span text:style-name="T314">z</text:span><text:span text:style-name="T317">a</text:span><text:span text:style-name="T311">s</text:span><text:span text:style-name="T317">a</text:span><text:span text:style-name="T311">d </text:span><text:span text:style-name="T314">w</text:span><text:span text:style-name="T311">ł</text:span><text:span text:style-name="T317">a</text:span><text:span text:style-name="T311">ści</text:span><text:span text:style-name="T314">w</text:span><text:span text:style-name="T317">eg</text:span><text:span text:style-name="T311">o </text:span><text:span text:style-name="T317">a</text:span><text:span text:style-name="T311">kc</text:span><text:span text:style-name="T317">e</text:span><text:span text:style-name="T314">n</text:span><text:span text:style-name="T311">to</text:span><text:span text:style-name="T314">w</text:span><text:span text:style-name="T317">a</text:span><text:span text:style-name="T311">nia </text:span><text:span text:style-name="T314">w</text:span><text:span text:style-name="T311">yr</text:span><text:span text:style-name="T317">a</text:span><text:span text:style-name="T314">z</text:span><text:span text:style-name="T311">ów i </text:span><text:span text:style-name="T314">intonowania wypowiedzeń</text:span></text:p>
        </text:list-item>
        <text:list-item>
          <text:p text:style-name="P277"><text:span text:style-name="T311">składa </text:span><text:span text:style-name="T314">ż</text:span><text:span text:style-name="T311">yc</text:span><text:span text:style-name="T314">z</text:span><text:span text:style-name="T311">enia, </text:span><text:span text:style-name="T314">tw</text:span><text:span text:style-name="T311">or</text:span><text:span text:style-name="T314">z</text:span><text:span text:style-name="T311">y </text:span><text:span text:style-name="T314">w</text:span><text:span text:style-name="T311">ypo</text:span><text:span text:style-name="T314">w</text:span><text:span text:style-name="T311">iedź o </text:span><text:span text:style-name="T317">c</text:span><text:span text:style-name="T311">ec</text:span><text:span text:style-name="T314">h</text:span><text:span text:style-name="T317">a</text:span><text:span text:style-name="T311">ch i</text:span><text:span text:style-name="T314">n</text:span><text:span text:style-name="T311">s</text:span><text:span text:style-name="T314">t</text:span><text:span text:style-name="T311">r</text:span><text:span text:style-name="T314">u</text:span><text:span text:style-name="T311">kcji, </text:span><text:span text:style-name="T314">n</text:span><text:span text:style-name="T311">p. </text:span><text:span text:style-name="T314">z</text:span><text:span text:style-name="T317">a</text:span><text:span text:style-name="T311">sady gry</text:span><text:span text:style-name="T299"> </text:span></text:p>
        </text:list-item>
        <text:list-item>
          <text:p text:style-name="P257"><text:span text:style-name="T311">odróżnia </text:span><text:span text:style-name="T314">zn</text:span><text:span text:style-name="T317">a</text:span><text:span text:style-name="T311">c</text:span><text:span text:style-name="T314">z</text:span><text:span text:style-name="T317">e</text:span><text:span text:style-name="T311">nia dosło</text:span><text:span text:style-name="T314">wn</text:span><text:span text:style-name="T311">e wyrazów od m</text:span><text:span text:style-name="T317">e</text:span><text:span text:style-name="T311">t</text:span><text:span text:style-name="T317">a</text:span><text:span text:style-name="T311">foryc</text:span><text:span text:style-name="T314">z</text:span><text:span text:style-name="T311">nych i objaśnia znaczenia metaforyczne</text:span></text:p>
        </text:list-item>
        <text:list-item>
          <text:p text:style-name="P257"><text:span text:style-name="T314">do</text:span><text:span text:style-name="T317">b</text:span><text:span text:style-name="T311">i</text:span><text:span text:style-name="T317">e</text:span><text:span text:style-name="T311">ra i stosuje w swoich wypowiedziach </text:span><text:span text:style-name="T314">wy</text:span><text:span text:style-name="T311">r</text:span><text:span text:style-name="T317">a</text:span><text:span text:style-name="T314">z</text:span><text:span text:style-name="T311">y</text:span><text:span text:style-name="T317"> b</text:span><text:span text:style-name="T314">li</text:span><text:span text:style-name="T317">sk</text:span><text:span text:style-name="T314">ozn</text:span><text:span text:style-name="T317">a</text:span><text:span text:style-name="T314">czn</text:span><text:span text:style-name="T311">e i pr</text:span><text:span text:style-name="T314">z</text:span><text:span text:style-name="T317">e</text:span><text:span text:style-name="T311">c</text:span><text:span text:style-name="T314">iw</text:span><text:span text:style-name="T317">s</text:span><text:span text:style-name="T314">t</text:span><text:span text:style-name="T317">a</text:span><text:span text:style-name="T314">wne oraz poprawne związki wyrazowe</text:span></text:p>
        </text:list-item>
      </text:list>
      <text:p text:style-name="P12"/>
      <text:p text:style-name="P29"><text:span text:style-name="T289">PIS</text:span><text:span text:style-name="T304">A</text:span><text:span text:style-name="T289">NIE</text:span></text:p>
      <text:list xml:id="list35641786" text:continue-numbering="true" text:style-name="WWNum16">
        <text:list-item>
          <text:p text:style-name="P277"><text:span text:style-name="T281">bezbłędnie stosuje </text:span><text:span text:style-name="T299">w</text:span><text:span text:style-name="T281">i</text:span><text:span text:style-name="T293">e</text:span><text:span text:style-name="T299">l</text:span><text:span text:style-name="T293">k</text:span><text:span text:style-name="T281">ą </text:span><text:span text:style-name="T299">l</text:span><text:span text:style-name="T281">it</text:span><text:span text:style-name="T293">e</text:span><text:span text:style-name="T281">rę </text:span><text:span text:style-name="T299">n</text:span><text:span text:style-name="T281">a poc</text:span><text:span text:style-name="T299">z</text:span><text:span text:style-name="T293">ą</text:span><text:span text:style-name="T281">tku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z</text:span><text:span text:style-name="T293">e</text:span><text:span text:style-name="T299">n</text:span><text:span text:style-name="T281">ia i odpowi</text:span><text:span text:style-name="T293">e</text:span><text:span text:style-name="T281">dnie </text:span><text:span text:style-name="T299">z</text:span><text:span text:style-name="T281">n</text:span><text:span text:style-name="T293">ak</text:span><text:span text:style-name="T281">i int</text:span><text:span text:style-name="T293">e</text:span><text:span text:style-name="T281">rpun</text:span><text:span text:style-name="T293">k</text:span><text:span text:style-name="T281">cyjne </text:span><text:span text:style-name="T299">n</text:span><text:span text:style-name="T281">a j</text:span><text:span text:style-name="T293">eg</text:span><text:span text:style-name="T281">o </text:span><text:span text:style-name="T293">k</text:span><text:span text:style-name="T281">ońcu, stosuje w większości typowych sytuacji w swoich pracach podstawowe reguły interpunkcyjne dotyczące przecinka (np. przecinek przy wymienianiu oraz przed wybranymi zaimkami), dwukropka, myślnika; </text:span><text:span text:style-name="T314">dzi</text:span><text:span text:style-name="T317">e</text:span><text:span text:style-name="T314">l</text:span><text:span text:style-name="T311">i </text:span><text:span text:style-name="T314">wy</text:span><text:span text:style-name="T311">r</text:span><text:span text:style-name="T317">a</text:span><text:span text:style-name="T314">z</text:span><text:span text:style-name="T311">y </text:span><text:span text:style-name="T314">n</text:span><text:span text:style-name="T311">a </text:span><text:span text:style-name="T317">s</text:span><text:span text:style-name="T311">y</text:span><text:span text:style-name="T314">l</text:span><text:span text:style-name="T317">ab</text:span><text:span text:style-name="T321">y</text:span><text:span text:style-name="T311">, pr</text:span><text:span text:style-name="T314">z</text:span><text:span text:style-name="T317">e</text:span><text:span text:style-name="T314">no</text:span><text:span text:style-name="T317">s</text:span><text:span text:style-name="T311">i </text:span><text:span text:style-name="T314">wy</text:span><text:span text:style-name="T311">r</text:span><text:span text:style-name="T317">a</text:span><text:span text:style-name="T311">z</text:span><text:span text:style-name="T314"> d</text:span><text:span text:style-name="T311">o </text:span><text:span text:style-name="T314">n</text:span><text:span text:style-name="T317">as</text:span><text:span text:style-name="T314">t</text:span><text:span text:style-name="T317">ę</text:span><text:span text:style-name="T311">p</text:span><text:span text:style-name="T314">n</text:span><text:span text:style-name="T317">eg</text:span><text:span text:style-name="T311">o </text:span><text:span text:style-name="T314">w</text:span><text:span text:style-name="T317">e</text:span><text:span text:style-name="T311">r</text:span><text:span text:style-name="T317">s</text:span><text:span text:style-name="T311">u</text:span><text:span text:style-name="T281"> </text:span></text:p>
        </text:list-item>
        <text:list-item>
          <text:p text:style-name="P277"><text:soft-page-break/><text:span text:style-name="T299">poprawnie zapisuje głoski miękkie, </text:span><text:span text:style-name="T281">zna i stosuje po</text:span><text:span text:style-name="T299">z</text:span><text:span text:style-name="T281">n</text:span><text:span text:style-name="T293">a</text:span><text:span text:style-name="T281">ne </text:span><text:span text:style-name="T299">z</text:span><text:span text:style-name="T293">a</text:span><text:span text:style-name="T281">s</text:span><text:span text:style-name="T293">a</text:span><text:span text:style-name="T281">dy ortogr</text:span><text:span text:style-name="T293">a</text:span><text:span text:style-name="T298">ﬁ</text:span><text:span text:style-name="T281">i dotyc</text:span><text:span text:style-name="T299">z</text:span><text:span text:style-name="T293">ą</text:span><text:span text:style-name="T281">ce piso</text:span><text:span text:style-name="T299">wn</text:span><text:span text:style-name="T281">i ó–</text:span><text:span text:style-name="T299">u</text:span><text:span text:style-name="T281">, rz–</text:span><text:span text:style-name="T299">ż</text:span><text:span text:style-name="T281">, ch–h, </text:span><text:span text:style-name="T291">nie</text:span><text:span text:style-name="T281"> z różnymi częściami mowy, </text:span><text:span text:style-name="T291">-by</text:span><text:span text:style-name="T281"> z czasownikami <text:line-break/>i int</text:span><text:span text:style-name="T293">e</text:span><text:span text:style-name="T281">rpun</text:span><text:span text:style-name="T293">k</text:span><text:span text:style-name="T281">cji or</text:span><text:span text:style-name="T293">a</text:span><text:span text:style-name="T281">z potr</text:span><text:span text:style-name="T293">a</text:span><text:span text:style-name="T307">ﬁ</text:span><text:span text:style-name="T281"> je </text:span><text:span text:style-name="T299">z</text:span><text:span text:style-name="T293">as</text:span><text:span text:style-name="T281">to</text:span><text:span text:style-name="T293">s</text:span><text:span text:style-name="T281">ow</text:span><text:span text:style-name="T293">a</text:span><text:span text:style-name="T281">ć w </text:span><text:span text:style-name="T293">s</text:span><text:span text:style-name="T281">ytu</text:span><text:span text:style-name="T293">a</text:span><text:span text:style-name="T281">cj</text:span><text:span text:style-name="T293">a</text:span><text:span text:style-name="T281">ch ni</text:span><text:span text:style-name="T293">e</text:span><text:span text:style-name="T299">t</text:span><text:span text:style-name="T281">ypowych </text:span><text:span text:style-name="T293">(</text:span><text:span text:style-name="T281">np. wykor</text:span><text:span text:style-name="T299">z</text:span><text:span text:style-name="T281">yst</text:span><text:span text:style-name="T293">a</text:span><text:span text:style-name="T281">ć 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ę o wyr</text:span><text:span text:style-name="T293">a</text:span><text:span text:style-name="T299">z</text:span><text:span text:style-name="T293">a</text:span><text:span text:style-name="T281">ch neutralnych i zdrobnieniach)</text:span></text:p>
        </text:list-item>
        <text:list-item>
          <text:p text:style-name="P277"><text:span text:style-name="T281">zna i stosuje wyjątki od poznanych reguł ortograficznych </text:span></text:p>
        </text:list-item>
        <text:list-item>
          <text:p text:style-name="P271"><text:span text:style-name="T281">odró</text:span><text:span text:style-name="T299">żn</text:span><text:span text:style-name="T281">ia n</text:span><text:span text:style-name="T293">a</text:span><text:span text:style-name="T299">zw</text:span><text:span text:style-name="T281">y </text:span><text:span text:style-name="T299">w</text:span><text:span text:style-name="T281">ł</text:span><text:span text:style-name="T293">a</text:span><text:span text:style-name="T281">sne od pospo</text:span><text:span text:style-name="T299">l</text:span><text:span text:style-name="T281">itych i </text:span><text:span text:style-name="T293">s</text:span><text:span text:style-name="T281">tosuje odpo</text:span><text:span text:style-name="T299">w</text:span><text:span text:style-name="T281">i</text:span><text:span text:style-name="T293">e</text:span><text:span text:style-name="T281">dnie </text:span><text:span text:style-name="T299">z</text:span><text:span text:style-name="T293">asa</text:span><text:span text:style-name="T281">dy dotycz</text:span><text:span text:style-name="T293">ą</text:span><text:span text:style-name="T281">ce pi</text:span><text:span text:style-name="T293">s</text:span><text:span text:style-name="T281">owni wi</text:span><text:span text:style-name="T293">e</text:span><text:span text:style-name="T299">l</text:span><text:span text:style-name="T293">k</text:span><text:span text:style-name="T281">ą lit</text:span><text:span text:style-name="T293">e</text:span><text:span text:style-name="T281">rą</text:span></text:p>
        </text:list-item>
        <text:list-item>
          <text:p text:style-name="P257"><text:span text:style-name="T314">zn</text:span><text:span text:style-name="T311">a i stosuje </text:span><text:span text:style-name="T314">z</text:span><text:span text:style-name="T317">asa</text:span><text:span text:style-name="T311">dy </text:span><text:span text:style-name="T314">u</text:span><text:span text:style-name="T317">kła</text:span><text:span text:style-name="T311">du </text:span><text:span text:style-name="T317">gra</text:span><text:span text:style-name="T320">ﬁ</text:span><text:span text:style-name="T311">c</text:span><text:span text:style-name="T314">zn</text:span><text:span text:style-name="T317">eg</text:span><text:span text:style-name="T311">o </text:span><text:span text:style-name="T314">l</text:span><text:span text:style-name="T317">is</text:span><text:span text:style-name="T314">t</text:span><text:span text:style-name="T311">u oficjalnego, wywiadu</text:span><text:span text:style-name="T314">, ramowego <text:line-break/>i </text:span><text:span text:style-name="T311">szczegółowego planu wypowiedzi, ogłoszenia, zaproszenia, instrukcji, przepisu kulinarnego, dziennika, pamiętnika, notatki, streszczenia</text:span></text:p>
        </text:list-item>
        <text:list-item>
          <text:p text:style-name="P257"><text:span text:style-name="T311">zapisuje, uwzględniając wszystkie niezbędne elementy, list oficjalny, wywiad, plan ramowy i szczegółowy, ogłoszenie, zaproszenie, instrukcję, przepis kulinarny, kartkę <text:line-break/>z dziennika i pamiętnika, notatkę (w różnych formach) i streszczenie</text:span></text:p>
        </text:list-item>
        <text:list-item>
          <text:p text:style-name="P285"><text:span text:style-name="T311">ukł</text:span><text:span text:style-name="T317">a</text:span><text:span text:style-name="T311">da spójne, upor</text:span><text:span text:style-name="T314">z</text:span><text:span text:style-name="T317">ą</text:span><text:span text:style-name="T311">dko</text:span><text:span text:style-name="T314">w</text:span><text:span text:style-name="T317">a</text:span><text:span text:style-name="T314">n</text:span><text:span text:style-name="T311">e pod </text:span><text:span text:style-name="T314">wz</text:span><text:span text:style-name="T311">g</text:span><text:span text:style-name="T314">l</text:span><text:span text:style-name="T317">ę</text:span><text:span text:style-name="T311">d</text:span><text:span text:style-name="T317">e</text:span><text:span text:style-name="T311">m chrono</text:span><text:span text:style-name="T314">l</text:span><text:span text:style-name="T311">ogic</text:span><text:span text:style-name="T314">z</text:span><text:span text:style-name="T311">nym poprawnie skomponowane opo</text:span><text:span text:style-name="T314">w</text:span><text:span text:style-name="T311">i</text:span><text:span text:style-name="T317">a</text:span><text:span text:style-name="T311">d</text:span><text:span text:style-name="T317">a</text:span><text:span text:style-name="T311">nie odt</text:span><text:span text:style-name="T314">w</text:span><text:span text:style-name="T311">órc</text:span><text:span text:style-name="T314">z</text:span><text:span text:style-name="T311">e/twórcze, stara się, aby były one wierne utworowi / pomysłowe, </text:span><text:span text:style-name="T314">streszcza </text:span><text:span text:style-name="T299">utw</text:span><text:span text:style-name="T281">ory f</text:span><text:span text:style-name="T293">ab</text:span><text:span text:style-name="T299">ul</text:span><text:span text:style-name="T293">ar</text:span><text:span text:style-name="T299">n</text:span><text:span text:style-name="T293">e</text:span><text:span text:style-name="T281">, </text:span><text:span text:style-name="T293">ś</text:span><text:span text:style-name="T299">w</text:span><text:span text:style-name="T281">i</text:span><text:span text:style-name="T293">a</text:span><text:span text:style-name="T281">do</text:span><text:span text:style-name="T293">mi</text:span><text:span text:style-name="T281">e </text:span><text:span text:style-name="T299">w</text:span><text:span text:style-name="T281">y</text:span><text:span text:style-name="T293">k</text:span><text:span text:style-name="T281">o</text:span><text:span text:style-name="T293">r</text:span><text:span text:style-name="T299">z</text:span><text:span text:style-name="T281">y</text:span><text:span text:style-name="T293">s</text:span><text:span text:style-name="T299">tu</text:span><text:span text:style-name="T281">je </text:span><text:span text:style-name="T299">w</text:span><text:span text:style-name="T281">y</text:span><text:span text:style-name="T293">ra</text:span><text:span text:style-name="T299">z</text:span><text:span text:style-name="T281">y o</text:span><text:span text:style-name="T293">kreś</text:span><text:span text:style-name="T299">l</text:span><text:span text:style-name="T293">a</text:span><text:span text:style-name="T281">j</text:span><text:span text:style-name="T293">ą</text:span><text:span text:style-name="T281">ce </text:span><text:span text:style-name="T299">n</text:span><text:span text:style-name="T293">a</text:span><text:span text:style-name="T281">s</text:span><text:span text:style-name="T299">t</text:span><text:span text:style-name="T281">ęps</text:span><text:span text:style-name="T299">tw</text:span><text:span text:style-name="T281">o c</text:span><text:span text:style-name="T299">z</text:span><text:span text:style-name="T281">aso</text:span><text:span text:style-name="T299">w</text:span><text:span text:style-name="T281">e, </text:span><text:span text:style-name="T299">zw</text:span><text:span text:style-name="T281">łas</text:span><text:span text:style-name="T299">z</text:span><text:span text:style-name="T281">c</text:span><text:span text:style-name="T299">z</text:span><text:span text:style-name="T281">a pr</text:span><text:span text:style-name="T299">z</text:span><text:span text:style-name="T281">y</text:span><text:span text:style-name="T293">s</text:span><text:span text:style-name="T281">łó</text:span><text:span text:style-name="T299">w</text:span><text:span text:style-name="T293">k</text:span><text:span text:style-name="T281">i, przyimki i wyrażenia przyimkowe; opo</text:span><text:span text:style-name="T299">w</text:span><text:span text:style-name="T281">iada z perspektywy świadka i uczestnika </text:span><text:span text:style-name="T299">z</text:span><text:span text:style-name="T293">dar</text:span><text:span text:style-name="T299">z</text:span><text:span text:style-name="T293">eń, wprowadza dialog, a także elementy innych form wypowiedzi, np. opis</text:span></text:p>
        </text:list-item>
        <text:list-item>
          <text:p text:style-name="P257"><text:span text:style-name="T317">stosuje akapity</text:span><text:span text:style-name="T311"> j</text:span><text:span text:style-name="T317">ak</text:span><text:span text:style-name="T311">o</text:span><text:span text:style-name="T314"> z</text:span><text:span text:style-name="T311">n</text:span><text:span text:style-name="T317">a</text:span><text:span text:style-name="T311">k </text:span><text:span text:style-name="T314">l</text:span><text:span text:style-name="T311">o</text:span><text:span text:style-name="T317">g</text:span><text:span text:style-name="T311">iczn</text:span><text:span text:style-name="T317">eg</text:span><text:span text:style-name="T311">o </text:span><text:span text:style-name="T314">w</text:span><text:span text:style-name="T311">yodr</text:span><text:span text:style-name="T317">ęb</text:span><text:span text:style-name="T311">ni</text:span><text:span text:style-name="T317">e</text:span><text:span text:style-name="T314">n</text:span><text:span text:style-name="T311">ia fr</text:span><text:span text:style-name="T317">agme</text:span><text:span text:style-name="T311">ntów wypowi</text:span><text:span text:style-name="T317">e</text:span><text:span text:style-name="T311">dzi </text:span></text:p>
        </text:list-item>
        <text:list-item>
          <text:p text:style-name="P257"><text:span text:style-name="T317">w s</text:span><text:span text:style-name="T311">posób </text:span><text:span text:style-name="T315">u</text:span><text:span text:style-name="T312">por</text:span><text:span text:style-name="T315">z</text:span><text:span text:style-name="T318">ą</text:span><text:span text:style-name="T312">dko</text:span><text:span text:style-name="T315">w</text:span><text:span text:style-name="T318">a</text:span><text:span text:style-name="T312">ny </text:span><text:span text:style-name="T311">opisuje obraz, ilustrację, plakat, rzeźbę, stosując słownictwo służące do formułowania ocen i opinii, emocji i uczuć</text:span></text:p>
        </text:list-item>
        <text:list-item>
          <text:p text:style-name="P257"><text:span text:style-name="T311">zachowuje </text:span><text:span text:style-name="T317">e</text:span><text:span text:style-name="T311">stetykę </text:span><text:span text:style-name="T314">z</text:span><text:span text:style-name="T311">apisu</text:span><text:span text:style-name="T314"> w</text:span><text:span text:style-name="T311">ypo</text:span><text:span text:style-name="T314">w</text:span><text:span text:style-name="T311">ied</text:span><text:span text:style-name="T314">z</text:span><text:span text:style-name="T311">i</text:span></text:p>
        </text:list-item>
        <text:list-item>
          <text:p text:style-name="P277"><text:span text:style-name="T293">w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</text:span><text:span text:style-name="T293">a</text:span><text:span text:style-name="T281">ch </text:span><text:span text:style-name="T299">zw</text:span><text:span text:style-name="T281">i</text:span><text:span text:style-name="T293">ą</text:span><text:span text:style-name="T299">z</text:span><text:span text:style-name="T293">a</text:span><text:span text:style-name="T299">n</text:span><text:span text:style-name="T281">ych z </text:span><text:span text:style-name="T299">l</text:span><text:span text:style-name="T293">ek</text:span><text:span text:style-name="T299">tu</text:span><text:span text:style-name="T281">r</text:span><text:span text:style-name="T293">ą</text:span><text:span text:style-name="T281">, </text:span><text:span text:style-name="T298">ﬁ</text:span><text:span text:style-name="T299">l</text:span><text:span text:style-name="T293">me</text:span><text:span text:style-name="T281">m c</text:span><text:span text:style-name="T299">z</text:span><text:span text:style-name="T281">y cod</text:span><text:span text:style-name="T299">z</text:span><text:span text:style-name="T293">ie</text:span><text:span text:style-name="T299">n</text:span><text:span text:style-name="T281">nymi sytu</text:span><text:span text:style-name="T293">a</text:span><text:span text:style-name="T281">cj</text:span><text:span text:style-name="T293">a</text:span><text:span text:style-name="T281">mi ł</text:span><text:span text:style-name="T293">ą</text:span><text:span text:style-name="T281">c</text:span><text:span text:style-name="T299">z</text:span><text:span text:style-name="T281">y </text:span><text:span text:style-name="T299">z</text:span><text:span text:style-name="T281">a pomocą odpo</text:span><text:span text:style-name="T299">wi</text:span><text:span text:style-name="T293">e</text:span><text:span text:style-name="T281">dnich spójników i przyimków </text:span><text:span text:style-name="T299">w</text:span><text:span text:style-name="T293">s</text:span><text:span text:style-name="T281">półr</text:span><text:span text:style-name="T299">z</text:span><text:span text:style-name="T293">ę</text:span><text:span text:style-name="T281">dne i podrzędne </text:span><text:span text:style-name="T299">zw</text:span><text:span text:style-name="T281">i</text:span><text:span text:style-name="T293">ą</text:span><text:span text:style-name="T299">z</text:span><text:span text:style-name="T281">ki </text:span><text:span text:style-name="T299">wy</text:span><text:span text:style-name="T281">r</text:span><text:span text:style-name="T293">a</text:span><text:span text:style-name="T299">z</text:span><text:span text:style-name="T281">o</text:span><text:span text:style-name="T299">w</text:span><text:span text:style-name="T281">e i </text:span><text:span text:style-name="T293">s</text:span><text:span text:style-name="T299">t</text:span><text:span text:style-name="T281">o</text:span><text:span text:style-name="T293">s</text:span><text:span text:style-name="T299">u</text:span><text:span text:style-name="T281">je </text:span><text:span text:style-name="T293">s</text:span><text:span text:style-name="T281">ię do </text:span><text:span text:style-name="T299">z</text:span><text:span text:style-name="T293">asa</text:span><text:span text:style-name="T281">d i</text:span><text:span text:style-name="T299">nt</text:span><text:span text:style-name="T293">e</text:span><text:span text:style-name="T281">rp</text:span><text:span text:style-name="T299">un</text:span><text:span text:style-name="T293">k</text:span><text:span text:style-name="T299">c</text:span><text:span text:style-name="T281">ji</text:span></text:p>
        </text:list-item>
        <text:list-item>
          <text:p text:style-name="P277"><text:span text:style-name="T299">w 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</text:span><text:span text:style-name="T293">a</text:span><text:span text:style-name="T281">ch stosuje popr</text:span><text:span text:style-name="T293">a</text:span><text:span text:style-name="T299">wn</text:span><text:span text:style-name="T281">e formy gr</text:span><text:span text:style-name="T293">ama</text:span><text:span text:style-name="T299">t</text:span><text:span text:style-name="T281">yc</text:span><text:span text:style-name="T299">zn</text:span><text:span text:style-name="T281">e r</text:span><text:span text:style-name="T299">z</text:span><text:span text:style-name="T293">e</text:span><text:span text:style-name="T281">c</text:span><text:span text:style-name="T299">z</text:span><text:span text:style-name="T281">o</text:span><text:span text:style-name="T299">w</text:span><text:span text:style-name="T281">nik</text:span><text:span text:style-name="T293">a</text:span><text:span text:style-name="T281">, pr</text:span><text:span text:style-name="T299">z</text:span><text:span text:style-name="T281">ymiot</text:span><text:span text:style-name="T299">ni</text:span><text:span text:style-name="T293">ka</text:span><text:span text:style-name="T281">, liczebnika i c</text:span><text:span text:style-name="T299">z</text:span><text:span text:style-name="T293">as</text:span><text:span text:style-name="T281">o</text:span><text:span text:style-name="T299">wni</text:span><text:span text:style-name="T293">k</text:span><text:span text:style-name="T281">a we wszystkich trybach</text:span></text:p>
        </text:list-item>
        <text:list-item>
          <text:p text:style-name="P279"><text:soft-page-break/><text:span text:style-name="T299">w 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</text:span><text:span text:style-name="T293">a</text:span><text:span text:style-name="T281">ch grom</text:span><text:span text:style-name="T293">a</text:span><text:span text:style-name="T281">d</text:span><text:span text:style-name="T299">z</text:span><text:span text:style-name="T281">i </text:span><text:span text:style-name="T299">w</text:span><text:span text:style-name="T281">yr</text:span><text:span text:style-name="T293">a</text:span><text:span text:style-name="T299">z</text:span><text:span text:style-name="T281">y okr</text:span><text:span text:style-name="T293">e</text:span><text:span text:style-name="T281">ś</text:span><text:span text:style-name="T299">l</text:span><text:span text:style-name="T293">a</text:span><text:span text:style-name="T281">j</text:span><text:span text:style-name="T293">ą</text:span><text:span text:style-name="T281">ce i n</text:span><text:span text:style-name="T293">a</text:span><text:span text:style-name="T299">z</text:span><text:span text:style-name="T281">y</text:span><text:span text:style-name="T299">w</text:span><text:span text:style-name="T293">a</text:span><text:span text:style-name="T281">j</text:span><text:span text:style-name="T293">ą</text:span><text:span text:style-name="T281">ce c</text:span><text:span text:style-name="T293">e</text:span><text:span text:style-name="T281">chy na przykład ch</text:span><text:span text:style-name="T293">a</text:span><text:span text:style-name="T281">r</text:span><text:span text:style-name="T293">a</text:span><text:span text:style-name="T281">kt</text:span><text:span text:style-name="T293">e</text:span><text:span text:style-name="T281">ru na podst</text:span><text:span text:style-name="T293">a</text:span><text:span text:style-name="T299">w</text:span><text:span text:style-name="T281">ie </text:span><text:span text:style-name="T299">z</text:span><text:span text:style-name="T293">a</text:span><text:span text:style-name="T281">cho</text:span><text:span text:style-name="T299">w</text:span><text:span text:style-name="T293">a</text:span><text:span text:style-name="T281">ń i post</text:span><text:span text:style-name="T293">a</text:span><text:span text:style-name="T281">w</text:span></text:p>
        </text:list-item>
        <text:list-item>
          <text:p text:style-name="P262"><text:span text:style-name="T281">do</text:span><text:span text:style-name="T293">s</text:span><text:span text:style-name="T299">t</text:span><text:span text:style-name="T281">r</text:span><text:span text:style-name="T299">z</text:span><text:span text:style-name="T293">eg</text:span><text:span text:style-name="T281">a </text:span><text:span text:style-name="T293">błę</text:span><text:span text:style-name="T281">dy orto</text:span><text:span text:style-name="T293">g</text:span><text:span text:style-name="T281">r</text:span><text:span text:style-name="T293">a</text:span><text:span text:style-name="T298">ﬁ</text:span><text:span text:style-name="T281">czne i int</text:span><text:span text:style-name="T293">e</text:span><text:span text:style-name="T281">rpun</text:span><text:span text:style-name="T293">k</text:span><text:span text:style-name="T281">cyjne w tworzon</text:span><text:span text:style-name="T293">e</text:span><text:span text:style-name="T281">j </text:span><text:span text:style-name="T299">w</text:span><text:span text:style-name="T281">ypowi</text:span><text:span text:style-name="T293">e</text:span><text:span text:style-name="T281">dzi i je popr</text:span><text:span text:style-name="T293">a</text:span><text:span text:style-name="T299">w</text:span><text:span text:style-name="T281">ia</text:span></text:p>
        </text:list-item>
        <text:list-item>
          <text:p text:style-name="P262"><text:span text:style-name="T281">sprawnie wyszukuje cytaty, zapisuje je w cudzysłowie i wprowadza do swojego tekstu </text:span></text:p>
        </text:list-item>
      </text:list>
      <text:p text:style-name="P12"/>
      <text:p text:style-name="P13"><text:span text:style-name="T302">III. Kształcenie językowe</text:span></text:p>
      <text:p text:style-name="P117"><text:span text:style-name="T311">Umiejętnie stosu</text:span><text:span text:style-name="T317">j</text:span><text:span text:style-name="T311">e </text:span><text:span text:style-name="T314">w</text:span><text:span text:style-name="T311">ied</text:span><text:span text:style-name="T314">z</text:span><text:span text:style-name="T311">ę ję</text:span><text:span text:style-name="T314">z</text:span><text:span text:style-name="T311">yko</text:span><text:span text:style-name="T314">w</text:span><text:span text:style-name="T311">ą w </text:span><text:span text:style-name="T314">z</text:span><text:span text:style-name="T317">a</text:span><text:span text:style-name="T311">kresie:</text:span></text:p>
      <text:list xml:id="list35634969" text:continue-numbering="true" text:style-name="WWNum16">
        <text:list-item>
          <text:p text:style-name="P287"><text:span text:style-name="T299">słownictwa – wzbogaca tworzony tekst na przykład zdrobnieniami, wyrazami bliskoznacznymi, przeciwstawnymi, związkami frazeologicznymi</text:span></text:p>
        </text:list-item>
        <text:list-item>
          <text:p text:style-name="P287"><text:span text:style-name="T293">skła</text:span><text:span text:style-name="T281">d</text:span><text:span text:style-name="T299">n</text:span><text:span text:style-name="T281">i </text:span><text:span text:style-name="T293">– rozpoznaje i s</text:span><text:span text:style-name="T299">t</text:span><text:span text:style-name="T281">o</text:span><text:span text:style-name="T293">s</text:span><text:span text:style-name="T299">u</text:span><text:span text:style-name="T281">je ró</text:span><text:span text:style-name="T299">żn</text:span><text:span text:style-name="T281">orod</text:span><text:span text:style-name="T299">n</text:span><text:span text:style-name="T281">e </text:span><text:span text:style-name="T299">ty</text:span><text:span text:style-name="T281">py </text:span><text:span text:style-name="T299">z</text:span><text:span text:style-name="T281">d</text:span><text:span text:style-name="T293">a</text:span><text:span text:style-name="T299">ń</text:span><text:span text:style-name="T281">: poj</text:span><text:span text:style-name="T293">e</text:span><text:span text:style-name="T281">dy</text:span><text:span text:style-name="T299">n</text:span><text:span text:style-name="T281">c</text:span><text:span text:style-name="T299">z</text:span><text:span text:style-name="T281">ych i </text:span><text:span text:style-name="T299">z</text:span><text:span text:style-name="T293">ł</text:span><text:span text:style-name="T281">o</text:span><text:span text:style-name="T299">ż</text:span><text:span text:style-name="T281">o</text:span><text:span text:style-name="T299">n</text:span><text:span text:style-name="T293">ych oraz równoważniki</text:span><text:span text:style-name="T281">; c</text:span><text:span text:style-name="T293">e</text:span><text:span text:style-name="T299">l</text:span><text:span text:style-name="T281">o</text:span><text:span text:style-name="T299">w</text:span><text:span text:style-name="T281">o </text:span><text:span text:style-name="T299">używ</text:span><text:span text:style-name="T281">a ró</text:span><text:span text:style-name="T299">żny</text:span><text:span text:style-name="T281">ch </text:span><text:span text:style-name="T299">ty</text:span><text:span text:style-name="T281">pów wypowi</text:span><text:span text:style-name="T293">e</text:span><text:span text:style-name="T281">d</text:span><text:span text:style-name="T299">z</text:span><text:span text:style-name="T293">e</text:span><text:span text:style-name="T281">ń: pyt</text:span><text:span text:style-name="T293">a</text:span><text:span text:style-name="T281">j</text:span><text:span text:style-name="T293">ą</text:span><text:span text:style-name="T281">cych, o</text:span><text:span text:style-name="T299">zn</text:span><text:span text:style-name="T293">a</text:span><text:span text:style-name="T281">jmuj</text:span><text:span text:style-name="T293">ą</text:span><text:span text:style-name="T281">cych, </text:span><text:span text:style-name="T299">w</text:span><text:span text:style-name="T281">ykr</text:span><text:span text:style-name="T299">z</text:span><text:span text:style-name="T281">yknikowych, neutralnych, ro</text:span><text:span text:style-name="T299">z</text:span><text:span text:style-name="T281">k</text:span><text:span text:style-name="T293">a</text:span><text:span text:style-name="T299">zu</text:span><text:span text:style-name="T281">j</text:span><text:span text:style-name="T293">ą</text:span><text:span text:style-name="T281">cych w </text:span><text:span text:style-name="T299">z</text:span><text:span text:style-name="T293">a</text:span><text:span text:style-name="T299">l</text:span><text:span text:style-name="T293">e</text:span><text:span text:style-name="T299">ż</text:span><text:span text:style-name="T281">no</text:span><text:span text:style-name="T293">ś</text:span><text:span text:style-name="T281">ci od </text:span><text:span text:style-name="T293">s</text:span><text:span text:style-name="T281">ytu</text:span><text:span text:style-name="T293">a</text:span><text:span text:style-name="T281">cji </text:span><text:span text:style-name="T293">k</text:span><text:span text:style-name="T281">o</text:span><text:span text:style-name="T293">m</text:span><text:span text:style-name="T281">uni</text:span><text:span text:style-name="T293">ka</text:span><text:span text:style-name="T281">cyjn</text:span><text:span text:style-name="T293">e</text:span><text:span text:style-name="T281">j; wskazuje podmiot i orzeczenie, buduje spójne zdania pojedyncze, w których poprawnie łączy w związki wszystkie wyrazy; wzbogaca zdania, dodając przydawki, dopełnienia <text:line-break/>i okoliczniki; poprawnie rozpoznaje związki wyrazów w zdaniu, tworząc wykres zdania pojedynczego, </text:span><text:span text:style-name="T293">s</text:span><text:span text:style-name="T281">to</text:span><text:span text:style-name="T293">s</text:span><text:span text:style-name="T299">u</text:span><text:span text:style-name="T281">je </text:span><text:span text:style-name="T293">s</text:span><text:span text:style-name="T281">ię do </text:span><text:span text:style-name="T299">z</text:span><text:span text:style-name="T293">asa</text:span><text:span text:style-name="T281">d popr</text:span><text:span text:style-name="T293">a</text:span><text:span text:style-name="T299">w</text:span><text:span text:style-name="T281">n</text:span><text:span text:style-name="T293">e</text:span><text:span text:style-name="T281">j int</text:span><text:span text:style-name="T293">e</text:span><text:span text:style-name="T281">rpunkcji</text:span></text:p>
        </text:list-item>
        <text:list-item>
          <text:p text:style-name="P287"><text:span text:style-name="T298">ﬂ</text:span><text:span text:style-name="T293">ek</text:span><text:span text:style-name="T281">sji </text:span><text:span text:style-name="T293">– rozpoznaje i poprawnie </text:span><text:span text:style-name="T281">odmienia typowe rzeczowniki (własne, pospolite, konkretne, abstrakcyjne), czasowniki, przymiotniki, liczebniki, zaimki i określa ich formę, rozpoznaje czasy i typy liczebników, rozpoznaje formy nieosobowe czasownika (bezokolicznik, formy zakończone na </text:span><text:span text:style-name="T291">-no</text:span><text:span text:style-name="T281">, </text:span><text:span text:style-name="T291">-to</text:span><text:span text:style-name="T281">), wskazuje zaimki w tekście, podaje ich przykłady, wyjaśnia ich funkcję i stosuje je w celu uniknięcia powtórzeń, poprawnie używa krótszych i dłuższych form zaimków</text:span><text:span text:style-name="T293">, </text:span><text:span text:style-name="T281">u</text:span><text:span text:style-name="T299">ż</text:span><text:span text:style-name="T281">ywa odmi</text:span><text:span text:style-name="T293">e</text:span><text:span text:style-name="T281">nnych c</text:span><text:span text:style-name="T299">z</text:span><text:span text:style-name="T293">ęś</text:span><text:span text:style-name="T281">ci mowy w popr</text:span><text:span text:style-name="T293">a</text:span><text:span text:style-name="T281">wnych form</text:span><text:span text:style-name="T293">a</text:span><text:span text:style-name="T281">ch </text:span></text:p>
        </text:list-item>
        <text:list-item>
          <text:p text:style-name="P287"><text:span text:style-name="T281">fon</text:span><text:span text:style-name="T293">e</text:span><text:span text:style-name="T281">tyki – stosuje </text:span><text:span text:style-name="T299">w</text:span><text:span text:style-name="T281">i</text:span><text:span text:style-name="T293">a</text:span><text:span text:style-name="T281">domości z </text:span><text:span text:style-name="T299">z</text:span><text:span text:style-name="T293">ak</text:span><text:span text:style-name="T281">r</text:span><text:span text:style-name="T293">e</text:span><text:span text:style-name="T281">su pod</text:span><text:span text:style-name="T299">z</text:span><text:span text:style-name="T281">i</text:span><text:span text:style-name="T293">a</text:span><text:span text:style-name="T281">łu </text:span><text:span text:style-name="T299">w</text:span><text:span text:style-name="T281">yr</text:span><text:span text:style-name="T293">a</text:span><text:span text:style-name="T299">z</text:span><text:span text:style-name="T281">ów </text:span><text:span text:style-name="T299">n</text:span><text:span text:style-name="T281">a </text:span><text:span text:style-name="T299">l</text:span><text:span text:style-name="T281">it</text:span><text:span text:style-name="T293">e</text:span><text:span text:style-name="T281">r</text:span><text:span text:style-name="T306">y</text:span><text:span text:style-name="T281">, </text:span><text:span text:style-name="T282">głoski i </text:span><text:span text:style-name="T293">s</text:span><text:span text:style-name="T281">y</text:span><text:span text:style-name="T299">l</text:span><text:span text:style-name="T293">ab</text:span><text:span text:style-name="T281">y, <text:line-break/>a także różnic między pisownią i wymową w popr</text:span><text:span text:style-name="T293">a</text:span><text:span text:style-name="T299">w</text:span><text:span text:style-name="T281">nym ich </text:span><text:span text:style-name="T299">z</text:span><text:span text:style-name="T293">a</text:span><text:span text:style-name="T281">pisie, bezbłędnie dzieli głoski na ustne, nosowe, twarde, miękkie, dźwięczne, bezdźwięczne, dzieli na głoski wyrazy ze spółgłoskami miękkimi, </text:span><text:span text:style-name="T299">zna i stosuje reguły akcentowania wyrazów w języku polskim</text:span></text:p>
        </text:list-item>
      </text:list>
      <text:p text:style-name="P118"/>
      <text:p text:style-name="P118"/>
      <text:p text:style-name="P118"/>
      <text:p text:style-name="P118"/>
      <text:p text:style-name="P119"><text:span text:style-name="T281">Oc</text:span><text:span text:style-name="T293">e</text:span><text:span text:style-name="T299">n</text:span><text:span text:style-name="T281">ę </text:span><text:span text:style-name="T295">bardz</text:span><text:span text:style-name="T284">o </text:span><text:span text:style-name="T295">dobr</text:span><text:span text:style-name="T284">ą </text:span><text:span text:style-name="T281">otrzy</text:span><text:span text:style-name="T293">m</text:span><text:span text:style-name="T281">uje </text:span><text:span text:style-name="T299">u</text:span><text:span text:style-name="T281">cz</text:span><text:span text:style-name="T293">e</text:span><text:span text:style-name="T299">ń</text:span><text:span text:style-name="T281">, </text:span><text:span text:style-name="T293">k</text:span><text:span text:style-name="T281">tóry </text:span><text:span text:style-name="T293">s</text:span><text:span text:style-name="T281">p</text:span><text:span text:style-name="T293">eł</text:span><text:span text:style-name="T281">nia </text:span><text:span text:style-name="T299">w</text:span><text:span text:style-name="T281">y</text:span><text:span text:style-name="T293">maga</text:span><text:span text:style-name="T299">n</text:span><text:span text:style-name="T281">ia </text:span><text:span text:style-name="T293">k</text:span><text:span text:style-name="T281">ryt</text:span><text:span text:style-name="T293">e</text:span><text:span text:style-name="T281">ri</text:span><text:span text:style-name="T293">a</text:span><text:span text:style-name="T281">lne </text:span><text:span text:style-name="T299">n</text:span><text:span text:style-name="T281">a oc</text:span><text:span text:style-name="T293">e</text:span><text:span text:style-name="T299">n</text:span><text:span text:style-name="T281">ę dobrą or</text:span><text:span text:style-name="T293">a</text:span><text:span text:style-name="T299">z</text:span><text:span text:style-name="T281">:</text:span></text:p>
      <text:p text:style-name="P13"><text:span text:style-name="T302">I. Kształcenie literackie i kulturowe</text:span></text:p>
      <text:p text:style-name="P61"><text:span text:style-name="T289">S</text:span><text:span text:style-name="T297">Ł</text:span><text:span text:style-name="T289">U</text:span><text:span text:style-name="T304">C</text:span><text:span text:style-name="T289">HANIE</text:span></text:p>
      <text:list xml:id="list35622096" text:continue-numbering="true" text:style-name="WWNum16">
        <text:list-item>
          <text:p text:style-name="P257"><text:span text:style-name="T281">prz</text:span><text:span text:style-name="T293">eka</text:span><text:span text:style-name="T281">zuje tr</text:span><text:span text:style-name="T293">eś</text:span><text:span text:style-name="T281">ć </text:span><text:span text:style-name="T299">w</text:span><text:span text:style-name="T281">y</text:span><text:span text:style-name="T293">sł</text:span><text:span text:style-name="T299">u</text:span><text:span text:style-name="T281">ch</text:span><text:span text:style-name="T293">a</text:span><text:span text:style-name="T299">n</text:span><text:span text:style-name="T281">ych </text:span><text:span text:style-name="T299">w</text:span><text:span text:style-name="T281">ypowi</text:span><text:span text:style-name="T293">e</text:span><text:span text:style-name="T281">dzi</text:span></text:p>
        </text:list-item>
        <text:list-item>
          <text:p text:style-name="P257"><text:soft-page-break/><text:span text:style-name="T314">samodzielnie i krytycznie wy</text:span><text:span text:style-name="T317">b</text:span><text:span text:style-name="T311">i</text:span><text:span text:style-name="T317">e</text:span><text:span text:style-name="T311">ra różnorodne i</text:span><text:span text:style-name="T314">nf</text:span><text:span text:style-name="T311">or</text:span><text:span text:style-name="T317">ma</text:span><text:span text:style-name="T311">cje z </text:span><text:span text:style-name="T314">wy</text:span><text:span text:style-name="T317">sł</text:span><text:span text:style-name="T314">u</text:span><text:span text:style-name="T311">ch</text:span><text:span text:style-name="T317">a</text:span><text:span text:style-name="T314">n</text:span><text:span text:style-name="T317">eg</text:span><text:span text:style-name="T311">o </text:span><text:span text:style-name="T314">t</text:span><text:span text:style-name="T317">eks</text:span><text:span text:style-name="T314">t</text:span><text:span text:style-name="T311">u, tworzy </text:span><text:span text:style-name="T317">notatkę w formie dostosowanej do potrzeb </text:span><text:span text:style-name="T311">(np. plan, tabela, schemat, kilkuzdaniowa wypowiedź)</text:span><text:span text:style-name="T317">, rozpoznaje nastrój i </text:span><text:span text:style-name="T311">n</text:span><text:span text:style-name="T317">a</text:span><text:span text:style-name="T311">zywa int</text:span><text:span text:style-name="T317">e</text:span><text:span text:style-name="T311">ncje n</text:span><text:span text:style-name="T317">a</text:span><text:span text:style-name="T311">d</text:span><text:span text:style-name="T317">a</text:span><text:span text:style-name="T311">wcy </text:span><text:span text:style-name="T317">k</text:span><text:span text:style-name="T311">o</text:span><text:span text:style-name="T317">m</text:span><text:span text:style-name="T311">uni</text:span><text:span text:style-name="T317">ka</text:span><text:span text:style-name="T311">tu </text:span></text:p>
        </text:list-item>
        <text:list-item>
          <text:p text:style-name="P257"><text:span text:style-name="T311">odczytuje i omawia pr</text:span><text:span text:style-name="T314">z</text:span><text:span text:style-name="T317">e</text:span><text:span text:style-name="T314">n</text:span><text:span text:style-name="T311">o</text:span><text:span text:style-name="T317">ś</text:span><text:span text:style-name="T311">ny </text:span><text:span text:style-name="T317">se</text:span><text:span text:style-name="T311">ns wy</text:span><text:span text:style-name="T317">sł</text:span><text:span text:style-name="T311">uch</text:span><text:span text:style-name="T317">a</text:span><text:span text:style-name="T311">nych utworów po</text:span><text:span text:style-name="T317">e</text:span><text:span text:style-name="T311">tyc</text:span><text:span text:style-name="T317">k</text:span><text:span text:style-name="T311">ich i proz</text:span><text:span text:style-name="T317">a</text:span><text:span text:style-name="T314">t</text:span><text:span text:style-name="T311">or</text:span><text:span text:style-name="T317">sk</text:span><text:span text:style-name="T311">ich</text:span></text:p>
        </text:list-item>
        <text:list-item>
          <text:p text:style-name="P257"><text:span text:style-name="T314">w</text:span><text:span text:style-name="T311">yr</text:span><text:span text:style-name="T317">a</text:span><text:span text:style-name="T314">ż</text:span><text:span text:style-name="T311">a s</text:span><text:span text:style-name="T314">pójne z</text:span><text:span text:style-name="T311">d</text:span><text:span text:style-name="T317">a</text:span><text:span text:style-name="T314">n</text:span><text:span text:style-name="T311">ie na t</text:span><text:span text:style-name="T317">e</text:span><text:span text:style-name="T311">m</text:span><text:span text:style-name="T317">a</text:span><text:span text:style-name="T311">t </text:span><text:span text:style-name="T314">w</text:span><text:span text:style-name="T311">ysłuch</text:span><text:span text:style-name="T317">a</text:span><text:span text:style-name="T314">n</text:span><text:span text:style-name="T317">eg</text:span><text:span text:style-name="T311">o </text:span><text:span text:style-name="T317">k</text:span><text:span text:style-name="T311">omunik</text:span><text:span text:style-name="T317">a</text:span><text:span text:style-name="T311">tu</text:span></text:p>
        </text:list-item>
      </text:list>
      <text:p text:style-name="P61"><text:span text:style-name="T289">CZ</text:span><text:span text:style-name="T297">Y</text:span><text:span text:style-name="T305">T</text:span><text:span text:style-name="T289">ANIE</text:span></text:p>
      <text:list xml:id="list35617477" text:continue-numbering="true" text:style-name="WWNum16">
        <text:list-item>
          <text:p text:style-name="P257"><text:span text:style-name="T281">charakteryzuje </text:span><text:span text:style-name="T299">n</text:span><text:span text:style-name="T281">ada</text:span><text:span text:style-name="T299">w</text:span><text:span text:style-name="T281">cę i odbiorcę </text:span><text:span text:style-name="T299">w</text:span><text:span text:style-name="T281">ypo</text:span><text:span text:style-name="T299">w</text:span><text:span text:style-name="T281">ied</text:span><text:span text:style-name="T299">z</text:span><text:span text:style-name="T281">i w tekstach literackich oraz identyfikuje nadawcę i odbiorcę w sytuacjach znanych uczniowi z doświadczenia </text:span></text:p>
        </text:list-item>
        <text:list-item>
          <text:p text:style-name="P257"><text:span text:style-name="T311">wyjaśnia dosłowne i symboliczne int</text:span><text:span text:style-name="T317">e</text:span><text:span text:style-name="T311">ncje n</text:span><text:span text:style-name="T317">a</text:span><text:span text:style-name="T311">d</text:span><text:span text:style-name="T317">a</text:span><text:span text:style-name="T314">w</text:span><text:span text:style-name="T311">c</text:span><text:span text:style-name="T321">y</text:span><text:span text:style-name="T311"> </text:span></text:p>
        </text:list-item>
        <text:list-item>
          <text:p text:style-name="P262"><text:span text:style-name="T281">przytacza i wyjaśnia informacje w tekście, </text:span><text:span text:style-name="T299">wy</text:span><text:span text:style-name="T293">s</text:span><text:span text:style-name="T299">zu</text:span><text:span text:style-name="T293">k</text:span><text:span text:style-name="T299">u</text:span><text:span text:style-name="T281">je w </text:span><text:span text:style-name="T299">wy</text:span><text:span text:style-name="T281">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 i</text:span><text:span text:style-name="T299">nf</text:span><text:span text:style-name="T281">or</text:span><text:span text:style-name="T293">ma</text:span><text:span text:style-name="T281">cje </text:span><text:span text:style-name="T299">wy</text:span><text:span text:style-name="T281">r</text:span><text:span text:style-name="T293">a</text:span><text:span text:style-name="T299">ż</text:span><text:span text:style-name="T281">o</text:span><text:span text:style-name="T299">n</text:span><text:span text:style-name="T281">e po</text:span><text:span text:style-name="T293">ś</text:span><text:span text:style-name="T281">r</text:span><text:span text:style-name="T293">e</text:span><text:span text:style-name="T281">d</text:span><text:span text:style-name="T299">n</text:span><text:span text:style-name="T281">io i </text:span><text:span text:style-name="T299">wy</text:span><text:span text:style-name="T293">k</text:span><text:span text:style-name="T281">or</text:span><text:span text:style-name="T299">zy</text:span><text:span text:style-name="T293">s</text:span><text:span text:style-name="T299">tu</text:span><text:span text:style-name="T281">je je w </text:span><text:span text:style-name="T299">w</text:span><text:span text:style-name="T281">ypo</text:span><text:span text:style-name="T299">w</text:span><text:span text:style-name="T293">ie</text:span><text:span text:style-name="T281">d</text:span><text:span text:style-name="T299">z</text:span><text:span text:style-name="T281">i </text:span><text:span text:style-name="T299">na przykład</text:span><text:span text:style-name="T281"> op</text:span><text:span text:style-name="T293">is</text:span><text:span text:style-name="T299">u</text:span><text:span text:style-name="T281">j</text:span><text:span text:style-name="T293">ą</text:span><text:span text:style-name="T281">c</text:span><text:span text:style-name="T293">ej</text:span><text:span text:style-name="T281"> </text:span><text:span text:style-name="T299">lu</text:span><text:span text:style-name="T281">b oc</text:span><text:span text:style-name="T293">e</text:span><text:span text:style-name="T299">n</text:span><text:span text:style-name="T281">i</text:span><text:span text:style-name="T293">a</text:span><text:span text:style-name="T281">j</text:span><text:span text:style-name="T293">ą</text:span><text:span text:style-name="T281">c</text:span><text:span text:style-name="T293">e</text:span><text:span text:style-name="T281">j po</text:span><text:span text:style-name="T293">s</text:span><text:span text:style-name="T299">t</text:span><text:span text:style-name="T293">a</text:span><text:span text:style-name="T281">ć </text:span><text:span text:style-name="T298">ﬁ</text:span><text:span text:style-name="T293">k</text:span><text:span text:style-name="T281">cyj</text:span><text:span text:style-name="T299">n</text:span><text:span text:style-name="T281">ą </text:span><text:span text:style-name="T299">lu</text:span><text:span text:style-name="T281">b </text:span><text:span text:style-name="T293">r</text:span><text:span text:style-name="T299">z</text:span><text:span text:style-name="T293">e</text:span><text:span text:style-name="T281">c</text:span><text:span text:style-name="T299">z</text:span><text:span text:style-name="T281">y</text:span><text:span text:style-name="T299">w</text:span><text:span text:style-name="T281">i</text:span><text:span text:style-name="T293">s</text:span><text:span text:style-name="T299">t</text:span><text:span text:style-name="T281">ą</text:span></text:p>
        </text:list-item>
        <text:list-item>
          <text:p text:style-name="P257"><text:span text:style-name="T311">odd</text:span><text:span text:style-name="T314">z</text:span><text:span text:style-name="T311">i</text:span><text:span text:style-name="T317">e</text:span><text:span text:style-name="T314">l</text:span><text:span text:style-name="T311">a inform</text:span><text:span text:style-name="T317">a</text:span><text:span text:style-name="T311">cje </text:span><text:span text:style-name="T314">w</text:span><text:span text:style-name="T317">a</text:span><text:span text:style-name="T314">żn</text:span><text:span text:style-name="T311">e od drugor</text:span><text:span text:style-name="T314">z</text:span><text:span text:style-name="T317">ę</text:span><text:span text:style-name="T311">dnych, fakty od opinii i </text:span><text:span text:style-name="T314">w</text:span><text:span text:style-name="T311">ykor</text:span><text:span text:style-name="T314">z</text:span><text:span text:style-name="T311">ystuje je <text:line-break/>w odc</text:span><text:span text:style-name="T314">z</text:span><text:span text:style-name="T311">yty</text:span><text:span text:style-name="T314">w</text:span><text:span text:style-name="T317">a</text:span><text:span text:style-name="T314">n</text:span><text:span text:style-name="T311">iu znaczeń dosłownych i przenośnych, dokonuje selekcji materiału na podstawie faktów i opinii zawartych w tekście</text:span></text:p>
        </text:list-item>
        <text:list-item>
          <text:p text:style-name="P257"><text:span text:style-name="T311">szczegółowo omawia </text:span><text:span text:style-name="T314">t</text:span><text:span text:style-name="T317">ema</text:span><text:span text:style-name="T311">t i </text:span><text:span text:style-name="T317">gł</text:span><text:span text:style-name="T311">ó</text:span><text:span text:style-name="T314">wn</text:span><text:span text:style-name="T311">ą </text:span><text:span text:style-name="T317">m</text:span><text:span text:style-name="T311">y</text:span><text:span text:style-name="T317">ś</text:span><text:span text:style-name="T311">l </text:span><text:span text:style-name="T314">t</text:span><text:span text:style-name="T317">eks</text:span><text:span text:style-name="T314">t</text:span><text:span text:style-name="T311">u na poziomie dosłownym i przenośnym </text:span></text:p>
        </text:list-item>
        <text:list-item>
          <text:p text:style-name="P257"><text:span text:style-name="T311">c</text:span><text:span text:style-name="T314">z</text:span><text:span text:style-name="T311">y</text:span><text:span text:style-name="T314">t</text:span><text:span text:style-name="T317">a</text:span><text:span text:style-name="T311"> </text:span><text:span text:style-name="T314">t</text:span><text:span text:style-name="T317">eks</text:span><text:span text:style-name="T314">t</text:span><text:span text:style-name="T311">y p</text:span><text:span text:style-name="T317">ł</text:span><text:span text:style-name="T311">y</text:span><text:span text:style-name="T314">nn</text:span><text:span text:style-name="T311">ie i popr</text:span><text:span text:style-name="T317">a</text:span><text:span text:style-name="T314">wn</text:span><text:span text:style-name="T311">ie pod </text:span><text:span text:style-name="T314">wz</text:span><text:span text:style-name="T317">g</text:span><text:span text:style-name="T314">l</text:span><text:span text:style-name="T317">ę</text:span><text:span text:style-name="T311">d</text:span><text:span text:style-name="T317">e</text:span><text:span text:style-name="T311">m </text:span><text:span text:style-name="T317">ar</text:span><text:span text:style-name="T314">t</text:span><text:span text:style-name="T311">y</text:span><text:span text:style-name="T317">k</text:span><text:span text:style-name="T314">ul</text:span><text:span text:style-name="T317">a</text:span><text:span text:style-name="T311">cyj</text:span><text:span text:style-name="T314">n</text:span><text:span text:style-name="T311">ym, interpretuje je głosowo, zwracając uwagę na przykład na wyrażane emocje i interpunkcję </text:span></text:p>
        </text:list-item>
        <text:list-item>
          <text:p text:style-name="P279"><text:span text:style-name="T293">gł</text:span><text:span text:style-name="T281">o</text:span><text:span text:style-name="T293">ś</text:span><text:span text:style-name="T281">no czyta </text:span><text:span text:style-name="T299">u</text:span><text:span text:style-name="T281">twor</text:span><text:span text:style-name="T306">y</text:span><text:span text:style-name="T281">, wy</text:span><text:span text:style-name="T293">k</text:span><text:span text:style-name="T281">or</text:span><text:span text:style-name="T299">z</text:span><text:span text:style-name="T281">y</text:span><text:span text:style-name="T293">s</text:span><text:span text:style-name="T281">tuj</text:span><text:span text:style-name="T293">ą</text:span><text:span text:style-name="T281">c </text:span><text:span text:style-name="T299">u</text:span><text:span text:style-name="T293">m</text:span><text:span text:style-name="T281">i</text:span><text:span text:style-name="T293">e</text:span><text:span text:style-name="T281">j</text:span><text:span text:style-name="T293">ę</text:span><text:span text:style-name="T299">t</text:span><text:span text:style-name="T281">no</text:span><text:span text:style-name="T293">ś</text:span><text:span text:style-name="T281">ć popr</text:span><text:span text:style-name="T293">a</text:span><text:span text:style-name="T299">w</text:span><text:span text:style-name="T281">n</text:span><text:span text:style-name="T293">e</text:span><text:span text:style-name="T281">j </text:span><text:span text:style-name="T293">a</text:span><text:span text:style-name="T281">r</text:span><text:span text:style-name="T299">t</text:span><text:span text:style-name="T281">y</text:span><text:span text:style-name="T293">k</text:span><text:span text:style-name="T281">ul</text:span><text:span text:style-name="T293">a</text:span><text:span text:style-name="T281">cji i inton</text:span><text:span text:style-name="T293">a</text:span><text:span text:style-name="T281">cji, </text:span><text:span text:style-name="T293">ab</text:span><text:span text:style-name="T281">y odd</text:span><text:span text:style-name="T293">a</text:span><text:span text:style-name="T281">ć </text:span><text:span text:style-name="T293">se</text:span><text:span text:style-name="T299">n</text:span><text:span text:style-name="T281">s odczytyw</text:span><text:span text:style-name="T293">a</text:span><text:span text:style-name="T281">n</text:span><text:span text:style-name="T293">eg</text:span><text:span text:style-name="T281">o t</text:span><text:span text:style-name="T293">eks</text:span><text:span text:style-name="T281">tu; </text:span><text:span text:style-name="T311">poprawnie akcentuje wyrazy, również te, które <text:line-break/>w języku polskim akcentuje się nietypowo</text:span></text:p>
        </text:list-item>
        <text:list-item>
          <text:p text:style-name="P257"><text:span text:style-name="T293">m</text:span><text:span text:style-name="T281">a</text:span><text:span text:style-name="T293"> ś</text:span><text:span text:style-name="T299">w</text:span><text:span text:style-name="T281">i</text:span><text:span text:style-name="T293">a</text:span><text:span text:style-name="T281">do</text:span><text:span text:style-name="T293">m</text:span><text:span text:style-name="T281">o</text:span><text:span text:style-name="T293">ś</text:span><text:span text:style-name="T281">ć </text:span><text:span text:style-name="T293">k</text:span><text:span text:style-name="T281">on</text:span><text:span text:style-name="T293">s</text:span><text:span text:style-name="T281">tru</text:span><text:span text:style-name="T293">k</text:span><text:span text:style-name="T281">cji </text:span><text:span text:style-name="T299">w</text:span><text:span text:style-name="T281">ypowi</text:span><text:span text:style-name="T293">e</text:span><text:span text:style-name="T281">dzi, rozu</text:span><text:span text:style-name="T293">m</text:span><text:span text:style-name="T281">ie fun</text:span><text:span text:style-name="T293">k</text:span><text:span text:style-name="T281">cje</text:span><text:span text:style-name="T299"> t</text:span><text:span text:style-name="T293">ak</text:span><text:span text:style-name="T281">ich cz</text:span><text:span text:style-name="T293">ęś</text:span><text:span text:style-name="T281">ci </text:span><text:span text:style-name="T293">skła</text:span><text:span text:style-name="T281">do</text:span><text:span text:style-name="T299">wyc</text:span><text:span text:style-name="T281">h </text:span><text:span text:style-name="T299">wy</text:span><text:span text:style-name="T281">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, j</text:span><text:span text:style-name="T293">a</text:span><text:span text:style-name="T281">k </text:span><text:span text:style-name="T299">tytu</text:span><text:span text:style-name="T293">ł</text:span><text:span text:style-name="T281">, </text:span><text:span text:style-name="T299">w</text:span><text:span text:style-name="T293">s</text:span><text:span text:style-name="T299">t</text:span><text:span text:style-name="T293">ę</text:span><text:span text:style-name="T281">p, ro</text:span><text:span text:style-name="T299">zw</text:span><text:span text:style-name="T281">i</text:span><text:span text:style-name="T299">n</text:span><text:span text:style-name="T281">i</text:span><text:span text:style-name="T293">ę</text:span><text:span text:style-name="T299">c</text:span><text:span text:style-name="T281">i</text:span><text:span text:style-name="T293">e</text:span><text:span text:style-name="T281">, </text:span><text:span text:style-name="T299">z</text:span><text:span text:style-name="T293">ak</text:span><text:span text:style-name="T281">o</text:span><text:span text:style-name="T299">ńcz</text:span><text:span text:style-name="T293">e</text:span><text:span text:style-name="T299">n</text:span><text:span text:style-name="T281">ie</text:span></text:p>
        </text:list-item>
        <text:list-item>
          <text:p text:style-name="P257"><text:span text:style-name="T311">świadomie posługuje się akapitami w celu oddzielania od siebie poszczególnych zagadnień </text:span></text:p>
        </text:list-item>
        <text:list-item>
          <text:p text:style-name="P257"><text:span text:style-name="T311">płynnie odd</text:span><text:span text:style-name="T314">z</text:span><text:span text:style-name="T311">ie</text:span><text:span text:style-name="T314">l</text:span><text:span text:style-name="T311">a fakty od opinii w dłuższych tekstach </text:span></text:p>
        </text:list-item>
        <text:list-item>
          <text:p text:style-name="P257"><text:soft-page-break/><text:span text:style-name="T314">w</text:span><text:span text:style-name="T317">ska</text:span><text:span text:style-name="T314">zuj</text:span><text:span text:style-name="T311">e </text:span><text:span text:style-name="T314">typow</text:span><text:span text:style-name="T311">e </text:span><text:span text:style-name="T317">e</text:span><text:span text:style-name="T314">l</text:span><text:span text:style-name="T317">eme</text:span><text:span text:style-name="T314">nt</text:span><text:span text:style-name="T311">y </text:span><text:span text:style-name="T317">k</text:span><text:span text:style-name="T311">o</text:span><text:span text:style-name="T314">n</text:span><text:span text:style-name="T317">s</text:span><text:span text:style-name="T314">t</text:span><text:span text:style-name="T311">r</text:span><text:span text:style-name="T314">u</text:span><text:span text:style-name="T317">k</text:span><text:span text:style-name="T314">cyjn</text:span><text:span text:style-name="T311">e i </text:span><text:span text:style-name="T314">stylistyczne w życzeniach, ogłoszeniach, instrukcjach, przepisach, listach oficjalnych, dziennikach i pamiętnikach</text:span></text:p>
        </text:list-item>
        <text:list-item>
          <text:p text:style-name="P266"><text:span text:style-name="T281">odczytuje i twórczo wy</text:span><text:span text:style-name="T293">k</text:span><text:span text:style-name="T281">or</text:span><text:span text:style-name="T299">z</text:span><text:span text:style-name="T281">y</text:span><text:span text:style-name="T293">s</text:span><text:span text:style-name="T281">tuje tr</text:span><text:span text:style-name="T293">eś</text:span><text:span text:style-name="T281">ci z</text:span><text:span text:style-name="T293">a</text:span><text:span text:style-name="T281">w</text:span><text:span text:style-name="T293">a</text:span><text:span text:style-name="T281">r</text:span><text:span text:style-name="T299">t</text:span><text:span text:style-name="T281">e w </text:span><text:span text:style-name="T293">a</text:span><text:span text:style-name="T281">rty</text:span><text:span text:style-name="T293">k</text:span><text:span text:style-name="T299">u</text:span><text:span text:style-name="T281">l</text:span><text:span text:style-name="T293">e</text:span><text:span text:style-name="T281">, in</text:span><text:span text:style-name="T293">s</text:span><text:span text:style-name="T281">tru</text:span><text:span text:style-name="T293">k</text:span><text:span text:style-name="T281">cji, prz</text:span><text:span text:style-name="T293">e</text:span><text:span text:style-name="T281">pi</text:span><text:span text:style-name="T293">s</text:span><text:span text:style-name="T281">i</text:span><text:span text:style-name="T293">e</text:span><text:span text:style-name="T281">, t</text:span><text:span text:style-name="T293">abe</text:span><text:span text:style-name="T281">li, </text:span><text:span text:style-name="T293">s</text:span><text:span text:style-name="T281">ch</text:span><text:span text:style-name="T293">ema</text:span><text:span text:style-name="T281">cie i not</text:span><text:span text:style-name="T293">a</text:span><text:span text:style-name="T281">tce</text:span></text:p>
        </text:list-item>
        <text:list-item>
          <text:p text:style-name="P279"><text:span text:style-name="T314">w</text:span><text:span text:style-name="T317">ska</text:span><text:span text:style-name="T314">zu</text:span><text:span text:style-name="T311">je i odc</text:span><text:span text:style-name="T314">zytu</text:span><text:span text:style-name="T311">je pr</text:span><text:span text:style-name="T314">z</text:span><text:span text:style-name="T317">e</text:span><text:span text:style-name="T314">n</text:span><text:span text:style-name="T311">o</text:span><text:span text:style-name="T317">ś</text:span><text:span text:style-name="T314">n</text:span><text:span text:style-name="T311">e </text:span><text:span text:style-name="T314">zn</text:span><text:span text:style-name="T317">a</text:span><text:span text:style-name="T311">c</text:span><text:span text:style-name="T314">z</text:span><text:span text:style-name="T317">e</text:span><text:span text:style-name="T314">n</text:span><text:span text:style-name="T311">ie </text:span><text:span text:style-name="T314">wy</text:span><text:span text:style-name="T311">r</text:span><text:span text:style-name="T317">a</text:span><text:span text:style-name="T314">z</text:span><text:span text:style-name="T311">ów w </text:span><text:span text:style-name="T314">wy</text:span><text:span text:style-name="T311">po</text:span><text:span text:style-name="T314">w</text:span><text:span text:style-name="T311">i</text:span><text:span text:style-name="T317">e</text:span><text:span text:style-name="T311">d</text:span><text:span text:style-name="T314">zi </text:span></text:p>
        </text:list-item>
      </text:list>
      <text:p text:style-name="P61"><text:span text:style-name="T289">DO</text:span><text:span text:style-name="T304">C</text:span><text:span text:style-name="T289">IER</text:span><text:span text:style-name="T304">A</text:span><text:span text:style-name="T289">NIE DO INF</text:span><text:span text:style-name="T297">O</text:span><text:span text:style-name="T289">R</text:span><text:span text:style-name="T304">MAC</text:span><text:span text:style-name="T289">JI – SAMOKSZTAŁCENIE</text:span></text:p>
      <text:list xml:id="list35617591" text:continue-numbering="true" text:style-name="WWNum16">
        <text:list-item>
          <text:p text:style-name="P287"><text:span text:style-name="T299">systematycznie korzysta ze słownika ortograficznego </text:span></text:p>
        </text:list-item>
        <text:list-item>
          <text:p text:style-name="P287"><text:span text:style-name="T299">w</text:span><text:span text:style-name="T281">ybi</text:span><text:span text:style-name="T293">e</text:span><text:span text:style-name="T281">ra inform</text:span><text:span text:style-name="T293">a</text:span><text:span text:style-name="T281">cje </text:span><text:span text:style-name="T299">w</text:span><text:span text:style-name="T281">yr</text:span><text:span text:style-name="T293">a</text:span><text:span text:style-name="T299">ż</text:span><text:span text:style-name="T281">one pośr</text:span><text:span text:style-name="T293">e</text:span><text:span text:style-name="T281">dnio w ró</text:span><text:span text:style-name="T299">ż</text:span><text:span text:style-name="T281">nych </text:span><text:span text:style-name="T299">ź</text:span><text:span text:style-name="T281">ródł</text:span><text:span text:style-name="T293">a</text:span><text:span text:style-name="T281">ch, </text:span><text:span text:style-name="T299">n</text:span><text:span text:style-name="T281">p. c</text:span><text:span text:style-name="T299">z</text:span><text:span text:style-name="T293">as</text:span><text:span text:style-name="T281">opism</text:span><text:span text:style-name="T293">a</text:span><text:span text:style-name="T281">ch, </text:span><text:span text:style-name="T293">s</text:span><text:span text:style-name="T299">t</text:span><text:span text:style-name="T281">ron</text:span><text:span text:style-name="T293">a</text:span><text:span text:style-name="T281">ch int</text:span><text:span text:style-name="T293">e</text:span><text:span text:style-name="T281">r</text:span><text:span text:style-name="T299">n</text:span><text:span text:style-name="T293">e</text:span><text:span text:style-name="T299">t</text:span><text:span text:style-name="T281">owych; </text:span><text:span text:style-name="T293">k</text:span><text:span text:style-name="T281">onfrontuje je z inny</text:span><text:span text:style-name="T293">m</text:span><text:span text:style-name="T281">i źród</text:span><text:span text:style-name="T293">łam</text:span><text:span text:style-name="T281">i</text:span></text:p>
        </text:list-item>
        <text:list-item>
          <text:p text:style-name="P287"><text:span text:style-name="T281">świadomie używa słowników wyrazów bliskoznacznych i poprawnej polszczyzny w celu wzbogacenia warstwy językowej tekstu</text:span></text:p>
        </text:list-item>
      </text:list>
      <text:p text:style-name="P29"><text:span text:style-name="T285">ALIZOWANIE I INTERPRETOWANIE TEKSTÓW KULTURY</text:span></text:p>
      <text:list xml:id="list35646671" text:continue-numbering="true" text:style-name="WWNum16">
        <text:list-item>
          <text:p text:style-name="P288"><text:span text:style-name="T311">swobodnie opowiada o swoich reakcjach czytelniczych, nazywa je, uzasadnia; ocenia <text:line-break/>i opisuje utwór,</text:span><text:span text:style-name="T311"> </text:span><text:span text:style-name="T281">konfrontuje swoje reakcje czytelnicze z innymi odbiorcami</text:span></text:p>
        </text:list-item>
        <text:list-item>
          <text:p text:style-name="P257"><text:span text:style-name="T311">odnajduje w utworze poetyckim apostrofy, powtórzenia, zdrobnienia, uosobienia, ożywienia, obrazy poetyckie, wyrazy</text:span><text:span text:style-name="T324"> </text:span><text:span text:style-name="T311">dźwiękonaśladowcze, obj</text:span><text:span text:style-name="T317">a</text:span><text:span text:style-name="T311">śnia ich funkcję <text:line-break/>i </text:span><text:span text:style-name="T314">zn</text:span><text:span text:style-name="T317">a</text:span><text:span text:style-name="T311">c</text:span><text:span text:style-name="T314">z</text:span><text:span text:style-name="T317">e</text:span><text:span text:style-name="T311">nie przenośne </text:span></text:p>
        </text:list-item>
        <text:list-item>
          <text:p text:style-name="P257"><text:span text:style-name="T311">rozpoznaje autora, adresata i bohatera wiersza, nie utożsamiając ich ze sobą;</text:span><text:span text:style-name="T311"> </text:span><text:span text:style-name="T281">wykorzystuje wiedzę na temat podmiotu lirycznego, adresata i bohatera wiersza do interpretacji utworu</text:span></text:p>
        </text:list-item>
        <text:list-item>
          <text:p text:style-name="P257"><text:span text:style-name="T281">szczegółowo omawia obrazy poetyckie w wierszu i ich funkcję w utworze</text:span></text:p>
        </text:list-item>
        <text:list-item>
          <text:p text:style-name="P257"><text:span text:style-name="T311">szczegółowo omawia c</text:span><text:span text:style-name="T317">e</text:span><text:span text:style-name="T311">chy wyróżni</text:span><text:span text:style-name="T317">a</text:span><text:span text:style-name="T311">j</text:span><text:span text:style-name="T317">ą</text:span><text:span text:style-name="T311">ce t</text:span><text:span text:style-name="T317">eks</text:span><text:span text:style-name="T311">ty </text:span><text:span text:style-name="T317">a</text:span><text:span text:style-name="T311">rty</text:span><text:span text:style-name="T317">s</text:span><text:span text:style-name="T314">t</text:span><text:span text:style-name="T311">yczne </text:span><text:span text:style-name="T317">(</text:span><text:span text:style-name="T311">po</text:span><text:span text:style-name="T317">e</text:span><text:span text:style-name="T314">t</text:span><text:span text:style-name="T311">yc</text:span><text:span text:style-name="T317">k</text:span><text:span text:style-name="T311">ie i proz</text:span><text:span text:style-name="T317">a</text:span><text:span text:style-name="T314">t</text:span><text:span text:style-name="T311">or</text:span><text:span text:style-name="T317">sk</text:span><text:span text:style-name="T311">i</text:span><text:span text:style-name="T317">e</text:span><text:span text:style-name="T311">) or</text:span><text:span text:style-name="T317">a</text:span><text:span text:style-name="T311">z</text:span><text:span text:style-name="T281"> użytkowe</text:span></text:p>
        </text:list-item>
      </text:list>
      <text:p text:style-name="P120"><text:span text:style-name="T310">•</text:span><text:span text:style-name="T281"><text:tab/>objaśnia funkcję analizowanych elementów świata przedstawionego w utworze epickim</text:span></text:p>
      <text:list xml:id="list35621496" text:continue-numbering="true" text:style-name="WWNum16">
        <text:list-item>
          <text:p text:style-name="P257"><text:span text:style-name="T281">id</text:span><text:span text:style-name="T293">e</text:span><text:span text:style-name="T299">n</text:span><text:span text:style-name="T281">ty</text:span><text:span text:style-name="T298">ﬁ</text:span><text:span text:style-name="T293">k</text:span><text:span text:style-name="T281">uje</text:span><text:span text:style-name="T293"> mit, bajkę, przypowieść i nowelę, szczegółowo omawia ich cechy</text:span><text:span text:style-name="T281"> </text:span></text:p>
        </text:list-item>
        <text:list-item>
          <text:p text:style-name="P257"><text:span text:style-name="T281">rozumie rolę osoby mówiącej w tekście (narrator), rozpoznaje narratora trzecioosobowego</text:span><text:span text:style-name="T293"> i dostrzega różnice między narracją pierwszo- i trzecioosobową </text:span></text:p>
        </text:list-item>
        <text:list-item>
          <text:p text:style-name="P257"><text:soft-page-break/><text:span text:style-name="T311">objaśnia morał bajki na poziomie metaforycznym, samodzielnie odczytuje pr</text:span><text:span text:style-name="T314">z</text:span><text:span text:style-name="T317">esła</text:span><text:span text:style-name="T311">nie utworu, np. </text:span><text:span text:style-name="T314">przypowieści</text:span></text:p>
        </text:list-item>
        <text:list-item>
          <text:p text:style-name="P257"><text:span text:style-name="T311">rozumie funkcję: </text:span><text:span text:style-name="T314">w</text:span><text:span text:style-name="T317">e</text:span><text:span text:style-name="T311">rsu, </text:span><text:span text:style-name="T314">zw</text:span><text:span text:style-name="T311">rotki, rymu, refrenu w ukształtowaniu brzmieniowej warstwy tekstu</text:span></text:p>
        </text:list-item>
        <text:list-item>
          <text:p text:style-name="P257"><text:span text:style-name="T311">wyodr</text:span><text:span text:style-name="T317">ęb</text:span><text:span text:style-name="T314">n</text:span><text:span text:style-name="T311">ia</text:span><text:span text:style-name="T322"> słuchowisko, plakat społeczny, przedstawienie i film spośród innych przekazów <text:line-break/>i tekstów kultury, </text:span><text:span text:style-name="T283">interpretuje je na poziomie dosłownym i przenośnym</text:span></text:p>
        </text:list-item>
        <text:list-item>
          <text:p text:style-name="P257"><text:span text:style-name="T314">funkcjonalnie używa w swoich wypowiedziach </text:span><text:span text:style-name="T311">poj</text:span><text:span text:style-name="T317">ę</text:span><text:span text:style-name="T311">ć z zakresu filmu i radia, m.in. </text:span><text:span text:style-name="T319">gr</text:span><text:span text:style-name="T313">a</text:span><text:span text:style-name="T311"> </text:span><text:span text:style-name="T319">ak</text:span><text:span text:style-name="T316">t</text:span><text:span text:style-name="T313">or</text:span><text:span text:style-name="T319">ska</text:span><text:span text:style-name="T311">, </text:span><text:span text:style-name="T313">reżyser</text:span><text:span text:style-name="T311">, </text:span><text:span text:style-name="T313">scenariusz</text:span><text:span text:style-name="T311">, </text:span><text:span text:style-name="T313">adaptacja</text:span><text:span text:style-name="T311"> (</text:span><text:span text:style-name="T313">filmowa</text:span><text:span text:style-name="T311">, </text:span><text:span text:style-name="T313">muzyczna</text:span><text:span text:style-name="T311">, </text:span><text:span text:style-name="T313">radiowa</text:span><text:span text:style-name="T311"> itd.), </text:span><text:span text:style-name="T313">ekranizacja</text:span><text:span text:style-name="T311">, </text:span><text:span text:style-name="T313">kadr</text:span><text:span text:style-name="T311">, </text:span><text:span text:style-name="T313">ujęcie</text:span><text:span text:style-name="T311">, </text:span><text:span text:style-name="T313">słuchowisko</text:span><text:span text:style-name="T311">; </text:span><text:span text:style-name="T281">wyróżnia wśród przekazów audiowizualnych słuchowiska <text:line-break/>i różne gatunki filmowe</text:span></text:p>
        </text:list-item>
        <text:list-item>
          <text:p text:style-name="P257"><text:span text:style-name="T281">charakteryzuje i ocenia bohaterów oraz ich postawy odnoszące się do różnych wartości, konfrontuje sytuację bohaterów z własnymi doświadczeniami i doświadczeniami innych bohaterów literackich </text:span></text:p>
        </text:list-item>
        <text:list-item>
          <text:p text:style-name="P244"><text:span text:style-name="T311">samodzielnie odc</text:span><text:span text:style-name="T314">z</text:span><text:span text:style-name="T311">ytuje </text:span><text:span text:style-name="T317">se</text:span><text:span text:style-name="T314">n</text:span><text:span text:style-name="T311">s </text:span><text:span text:style-name="T314">u</text:span><text:span text:style-name="T311">t</text:span><text:span text:style-name="T314">w</text:span><text:span text:style-name="T311">orów na po</text:span><text:span text:style-name="T314">z</text:span><text:span text:style-name="T311">iomie dosło</text:span><text:span text:style-name="T314">wn</text:span><text:span text:style-name="T311">ym i przenośnym </text:span></text:p>
        </text:list-item>
        <text:list-item>
          <text:p text:style-name="P244"><text:span text:style-name="T311">rozumie pojęcie </text:span><text:span text:style-name="T313">neologizm</text:span><text:span text:style-name="T311">, wskazuje neologizmy w tekście, rozumie zasady ich tworzenia</text:span></text:p>
        </text:list-item>
      </text:list>
      <text:p text:style-name="P247"/>
      <text:p text:style-name="P29"><text:span text:style-name="T308">II. </text:span><text:span text:style-name="T303">T</text:span><text:span text:style-name="T286">worze</text:span><text:span text:style-name="T296">n</text:span><text:span text:style-name="T286">ie </text:span><text:span text:style-name="T287">wypowie</text:span><text:span text:style-name="T288">d</text:span><text:span text:style-name="T286">zi</text:span></text:p>
      <text:p text:style-name="P29"><text:span text:style-name="T289">M</text:span><text:span text:style-name="T297">ÓW</text:span><text:span text:style-name="T289">IENIE</text:span></text:p>
      <text:list xml:id="list35633507" text:continue-numbering="true" text:style-name="WWNum16">
        <text:list-item>
          <text:p text:style-name="P287"><text:span text:style-name="T281">uz</text:span><text:span text:style-name="T293">asa</text:span><text:span text:style-name="T281">dnia </text:span><text:span text:style-name="T299">w</text:span><text:span text:style-name="T293">łas</text:span><text:span text:style-name="T299">n</text:span><text:span text:style-name="T281">e </text:span><text:span text:style-name="T299">z</text:span><text:span text:style-name="T281">d</text:span><text:span text:style-name="T293">a</text:span><text:span text:style-name="T281">nie w roz</text:span><text:span text:style-name="T293">m</text:span><text:span text:style-name="T281">owi</text:span><text:span text:style-name="T293">e</text:span><text:span text:style-name="T281">, pod</text:span><text:span text:style-name="T293">a</text:span><text:span text:style-name="T281">je odpowi</text:span><text:span text:style-name="T293">e</text:span><text:span text:style-name="T281">dnie pr</text:span><text:span text:style-name="T299">z</text:span><text:span text:style-name="T281">y</text:span><text:span text:style-name="T293">kła</text:span><text:span text:style-name="T281">d</text:span><text:span text:style-name="T306">y</text:span><text:span text:style-name="T281">, </text:span><text:span text:style-name="T293">s</text:span><text:span text:style-name="T281">to</text:span><text:span text:style-name="T293">s</text:span><text:span text:style-name="T299">u</text:span><text:span text:style-name="T281">je </text:span><text:span text:style-name="T293">s</text:span><text:span text:style-name="T281">ię do reg</text:span><text:span text:style-name="T299">u</text:span><text:span text:style-name="T281">ł </text:span><text:span text:style-name="T293">g</text:span><text:span text:style-name="T281">r</text:span><text:span text:style-name="T299">z</text:span><text:span text:style-name="T281">ec</text:span><text:span text:style-name="T299">zn</text:span><text:span text:style-name="T281">ościo</text:span><text:span text:style-name="T299">w</text:span><text:span text:style-name="T281">ych, świadomie używa odpo</text:span><text:span text:style-name="T299">w</text:span><text:span text:style-name="T281">i</text:span><text:span text:style-name="T293">e</text:span><text:span text:style-name="T281">dnich </text:span><text:span text:style-name="T293">k</text:span><text:span text:style-name="T281">onstrukcji skł</text:span><text:span text:style-name="T293">a</text:span><text:span text:style-name="T281">dnio</text:span><text:span text:style-name="T299">w</text:span><text:span text:style-name="T281">ych (np. trybu pr</text:span><text:span text:style-name="T299">z</text:span><text:span text:style-name="T281">ypus</text:span><text:span text:style-name="T299">z</text:span><text:span text:style-name="T281">c</text:span><text:span text:style-name="T299">z</text:span><text:span text:style-name="T293">a</text:span><text:span text:style-name="T281">j</text:span><text:span text:style-name="T293">ą</text:span><text:span text:style-name="T281">cego lub zdań pytających) podc</text:span><text:span text:style-name="T299">z</text:span><text:span text:style-name="T293">a</text:span><text:span text:style-name="T281">s ro</text:span><text:span text:style-name="T299">z</text:span><text:span text:style-name="T281">mo</text:span><text:span text:style-name="T299">w</text:span><text:span text:style-name="T281">y z osobą dorosłą i ró</text:span><text:span text:style-name="T299">w</text:span><text:span text:style-name="T281">ieśnikiem, a także w różnorodnych sytuacjach oficjalnych i nieoficjalnych </text:span></text:p>
        </text:list-item>
        <text:list-item>
          <text:p text:style-name="P257"><text:span text:style-name="T311">dostoso</text:span><text:span text:style-name="T314">w</text:span><text:span text:style-name="T311">uje </text:span><text:span text:style-name="T314">w</text:span><text:span text:style-name="T311">ypo</text:span><text:span text:style-name="T314">w</text:span><text:span text:style-name="T311">i</text:span><text:span text:style-name="T317">e</text:span><text:span text:style-name="T311">dź do </text:span><text:span text:style-name="T317">a</text:span><text:span text:style-name="T311">dr</text:span><text:span text:style-name="T317">e</text:span><text:span text:style-name="T311">s</text:span><text:span text:style-name="T317">a</text:span><text:span text:style-name="T311">ta i </text:span><text:span text:style-name="T317">s</text:span><text:span text:style-name="T311">y</text:span><text:span text:style-name="T314">t</text:span><text:span text:style-name="T311">uacji, ś</text:span><text:span text:style-name="T314">w</text:span><text:span text:style-name="T311">iadomie dobiera ró</text:span><text:span text:style-name="T314">żn</text:span><text:span text:style-name="T311">e typy wypowiedzeń</text:span><text:span text:style-name="T324"> </text:span><text:span text:style-name="T311">prostych i rozwiniętych, wypowiedzenia oznajmujące, pytające <text:line-break/>i rozkazujące </text:span></text:p>
        </text:list-item>
        <text:list-item>
          <text:p text:style-name="P288"><text:span text:style-name="T281">ro</text:span><text:span text:style-name="T299">z</text:span><text:span text:style-name="T281">poc</text:span><text:span text:style-name="T299">zyn</text:span><text:span text:style-name="T281">a i pod</text:span><text:span text:style-name="T299">t</text:span><text:span text:style-name="T281">r</text:span><text:span text:style-name="T299">zy</text:span><text:span text:style-name="T293">m</text:span><text:span text:style-name="T299">u</text:span><text:span text:style-name="T281">je ro</text:span><text:span text:style-name="T299">z</text:span><text:span text:style-name="T293">m</text:span><text:span text:style-name="T281">o</text:span><text:span text:style-name="T299">w</text:span><text:span text:style-name="T281">ę </text:span><text:span text:style-name="T299">n</text:span><text:span text:style-name="T281">a </text:span><text:span text:style-name="T299">t</text:span><text:span text:style-name="T293">ema</text:span><text:span text:style-name="T281">t </text:span><text:span text:style-name="T299">l</text:span><text:span text:style-name="T293">ek</text:span><text:span text:style-name="T299">tu</text:span><text:span text:style-name="T281">ry c</text:span><text:span text:style-name="T299">z</text:span><text:span text:style-name="T281">y d</text:span><text:span text:style-name="T299">z</text:span><text:span text:style-name="T281">i</text:span><text:span text:style-name="T293">eł</text:span><text:span text:style-name="T281">a </text:span><text:span text:style-name="T298">ﬁ</text:span><text:span text:style-name="T299">l</text:span><text:span text:style-name="T293">m</text:span><text:span text:style-name="T281">o</text:span><text:span text:style-name="T299">w</text:span><text:span text:style-name="T293">eg</text:span><text:span text:style-name="T281">o</text:span></text:p>
        </text:list-item>
        <text:list-item>
          <text:p text:style-name="P288"><text:soft-page-break/><text:span text:style-name="T311">udzi</text:span><text:span text:style-name="T317">e</text:span><text:span text:style-name="T314">l</text:span><text:span text:style-name="T311">a </text:span><text:span text:style-name="T314">w</text:span><text:span text:style-name="T311">ycz</text:span><text:span text:style-name="T317">e</text:span><text:span text:style-name="T311">rpuj</text:span><text:span text:style-name="T317">ą</text:span><text:span text:style-name="T311">cych </text:span><text:span text:style-name="T314">w</text:span><text:span text:style-name="T311">ypowi</text:span><text:span text:style-name="T317">e</text:span><text:span text:style-name="T311">dzi popr</text:span><text:span text:style-name="T317">a</text:span><text:span text:style-name="T314">wn</text:span><text:span text:style-name="T311">ych pod </text:span><text:span text:style-name="T314">wz</text:span><text:span text:style-name="T311">g</text:span><text:span text:style-name="T314">l</text:span><text:span text:style-name="T317">ę</text:span><text:span text:style-name="T311">d</text:span><text:span text:style-name="T317">e</text:span><text:span text:style-name="T311">m konstrukcyjnym <text:line-break/>i stylistycznym, świadomie dobiera intonację zdaniową, </text:span></text:p>
        </text:list-item>
        <text:list-item>
          <text:p text:style-name="P287"><text:span text:style-name="T281">popr</text:span><text:span text:style-name="T293">a</text:span><text:span text:style-name="T299">w</text:span><text:span text:style-name="T281">nie </text:span><text:span text:style-name="T293">s</text:span><text:span text:style-name="T281">tosuje formy czasownika w różnych trybach, w zależności od kontekstu <text:line-break/>i adresata wypowiedzi</text:span></text:p>
        </text:list-item>
        <text:list-item>
          <text:p text:style-name="P287"><text:span text:style-name="T281">w ro</text:span><text:span text:style-name="T299">z</text:span><text:span text:style-name="T281">mo</text:span><text:span text:style-name="T299">w</text:span><text:span text:style-name="T281">ie </text:span><text:span text:style-name="T299">zw</text:span><text:span text:style-name="T281">i</text:span><text:span text:style-name="T293">ą</text:span><text:span text:style-name="T299">z</text:span><text:span text:style-name="T293">a</text:span><text:span text:style-name="T299">n</text:span><text:span text:style-name="T293">e</text:span><text:span text:style-name="T281">j z </text:span><text:span text:style-name="T299">l</text:span><text:span text:style-name="T293">ek</text:span><text:span text:style-name="T281">tur</text:span><text:span text:style-name="T293">ą</text:span><text:span text:style-name="T281">, </text:span><text:span text:style-name="T298">ﬁ</text:span><text:span text:style-name="T299">l</text:span><text:span text:style-name="T293">me</text:span><text:span text:style-name="T281">m c</text:span><text:span text:style-name="T299">z</text:span><text:span text:style-name="T281">y cod</text:span><text:span text:style-name="T299">z</text:span><text:span text:style-name="T281">i</text:span><text:span text:style-name="T293">e</text:span><text:span text:style-name="T281">nnymi sytu</text:span><text:span text:style-name="T293">a</text:span><text:span text:style-name="T281">cj</text:span><text:span text:style-name="T293">a</text:span><text:span text:style-name="T281">mi stosuje poprawny język, bogate słownictwo oraz </text:span><text:span text:style-name="T299">f</text:span><text:span text:style-name="T281">r</text:span><text:span text:style-name="T293">a</text:span><text:span text:style-name="T299">z</text:span><text:span text:style-name="T293">e</text:span><text:span text:style-name="T281">o</text:span><text:span text:style-name="T299">l</text:span><text:span text:style-name="T281">o</text:span><text:span text:style-name="T293">g</text:span><text:span text:style-name="T281">i</text:span><text:span text:style-name="T299">z</text:span><text:span text:style-name="T293">m</text:span><text:span text:style-name="T281">y </text:span><text:span text:style-name="T299">zw</text:span><text:span text:style-name="T281">i</text:span><text:span text:style-name="T293">ą</text:span><text:span text:style-name="T299">z</text:span><text:span text:style-name="T293">a</text:span><text:span text:style-name="T299">n</text:span><text:span text:style-name="T281">e z o</text:span><text:span text:style-name="T293">ma</text:span><text:span text:style-name="T299">w</text:span><text:span text:style-name="T281">i</text:span><text:span text:style-name="T293">a</text:span><text:span text:style-name="T299">n</text:span><text:span text:style-name="T281">ą </text:span><text:span text:style-name="T299">t</text:span><text:span text:style-name="T293">ema</text:span><text:span text:style-name="T299">ty</text:span><text:span text:style-name="T293">k</text:span><text:span text:style-name="T281">ą</text:span></text:p>
        </text:list-item>
        <text:list-item>
          <text:p text:style-name="P268"><text:span text:style-name="T281">w sposób przemyślany i uporządkowany opisuje przedmiot, miejsce, krajobraz, postać, zwierzę, obraz, ilustrację, plakat, stosując bogate i właściwe tematowi słownictwo oraz słownictwo służące do formułowania ocen, opinii, emocji i uczuć</text:span></text:p>
        </text:list-item>
        <text:list-item>
          <text:p text:style-name="P287"><text:span text:style-name="T299">z</text:span><text:span text:style-name="T293">a</text:span><text:span text:style-name="T299">zn</text:span><text:span text:style-name="T293">a</text:span><text:span text:style-name="T281">c</text:span><text:span text:style-name="T299">z</text:span><text:span text:style-name="T281">a </text:span><text:span text:style-name="T293">ak</text:span><text:span text:style-name="T281">c</text:span><text:span text:style-name="T293">e</text:span><text:span text:style-name="T299">nt</text:span><text:span text:style-name="T281">y </text:span><text:span text:style-name="T299">l</text:span><text:span text:style-name="T281">o</text:span><text:span text:style-name="T293">g</text:span><text:span text:style-name="T281">ic</text:span><text:span text:style-name="T299">zn</text:span><text:span text:style-name="T293">e</text:span><text:span text:style-name="T281">, </text:span><text:span text:style-name="T293">s</text:span><text:span text:style-name="T299">t</text:span><text:span text:style-name="T281">o</text:span><text:span text:style-name="T293">s</text:span><text:span text:style-name="T299">u</text:span><text:span text:style-name="T281">je p</text:span><text:span text:style-name="T293">a</text:span><text:span text:style-name="T299">uz</text:span><text:span text:style-name="T306">y</text:span><text:span text:style-name="T281">, do</text:span><text:span text:style-name="T293">s</text:span><text:span text:style-name="T299">t</text:span><text:span text:style-name="T281">o</text:span><text:span text:style-name="T293">s</text:span><text:span text:style-name="T281">o</text:span><text:span text:style-name="T299">wu</text:span><text:span text:style-name="T281">je </text:span><text:span text:style-name="T299">t</text:span><text:span text:style-name="T293">em</text:span><text:span text:style-name="T281">po r</text:span><text:span text:style-name="T293">e</text:span><text:span text:style-name="T281">c</text:span><text:span text:style-name="T299">yt</text:span><text:span text:style-name="T293">a</text:span><text:span text:style-name="T281">cji do </text:span><text:span text:style-name="T299">t</text:span><text:span text:style-name="T281">r</text:span><text:span text:style-name="T293">eś</text:span><text:span text:style-name="T281">ci wygłaszanych z pamięci lub recytowanych </text:span><text:span text:style-name="T299">utwo</text:span><text:span text:style-name="T281">rów</text:span></text:p>
        </text:list-item>
        <text:list-item>
          <text:p text:style-name="P287"><text:span text:style-name="T281">i</text:span><text:span text:style-name="T299">nt</text:span><text:span text:style-name="T293">e</text:span><text:span text:style-name="T281">rpre</text:span><text:span text:style-name="T299">tu</text:span><text:span text:style-name="T281">je pr</text:span><text:span text:style-name="T299">z</text:span><text:span text:style-name="T293">e</text:span><text:span text:style-name="T299">n</text:span><text:span text:style-name="T281">oś</text:span><text:span text:style-name="T299">n</text:span><text:span text:style-name="T281">e </text:span><text:span text:style-name="T299">t</text:span><text:span text:style-name="T281">reści </text:span><text:span text:style-name="T299">utw</text:span><text:span text:style-name="T281">orów poetyckich pr</text:span><text:span text:style-name="T299">z</text:span><text:span text:style-name="T293">e</text:span><text:span text:style-name="T299">w</text:span><text:span text:style-name="T281">id</text:span><text:span text:style-name="T299">z</text:span><text:span text:style-name="T281">i</text:span><text:span text:style-name="T293">a</text:span><text:span text:style-name="T281">nych w progr</text:span><text:span text:style-name="T293">am</text:span><text:span text:style-name="T281">ie </text:span><text:span text:style-name="T299">n</text:span><text:span text:style-name="T293">a</text:span><text:span text:style-name="T299">ucz</text:span><text:span text:style-name="T293">a</text:span><text:span text:style-name="T299">nia</text:span></text:p>
        </text:list-item>
        <text:list-item>
          <text:p text:style-name="P257"><text:span text:style-name="T314">swobodnie do</text:span><text:span text:style-name="T317">b</text:span><text:span text:style-name="T311">i</text:span><text:span text:style-name="T317">e</text:span><text:span text:style-name="T311">ra i stosuje w swoich wypowiedziach </text:span><text:span text:style-name="T314">wy</text:span><text:span text:style-name="T311">r</text:span><text:span text:style-name="T317">a</text:span><text:span text:style-name="T314">z</text:span><text:span text:style-name="T311">y</text:span><text:span text:style-name="T317"> b</text:span><text:span text:style-name="T314">li</text:span><text:span text:style-name="T317">sk</text:span><text:span text:style-name="T314">ozn</text:span><text:span text:style-name="T317">a</text:span><text:span text:style-name="T314">czn</text:span><text:span text:style-name="T311">e <text:line-break/>i pr</text:span><text:span text:style-name="T314">z</text:span><text:span text:style-name="T317">e</text:span><text:span text:style-name="T311">c</text:span><text:span text:style-name="T314">iw</text:span><text:span text:style-name="T317">s</text:span><text:span text:style-name="T314">t</text:span><text:span text:style-name="T317">a</text:span><text:span text:style-name="T314">wne oraz poprawne związki wyrazowe</text:span></text:p>
        </text:list-item>
        <text:list-item>
          <text:p text:style-name="P288"><text:span text:style-name="T299">świadomie wz</text:span><text:span text:style-name="T281">bogaca kom</text:span><text:span text:style-name="T299">un</text:span><text:span text:style-name="T281">ikat po</text:span><text:span text:style-name="T299">z</text:span><text:span text:style-name="T281">a</text:span><text:span text:style-name="T299">w</text:span><text:span text:style-name="T281">erba</text:span><text:span text:style-name="T299">ln</text:span><text:span text:style-name="T281">y</text:span><text:span text:style-name="T293">m</text:span><text:span text:style-name="T281">i </text:span><text:span text:style-name="T293">ś</text:span><text:span text:style-name="T281">rodkami </text:span><text:span text:style-name="T299">w</text:span><text:span text:style-name="T281">ypo</text:span><text:span text:style-name="T299">w</text:span><text:span text:style-name="T281">ied</text:span><text:span text:style-name="T299">z</text:span><text:span text:style-name="T281">i</text:span></text:p>
        </text:list-item>
        <text:list-item>
          <text:p text:style-name="P257"><text:span text:style-name="T311">stosuje </text:span><text:span text:style-name="T317">s</text:span><text:span text:style-name="T311">ię do </text:span><text:span text:style-name="T314">z</text:span><text:span text:style-name="T317">a</text:span><text:span text:style-name="T311">s</text:span><text:span text:style-name="T317">a</text:span><text:span text:style-name="T311">d </text:span><text:span text:style-name="T314">w</text:span><text:span text:style-name="T311">ł</text:span><text:span text:style-name="T317">a</text:span><text:span text:style-name="T311">ści</text:span><text:span text:style-name="T314">w</text:span><text:span text:style-name="T317">eg</text:span><text:span text:style-name="T311">o </text:span><text:span text:style-name="T317">a</text:span><text:span text:style-name="T311">kc</text:span><text:span text:style-name="T317">e</text:span><text:span text:style-name="T314">n</text:span><text:span text:style-name="T311">to</text:span><text:span text:style-name="T314">w</text:span><text:span text:style-name="T317">a</text:span><text:span text:style-name="T311">nia </text:span><text:span text:style-name="T314">w</text:span><text:span text:style-name="T311">yr</text:span><text:span text:style-name="T317">a</text:span><text:span text:style-name="T314">z</text:span><text:span text:style-name="T311">ów (również akcentowanych nietypowo) i </text:span><text:span text:style-name="T314">intonowania wypowiedzeń</text:span></text:p>
        </text:list-item>
        <text:list-item>
          <text:p text:style-name="P288"><text:span text:style-name="T311">składa pomysłowe </text:span><text:span text:style-name="T314">ż</text:span><text:span text:style-name="T311">yc</text:span><text:span text:style-name="T314">z</text:span><text:span text:style-name="T311">enia, </text:span><text:span text:style-name="T314">tw</text:span><text:span text:style-name="T311">or</text:span><text:span text:style-name="T314">z</text:span><text:span text:style-name="T311">y precyzyjną </text:span><text:span text:style-name="T314">w</text:span><text:span text:style-name="T311">ypo</text:span><text:span text:style-name="T314">w</text:span><text:span text:style-name="T311">iedź o </text:span><text:span text:style-name="T317">c</text:span><text:span text:style-name="T311">ec</text:span><text:span text:style-name="T314">h</text:span><text:span text:style-name="T317">a</text:span><text:span text:style-name="T311">ch i</text:span><text:span text:style-name="T314">n</text:span><text:span text:style-name="T311">s</text:span><text:span text:style-name="T314">t</text:span><text:span text:style-name="T311">r</text:span><text:span text:style-name="T314">u</text:span><text:span text:style-name="T311">kcji, </text:span><text:span text:style-name="T314">n</text:span><text:span text:style-name="T311">p. </text:span><text:span text:style-name="T314">z</text:span><text:span text:style-name="T317">a</text:span><text:span text:style-name="T311">sady gry </text:span></text:p>
        </text:list-item>
        <text:list-item>
          <text:p text:style-name="P288"><text:span text:style-name="T311">dokonuje </text:span><text:span text:style-name="T317">sam</text:span><text:span text:style-name="T311">okrytyki </text:span><text:span text:style-name="T314">w</text:span><text:span text:style-name="T311">ypo</text:span><text:span text:style-name="T314">w</text:span><text:span text:style-name="T311">i</text:span><text:span text:style-name="T317">e</text:span><text:span text:style-name="T311">d</text:span><text:span text:style-name="T314">z</text:span><text:span text:style-name="T311">i i doskon</text:span><text:span text:style-name="T317">a</text:span><text:span text:style-name="T314">l</text:span><text:span text:style-name="T311">i ją pod </text:span><text:span text:style-name="T314">wz</text:span><text:span text:style-name="T317">g</text:span><text:span text:style-name="T314">l</text:span><text:span text:style-name="T317">ę</text:span><text:span text:style-name="T311">d</text:span><text:span text:style-name="T317">e</text:span><text:span text:style-name="T311">m konstrukcji i języka</text:span></text:p>
        </text:list-item>
      </text:list>
      <text:p text:style-name="P12"/>
      <text:p text:style-name="P29"><text:span text:style-name="T289">PIS</text:span><text:span text:style-name="T304">A</text:span><text:span text:style-name="T289">NIE</text:span></text:p>
      <text:list xml:id="list35633006" text:continue-numbering="true" text:style-name="WWNum16">
        <text:list-item>
          <text:p text:style-name="P287"><text:span text:style-name="T281">bezbłędnie stosuje </text:span><text:span text:style-name="T299">w</text:span><text:span text:style-name="T281">i</text:span><text:span text:style-name="T293">e</text:span><text:span text:style-name="T299">l</text:span><text:span text:style-name="T293">k</text:span><text:span text:style-name="T281">ą </text:span><text:span text:style-name="T299">l</text:span><text:span text:style-name="T281">it</text:span><text:span text:style-name="T293">e</text:span><text:span text:style-name="T281">rę </text:span><text:span text:style-name="T299">n</text:span><text:span text:style-name="T281">a poc</text:span><text:span text:style-name="T299">z</text:span><text:span text:style-name="T293">ą</text:span><text:span text:style-name="T281">tku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z</text:span><text:span text:style-name="T293">e</text:span><text:span text:style-name="T299">n</text:span><text:span text:style-name="T281">ia i odpowi</text:span><text:span text:style-name="T293">e</text:span><text:span text:style-name="T281">dnie </text:span><text:span text:style-name="T299">z</text:span><text:span text:style-name="T281">n</text:span><text:span text:style-name="T293">ak</text:span><text:span text:style-name="T281">i int</text:span><text:span text:style-name="T293">e</text:span><text:span text:style-name="T281">rpun</text:span><text:span text:style-name="T293">k</text:span><text:span text:style-name="T281">cyjne </text:span><text:span text:style-name="T299">n</text:span><text:span text:style-name="T281">a j</text:span><text:span text:style-name="T293">eg</text:span><text:span text:style-name="T281">o </text:span><text:span text:style-name="T293">k</text:span><text:span text:style-name="T281">ońcu, systematycznie stosuje poznane reguły interpunkcyjne, stosuje w swoich pracach dwukropek, myślnik, wielokropek, średnik; </text:span><text:span text:style-name="T314">dzi</text:span><text:span text:style-name="T317">e</text:span><text:span text:style-name="T314">l</text:span><text:span text:style-name="T311">i </text:span><text:span text:style-name="T314">wy</text:span><text:span text:style-name="T311">r</text:span><text:span text:style-name="T317">a</text:span><text:span text:style-name="T314">z</text:span><text:span text:style-name="T311">y </text:span><text:span text:style-name="T314">n</text:span><text:span text:style-name="T311">a </text:span><text:span text:style-name="T317">s</text:span><text:span text:style-name="T311">y</text:span><text:span text:style-name="T314">l</text:span><text:span text:style-name="T317">ab</text:span><text:span text:style-name="T321">y</text:span><text:span text:style-name="T311">, pr</text:span><text:span text:style-name="T314">z</text:span><text:span text:style-name="T317">e</text:span><text:span text:style-name="T314">no</text:span><text:span text:style-name="T317">s</text:span><text:span text:style-name="T311">i </text:span><text:span text:style-name="T314">wy</text:span><text:span text:style-name="T311">r</text:span><text:span text:style-name="T317">a</text:span><text:span text:style-name="T311">z</text:span><text:span text:style-name="T314"> d</text:span><text:span text:style-name="T311">o </text:span><text:span text:style-name="T314">n</text:span><text:span text:style-name="T317">as</text:span><text:span text:style-name="T314">t</text:span><text:span text:style-name="T317">ę</text:span><text:span text:style-name="T311">p</text:span><text:span text:style-name="T314">n</text:span><text:span text:style-name="T317">eg</text:span><text:span text:style-name="T311">o </text:span><text:span text:style-name="T314">w</text:span><text:span text:style-name="T317">e</text:span><text:span text:style-name="T311">r</text:span><text:span text:style-name="T317">s</text:span><text:span text:style-name="T311">u</text:span><text:span text:style-name="T281"> </text:span></text:p>
        </text:list-item>
        <text:list-item>
          <text:p text:style-name="P287"><text:soft-page-break/><text:span text:style-name="T281">komponuje popr</text:span><text:span text:style-name="T293">a</text:span><text:span text:style-name="T299">wn</text:span><text:span text:style-name="T281">e pod </text:span><text:span text:style-name="T299">wz</text:span><text:span text:style-name="T281">g</text:span><text:span text:style-name="T299">l</text:span><text:span text:style-name="T293">ę</text:span><text:span text:style-name="T281">d</text:span><text:span text:style-name="T293">e</text:span><text:span text:style-name="T281">m ortogr</text:span><text:span text:style-name="T293">a</text:span><text:span text:style-name="T298">ﬁ</text:span><text:span text:style-name="T281">c</text:span><text:span text:style-name="T299">z</text:span><text:span text:style-name="T281">nym, int</text:span><text:span text:style-name="T293">e</text:span><text:span text:style-name="T281">rpunkcyjnym, </text:span><text:span text:style-name="T298">ﬂ</text:span><text:span text:style-name="T293">ek</text:span><text:span text:style-name="T281">syjnym, skł</text:span><text:span text:style-name="T293">a</text:span><text:span text:style-name="T281">dnio</text:span><text:span text:style-name="T299">w</text:span><text:span text:style-name="T281">ym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 o pr</text:span><text:span text:style-name="T299">z</text:span><text:span text:style-name="T293">e</text:span><text:span text:style-name="T281">jr</text:span><text:span text:style-name="T299">z</text:span><text:span text:style-name="T281">yst</text:span><text:span text:style-name="T293">e</text:span><text:span text:style-name="T281">j, </text:span><text:span text:style-name="T299">l</text:span><text:span text:style-name="T281">ogic</text:span><text:span text:style-name="T299">zn</text:span><text:span text:style-name="T293">e</text:span><text:span text:style-name="T281">j kompo</text:span><text:span text:style-name="T299">z</text:span><text:span text:style-name="T281">ycji z uwzględnieniem akapitów; płynnie stosuje poznane reguły ortograficzne, zna i stosuje wyjątki od nich </text:span></text:p>
        </text:list-item>
        <text:list-item>
          <text:p text:style-name="P271"><text:span text:style-name="T281">bezbłędnie odró</text:span><text:span text:style-name="T299">żn</text:span><text:span text:style-name="T281">ia n</text:span><text:span text:style-name="T293">a</text:span><text:span text:style-name="T299">zw</text:span><text:span text:style-name="T281">y </text:span><text:span text:style-name="T299">w</text:span><text:span text:style-name="T281">ł</text:span><text:span text:style-name="T293">a</text:span><text:span text:style-name="T281">sne od pospo</text:span><text:span text:style-name="T299">l</text:span><text:span text:style-name="T281">itych i bezbłędnie stosuje </text:span><text:span text:style-name="T299">z</text:span><text:span text:style-name="T293">asa</text:span><text:span text:style-name="T281">dy dotycz</text:span><text:span text:style-name="T293">ą</text:span><text:span text:style-name="T281">ce pi</text:span><text:span text:style-name="T293">s</text:span><text:span text:style-name="T281">owni wi</text:span><text:span text:style-name="T293">e</text:span><text:span text:style-name="T299">l</text:span><text:span text:style-name="T293">k</text:span><text:span text:style-name="T281">ą lit</text:span><text:span text:style-name="T293">e</text:span><text:span text:style-name="T281">rą</text:span></text:p>
        </text:list-item>
        <text:list-item>
          <text:p text:style-name="P288"><text:span text:style-name="T314">pisze </text:span><text:span text:style-name="T311">bezbłędnie pod względem kompozycyjnym i treściowym </text:span><text:span text:style-name="T314">l</text:span><text:span text:style-name="T317">is</text:span><text:span text:style-name="T314">t</text:span><text:span text:style-name="T311"> oficjalny, wywiad</text:span><text:span text:style-name="T314">, ramowy i </text:span><text:span text:style-name="T311">szczegółowy plan wypowiedzi, ogłoszenie, zaproszenie, instrukcję, przepis kulinarny, dziennik, pamiętnik, notatkę biograficzną, streszczenie</text:span></text:p>
        </text:list-item>
        <text:list-item>
          <text:p text:style-name="P257"><text:span text:style-name="T311">zapisuje, uwzględniając wszystkie niezbędne elementy, list oficjalny, wywiad, plan ramowy i szczegółowy, ogłoszenie, zaproszenie, instrukcję, przepis kulinarny, kartkę <text:line-break/>z dziennika i pamiętnika, notatkę biograficzną (w różnych formach) i streszczenie, dba <text:line-break/>o ciekawą formę swojego tekstu i/lub rzetelność zawartych w nim danych</text:span></text:p>
        </text:list-item>
        <text:list-item>
          <text:p text:style-name="P287"><text:span text:style-name="T311">ukł</text:span><text:span text:style-name="T317">a</text:span><text:span text:style-name="T311">da szczegółowe/pomysłowe, wyczerpujące, poprawnie skomponowane opo</text:span><text:span text:style-name="T314">w</text:span><text:span text:style-name="T311">i</text:span><text:span text:style-name="T317">a</text:span><text:span text:style-name="T311">d</text:span><text:span text:style-name="T317">a</text:span><text:span text:style-name="T311">nie odt</text:span><text:span text:style-name="T314">w</text:span><text:span text:style-name="T311">órc</text:span><text:span text:style-name="T314">z</text:span><text:span text:style-name="T311">e/twórcze, </text:span><text:span text:style-name="T314">l</text:span><text:span text:style-name="T311">i</text:span><text:span text:style-name="T317">s</text:span><text:span text:style-name="T311">t z p</text:span><text:span text:style-name="T317">erspek</text:span><text:span text:style-name="T314">t</text:span><text:span text:style-name="T311">y</text:span><text:span text:style-name="T314">w</text:span><text:span text:style-name="T311">y </text:span><text:span text:style-name="T317">bo</text:span><text:span text:style-name="T314">h</text:span><text:span text:style-name="T317">a</text:span><text:span text:style-name="T314">t</text:span><text:span text:style-name="T317">era</text:span><text:span text:style-name="T311">,</text:span><text:span text:style-name="T317"> list oficjalny, dziennik i pamiętnik, streszcza przeczytane utwory literackie, zachowując porządek chronologiczny <text:line-break/>i uwzględniając hierarchię wydarzeń</text:span></text:p>
        </text:list-item>
        <text:list-item>
          <text:p text:style-name="P287"><text:span text:style-name="T317">świadomie wprowadza dialog do opowiadania jako element rozbudowanej kompozycji, wprowadza inne formy wypowiedzi, np. opisu, charakterystyki bezpośredniej, świadomie stara się różnicować język bohaterów i narratora</text:span></text:p>
        </text:list-item>
        <text:list-item>
          <text:p text:style-name="P257"><text:span text:style-name="T317">w wypowiedziach pisemnych konsekwentnie stosuje akapity</text:span><text:span text:style-name="T311"> j</text:span><text:span text:style-name="T317">ak</text:span><text:span text:style-name="T311">o</text:span><text:span text:style-name="T314"> z</text:span><text:span text:style-name="T311">n</text:span><text:span text:style-name="T317">a</text:span><text:span text:style-name="T311">k </text:span><text:span text:style-name="T314">l</text:span><text:span text:style-name="T311">o</text:span><text:span text:style-name="T317">g</text:span><text:span text:style-name="T311">iczn</text:span><text:span text:style-name="T317">eg</text:span><text:span text:style-name="T311">o </text:span><text:span text:style-name="T314">w</text:span><text:span text:style-name="T311">yodr</text:span><text:span text:style-name="T317">ęb</text:span><text:span text:style-name="T311">ni</text:span><text:span text:style-name="T317">e</text:span><text:span text:style-name="T314">n</text:span><text:span text:style-name="T311">ia fr</text:span><text:span text:style-name="T317">agme</text:span><text:span text:style-name="T311">ntów wypowi</text:span><text:span text:style-name="T317">e</text:span><text:span text:style-name="T311">dzi (wstęp, rozwinięcie, zakończenie)</text:span></text:p>
        </text:list-item>
        <text:list-item>
          <text:p text:style-name="P257"><text:span text:style-name="T311">zachowuje </text:span><text:span text:style-name="T317">e</text:span><text:span text:style-name="T311">stetykę </text:span><text:span text:style-name="T314">z</text:span><text:span text:style-name="T311">apisu</text:span><text:span text:style-name="T314"> w</text:span><text:span text:style-name="T311">ypo</text:span><text:span text:style-name="T314">w</text:span><text:span text:style-name="T311">ied</text:span><text:span text:style-name="T314">z</text:span><text:span text:style-name="T311">i, dba, aby zapis jego wypowiedzi ułatwiał odbiorcy jej czytanie </text:span></text:p>
        </text:list-item>
        <text:list-item>
          <text:p text:style-name="P257"><text:soft-page-break/><text:span text:style-name="T314">tw</text:span><text:span text:style-name="T311">or</text:span><text:span text:style-name="T314">z</text:span><text:span text:style-name="T311">y szczegółowy, dobrze skomponowany opis obr</text:span><text:span text:style-name="T317">a</text:span><text:span text:style-name="T314">z</text:span><text:span text:style-name="T311">u, rzeźby i p</text:span><text:span text:style-name="T314">l</text:span><text:span text:style-name="T317">a</text:span><text:span text:style-name="T311">k</text:span><text:span text:style-name="T317">a</text:span><text:span text:style-name="T311">tu, stosując właściwe danej dziedzinie szuki nazewnictwo i słownictwo służące do formułowania ocen i opinii, emocji i uczuć</text:span></text:p>
        </text:list-item>
        <text:list-item>
          <text:p text:style-name="P288"><text:span text:style-name="T281">u</text:span><text:span text:style-name="T299">z</text:span><text:span text:style-name="T293">asa</text:span><text:span text:style-name="T281">dnia </text:span><text:span text:style-name="T299">w</text:span><text:span text:style-name="T281">ł</text:span><text:span text:style-name="T293">a</text:span><text:span text:style-name="T281">sne </text:span><text:span text:style-name="T299">z</text:span><text:span text:style-name="T281">d</text:span><text:span text:style-name="T293">a</text:span><text:span text:style-name="T281">nie, pod</text:span><text:span text:style-name="T293">a</text:span><text:span text:style-name="T281">je odpo</text:span><text:span text:style-name="T299">w</text:span><text:span text:style-name="T281">iednie pr</text:span><text:span text:style-name="T299">z</text:span><text:span text:style-name="T281">ykł</text:span><text:span text:style-name="T293">a</text:span><text:span text:style-name="T281">d</text:span><text:span text:style-name="T306">y</text:span><text:span text:style-name="T281">, </text:span><text:span text:style-name="T299">n</text:span><text:span text:style-name="T281">p. z </text:span><text:span text:style-name="T299">l</text:span><text:span text:style-name="T281">ektury</text:span></text:p>
        </text:list-item>
        <text:list-item>
          <text:p text:style-name="P288"><text:span text:style-name="T311">udzi</text:span><text:span text:style-name="T317">e</text:span><text:span text:style-name="T314">l</text:span><text:span text:style-name="T311">a </text:span><text:span text:style-name="T314">w</text:span><text:span text:style-name="T311">ycz</text:span><text:span text:style-name="T317">e</text:span><text:span text:style-name="T311">rpuj</text:span><text:span text:style-name="T317">ą</text:span><text:span text:style-name="T311">cych </text:span><text:span text:style-name="T314">w</text:span><text:span text:style-name="T311">ypowi</text:span><text:span text:style-name="T317">e</text:span><text:span text:style-name="T311">dzi popr</text:span><text:span text:style-name="T317">a</text:span><text:span text:style-name="T314">wn</text:span><text:span text:style-name="T311">ych pod </text:span><text:span text:style-name="T314">wz</text:span><text:span text:style-name="T311">g</text:span><text:span text:style-name="T314">l</text:span><text:span text:style-name="T317">ę</text:span><text:span text:style-name="T311">d</text:span><text:span text:style-name="T317">e</text:span><text:span text:style-name="T311">m konstrukcyjnym <text:line-break/>i stylistycznym</text:span></text:p>
        </text:list-item>
        <text:list-item>
          <text:p text:style-name="P287"><text:span text:style-name="T299">w w</text:span><text:span text:style-name="T281">ypo</text:span><text:span text:style-name="T299">w</text:span><text:span text:style-name="T281">ied</text:span><text:span text:style-name="T299">z</text:span><text:span text:style-name="T281">iach </text:span><text:span text:style-name="T299">zw</text:span><text:span text:style-name="T281">ią</text:span><text:span text:style-name="T299">z</text:span><text:span text:style-name="T293">a</text:span><text:span text:style-name="T281">nych z </text:span><text:span text:style-name="T299">l</text:span><text:span text:style-name="T281">ektur</text:span><text:span text:style-name="T293">ą</text:span><text:span text:style-name="T281">, </text:span><text:span text:style-name="T298">ﬁ</text:span><text:span text:style-name="T299">l</text:span><text:span text:style-name="T293">me</text:span><text:span text:style-name="T281">m c</text:span><text:span text:style-name="T299">z</text:span><text:span text:style-name="T281">y cod</text:span><text:span text:style-name="T299">z</text:span><text:span text:style-name="T281">i</text:span><text:span text:style-name="T293">e</text:span><text:span text:style-name="T281">nnymi sytu</text:span><text:span text:style-name="T293">a</text:span><text:span text:style-name="T281">cj</text:span><text:span text:style-name="T293">a</text:span><text:span text:style-name="T281">mi stosuje bogate słownictwo, fr</text:span><text:span text:style-name="T293">a</text:span><text:span text:style-name="T299">z</text:span><text:span text:style-name="T293">e</text:span><text:span text:style-name="T281">o</text:span><text:span text:style-name="T299">l</text:span><text:span text:style-name="T281">ogi</text:span><text:span text:style-name="T299">z</text:span><text:span text:style-name="T281">my </text:span><text:span text:style-name="T299">zw</text:span><text:span text:style-name="T281">i</text:span><text:span text:style-name="T293">ą</text:span><text:span text:style-name="T299">z</text:span><text:span text:style-name="T293">a</text:span><text:span text:style-name="T299">n</text:span><text:span text:style-name="T281">e z om</text:span><text:span text:style-name="T293">a</text:span><text:span text:style-name="T299">w</text:span><text:span text:style-name="T281">i</text:span><text:span text:style-name="T293">a</text:span><text:span text:style-name="T281">ną t</text:span><text:span text:style-name="T293">e</text:span><text:span text:style-name="T281">m</text:span><text:span text:style-name="T293">a</text:span><text:span text:style-name="T281">tyką; jego język jest poprawny </text:span></text:p>
        </text:list-item>
        <text:list-item>
          <text:p text:style-name="P289"><text:span text:style-name="T281">do</text:span><text:span text:style-name="T293">k</text:span><text:span text:style-name="T281">onuje </text:span><text:span text:style-name="T293">sam</text:span><text:span text:style-name="T281">odzi</text:span><text:span text:style-name="T293">e</text:span><text:span text:style-name="T299">l</text:span><text:span text:style-name="T281">n</text:span><text:span text:style-name="T293">e</text:span><text:span text:style-name="T281">j </text:span><text:span text:style-name="T293">a</text:span><text:span text:style-name="T281">uto</text:span><text:span text:style-name="T293">k</text:span><text:span text:style-name="T281">or</text:span><text:span text:style-name="T293">ek</text:span><text:span text:style-name="T281">ty n</text:span><text:span text:style-name="T293">a</text:span><text:span text:style-name="T281">pi</text:span><text:span text:style-name="T293">sa</text:span><text:span text:style-name="T281">n</text:span><text:span text:style-name="T293">eg</text:span><text:span text:style-name="T281">o t</text:span><text:span text:style-name="T293">eks</text:span><text:span text:style-name="T281">tu pod względem ortograficznym, interpunkcyjnym, stylistycznym i treściowym </text:span></text:p>
        </text:list-item>
        <text:list-item>
          <text:p text:style-name="P289"><text:span text:style-name="T281">sprawnie wyszukuje cytaty, zapisuje je w cudzysłowie, szczególnie dba o całkowicie wierny zapis cytatu, potrafi płynnie wprowadzić cytat do własnego tekstu</text:span></text:p>
        </text:list-item>
      </text:list>
      <text:p text:style-name="P293"/>
      <text:p text:style-name="P79"><text:span text:style-name="T287">III. Kształcenie językowe</text:span></text:p>
      <text:p text:style-name="P121"><text:span text:style-name="T281">Spra</text:span><text:span text:style-name="T299">wn</text:span><text:span text:style-name="T281">ie s</text:span><text:span text:style-name="T299">t</text:span><text:span text:style-name="T281">os</text:span><text:span text:style-name="T299">u</text:span><text:span text:style-name="T281">je i wykorzystuje </text:span><text:span text:style-name="T299">w</text:span><text:span text:style-name="T281">ied</text:span><text:span text:style-name="T299">z</text:span><text:span text:style-name="T281">ę ję</text:span><text:span text:style-name="T299">z</text:span><text:span text:style-name="T281">y</text:span><text:span text:style-name="T293">k</text:span><text:span text:style-name="T281">o</text:span><text:span text:style-name="T299">w</text:span><text:span text:style-name="T281">ą w </text:span><text:span text:style-name="T299">z</text:span><text:span text:style-name="T293">a</text:span><text:span text:style-name="T281">kresie:</text:span></text:p>
      <text:list xml:id="list35648989" text:continue-numbering="true" text:style-name="WWNum16">
        <text:list-item>
          <text:p text:style-name="P287"><text:span text:style-name="T281">sło</text:span><text:span text:style-name="T299">wn</text:span><text:span text:style-name="T281">ict</text:span><text:span text:style-name="T299">w</text:span><text:span text:style-name="T281">a </text:span><text:span text:style-name="T293">– </text:span><text:span text:style-name="T281">dba o popr</text:span><text:span text:style-name="T293">a</text:span><text:span text:style-name="T299">wn</text:span><text:span text:style-name="T281">o</text:span><text:span text:style-name="T293">ś</text:span><text:span text:style-name="T281">ć </text:span><text:span text:style-name="T293">sł</text:span><text:span text:style-name="T281">o</text:span><text:span text:style-name="T299">wn</text:span><text:span text:style-name="T281">i</text:span><text:span text:style-name="T293">k</text:span><text:span text:style-name="T281">o</text:span><text:span text:style-name="T299">w</text:span><text:span text:style-name="T281">ą </text:span><text:span text:style-name="T299">tw</text:span><text:span text:style-name="T281">or</text:span><text:span text:style-name="T299">z</text:span><text:span text:style-name="T281">o</text:span><text:span text:style-name="T299">nyc</text:span><text:span text:style-name="T281">h </text:span><text:span text:style-name="T299">wy</text:span><text:span text:style-name="T281">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, samodzielnie do</text:span><text:span text:style-name="T293">b</text:span><text:span text:style-name="T281">i</text:span><text:span text:style-name="T293">e</text:span><text:span text:style-name="T281">ra zdrobnienia, </text:span><text:span text:style-name="T299">wy</text:span><text:span text:style-name="T281">r</text:span><text:span text:style-name="T293">a</text:span><text:span text:style-name="T299">z</text:span><text:span text:style-name="T281">y </text:span><text:span text:style-name="T293">b</text:span><text:span text:style-name="T299">l</text:span><text:span text:style-name="T281">i</text:span><text:span text:style-name="T293">sk</text:span><text:span text:style-name="T281">o</text:span><text:span text:style-name="T299">zn</text:span><text:span text:style-name="T293">a</text:span><text:span text:style-name="T281">c</text:span><text:span text:style-name="T299">zn</text:span><text:span text:style-name="T281">e, przeciwstawne i frazeologizmy, </text:span><text:span text:style-name="T299">wz</text:span><text:span text:style-name="T293">b</text:span><text:span text:style-name="T281">o</text:span><text:span text:style-name="T293">ga</text:span><text:span text:style-name="T299">c</text:span><text:span text:style-name="T293">a</text:span><text:span text:style-name="T281">j</text:span><text:span text:style-name="T293">ą</text:span><text:span text:style-name="T281">c </text:span><text:span text:style-name="T299">t</text:span><text:span text:style-name="T293">eks</text:span><text:span text:style-name="T281">t w </text:span><text:span text:style-name="T299">z</text:span><text:span text:style-name="T293">a</text:span><text:span text:style-name="T299">l</text:span><text:span text:style-name="T293">e</text:span><text:span text:style-name="T299">żn</text:span><text:span text:style-name="T281">o</text:span><text:span text:style-name="T293">ś</text:span><text:span text:style-name="T281">ci od for</text:span><text:span text:style-name="T293">m</text:span><text:span text:style-name="T281">y </text:span><text:span text:style-name="T299">wypowiedzi i sytuacji komunikacyjnej</text:span></text:p>
        </text:list-item>
        <text:list-item>
          <text:p text:style-name="P287"><text:span text:style-name="T293">skła</text:span><text:span text:style-name="T281">dni </text:span><text:span text:style-name="T293">– swobodnie rozpoznaje różne typy zdań pojedynczych (pytające, oznajmujące, rozkazujące, neutralne, wykrzyknikowe, nierozwinięte, rozwinięte), zdania złożone, równoważniki zdań, wskazuje podmiot i orzeczenie, </text:span><text:span text:style-name="T281">t</text:span><text:span text:style-name="T299">w</text:span><text:span text:style-name="T281">or</text:span><text:span text:style-name="T299">z</text:span><text:span text:style-name="T281">y ci</text:span><text:span text:style-name="T293">eka</text:span><text:span text:style-name="T299">w</text:span><text:span text:style-name="T281">e pod </text:span><text:span text:style-name="T299">wz</text:span><text:span text:style-name="T293">g</text:span><text:span text:style-name="T299">l</text:span><text:span text:style-name="T293">ęde</text:span><text:span text:style-name="T281">m </text:span><text:span text:style-name="T293">skład</text:span><text:span text:style-name="T299">n</text:span><text:span text:style-name="T293">i</text:span><text:span text:style-name="T281">o</text:span><text:span text:style-name="T299">w</text:span><text:span text:style-name="T281">ym </text:span><text:span text:style-name="T299">w</text:span><text:span text:style-name="T281">ypo</text:span><text:span text:style-name="T299">w</text:span><text:span text:style-name="T281">ied</text:span><text:span text:style-name="T299">z</text:span><text:span text:style-name="T281">i, </text:span><text:span text:style-name="T293">s</text:span><text:span text:style-name="T281">tosuje się do </text:span><text:span text:style-name="T299">z</text:span><text:span text:style-name="T293">asa</text:span><text:span text:style-name="T281">d popr</text:span><text:span text:style-name="T293">a</text:span><text:span text:style-name="T299">wn</text:span><text:span text:style-name="T281">ości </text:span><text:span text:style-name="T299">l</text:span><text:span text:style-name="T281">ogic</text:span><text:span text:style-name="T299">zn</text:span><text:span text:style-name="T281">o</text:span><text:span text:style-name="T299">-</text:span><text:span text:style-name="T281">skład</text:span><text:span text:style-name="T299">n</text:span><text:span text:style-name="T281">io</text:span><text:span text:style-name="T299">w</text:span><text:span text:style-name="T293">e</text:span><text:span text:style-name="T281">j, wzbogaca zdania, dodając przydawki, dopełnienia i okoliczniki, dba o popr</text:span><text:span text:style-name="T293">a</text:span><text:span text:style-name="T299">w</text:span><text:span text:style-name="T281">ne łączenie wyrazów w związki i int</text:span><text:span text:style-name="T293">e</text:span><text:span text:style-name="T281">rpunkcję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93">e</text:span><text:span text:style-name="T281">ń </text:span><text:span text:style-name="T299">z</text:span><text:span text:style-name="T293">ł</text:span><text:span text:style-name="T281">o</text:span><text:span text:style-name="T299">ż</text:span><text:span text:style-name="T281">onych)</text:span></text:p>
        </text:list-item>
        <text:list-item>
          <text:p text:style-name="P262"><text:span text:style-name="T298">ﬂ</text:span><text:span text:style-name="T293">ek</text:span><text:span text:style-name="T281">sji </text:span><text:span text:style-name="T293">– rozpoznaje i stosuje </text:span><text:span text:style-name="T281">w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</text:span><text:span text:style-name="T293">a</text:span><text:span text:style-name="T281">ch w popr</text:span><text:span text:style-name="T293">a</text:span><text:span text:style-name="T299">wn</text:span><text:span text:style-name="T281">ych form</text:span><text:span text:style-name="T293">a</text:span><text:span text:style-name="T281">ch odmi</text:span><text:span text:style-name="T293">e</text:span><text:span text:style-name="T281">nne <text:line-break/>i </text:span><text:span text:style-name="T299">n</text:span><text:span text:style-name="T281">i</text:span><text:span text:style-name="T293">e</text:span><text:span text:style-name="T281">odmi</text:span><text:span text:style-name="T293">e</text:span><text:span text:style-name="T281">nne c</text:span><text:span text:style-name="T299">z</text:span><text:span text:style-name="T293">ęś</text:span><text:span text:style-name="T281">ci mo</text:span><text:span text:style-name="T299">w</text:span><text:span text:style-name="T281">y pr</text:span><text:span text:style-name="T299">z</text:span><text:span text:style-name="T293">e</text:span><text:span text:style-name="T299">w</text:span><text:span text:style-name="T281">id</text:span><text:span text:style-name="T299">z</text:span><text:span text:style-name="T281">i</text:span><text:span text:style-name="T293">a</text:span><text:span text:style-name="T281">ne w pro</text:span><text:span text:style-name="T293">g</text:span><text:span text:style-name="T281">r</text:span><text:span text:style-name="T293">am</text:span><text:span text:style-name="T281">ie n</text:span><text:span text:style-name="T293">a</text:span><text:span text:style-name="T281">ucz</text:span><text:span text:style-name="T293">a</text:span><text:span text:style-name="T281">ni</text:span><text:span text:style-name="T293">a</text:span><text:span text:style-name="T281">, bezbłędnie określa formę odmiennych części mowy, w </text:span><text:span text:style-name="T299">t</text:span><text:span text:style-name="T281">ym popr</text:span><text:span text:style-name="T293">a</text:span><text:span text:style-name="T299">w</text:span><text:span text:style-name="T281">nie rozpoznaje i odmienia rzeczowniki (własne, pospolite, konkretne, abstrakcyjne), </text:span><text:span text:style-name="T293">s</text:span><text:span text:style-name="T281">to</text:span><text:span text:style-name="T293">s</text:span><text:span text:style-name="T299">u</text:span><text:span text:style-name="T281">je formy różnych czasów i trybów czasownika, typy liczebnika, zaimki, rozpoznaje formy nieosobowe czasownika (bezokolicznik, formy zakończone na </text:span><text:span text:style-name="T291">-no</text:span><text:span text:style-name="T281">, </text:span><text:span text:style-name="T291">-to</text:span><text:span text:style-name="T281">), zastępuje rzeczowniki, przymiotniki, przysłówki i liczebniki odpowiednimi zaimkami, poprawnie stosuje krótsze i dłuższe formy zaimków, wykorzystuje </text:span><text:soft-page-break/><text:span text:style-name="T281">wiedzę o obocznościach w odmianie wyrazów do pisowni poprawnej pod względem ortograficznym</text:span><text:span text:style-name="T293"> </text:span></text:p>
        </text:list-item>
        <text:list-item>
          <text:p text:style-name="P262"><text:span text:style-name="T281">fon</text:span><text:span text:style-name="T293">e</text:span><text:span text:style-name="T281">ty</text:span><text:span text:style-name="T293">k</text:span><text:span text:style-name="T281">i </text:span><text:span text:style-name="T293">– b</text:span><text:span text:style-name="T281">i</text:span><text:span text:style-name="T293">eg</text:span><text:span text:style-name="T299">l</text:span><text:span text:style-name="T281">e </text:span><text:span text:style-name="T293">s</text:span><text:span text:style-name="T281">to</text:span><text:span text:style-name="T293">s</text:span><text:span text:style-name="T299">u</text:span><text:span text:style-name="T281">je wi</text:span><text:span text:style-name="T293">a</text:span><text:span text:style-name="T281">domości z </text:span><text:span text:style-name="T299">z</text:span><text:span text:style-name="T293">ak</text:span><text:span text:style-name="T281">r</text:span><text:span text:style-name="T293">e</text:span><text:span text:style-name="T281">su fon</text:span><text:span text:style-name="T293">e</text:span><text:span text:style-name="T281">tyki i </text:span><text:span text:style-name="T299">w</text:span><text:span text:style-name="T281">ykor</text:span><text:span text:style-name="T299">z</text:span><text:span text:style-name="T281">ystuje je <text:line-break/>w popr</text:span><text:span text:style-name="T293">a</text:span><text:span text:style-name="T299">w</text:span><text:span text:style-name="T281">nym </text:span><text:span text:style-name="T299">z</text:span><text:span text:style-name="T293">a</text:span><text:span text:style-name="T281">pisie </text:span><text:span text:style-name="T299">w</text:span><text:span text:style-name="T281">yr</text:span><text:span text:style-name="T293">a</text:span><text:span text:style-name="T299">z</text:span><text:span text:style-name="T281">ó</text:span><text:span text:style-name="T299">w, stosuje w praktyce wszystkie poznane zasady akcentowania wyrazów</text:span></text:p>
        </text:list-item>
      </text:list>
      <text:p text:style-name="P294"/>
      <text:p text:style-name="P97"><text:span text:style-name="T281">Oc</text:span><text:span text:style-name="T293">e</text:span><text:span text:style-name="T299">n</text:span><text:span text:style-name="T281">ę </text:span><text:span text:style-name="T301">c</text:span><text:span text:style-name="T284">e</text:span><text:span text:style-name="T301">l</text:span><text:span text:style-name="T284">u</text:span><text:span text:style-name="T295">ją</text:span><text:span text:style-name="T301">c</text:span><text:span text:style-name="T284">ą </text:span><text:span text:style-name="T281">otrzy</text:span><text:span text:style-name="T293">m</text:span><text:span text:style-name="T281">uje </text:span><text:span text:style-name="T299">u</text:span><text:span text:style-name="T281">cz</text:span><text:span text:style-name="T293">e</text:span><text:span text:style-name="T299">ń</text:span><text:span text:style-name="T281">, </text:span><text:span text:style-name="T293">k</text:span><text:span text:style-name="T281">tóry </text:span><text:span text:style-name="T293">s</text:span><text:span text:style-name="T281">p</text:span><text:span text:style-name="T293">eł</text:span><text:span text:style-name="T281">nia </text:span><text:span text:style-name="T299">w</text:span><text:span text:style-name="T281">y</text:span><text:span text:style-name="T293">maga</text:span><text:span text:style-name="T299">n</text:span><text:span text:style-name="T281">ia </text:span><text:span text:style-name="T293">k</text:span><text:span text:style-name="T281">ryt</text:span><text:span text:style-name="T293">e</text:span><text:span text:style-name="T281">ri</text:span><text:span text:style-name="T293">a</text:span><text:span text:style-name="T281">lne </text:span><text:span text:style-name="T299">n</text:span><text:span text:style-name="T281">a oc</text:span><text:span text:style-name="T293">e</text:span><text:span text:style-name="T281">nę bard</text:span><text:span text:style-name="T299">z</text:span><text:span text:style-name="T281">o dobrą ora</text:span><text:span text:style-name="T299">z</text:span><text:span text:style-name="T281">:</text:span></text:p>
      <text:p text:style-name="P13"><text:span text:style-name="T302">I. Kształcenie literackie i kulturowe</text:span></text:p>
      <text:p text:style-name="P61"><text:span text:style-name="T289">S</text:span><text:span text:style-name="T297">Ł</text:span><text:span text:style-name="T289">U</text:span><text:span text:style-name="T304">C</text:span><text:span text:style-name="T289">HANIE</text:span></text:p>
      <text:list xml:id="list5553793040245961981" text:style-name="WWNum28">
        <text:list-item>
          <text:p text:style-name="P295"><text:span text:style-name="T281">odc</text:span><text:span text:style-name="T299">z</text:span><text:span text:style-name="T281">ytuje i </text:span><text:span text:style-name="T299">w</text:span><text:span text:style-name="T281">yj</text:span><text:span text:style-name="T293">a</text:span><text:span text:style-name="T281">śnia pr</text:span><text:span text:style-name="T299">z</text:span><text:span text:style-name="T293">e</text:span><text:span text:style-name="T281">nośny </text:span><text:span text:style-name="T293">se</text:span><text:span text:style-name="T299">n</text:span><text:span text:style-name="T281">s </text:span><text:span text:style-name="T299">w</text:span><text:span text:style-name="T281">ysłuch</text:span><text:span text:style-name="T293">a</text:span><text:span text:style-name="T299">n</text:span><text:span text:style-name="T281">ych </text:span><text:span text:style-name="T299">u</text:span><text:span text:style-name="T281">t</text:span><text:span text:style-name="T299">w</text:span><text:span text:style-name="T281">orów po</text:span><text:span text:style-name="T293">e</text:span><text:span text:style-name="T299">t</text:span><text:span text:style-name="T281">yckich i pro</text:span><text:span text:style-name="T299">z</text:span><text:span text:style-name="T293">a</text:span><text:span text:style-name="T281">tor</text:span><text:span text:style-name="T293">sk</text:span><text:span text:style-name="T281">ich</text:span></text:p>
        </text:list-item>
      </text:list>
      <text:p text:style-name="P61"><text:span text:style-name="T289">CZ</text:span><text:span text:style-name="T297">Y</text:span><text:span text:style-name="T305">T</text:span><text:span text:style-name="T289">ANIE</text:span></text:p>
      <text:list xml:id="list35637049" text:continue-numbering="true" text:style-name="WWNum28">
        <text:list-item>
          <text:p text:style-name="P296"><text:span text:style-name="T281">samodzielnie czyta </text:span><text:span text:style-name="T299">z</text:span><text:span text:style-name="T281">e </text:span><text:span text:style-name="T300">z</text:span><text:span text:style-name="T282">rozu</text:span><text:span text:style-name="T294">m</text:span><text:span text:style-name="T282">i</text:span><text:span text:style-name="T294">e</text:span><text:span text:style-name="T300">n</text:span><text:span text:style-name="T282">i</text:span><text:span text:style-name="T294">e</text:span><text:span text:style-name="T282">m </text:span><text:span text:style-name="T299">n</text:span><text:span text:style-name="T281">a pozio</text:span><text:span text:style-name="T293">m</text:span><text:span text:style-name="T281">ie </text:span><text:span text:style-name="T293">sema</text:span><text:span text:style-name="T299">n</text:span><text:span text:style-name="T281">tycznym i </text:span><text:span text:style-name="T293">k</text:span><text:span text:style-name="T281">rytyczny</text:span><text:span text:style-name="T293">m</text:span><text:span text:style-name="T281">, równi</text:span><text:span text:style-name="T293">e</text:span><text:span text:style-name="T281">ż t</text:span><text:span text:style-name="T293">eks</text:span><text:span text:style-name="T281">ty spo</text:span><text:span text:style-name="T299">z</text:span><text:span text:style-name="T281">a</text:span><text:span text:style-name="T299"> l</text:span><text:span text:style-name="T281">is</text:span><text:span text:style-name="T299">t</text:span><text:span text:style-name="T281">y </text:span><text:span text:style-name="T299">l</text:span><text:span text:style-name="T293">e</text:span><text:span text:style-name="T281">k</text:span><text:span text:style-name="T299">tu</text:span><text:span text:style-name="T281">r</text:span></text:p>
        </text:list-item>
      </text:list>
      <text:list xml:id="list5014412929044012020" text:style-name="WWNum34">
        <text:list-item>
          <text:p text:style-name="P297"><text:span text:style-name="T299">wy</text:span><text:span text:style-name="T293">k</text:span><text:span text:style-name="T281">or</text:span><text:span text:style-name="T299">zy</text:span><text:span text:style-name="T293">s</text:span><text:span text:style-name="T299">tuj</text:span><text:span text:style-name="T281">e </text:span><text:span text:style-name="T299">t</text:span><text:span text:style-name="T281">r</text:span><text:span text:style-name="T293">eś</text:span><text:span text:style-name="T299">c</text:span><text:span text:style-name="T281">i </text:span><text:span text:style-name="T299">z</text:span><text:span text:style-name="T293">a</text:span><text:span text:style-name="T299">w</text:span><text:span text:style-name="T293">a</text:span><text:span text:style-name="T281">r</text:span><text:span text:style-name="T299">t</text:span><text:span text:style-name="T281">e w </text:span><text:span text:style-name="T293">a</text:span><text:span text:style-name="T281">r</text:span><text:span text:style-name="T299">ty</text:span><text:span text:style-name="T293">k</text:span><text:span text:style-name="T299">u</text:span><text:span text:style-name="T293">ła</text:span><text:span text:style-name="T299">ch</text:span><text:span text:style-name="T281">, i</text:span><text:span text:style-name="T299">n</text:span><text:span text:style-name="T293">s</text:span><text:span text:style-name="T299">t</text:span><text:span text:style-name="T281">r</text:span><text:span text:style-name="T299">u</text:span><text:span text:style-name="T293">k</text:span><text:span text:style-name="T299">cj</text:span><text:span text:style-name="T293">a</text:span><text:span text:style-name="T281">c</text:span><text:span text:style-name="T299">h</text:span><text:span text:style-name="T281">, </text:span><text:span text:style-name="T299">p</text:span><text:span text:style-name="T281">r</text:span><text:span text:style-name="T299">z</text:span><text:span text:style-name="T293">e</text:span><text:span text:style-name="T299">pi</text:span><text:span text:style-name="T293">sa</text:span><text:span text:style-name="T299">ch</text:span><text:span text:style-name="T281">, </text:span><text:span text:style-name="T299">t</text:span><text:span text:style-name="T293">abe</text:span><text:span text:style-name="T299">l</text:span><text:span text:style-name="T293">a</text:span><text:span text:style-name="T281">c</text:span><text:span text:style-name="T299">h, </text:span><text:span text:style-name="T293">s</text:span><text:span text:style-name="T281">c</text:span><text:span text:style-name="T299">h</text:span><text:span text:style-name="T293">ema</text:span><text:span text:style-name="T299">t</text:span><text:span text:style-name="T293">a</text:span><text:span text:style-name="T299">c</text:span><text:span text:style-name="T281">h i </text:span><text:span text:style-name="T299">n</text:span><text:span text:style-name="T281">o</text:span><text:span text:style-name="T299">t</text:span><text:span text:style-name="T293">a</text:span><text:span text:style-name="T299">t</text:span><text:span text:style-name="T293">ka</text:span><text:span text:style-name="T299">c</text:span><text:span text:style-name="T281">h biograficznych w </text:span><text:span text:style-name="T299">tw</text:span><text:span text:style-name="T281">or</text:span><text:span text:style-name="T299">z</text:span><text:span text:style-name="T293">e</text:span><text:span text:style-name="T299">n</text:span><text:span text:style-name="T281">iu </text:span><text:span text:style-name="T299">w</text:span><text:span text:style-name="T293">łas</text:span><text:span text:style-name="T299">nyc</text:span><text:span text:style-name="T281">h, samodzielnych </text:span><text:span text:style-name="T299">wy</text:span><text:span text:style-name="T281">po</text:span><text:span text:style-name="T299">w</text:span><text:span text:style-name="T281">i</text:span><text:span text:style-name="T293">e</text:span><text:span text:style-name="T281">d</text:span><text:span text:style-name="T299">zi </text:span></text:p>
        </text:list-item>
        <text:list-item>
          <text:p text:style-name="P297"><text:span text:style-name="T281">odczytuje </text:span><text:span text:style-name="T293">gł</text:span><text:span text:style-name="T281">o</text:span><text:span text:style-name="T293">ś</text:span><text:span text:style-name="T299">n</text:span><text:span text:style-name="T281">o</text:span><text:span text:style-name="T299"> i wygłasza z pamięci u</text:span><text:span text:style-name="T281">twory po</text:span><text:span text:style-name="T293">e</text:span><text:span text:style-name="T281">tyc</text:span><text:span text:style-name="T293">k</text:span><text:span text:style-name="T281">ie i proz</text:span><text:span text:style-name="T293">a</text:span><text:span text:style-name="T281">tor</text:span><text:span text:style-name="T293">sk</text:span><text:span text:style-name="T281">ie oraz je int</text:span><text:span text:style-name="T293">e</text:span><text:span text:style-name="T281">rpr</text:span><text:span text:style-name="T293">e</text:span><text:span text:style-name="T281">tuje</text:span></text:p>
        </text:list-item>
      </text:list>
      <text:p text:style-name="P61"><text:span text:style-name="T289">DO</text:span><text:span text:style-name="T304">C</text:span><text:span text:style-name="T289">IER</text:span><text:span text:style-name="T304">A</text:span><text:span text:style-name="T289">NIE DO INF</text:span><text:span text:style-name="T297">O</text:span><text:span text:style-name="T289">R</text:span><text:span text:style-name="T304">MAC</text:span><text:span text:style-name="T289">JI – SAMOKSZTAŁCENIE</text:span></text:p>
      <text:list xml:id="list35638198" text:continue-list="list7447388123545872479" text:style-name="WWNum33">
        <text:list-item>
          <text:p text:style-name="P286"><text:span text:style-name="T299">wy</text:span><text:span text:style-name="T293">b</text:span><text:span text:style-name="T281">i</text:span><text:span text:style-name="T293">e</text:span><text:span text:style-name="T281">ra i twórczo </text:span><text:span text:style-name="T299">wy</text:span><text:span text:style-name="T293">k</text:span><text:span text:style-name="T281">or</text:span><text:span text:style-name="T299">zy</text:span><text:span text:style-name="T293">s</text:span><text:span text:style-name="T299">tu</text:span><text:span text:style-name="T281">je i</text:span><text:span text:style-name="T299">nf</text:span><text:span text:style-name="T281">or</text:span><text:span text:style-name="T293">ma</text:span><text:span text:style-name="T281">cje z ró</text:span><text:span text:style-name="T299">ż</text:span><text:span text:style-name="T281">nych </text:span><text:span text:style-name="T299">ź</text:span><text:span text:style-name="T281">ród</text:span><text:span text:style-name="T293">e</text:span><text:span text:style-name="T281">ł (np. c</text:span><text:span text:style-name="T299">z</text:span><text:span text:style-name="T293">as</text:span><text:span text:style-name="T281">opism, stron i</text:span><text:span text:style-name="T299">nt</text:span><text:span text:style-name="T293">e</text:span><text:span text:style-name="T281">r</text:span><text:span text:style-name="T299">n</text:span><text:span text:style-name="T293">e</text:span><text:span text:style-name="T299">t</text:span><text:span text:style-name="T281">o</text:span><text:span text:style-name="T299">wych</text:span><text:span text:style-name="T281">) </text:span><text:span text:style-name="T299">w</text:span><text:span text:style-name="T281">e </text:span><text:span text:style-name="T299">w</text:span><text:span text:style-name="T293">łas</text:span><text:span text:style-name="T299">nyc</text:span><text:span text:style-name="T281">h </text:span><text:span text:style-name="T299">wy</text:span><text:span text:style-name="T281">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</text:span><text:span text:style-name="T293">a</text:span><text:span text:style-name="T281">ch o </text:span><text:span text:style-name="T299">ch</text:span><text:span text:style-name="T293">a</text:span><text:span text:style-name="T281">r</text:span><text:span text:style-name="T293">ak</text:span><text:span text:style-name="T299">t</text:span><text:span text:style-name="T293">e</text:span><text:span text:style-name="T281">r</text:span><text:span text:style-name="T299">z</text:span><text:span text:style-name="T281">e i</text:span><text:span text:style-name="T299">nf</text:span><text:span text:style-name="T281">or</text:span><text:span text:style-name="T293">ma</text:span><text:span text:style-name="T299">cy</text:span><text:span text:style-name="T281">j</text:span><text:span text:style-name="T299">ny</text:span><text:span text:style-name="T281">m </text:span><text:span text:style-name="T299">lub </text:span><text:span text:style-name="T281">oc</text:span><text:span text:style-name="T293">e</text:span><text:span text:style-name="T299">n</text:span><text:span text:style-name="T281">i</text:span><text:span text:style-name="T293">a</text:span><text:span text:style-name="T281">j</text:span><text:span text:style-name="T293">ą</text:span><text:span text:style-name="T281">cym</text:span></text:p>
        </text:list-item>
        <text:list-item>
          <text:p text:style-name="P286"><text:span text:style-name="T281">szuka inspiracji do wzbogacenia swoich tekstów w słownikach wyrazów bliskoznacznych i poprawnej polszczyzny</text:span></text:p>
        </text:list-item>
        <text:list-item>
          <text:p text:style-name="P286"><text:span text:style-name="T281">dba o czystość i poprawność swojej wypowiedzi, korzystając z różnych źródeł: słowników, poradników, audycji radiowych i programów telewizyjnych</text:span></text:p>
        </text:list-item>
      </text:list>
      <text:p text:style-name="P79"><text:span text:style-name="T285">ANALIZOWANIE I INTERPRETOWANIE TEKSTÓW KULTURY</text:span></text:p>
      <text:list xml:id="list35633734" text:continue-list="list35631539" text:style-name="WWNum32">
        <text:list-item>
          <text:p text:style-name="P290"><text:span text:style-name="T282">porównuje </text:span><text:span text:style-name="T281">fun</text:span><text:span text:style-name="T293">k</text:span><text:span text:style-name="T281">cję </text:span><text:span text:style-name="T294">a</text:span><text:span text:style-name="T282">n</text:span><text:span text:style-name="T294">a</text:span><text:span text:style-name="T282">lizow</text:span><text:span text:style-name="T294">a</text:span><text:span text:style-name="T282">nych </text:span><text:span text:style-name="T294">e</text:span><text:span text:style-name="T300">l</text:span><text:span text:style-name="T294">eme</text:span><text:span text:style-name="T282">n</text:span><text:span text:style-name="T300">t</text:span><text:span text:style-name="T282">ów </text:span><text:span text:style-name="T293">ś</text:span><text:span text:style-name="T299">w</text:span><text:span text:style-name="T281">i</text:span><text:span text:style-name="T293">a</text:span><text:span text:style-name="T299">t</text:span><text:span text:style-name="T281">a </text:span><text:span text:style-name="T282">p</text:span><text:span text:style-name="T294">r</text:span><text:span text:style-name="T300">z</text:span><text:span text:style-name="T294">e</text:span><text:span text:style-name="T282">d</text:span><text:span text:style-name="T294">s</text:span><text:span text:style-name="T300">t</text:span><text:span text:style-name="T294">a</text:span><text:span text:style-name="T300">w</text:span><text:span text:style-name="T294">i</text:span><text:span text:style-name="T282">o</text:span><text:span text:style-name="T300">n</text:span><text:span text:style-name="T294">eg</text:span><text:span text:style-name="T282">o </text:span><text:span text:style-name="T281">w ró</text:span><text:span text:style-name="T299">żn</text:span><text:span text:style-name="T281">ych utwor</text:span><text:span text:style-name="T293">a</text:span><text:span text:style-name="T281">ch </text:span><text:span text:style-name="T293">e</text:span><text:span text:style-name="T281">pickich</text:span></text:p>
        </text:list-item>
        <text:list-item>
          <text:p text:style-name="P290"><text:span text:style-name="T299">w</text:span><text:span text:style-name="T293">ska</text:span><text:span text:style-name="T299">zuj</text:span><text:span text:style-name="T281">e </text:span><text:span text:style-name="T293">e</text:span><text:span text:style-name="T299">l</text:span><text:span text:style-name="T293">eme</text:span><text:span text:style-name="T299">nt</text:span><text:span text:style-name="T281">y mitu, bajki, przypowieści w </text:span><text:span text:style-name="T299">innyc</text:span><text:span text:style-name="T281">h </text:span><text:span text:style-name="T299">t</text:span><text:span text:style-name="T293">eks</text:span><text:span text:style-name="T299">t</text:span><text:span text:style-name="T293">a</text:span><text:span text:style-name="T299">c</text:span><text:span text:style-name="T281">h </text:span><text:span text:style-name="T293">k</text:span><text:span text:style-name="T299">ultu</text:span><text:span text:style-name="T281">ry</text:span></text:p>
        </text:list-item>
        <text:list-item>
          <text:p text:style-name="P290"><text:span text:style-name="T311">dos</text:span><text:span text:style-name="T314">t</text:span><text:span text:style-name="T311">r</text:span><text:span text:style-name="T314">z</text:span><text:span text:style-name="T311">ega ró</text:span><text:span text:style-name="T314">żn</text:span><text:span text:style-name="T311">ice międ</text:span><text:span text:style-name="T314">z</text:span><text:span text:style-name="T311">y ce</text:span><text:span text:style-name="T314">l</text:span><text:span text:style-name="T317">e</text:span><text:span text:style-name="T311">m programów i</text:span><text:span text:style-name="T314">n</text:span><text:span text:style-name="T311">formacyj</text:span><text:span text:style-name="T314">n</text:span><text:span text:style-name="T311">yc</text:span><text:span text:style-name="T314">h</text:span><text:span text:style-name="T311">, ro</text:span><text:span text:style-name="T314">z</text:span><text:span text:style-name="T311">ry</text:span><text:span text:style-name="T314">w</text:span><text:span text:style-name="T317">k</text:span><text:span text:style-name="T311">o</text:span><text:span text:style-name="T314">w</text:span><text:span text:style-name="T311">yc</text:span><text:span text:style-name="T314">h</text:span><text:span text:style-name="T311">, reklam</text:span></text:p>
        </text:list-item>
        <text:list-item>
          <text:p text:style-name="P290"><text:span text:style-name="T281">odnosi się do post</text:span><text:span text:style-name="T293">a</text:span><text:span text:style-name="T281">w </text:span><text:span text:style-name="T293">b</text:span><text:span text:style-name="T281">oh</text:span><text:span text:style-name="T293">a</text:span><text:span text:style-name="T299">t</text:span><text:span text:style-name="T293">e</text:span><text:span text:style-name="T281">rów </text:span><text:span text:style-name="T298">ﬁ</text:span><text:span text:style-name="T293">k</text:span><text:span text:style-name="T281">cyjnych i opisuje ot</text:span><text:span text:style-name="T293">a</text:span><text:span text:style-name="T281">c</text:span><text:span text:style-name="T299">z</text:span><text:span text:style-name="T293">a</text:span><text:span text:style-name="T281">j</text:span><text:span text:style-name="T293">ą</text:span><text:span text:style-name="T281">cą ich r</text:span><text:span text:style-name="T299">z</text:span><text:span text:style-name="T293">e</text:span><text:span text:style-name="T281">c</text:span><text:span text:style-name="T299">z</text:span><text:span text:style-name="T281">y</text:span><text:span text:style-name="T299">w</text:span><text:span text:style-name="T281">istość</text:span></text:p>
        </text:list-item>
      </text:list>
      <text:p text:style-name="P28"/>
      <text:p text:style-name="P29"><text:span text:style-name="T308">II</text:span><text:span text:style-name="T284">. </text:span><text:span text:style-name="T303">T</text:span><text:span text:style-name="T286">worze</text:span><text:span text:style-name="T296">n</text:span><text:span text:style-name="T286">ie </text:span><text:span text:style-name="T287">wypowie</text:span><text:span text:style-name="T288">d</text:span><text:span text:style-name="T286">zi</text:span></text:p>
      <text:p text:style-name="P29"><text:span text:style-name="T289">M</text:span><text:span text:style-name="T297">ÓW</text:span><text:span text:style-name="T289">IENIE</text:span></text:p>
      <text:list xml:id="list35621448" text:continue-list="list3384768755405005541" text:style-name="WWNum36">
        <text:list-item>
          <text:p text:style-name="P291"><text:soft-page-break/><text:span text:style-name="T281">pr</text:span><text:span text:style-name="T299">z</text:span><text:span text:style-name="T293">e</text:span><text:span text:style-name="T281">dst</text:span><text:span text:style-name="T293">a</text:span><text:span text:style-name="T299">w</text:span><text:span text:style-name="T281">ia </text:span><text:span text:style-name="T299">w</text:span><text:span text:style-name="T281">ł</text:span><text:span text:style-name="T293">a</text:span><text:span text:style-name="T281">sne </text:span><text:span text:style-name="T293">s</text:span><text:span text:style-name="T281">t</text:span><text:span text:style-name="T293">a</text:span><text:span text:style-name="T281">no</text:span><text:span text:style-name="T299">w</text:span><text:span text:style-name="T281">isko w </text:span><text:span text:style-name="T299">zw</text:span><text:span text:style-name="T281">i</text:span><text:span text:style-name="T293">ą</text:span><text:span text:style-name="T299">z</text:span><text:span text:style-name="T293">k</text:span><text:span text:style-name="T281">u </text:span><text:span text:style-name="T299">z</text:span><text:span text:style-name="T281">e </text:span><text:span text:style-name="T293">s</text:span><text:span text:style-name="T281">posobem ro</text:span><text:span text:style-name="T299">zw</text:span><text:span text:style-name="T281">i</text:span><text:span text:style-name="T293">ą</text:span><text:span text:style-name="T299">z</text:span><text:span text:style-name="T293">a</text:span><text:span text:style-name="T299">n</text:span><text:span text:style-name="T281">ia prob</text:span><text:span text:style-name="T299">l</text:span><text:span text:style-name="T293">e</text:span><text:span text:style-name="T281">mu, wy</text:span><text:span text:style-name="T293">k</text:span><text:span text:style-name="T281">on</text:span><text:span text:style-name="T293">a</text:span><text:span text:style-name="T281">nia </text:span><text:span text:style-name="T293">zadania</text:span></text:p>
        </text:list-item>
      </text:list>
      <text:list xml:id="list35641387" text:continue-list="list7405734267008665810" text:style-name="WWNum35">
        <text:list-item>
          <text:p text:style-name="P292"><text:span text:style-name="T293">podejmuje rozmowę na temat przeczytanej lektury/dzieła także spoza kanonu lektur</text:span><text:span text:style-name="T281"> pr</text:span><text:span text:style-name="T299">z</text:span><text:span text:style-name="T293">e</text:span><text:span text:style-name="T299">w</text:span><text:span text:style-name="T281">id</text:span><text:span text:style-name="T299">z</text:span><text:span text:style-name="T293">ia</text:span><text:span text:style-name="T299">n</text:span><text:span text:style-name="T281">ych pro</text:span><text:span text:style-name="T293">grame</text:span><text:span text:style-name="T281">m </text:span><text:span text:style-name="T299">n</text:span><text:span text:style-name="T293">a</text:span><text:span text:style-name="T299">u</text:span><text:span text:style-name="T281">c</text:span><text:span text:style-name="T299">z</text:span><text:span text:style-name="T293">a</text:span><text:span text:style-name="T299">n</text:span><text:span text:style-name="T293">i</text:span><text:span text:style-name="T281">a w </text:span><text:span text:style-name="T293">k</text:span><text:span text:style-name="T299">l</text:span><text:span text:style-name="T293">asi</text:span><text:span text:style-name="T281">e piątej; o</text:span><text:span text:style-name="T293">ma</text:span><text:span text:style-name="T299">w</text:span><text:span text:style-name="T293">i</text:span><text:span text:style-name="T281">a je w odniesieniu do innych d</text:span><text:span text:style-name="T299">z</text:span><text:span text:style-name="T281">i</text:span><text:span text:style-name="T293">e</text:span><text:span text:style-name="T281">ł </text:span><text:span text:style-name="T299">t</text:span><text:span text:style-name="T293">ak</text:span><text:span text:style-name="T299">ż</text:span><text:span text:style-name="T281">e</text:span><text:span text:style-name="T293"> s</text:span><text:span text:style-name="T281">po</text:span><text:span text:style-name="T299">z</text:span><text:span text:style-name="T281">a </text:span><text:span text:style-name="T293">ka</text:span><text:span text:style-name="T299">n</text:span><text:span text:style-name="T281">o</text:span><text:span text:style-name="T299">n</text:span><text:span text:style-name="T281">u </text:span><text:span text:style-name="T299">l</text:span><text:span text:style-name="T293">ek</text:span><text:span text:style-name="T299">tu</text:span><text:span text:style-name="T281">r</text:span></text:p>
        </text:list-item>
        <text:list-item>
          <text:p text:style-name="P298"><text:span text:style-name="T299">int</text:span><text:span text:style-name="T293">e</text:span><text:span text:style-name="T281">rpr</text:span><text:span text:style-name="T293">e</text:span><text:span text:style-name="T299">tuj</text:span><text:span text:style-name="T281">e </text:span><text:span text:style-name="T293">me</text:span><text:span text:style-name="T299">t</text:span><text:span text:style-name="T293">a</text:span><text:span text:style-name="T299">fo</text:span><text:span text:style-name="T281">ry</text:span><text:span text:style-name="T299">czn</text:span><text:span text:style-name="T281">e i </text:span><text:span text:style-name="T293">s</text:span><text:span text:style-name="T299">y</text:span><text:span text:style-name="T293">mb</text:span><text:span text:style-name="T281">o</text:span><text:span text:style-name="T299">liczn</text:span><text:span text:style-name="T281">e </text:span><text:span text:style-name="T299">t</text:span><text:span text:style-name="T281">r</text:span><text:span text:style-name="T293">eś</text:span><text:span text:style-name="T299">c</text:span><text:span text:style-name="T281">i </text:span><text:span text:style-name="T299">utwo</text:span><text:span text:style-name="T281">rów </text:span><text:span text:style-name="T299">lit</text:span><text:span text:style-name="T293">e</text:span><text:span text:style-name="T281">r</text:span><text:span text:style-name="T293">a</text:span><text:span text:style-name="T281">c</text:span><text:span text:style-name="T293">k</text:span><text:span text:style-name="T281">i</text:span><text:span text:style-name="T299">c</text:span><text:span text:style-name="T281">h i p</text:span><text:span text:style-name="T299">l</text:span><text:span text:style-name="T293">as</text:span><text:span text:style-name="T299">tycz</text:span><text:span text:style-name="T281">nych</text:span></text:p>
        </text:list-item>
      </text:list>
      <text:p text:style-name="P29"><text:span text:style-name="T289">PIS</text:span><text:span text:style-name="T304">A</text:span><text:span text:style-name="T289">NIE</text:span></text:p>
      <text:list xml:id="list35635731" text:continue-list="list35630543" text:style-name="WWNum30">
        <text:list-item>
          <text:p text:style-name="P299"><text:span text:style-name="T281">t</text:span><text:span text:style-name="T299">w</text:span><text:span text:style-name="T281">or</text:span><text:span text:style-name="T299">z</text:span><text:span text:style-name="T281">y s</text:span><text:span text:style-name="T293">a</text:span><text:span text:style-name="T281">mod</text:span><text:span text:style-name="T299">z</text:span><text:span text:style-name="T281">i</text:span><text:span text:style-name="T293">e</text:span><text:span text:style-name="T299">ln</text:span><text:span text:style-name="T281">e </text:span><text:span text:style-name="T299">w</text:span><text:span text:style-name="T281">ypo</text:span><text:span text:style-name="T299">w</text:span><text:span text:style-name="T281">i</text:span><text:span text:style-name="T293">e</text:span><text:span text:style-name="T281">d</text:span><text:span text:style-name="T299">z</text:span><text:span text:style-name="T281">i c</text:span><text:span text:style-name="T293">e</text:span><text:span text:style-name="T281">chuj</text:span><text:span text:style-name="T293">ą</text:span><text:span text:style-name="T281">ce </text:span><text:span text:style-name="T293">s</text:span><text:span text:style-name="T281">ię ci</text:span><text:span text:style-name="T293">eka</text:span><text:span text:style-name="T299">w</text:span><text:span text:style-name="T281">ym twórczym uj</text:span><text:span text:style-name="T293">ę</text:span><text:span text:style-name="T281">ci</text:span><text:span text:style-name="T293">e</text:span><text:span text:style-name="T281">m </text:span><text:span text:style-name="T299">t</text:span><text:span text:style-name="T293">ema</text:span><text:span text:style-name="T299">t</text:span><text:span text:style-name="T281">u, popr</text:span><text:span text:style-name="T293">a</text:span><text:span text:style-name="T299">w</text:span><text:span text:style-name="T281">ną konstrukcją or</text:span><text:span text:style-name="T293">a</text:span><text:span text:style-name="T281">z </text:span><text:span text:style-name="T299">w</text:span><text:span text:style-name="T281">ł</text:span><text:span text:style-name="T293">a</text:span><text:span text:style-name="T281">ści</text:span><text:span text:style-name="T299">w</text:span><text:span text:style-name="T281">ym doborem </text:span><text:span text:style-name="T293">ś</text:span><text:span text:style-name="T281">rodków ję</text:span><text:span text:style-name="T299">z</text:span><text:span text:style-name="T281">yko</text:span><text:span text:style-name="T299">w</text:span><text:span text:style-name="T281">ych</text:span></text:p>
        </text:list-item>
        <text:list-item>
          <text:p text:style-name="P300"><text:span text:style-name="T314">w</text:span><text:span text:style-name="T311">yk</text:span><text:span text:style-name="T317">a</text:span><text:span text:style-name="T314">zu</text:span><text:span text:style-name="T311">je się </text:span><text:span text:style-name="T317">s</text:span><text:span text:style-name="T314">z</text:span><text:span text:style-name="T311">c</text:span><text:span text:style-name="T314">z</text:span><text:span text:style-name="T317">e</text:span><text:span text:style-name="T311">gó</text:span><text:span text:style-name="T314">ln</text:span><text:span text:style-name="T311">ą db</text:span><text:span text:style-name="T317">a</text:span><text:span text:style-name="T311">łością o popr</text:span><text:span text:style-name="T317">a</text:span><text:span text:style-name="T314">wn</text:span><text:span text:style-name="T311">ość ortogr</text:span><text:span text:style-name="T317">a</text:span><text:span text:style-name="T320">ﬁ</text:span><text:span text:style-name="T311">c</text:span><text:span text:style-name="T314">zn</text:span><text:span text:style-name="T317">ą</text:span><text:span text:style-name="T311">, int</text:span><text:span text:style-name="T317">e</text:span><text:span text:style-name="T311">rpunkcyjn</text:span><text:span text:style-name="T317">ą</text:span><text:span text:style-name="T311">, fleksyjną i składniową oraz estetykę zapisu wypowiedzi</text:span></text:p>
        </text:list-item>
      </text:list>
      <text:p text:style-name="P29"><text:span text:style-name="T287">III. Kształcenie językowe</text:span></text:p>
      <text:list xml:id="list35627565" text:continue-list="list2152822324912446718" text:style-name="WWNum38">
        <text:list-item>
          <text:p text:style-name="P165"><text:span text:style-name="T281">ś</text:span><text:span text:style-name="T299">w</text:span><text:span text:style-name="T281">iadomie </text:span><text:span text:style-name="T293">s</text:span><text:span text:style-name="T299">t</text:span><text:span text:style-name="T281">os</text:span><text:span text:style-name="T299">u</text:span><text:span text:style-name="T281">je i twórczo wykorzystuje </text:span><text:span text:style-name="T299">w</text:span><text:span text:style-name="T281">ied</text:span><text:span text:style-name="T299">z</text:span><text:span text:style-name="T281">ę ję</text:span><text:span text:style-name="T299">z</text:span><text:span text:style-name="T281">yko</text:span><text:span text:style-name="T299">w</text:span><text:span text:style-name="T281">ą w </text:span><text:span text:style-name="T299">z</text:span><text:span text:style-name="T281">akresie </text:span><text:span text:style-name="T299">t</text:span><text:span text:style-name="T281">reści </text:span><text:span text:style-name="T293">m</text:span><text:span text:style-name="T281">a</text:span><text:span text:style-name="T299">t</text:span><text:span text:style-name="T281">eriało</text:span><text:span text:style-name="T299">w</text:span><text:span text:style-name="T281">ych pr</text:span><text:span text:style-name="T299">z</text:span><text:span text:style-name="T293">e</text:span><text:span text:style-name="T299">w</text:span><text:span text:style-name="T281">id</text:span><text:span text:style-name="T299">z</text:span><text:span text:style-name="T281">ianych pro</text:span><text:span text:style-name="T293">g</text:span><text:span text:style-name="T281">r</text:span><text:span text:style-name="T293">ame</text:span><text:span text:style-name="T281">m </text:span><text:span text:style-name="T299">n</text:span><text:span text:style-name="T293">a</text:span><text:span text:style-name="T299">u</text:span><text:span text:style-name="T281">cz</text:span><text:span text:style-name="T293">a</text:span><text:span text:style-name="T299">n</text:span><text:span text:style-name="T281">ia </text:span><text:span text:style-name="T293">sł</text:span><text:span text:style-name="T281">ownictw</text:span><text:span text:style-name="T293">a</text:span><text:span text:style-name="T281">, </text:span><text:span text:style-name="T293">skła</text:span><text:span text:style-name="T281">dni, </text:span><text:span text:style-name="T298">ﬂ</text:span><text:span text:style-name="T293">eks</text:span><text:span text:style-name="T281">ji <text:line-break/>i fon</text:span><text:span text:style-name="T293">e</text:span><text:span text:style-name="T281">ty</text:span><text:span text:style-name="T293">k</text:span><text:span text:style-name="T281">i</text:span></text:p>
        </text:list-item>
      </text:list>
      <text:p text:style-name="P79"/>
      <text:p text:style-name="P79"/>
      <text:p text:style-name="P348"><text:span text:style-name="T328">OGÓLNE KRYTERIA OCENIANIA <text:s/>Z JĘZYKA POLSKIEGO DLA KLASY VI</text:span></text:p>
      <text:p text:style-name="P307"><text:span text:style-name="T329">niedostateczny </text:span></text:p>
      <text:list xml:id="list35626797" text:continue-list="list5014412929044012020" text:style-name="WWNum34">
        <text:list-item>
          <text:p text:style-name="P308"><text:span text:style-name="T328">poziom umiejętności i wiadomości objętych wymaganiami edukacyjnymi klasy szóstej uniemożliwia osiąganie celów polonistycznych</text:span></text:p>
        </text:list-item>
        <text:list-item>
          <text:p text:style-name="P308"><text:span text:style-name="T328">uczeń nie potrafi wykonać zadań o niewielkim poziomie trudności</text:span></text:p>
        </text:list-item>
      </text:list>
      <text:p text:style-name="P329"/>
      <text:p text:style-name="P330"><text:span text:style-name="T329">dopuszczający</text:span></text:p>
      <text:list xml:id="list35630157" text:continue-numbering="true" text:style-name="WWNum34">
        <text:list-item>
          <text:p text:style-name="P308"><text:span text:style-name="T328">poziom umiejętności i wiadomości objętych wymaganiami edukacyjnymi klasy szóstej umożliwia osiąganie celów polonistycznych </text:span></text:p>
        </text:list-item>
        <text:list-item>
          <text:p text:style-name="P308"><text:span text:style-name="T328">uczeń potrafi wykonać zadania teoretyczne i praktyczne o niewielkim poziomie trudności</text:span></text:p>
        </text:list-item>
      </text:list>
      <text:p text:style-name="P325"/>
      <text:p text:style-name="P330"><text:span text:style-name="T329">dostateczny</text:span></text:p>
      <text:list xml:id="list35628228" text:continue-numbering="true" text:style-name="WWNum34">
        <text:list-item>
          <text:p text:style-name="P308"><text:span text:style-name="T328">poziom zdobytych umiejętności i wiadomości objętych wymaganiami edukacyjnymi klasy szóstej pozwala na rozwijanie kompetencji ujętych w programie i wynikających <text:line-break/>z podstawy programowej </text:span></text:p>
        </text:list-item>
        <text:list-item>
          <text:p text:style-name="P308"><text:span text:style-name="T328">uczeń wykonuje zadania teoretyczne i praktyczne typowe, o średnim poziomie trudności</text:span><text:span text:style-name="T331"> </text:span><text:span text:style-name="T328">ujętych w programie i wynikających z podstawy programowej </text:span></text:p>
        </text:list-item>
      </text:list>
      <text:p text:style-name="P329"/>
      <text:p text:style-name="P330"><text:span text:style-name="T329">dobry</text:span></text:p>
      <text:list xml:id="list35624776" text:continue-list="list35621448" text:style-name="WWNum36">
        <text:list-item>
          <text:p text:style-name="P301"><text:span text:style-name="T332">uczeń poprawnie stosuje wiadomości i umiejętności</text:span><text:span text:style-name="T334"> ujęte w programie nauczania <text:line-break/></text:span><text:span text:style-name="T336">i wynikające z podstawy programowej</text:span><text:span text:style-name="T332">, rozwiązuje samodzielnie typowe zadania teoretyczne i praktyczne</text:span></text:p>
        </text:list-item>
      </text:list>
      <text:p text:style-name="P302"/>
      <text:p text:style-name="P1"><text:span text:style-name="T325">bardzo dobry</text:span></text:p>
      <text:list xml:id="list35633589" text:continue-numbering="true" text:style-name="WWNum36">
        <text:list-item>
          <text:p text:style-name="P304"><text:span text:style-name="T334">uczeń sprawnie się posługuje zdobytymi wiadomościami, rozwiązuje samodzielnie problemy teoretyczne i praktyczne ujęte w programie nauczania </text:span><text:span text:style-name="T336">i wynikające z podstawy programowej</text:span><text:span text:style-name="T334">, potrafi zastosować poznaną wiedzę do rozwiązywania zadań i problemów w nowych sytuacjach</text:span></text:p>
        </text:list-item>
      </text:list>
      <text:p text:style-name="P303"/>
      <text:p text:style-name="P305"><text:span text:style-name="T335">celujący</text:span></text:p>
      <text:list xml:id="list35617650" text:continue-numbering="true" text:style-name="WWNum36">
        <text:list-item>
          <text:p text:style-name="P123"><text:span text:style-name="T333">uczeń biegle się posługuje zdobytymi wiadomościami i umiejętnościami <text:line-break/>w rozwiązywaniu problemów teoretycznych i praktycznych objętych programem nauczania </text:span><text:span text:style-name="T336">i wynikających z podstawy programowej</text:span><text:span text:style-name="T333">, proponuje rozwiązania nietypowe; jest twórczy, rozwija własne uzdolnienia</text:span></text:p>
        </text:list-item>
      </text:list>
      <text:p text:style-name="P349"><text:span text:style-name="T328">SZCZEGÓŁOWE KRYTERIA OCENIANIA DLA KLASY VI </text:span></text:p>
      <text:p text:style-name="P350"><text:span text:style-name="T328">Ocenę </text:span><text:span text:style-name="T330">niedostateczną </text:span><text:span text:style-name="T328">otrzymuje uczeń, który nie spełnia wymagań kryterialnych na ocenę dopuszczającą. </text:span></text:p>
      <text:p text:style-name="P325"/>
      <text:p text:style-name="P341"><text:span text:style-name="T328">Ocenę </text:span><text:span text:style-name="T330">dopuszczającą </text:span><text:span text:style-name="T328">otrzymuje uczeń, który: </text:span></text:p>
      <text:list xml:id="list35632734" text:continue-list="list7643561568915334691" text:style-name="WWNum26">
        <text:list-item>
          <text:p text:style-name="P331"><text:span text:style-name="T337">ODBIÓR WYPOWIEDZI I WYKORZYSTYWANIE ZAWARTYCH W NICH INFORMACJI</text:span></text:p>
        </text:list-item>
      </text:list>
      <text:p text:style-name="P344"/>
      <text:p text:style-name="P345"><text:span text:style-name="T330">SŁUCHANIE</text:span></text:p>
      <text:list xml:id="list6158375895727369030" text:style-name="WWNum3">
        <text:list-item>
          <text:p text:style-name="P309"><text:span text:style-name="T338">skupia uwagę na prostych wypowiedziach innych osób</text:span></text:p>
        </text:list-item>
        <text:list-item>
          <text:p text:style-name="P309"><text:span text:style-name="T338">reaguje na wypowiedzi innych werbalnie i niewerbalnie (mimiką, gestem, postawą) </text:span></text:p>
        </text:list-item>
        <text:list-item>
          <text:p text:style-name="P309"><text:span text:style-name="T338">rozumie polecenia nauczyciela, wypowiedzi innych uczniów </text:span></text:p>
        </text:list-item>
        <text:list-item>
          <text:p text:style-name="P309"><text:span text:style-name="T338">identyfikuje nadawcę i odbiorcę wypowiedzi w prostych tekstach literackich oraz typowych sytuacjach znanych uczniowi z doświadczenia i obserwacji</text:span></text:p>
        </text:list-item>
        <text:list-item>
          <text:p text:style-name="P309"><text:span text:style-name="T338">rozpoznaje proste intencje nadawcy, np. pytanie, prośbę, odmowę, zaproszenie, gratulacje, życzenia, przeprosiny, zawiadomienie, ogłoszenie, instrukcję, w tym przepis</text:span></text:p>
        </text:list-item>
        <text:list-item>
          <text:p text:style-name="P309"><text:span text:style-name="T338">wskazuje najważniejsze informacje w wysłuchanym niedługim tekście, zwłaszcza <text:line-break/>w jego warstwie dosłownej, i uzupełnia różne typy notatek graficznych o te informacje</text:span></text:p>
        </text:list-item>
      </text:list>
      <text:list xml:id="list35640233" text:continue-list="list35628764" text:style-name="WWNum2">
        <text:list-item>
          <text:p text:style-name="P310"><text:span text:style-name="T338">rozumie ogólny sens słuchanych utworów </text:span></text:p>
        </text:list-item>
        <text:list-item>
          <text:p text:style-name="P310"><text:span text:style-name="T338">rozpoznaje nastrój słuchanych komunikatów </text:span></text:p>
        </text:list-item>
        <text:list-item>
          <text:p text:style-name="P310"><text:span text:style-name="T338">dostrzega etyczny wymiar języka (prawdę, kłamstwo, przemilczanie informacji, brutalizację wypowiedzi)</text:span></text:p>
        </text:list-item>
        <text:list-item>
          <text:p text:style-name="P310"><text:span text:style-name="T338">rozpoznaje manipulację</text:span></text:p>
        </text:list-item>
      </text:list>
      <text:p text:style-name="P326"/>
      <text:p text:style-name="P339"/>
      <text:p text:style-name="P345"><text:span text:style-name="T330">CZYTANIE</text:span></text:p>
      <text:list xml:id="list35645008" text:continue-numbering="true" text:style-name="WWNum2">
        <text:list-item>
          <text:p text:style-name="P310"><text:span text:style-name="T338">identyfikuje nadawcę i odbiorcę wypowiedzi w prostych tekstach literackich oraz typowych sytuacjach znanych uczniowi z doświadczenia i obserwacji (autor, narrator, czytelnik, słuchacz)</text:span></text:p>
        </text:list-item>
        <text:list-item>
          <text:p text:style-name="P310"><text:soft-page-break/><text:span text:style-name="T338">rozpoznaje proste intencje nadawcy, np. pytanie, prośbę, odmowę, zaproszenie, gratulacje, życzenia, przeprosiny, zawiadomienie, instrukcję, ogłoszenie, w tym przepis</text:span></text:p>
        </text:list-item>
      </text:list>
      <text:list xml:id="list35631286" text:continue-list="list6158375895727369030" text:style-name="WWNum3">
        <text:list-item>
          <text:p text:style-name="P309"><text:span text:style-name="T338">wskazuje najważniejsze informacje w przeczytanym tekście, zwłaszcza <text:line-break/>w dosłownej warstwie tekstu i wyrażone wprost, i uzupełnia na podstawie czytanego tekstu różne typy notatek graficznych o te informacje</text:span></text:p>
        </text:list-item>
        <text:list-item>
          <text:p text:style-name="P309"><text:span text:style-name="T338">wskazuje części składowe wypowiedzi (tytuł, wstęp, rozwinięcie, zakończenie)</text:span></text:p>
        </text:list-item>
      </text:list>
      <text:list xml:id="list35636393" text:continue-list="list35645008" text:style-name="WWNum2">
        <text:list-item>
          <text:p text:style-name="P310"><text:span text:style-name="T338">rozumie dosłowne znaczenie wyrazów w wypowiedzi</text:span></text:p>
        </text:list-item>
        <text:list-item>
          <text:p text:style-name="P310"><text:span text:style-name="T338">rozumie ogólny sens czytanych utworów</text:span></text:p>
        </text:list-item>
        <text:list-item>
          <text:p text:style-name="P310"><text:span text:style-name="T338">określa nastrój wypowiedzi </text:span></text:p>
        </text:list-item>
        <text:list-item>
          <text:p text:style-name="P310"><text:span text:style-name="T338">wyciąga wnioski z przesłanek zawartych w tekście, w tym rozpoznaje w nim prawdę lub fałsz</text:span></text:p>
        </text:list-item>
        <text:list-item>
          <text:p text:style-name="P310"><text:span text:style-name="T338">rozpoznaje manipulację</text:span></text:p>
        </text:list-item>
        <text:list-item>
          <text:p text:style-name="P310"><text:span text:style-name="T338">rozumie mechanizmy oddziaływania reklam na odbiorcę</text:span></text:p>
        </text:list-item>
        <text:list-item>
          <text:p text:style-name="P310"><text:span text:style-name="T338">stara się czytać teksty płynnie i poprawnie pod względem artykulacyjnym, wyróżnia pauzą koniec wypowiedzenia</text:span></text:p>
        </text:list-item>
        <text:list-item>
          <text:p text:style-name="P310"><text:span text:style-name="T338">rozpoznaje podstawowe funkcje składniowe wyrazów użytych w wypowiedziach (orzeczenie, podmiot)</text:span></text:p>
        </text:list-item>
        <text:list-item>
          <text:p text:style-name="P310"><text:span text:style-name="T338">rozpoznaje w wypowiedziach podstawowe części mowy (rzeczownik, czasownik, przymiotnik, przysłówek, liczebnik, zaimek, przyimek, spójnik)</text:span></text:p>
        </text:list-item>
        <text:list-item>
          <text:p text:style-name="P310"><text:span text:style-name="T338">rozpoznaje zdanie pojedyncze i zdanie złożone</text:span></text:p>
        </text:list-item>
        <text:list-item>
          <text:p text:style-name="P310"><text:span text:style-name="T338">wskazuje cudzysłów</text:span></text:p>
        </text:list-item>
      </text:list>
      <text:p text:style-name="P326"/>
      <text:p text:style-name="P307"><text:span text:style-name="T339"><text:line-break/>DOCIERANIE DO INFORMACJI</text:span></text:p>
      <text:p text:style-name="P307"><text:span text:style-name="T338">•<text:tab/>sprawdza pisownię wyrazów w słowniku ortograficznym</text:span></text:p>
      <text:p text:style-name="P307"><text:span text:style-name="T338">•<text:tab/>wyszukuje synonimy w słowniku wyrazów bliskoznacznych</text:span></text:p>
      <text:p text:style-name="P307"><text:span text:style-name="T338">•<text:tab/>wybiera proste informacje z hasła encyklopedycznego, poradnika, leksykonu, czasopisma, podanej strony internetowej </text:span></text:p>
      <text:p text:style-name="P326"/>
      <text:p text:style-name="P326"/>
      <text:list xml:id="list35619022" text:continue-list="list35632734" text:style-name="WWNum26">
        <text:list-item>
          <text:p text:style-name="P332"><text:soft-page-break/><text:span text:style-name="T337">ANALIZA I INTERPRETACJA TEKSTÓW KULTURY</text:span></text:p>
        </text:list-item>
      </text:list>
      <text:list xml:id="list35631125" text:continue-list="list35627565" text:style-name="WWNum38">
        <text:list-item>
          <text:p text:style-name="P311"><text:span text:style-name="T328">mówi o swoich reakcjach czytelniczych</text:span></text:p>
        </text:list-item>
        <text:list-item>
          <text:p text:style-name="P311"><text:span text:style-name="T328">porównuje swoje wrażenia związane z odbiorem innych tekstów</text:span></text:p>
        </text:list-item>
        <text:list-item>
          <text:p text:style-name="P311"><text:span text:style-name="T328">wyraża swój stosunek do postaci</text:span></text:p>
        </text:list-item>
      </text:list>
      <text:list xml:id="list35640346" text:continue-list="list8053773208781529001" text:style-name="WWNum1">
        <text:list-item>
          <text:p text:style-name="P312"><text:span text:style-name="T338">odróżnia fikcję od rzeczywistości</text:span></text:p>
        </text:list-item>
        <text:list-item>
          <text:p text:style-name="P312"><text:span text:style-name="T338">rozpoznaje typowe elementy fikcji, charakterystyczne dla poznanych gatunków</text:span></text:p>
        </text:list-item>
      </text:list>
      <text:list xml:id="list35617714" text:continue-list="list35631125" text:style-name="WWNum38">
        <text:list-item>
          <text:p text:style-name="P311"><text:span text:style-name="T338">odróżnia elementy fantastyczne od realistycznych w baśniach, legendach, mitach, bajkach, opowiadaniach, powieściach</text:span></text:p>
        </text:list-item>
        <text:list-item>
          <text:p text:style-name="P311"><text:span text:style-name="T328">odróżnia autora od osoby mówiącej w tekście literackim</text:span></text:p>
        </text:list-item>
        <text:list-item>
          <text:p text:style-name="P311"><text:span text:style-name="T328">charakteryzuje osobę mówiącą na podstawie jej wypowiedzi</text:span></text:p>
        </text:list-item>
      </text:list>
      <text:list xml:id="list35622501" text:continue-list="list35640346" text:style-name="WWNum1">
        <text:list-item>
          <text:p text:style-name="P312"><text:span text:style-name="T338">określa </text:span><text:span text:style-name="T328">najważniejsze </text:span><text:span text:style-name="T338">elementy świata przedstawionego w utworze epickim, takie jak: czas, miejsce, bohaterowie, zdarzenia, </text:span></text:p>
        </text:list-item>
        <text:list-item>
          <text:p text:style-name="P312"><text:span text:style-name="T338">omawia akcję</text:span></text:p>
        </text:list-item>
        <text:list-item>
          <text:p text:style-name="P312"><text:span text:style-name="T338">wyodrębnia w utworze epickim wydarzenia układające się w wątki</text:span></text:p>
        </text:list-item>
        <text:list-item>
          <text:p text:style-name="P312"><text:span text:style-name="T338">rozpoznaje baśń, legendę, bajkę, mit, powieść, opowiadanie, komiks, fraszkę, wiersz, przysłowie </text:span></text:p>
        </text:list-item>
        <text:list-item>
          <text:p text:style-name="P312"><text:span text:style-name="T338">rozpoznaje wers, strofę, rym, refren, rytm</text:span></text:p>
        </text:list-item>
        <text:list-item>
          <text:p text:style-name="P312"><text:span text:style-name="T338">odróżnia wiersz rymowany od nierymowanego (białego)</text:span></text:p>
        </text:list-item>
        <text:list-item>
          <text:p text:style-name="P312"><text:span text:style-name="T338">rozpoznaje przenośnię, porównane, epitet, wyraz dźwiękonaśladowczy, uosobienie, ożywienie</text:span></text:p>
        </text:list-item>
        <text:list-item>
          <text:p text:style-name="P312"><text:span text:style-name="T328">wyodrębnia film, program informacyjny, program rozrywkowy, spektakl teatralny spośród innych przekazów i tekstów kultury oraz potrafi nazwać ich tworzywo (ruchome obrazy, warstwa dźwiękowa)</text:span></text:p>
        </text:list-item>
        <text:list-item>
          <text:p text:style-name="P312"><text:span text:style-name="T328">odczytuje informacje z plakatu teatralnego</text:span></text:p>
        </text:list-item>
      </text:list>
      <text:p text:style-name="P326"/>
      <text:p text:style-name="P325"/>
      <text:p text:style-name="P307"><text:span text:style-name="T337">III. TWORZENIE WYPOWIEDZI</text:span></text:p>
      <text:p text:style-name="P326"/>
      <text:p text:style-name="P345"><text:soft-page-break/><text:span text:style-name="T330">MÓWIENIE</text:span></text:p>
      <text:list xml:id="list35630213" text:continue-numbering="true" text:style-name="WWNum1">
        <text:list-item>
          <text:p text:style-name="P312"><text:span text:style-name="T338">nawiązuje i podtrzymuje kontakt werbalny z innymi uczniami i nauczycielem </text:span></text:p>
        </text:list-item>
        <text:list-item>
          <text:p text:style-name="P312"><text:span text:style-name="T338">formułuje proste pytania i udziela prostych odpowiedzi pod względem konstrukcyjnym </text:span></text:p>
        </text:list-item>
        <text:list-item>
          <text:p text:style-name="P312"><text:span text:style-name="T338">w rozmowie zadaje pytania uzupełniające </text:span></text:p>
        </text:list-item>
        <text:list-item>
          <text:p text:style-name="P312"><text:span text:style-name="T338">wypowiada komunikaty zawierające proste informacje </text:span></text:p>
        </text:list-item>
        <text:list-item>
          <text:p text:style-name="P312"><text:span text:style-name="T338">wyraża wprost swoje intencje</text:span></text:p>
        </text:list-item>
        <text:list-item>
          <text:p text:style-name="P312"><text:span text:style-name="T338">odróżnia sytuację oficjalną od nieoficjalnej i potrafi odpowiednio do sytuacji komunikacyjnej skierować prośbę, pytanie, odmowę, wyjaśnienie, zaproszenie, instrukcję, gratulacje, życzenia, przekonać, zachęcić, przestrzec </text:span></text:p>
        </text:list-item>
        <text:list-item>
          <text:p text:style-name="P312"><text:span text:style-name="T338">stosuje podstawowe zwroty grzecznościowe podczas rozmowy z osobą dorosłą <text:line-break/>i rówieśnikiem </text:span></text:p>
        </text:list-item>
        <text:list-item>
          <text:p text:style-name="P312"><text:span text:style-name="T338">mówi na temat, opowiada o obserwowanych zdarzeniach, akcji książki, ﬁlmu </text:span></text:p>
        </text:list-item>
        <text:list-item>
          <text:p text:style-name="P312"><text:span text:style-name="T338">za pomocą prostych zdań opisuje przedmiot, miejsce, krajobraz, postać, zwierzę</text:span></text:p>
        </text:list-item>
        <text:list-item>
          <text:p text:style-name="P312"><text:span text:style-name="T338">za pomocą prostych zdań opisuje obraz, ilustrację, plakat, fotografię </text:span></text:p>
        </text:list-item>
        <text:list-item>
          <text:p text:style-name="P312"><text:span text:style-name="T338">wygłasza tekst utworu z pamięci (teksty poetyckie, fragmenty prozy)</text:span></text:p>
        </text:list-item>
      </text:list>
      <text:p text:style-name="P326"/>
      <text:p text:style-name="P345"><text:span text:style-name="T330">PISANIE</text:span></text:p>
      <text:list xml:id="list35633005" text:continue-list="list35630730" text:style-name="WWNum4">
        <text:list-item>
          <text:p text:style-name="P313"><text:span text:style-name="T338">stosuje wielką literę na początku wypowiedzenia i odpowiednie znaki interpunkcyjne na jego końcu</text:span></text:p>
        </text:list-item>
        <text:list-item>
          <text:p text:style-name="P313"><text:span text:style-name="T338">zna podstawowe zasady dotyczące pisowni wielką literą oraz pisowni ó – u, rz – ż, ch – h</text:span></text:p>
        </text:list-item>
        <text:list-item>
          <text:p text:style-name="P313"><text:span text:style-name="T338">tworzy proste wypowiedzi oraz notatki na podany temat </text:span></text:p>
        </text:list-item>
        <text:list-item>
          <text:p text:style-name="P313"><text:span text:style-name="T338">uzupełnia prosty schemat, tabelę </text:span></text:p>
        </text:list-item>
        <text:list-item>
          <text:p text:style-name="P313"><text:span text:style-name="T338">zna podstawowe zasady układu graficznego listu prywatnego i oficjalnego, dialogu, zaproszenia, ogłoszenia, planu ramowego i szczegółowego wypowiedzi i z pomocą nauczyciela zapisuje list, dialog, układa plan ramowy i szczegółowy wypowiedzi, redaguje zaproszenie, ogłoszenie, instrukcję, pamiętnik i dziennik pisany z perspektywy bohatera <text:line-break/>i własnej, proste sprawozdanie </text:span></text:p>
        </text:list-item>
        <text:list-item>
          <text:p text:style-name="P313"><text:span text:style-name="T338">zapisuje kilkuzdaniowe opowiadanie odtwórcze z dialogiem</text:span></text:p>
        </text:list-item>
        <text:list-item>
          <text:p text:style-name="P313"><text:span text:style-name="T338">za pomocą prostych zdań</text:span><text:span text:style-name="T342"> </text:span><text:span text:style-name="T328">tworzy opis</text:span><text:span text:style-name="T338"> przedmiotu, miejsca, krajobrazu, postaci</text:span></text:p>
        </text:list-item>
        <text:list-item>
          <text:p text:style-name="P313"><text:soft-page-break/><text:span text:style-name="T338">za pomocą prostych zdań</text:span><text:span text:style-name="T342"> </text:span><text:span text:style-name="T328">tworzy opis</text:span><text:span text:style-name="T338"> obrazu, ilustracji, plakatu, fotografii</text:span></text:p>
        </text:list-item>
        <text:list-item>
          <text:p text:style-name="P313"><text:span text:style-name="T328">stosuje wiedzę językową w zakresie: słownictwa (np. dobiera wyrazy bliskoznaczne), składni (konstruuje poprawne zdania pojedyncze, stosuje wielkie litery na początku wypowiedzenia i odpowiednie znaki interpunkcyjne na końcu), ﬂeksji (stosuje czasowniki, rzeczowniki, przymiotniki i przysłówki w zdaniu), fonetyki (dzieli wyrazy przy przenoszeniu do następnej linii</text:span><text:span text:style-name="T338">, zna sposoby oznaczania miękkości głosek, zauważa różnicę między wymową <text:line-break/>a zapisem samogłosek ustnych, dźwięcznych i bezdźwięcznych)</text:span></text:p>
        </text:list-item>
        <text:list-item>
          <text:p text:style-name="P313"><text:span text:style-name="T338">stara się dbać o estetykę zapisu wypowiedzi </text:span></text:p>
        </text:list-item>
      </text:list>
      <text:p text:style-name="P326"/>
      <text:p text:style-name="P326"/>
      <text:p text:style-name="P307"><text:span text:style-name="T338">Ocenę </text:span><text:span text:style-name="T340">dostateczną </text:span><text:span text:style-name="T338">otrzymuje uczeń, który spełnia wymagania kryterialne na ocenę dopuszczającą oraz:</text:span></text:p>
      <text:p text:style-name="P326"/>
      <text:list xml:id="list35647259" text:continue-list="list317825615677094917" text:style-name="WWNum27">
        <text:list-item>
          <text:p text:style-name="P335"><text:span text:style-name="T337">ODBIÓR WYPOWIEDZI I WYKORZYSTYWANIE ZAWARTYCH W NICH INFORMACJI</text:span></text:p>
        </text:list-item>
      </text:list>
      <text:p text:style-name="P344"/>
      <text:p text:style-name="P345"><text:span text:style-name="T330">SŁUCHANIE </text:span></text:p>
      <text:list xml:id="list35645017" text:continue-list="list5703253746289466616" text:style-name="WWNum8">
        <text:list-item>
          <text:p text:style-name="P314"><text:span text:style-name="T338">słucha innych, uczestniczy w rozmowie oraz innych sytuacjach komunikacyjnych (zadaje pytania, odpowiada, instruuje, gratuluje, zaprasza, przeprasza) </text:span></text:p>
        </text:list-item>
        <text:list-item>
          <text:p text:style-name="P314"><text:span text:style-name="T328">wybiera najważniejsze informacje z wysłuchanego tekstu</text:span></text:p>
        </text:list-item>
        <text:list-item>
          <text:p text:style-name="P314"><text:span text:style-name="T328">tworzy prostą notatkę w formie tabeli, schematu, kilkuzdaniowej wypowiedzi, planu</text:span></text:p>
        </text:list-item>
        <text:list-item>
          <text:p text:style-name="P314"><text:span text:style-name="T338">określa temat utworu, powtarza swoimi słowami ogólny sens usłyszanej wypowiedzi, opowiada fabułę usłyszanej historii, zauważa metaforyczny charakter baśni, legendy, bajki, mitu</text:span></text:p>
        </text:list-item>
        <text:list-item>
          <text:p text:style-name="P314"><text:span text:style-name="T338">rozpoznaje proste intencje niewyrażone wprost</text:span></text:p>
        </text:list-item>
        <text:list-item>
          <text:p text:style-name="P314"><text:span text:style-name="T338">wyciąga wnioski z przesłanek zawartych w tekście, w tym rozpoznaje w nim prawdę lub fałsz</text:span></text:p>
        </text:list-item>
        <text:list-item>
          <text:p text:style-name="P314"><text:span text:style-name="T338">rozpoznaje typowe wypowiedzi informacyjne i literackie</text:span></text:p>
        </text:list-item>
        <text:list-item>
          <text:p text:style-name="P314"><text:span text:style-name="T338">na podstawie intonacji odróżnia wypowiedzenia oznajmujące, rozkazujące i pytające</text:span></text:p>
        </text:list-item>
        <text:list-item>
          <text:p text:style-name="P314"><text:span text:style-name="T338">rozumie mechanizmy oddziaływania reklam na odbiorcę</text:span></text:p>
        </text:list-item>
        <text:list-item>
          <text:p text:style-name="P314"><text:soft-page-break/><text:span text:style-name="T338">odróżnia fakty od opinii, wskazuje elementy perswazji</text:span></text:p>
        </text:list-item>
      </text:list>
      <text:p text:style-name="P326"/>
      <text:p text:style-name="P345"><text:span text:style-name="T330">CZYTANIE </text:span></text:p>
      <text:list xml:id="list35647356" text:continue-list="list35636393" text:style-name="WWNum2">
        <text:list-item>
          <text:p text:style-name="P310"><text:span text:style-name="T338">identyfikuje nadawcę i odbiorcę wypowiedzi </text:span></text:p>
        </text:list-item>
        <text:list-item>
          <text:p text:style-name="P310"><text:span text:style-name="T338">określa temat i główną myśl tekstu</text:span></text:p>
        </text:list-item>
        <text:list-item>
          <text:p text:style-name="P310"><text:span text:style-name="T338">oddziela informacje ważne od drugorzędnych</text:span></text:p>
        </text:list-item>
        <text:list-item>
          <text:p text:style-name="P310"><text:span text:style-name="T338">wybiera potrzebne informacje z instrukcji, tabeli, notatki, schematu</text:span></text:p>
        </text:list-item>
        <text:list-item>
          <text:p text:style-name="P310"><text:span text:style-name="T338">wskazuje cytat </text:span></text:p>
        </text:list-item>
        <text:list-item>
          <text:p text:style-name="P310"><text:span text:style-name="T338">wskazuje przenośne znaczenie wyrazów w wypowiedzi</text:span></text:p>
        </text:list-item>
        <text:list-item>
          <text:p text:style-name="P310"><text:span text:style-name="T338">rozpoznaje cechy zaproszenia, życzeń, zawiadomienia, ogłoszenia, instrukcji, przepisu</text:span></text:p>
        </text:list-item>
        <text:list-item>
          <text:p text:style-name="P310"><text:span text:style-name="T338">określa temat utworu, powtarza swoimi słowami ogólny sens usłyszanej wypowiedzi, opowiada fabułę usłyszanej historii, zauważa metaforyczny charakter baśni, legendy, bajki, mitu, wskazuje morał wyrażony wprost</text:span></text:p>
        </text:list-item>
        <text:list-item>
          <text:p text:style-name="P310"><text:span text:style-name="T338">rozpoznaje typowe wypowiedzi informacyjne, literackie, reklamowe</text:span></text:p>
        </text:list-item>
        <text:list-item>
          <text:p text:style-name="P310"><text:span text:style-name="T338">rozumie funkcję znaków interpunkcyjnych (kropki, przecinka, znaku zapytania, wykrzyknika, cudzysłowu, dwukropka, nawiasu), akapitów i marginesów w tekście prozatorskim</text:span></text:p>
        </text:list-item>
        <text:list-item>
          <text:p text:style-name="P310"><text:span text:style-name="T338">wskazuje wersy, strofy, rymy w tekstach poetyckich</text:span></text:p>
        </text:list-item>
        <text:list-item>
          <text:p text:style-name="P310"><text:span text:style-name="T338">poprawnie artykułuje i akcentuje wyrazy, stosuje intonację zdaniową podczas głośnego czytania utworów </text:span></text:p>
        </text:list-item>
        <text:list-item>
          <text:p text:style-name="P310"><text:span text:style-name="T338">odróżnia części mowy odmienne od nieodmiennych</text:span></text:p>
        </text:list-item>
        <text:list-item>
          <text:p text:style-name="P310"><text:span text:style-name="T338">rozpoznaje podstawowe funkcje składniowe wyrazów użytych w wypowiedziach (orzeczenie, podmiot, dopełnienie, przydawka, okolicznik)</text:span></text:p>
        </text:list-item>
        <text:list-item>
          <text:p text:style-name="P310"><text:span text:style-name="T338">odróżnia zdanie pojedyncze od zdania złożonego, zdanie pojedyncze rozwinięte od zdania nierozwiniętego</text:span></text:p>
        </text:list-item>
        <text:list-item>
          <text:p text:style-name="P310"><text:span text:style-name="T338">rozpoznaje w tekście formy przypadków, liczb, rodzajów gramatycznych (rzeczownik, przymiotnik, zaimek w związku z rzeczownikiem), osób, czasów i rodzajów gramatycznych (czasownik), określa stopień przymiotnika i przysłówka</text:span></text:p>
        </text:list-item>
        <text:list-item>
          <text:p text:style-name="P310"><text:span text:style-name="T338">posługuje się alfabetem, uwzględnia różnice między zapisem a wymową samogłosek nosowych, głosek dźwięcznych i bezdźwięcznych, oznacza miękkość głosek </text:span></text:p>
        </text:list-item>
      </text:list>
      <text:p text:style-name="P326"><text:soft-page-break/></text:p>
      <text:p text:style-name="P307"><text:span text:style-name="T339">DOCIERANIE DO INFORMACJI</text:span></text:p>
      <text:p text:style-name="P307"><text:span text:style-name="T338">•<text:tab/>wybiera odpowiednie informacje ze słownika ortograficznego, słownika wyrazów bliskoznacznych, szkolnego słownika języka polskiego, słownika frazeologicznego</text:span></text:p>
      <text:p text:style-name="P307"><text:span text:style-name="T338">•<text:tab/>korzysta z encyklopedii, czasopisma, stron internetowych, leksykonu, poradnika </text:span></text:p>
      <text:p text:style-name="P325"/>
      <text:p text:style-name="P325"/>
      <text:p text:style-name="P307"><text:span text:style-name="T337">II. ANALIZA I INTERPRETACJA TEKSTÓW KULTURY</text:span></text:p>
      <text:list xml:id="list35646064" text:continue-list="list35630213" text:style-name="WWNum1">
        <text:list-item>
          <text:p text:style-name="P312"><text:span text:style-name="T338">nazywa swoje reakcje czytelnicze</text:span></text:p>
        </text:list-item>
        <text:list-item>
          <text:p text:style-name="P312"><text:span text:style-name="T338">dostrzega cechy wyróżniające teksty artystyczne (poetyckie i prozatorskie) oraz użytkowe </text:span></text:p>
        </text:list-item>
        <text:list-item>
          <text:p text:style-name="P312"><text:span text:style-name="T338">nazywa elementy świata przedstawionego w utworze epickim, takie jak: czas, miejsce, bohaterowie, zdarzenia, wątki</text:span></text:p>
        </text:list-item>
        <text:list-item>
          <text:p text:style-name="P312"><text:span text:style-name="T338">wyodrębnia wątki</text:span></text:p>
        </text:list-item>
        <text:list-item>
          <text:p text:style-name="P312"><text:span text:style-name="T338">wskazuje elementy akcji</text:span></text:p>
        </text:list-item>
        <text:list-item>
          <text:p text:style-name="P312"><text:span text:style-name="T338">wskazuje w utworze cechy baśni, legendy, bajki, mitu, opowiadania, powieści, wiersza, fraszki, komiksu</text:span></text:p>
        </text:list-item>
        <text:list-item>
          <text:p text:style-name="P312"><text:span text:style-name="T338">rozpoznaje przysłowie</text:span></text:p>
        </text:list-item>
        <text:list-item>
          <text:p text:style-name="P312"><text:span text:style-name="T338">wskazuje w tekście porównanie, przenośnię, epitet, wyraz dźwiękonaśladowczy, uosobienie, ożywienie</text:span></text:p>
        </text:list-item>
        <text:list-item>
          <text:p text:style-name="P312"><text:span text:style-name="T338">posługuje się terminami: wiersz rymowany i nierymowany (biały)</text:span></text:p>
        </text:list-item>
        <text:list-item>
          <text:p text:style-name="P312"><text:span text:style-name="T338">wyodrębnia film spośród innych dziedzin sztuki</text:span></text:p>
        </text:list-item>
        <text:list-item>
          <text:p text:style-name="P312"><text:span text:style-name="T338">zna pojęcia: gra aktorska, dekoracja, kostiumy, rekwizyty, inscenizacja, scena, widownia, kurtyna, kulisy, próba, program teatralny, afisz, ujęcie, kadr, plan</text:span></text:p>
        </text:list-item>
        <text:list-item>
          <text:p text:style-name="P312"><text:span text:style-name="T338">przypisuje cechy bohaterom oraz</text:span><text:span text:style-name="T342"> </text:span><text:span text:style-name="T328">ocenia ich postawy w odniesieniu</text:span><text:span text:style-name="T338"> do takich wartości, jak</text:span><text:span text:style-name="T343"> </text:span><text:span text:style-name="T338">np. miłość – nienawiść, przyjaźń – wrogość, prawda – kłamstwo, wierność – zdrada</text:span></text:p>
        </text:list-item>
        <text:list-item>
          <text:p text:style-name="P352"><text:span text:style-name="T328">odczytuje sens utworów na poziomie semantycznym (dosłownym) </text:span></text:p>
        </text:list-item>
        <text:list-item>
          <text:p text:style-name="P352"><text:span text:style-name="T326">odczytuje przesłanie baśni, odczytuje morał bajek, zauważa metaforyczny charakter mitu</text:span></text:p>
        </text:list-item>
        <text:list-item>
          <text:p text:style-name="P312"><text:span text:style-name="T338">odczytuje informacje z plakatu teatralnego </text:span></text:p>
        </text:list-item>
      </text:list>
      <text:p text:style-name="Default"/>
      <text:p text:style-name="P325"><text:soft-page-break/></text:p>
      <text:p text:style-name="P325"/>
      <text:p text:style-name="P307"><text:span text:style-name="T182">III. TWORZENIE WYPOWIEDZI</text:span></text:p>
      <text:p text:style-name="P325"/>
      <text:p text:style-name="P345"><text:span text:style-name="T330">MÓWIENIE</text:span></text:p>
      <text:list xml:id="list35638707" text:continue-numbering="true" text:style-name="WWNum1">
        <text:list-item>
          <text:p text:style-name="P312"><text:span text:style-name="T338">świadomie uczestniczy w sytuacji komunikacyjnej </text:span></text:p>
        </text:list-item>
        <text:list-item>
          <text:p text:style-name="P312"><text:span text:style-name="T338">dostosowuje wypowiedź do adresata i sytuacji, świadomie dobiera</text:span><text:span text:style-name="T342"> </text:span><text:span text:style-name="T328">różne typy wypowiedzeń prostych i rozwiniętych</text:span><text:span text:style-name="T338">, stosuje wypowiedzenia oznajmujące, pytające <text:line-break/>i rozkazujące</text:span></text:p>
        </text:list-item>
        <text:list-item>
          <text:p text:style-name="P312"><text:span text:style-name="T338">formułuje pytania zamknięte i otwarte </text:span></text:p>
        </text:list-item>
        <text:list-item>
          <text:p text:style-name="P312"><text:span text:style-name="T338">udziela odpowiedzi w formie zdań złożonych </text:span></text:p>
        </text:list-item>
        <text:list-item>
          <text:p text:style-name="P312"><text:span text:style-name="T338">wypowiada się w kilku logicznie ze sobą połączonych zdaniach na tematy związane <text:line-break/>z codziennością, otaczającą rzeczywistością, lekturą</text:span></text:p>
        </text:list-item>
        <text:list-item>
          <text:p text:style-name="P312"><text:span text:style-name="T338">stosuje zwroty grzecznościowe i odpowiednie konstrukcje składniowe (np. tryb przypuszczający) podczas rozmowy z osobą dorosłą i rówieśnikiem </text:span></text:p>
        </text:list-item>
        <text:list-item>
          <text:p text:style-name="P312"><text:span text:style-name="T338">składa życzenia, gratulacje, instruuje, przekonuje, zachęca, przestrzega </text:span></text:p>
        </text:list-item>
        <text:list-item>
          <text:p text:style-name="P312"><text:span text:style-name="T338">wypowiada się w sposób uporządkowany: opowiada zdarzenia w porządku chronologicznym, streszcza utwory fabularne </text:span></text:p>
        </text:list-item>
        <text:list-item>
          <text:p text:style-name="P312"><text:span text:style-name="T338">opisuje przedmiot, miejsce, krajobraz, postać, obraz, ilustrację, plakat, fotografię, stosując słownictwo określające umiejscowienie w przestrzeni (używa przysłówków i wyrażeń przyimkowych)</text:span></text:p>
        </text:list-item>
        <text:list-item>
          <text:p text:style-name="P312"><text:span text:style-name="T338">dobiera wyrazy bliskoznaczne i przeciwstawne</text:span></text:p>
        </text:list-item>
      </text:list>
      <text:list xml:id="list35627529" text:continue-list="list2401490781613879083" text:style-name="WWNum6">
        <text:list-item>
          <text:p text:style-name="P315"><text:span text:style-name="T338">recytuje utwór poetycki, oddając jego ogólny nastrój i sens </text:span></text:p>
        </text:list-item>
        <text:list-item>
          <text:p text:style-name="P315"><text:span text:style-name="T338">stosuje zasady poprawnej wymowy i akcentowania wyrazów rodzimych </text:span></text:p>
        </text:list-item>
        <text:list-item>
          <text:p text:style-name="P315"><text:span text:style-name="T338">posługuje się pozawerbalnymi środkami wypowiedzi (mimiką, gestem, postawą ciała) </text:span></text:p>
        </text:list-item>
      </text:list>
      <text:p text:style-name="P326"/>
      <text:p text:style-name="P345"><text:span text:style-name="T330">PISANIE</text:span></text:p>
      <text:list xml:id="list35617634" text:continue-list="list35633005" text:style-name="WWNum4">
        <text:list-item>
          <text:p text:style-name="P313"><text:span text:style-name="T338">stosuje podstawowe zasady ortograﬁi dotyczące pisowni ó – u, rz – ż, ch – h <text:line-break/>i interpunkcji </text:span></text:p>
        </text:list-item>
        <text:list-item>
          <text:p text:style-name="P313"><text:soft-page-break/><text:span text:style-name="T338">odróżnia nazwy własne od pospolitych i potrafi zastosować odpowiednie zasady dotyczące pisowni wielką literą</text:span></text:p>
        </text:list-item>
        <text:list-item>
          <text:p text:style-name="P313"><text:span text:style-name="T338">poprawnie zapisuje </text:span><text:span text:style-name="T341">nie </text:span><text:span text:style-name="T338">z różnymi częściami mowy</text:span></text:p>
        </text:list-item>
        <text:list-item>
          <text:p text:style-name="P313"><text:span text:style-name="T338">poprawnie zapisuje wyrażenia przyimkowe</text:span></text:p>
        </text:list-item>
        <text:list-item>
          <text:p text:style-name="P313"><text:span text:style-name="T338">poprawnie stopniuje przymiotniki i przysłówki</text:span></text:p>
        </text:list-item>
        <text:list-item>
          <text:p text:style-name="P313"><text:span text:style-name="T338">konstruuje</text:span><text:span text:style-name="T342"> </text:span><text:span text:style-name="T328">i zapisuje</text:span><text:span text:style-name="T338"> kilkuzdaniowe wypowiedzi poprawne pod względem logiczno-składniowym </text:span></text:p>
        </text:list-item>
        <text:list-item>
          <text:p text:style-name="P313"><text:span text:style-name="T338">używa wypowiedzeń pojedynczych i złożonych, stosuje przecinki </text:span></text:p>
        </text:list-item>
      </text:list>
      <text:list xml:id="list35633721" text:continue-list="list35638707" text:style-name="WWNum1">
        <text:list-item>
          <text:p text:style-name="P312"><text:span text:style-name="T338">w zależności do adresata i sytuacji świadomie dobiera wypowiedzenia oznajmujące, pytające i rozkazujące</text:span></text:p>
        </text:list-item>
        <text:list-item>
          <text:p text:style-name="P312"><text:span text:style-name="T338">samodzielnie zapisuje dialog </text:span></text:p>
        </text:list-item>
        <text:list-item>
          <text:p text:style-name="P312"><text:span text:style-name="T338">dzieli wypowiedzi na części kompozycyjne (wstęp, rozwinięcie, zakończenie)</text:span></text:p>
        </text:list-item>
        <text:list-item>
          <text:p text:style-name="P312"><text:span text:style-name="T338">buduje ramowy i szczegółowy plan wypowiedzi </text:span></text:p>
        </text:list-item>
        <text:list-item>
          <text:p text:style-name="P312"><text:span text:style-name="T338">układa opowiadanie odtwórcze z dialogiem oraz z elementami opisu, krótką relację, proste sprawozdanie, zaproszenie, ogłoszenie, pamiętnik i dziennik pisany z perspektywy bohatera i własnej, regulamin</text:span></text:p>
        </text:list-item>
        <text:list-item>
          <text:p text:style-name="P312"><text:span text:style-name="T338">redaguje notatkę w formie prostego schematu, tabeli, planu </text:span></text:p>
        </text:list-item>
        <text:list-item>
          <text:p text:style-name="P312"><text:span text:style-name="T338">zapisuje instrukcję z uwzględnieniem sformułowań wskazujących na kolejność wykonywanych czynności</text:span></text:p>
        </text:list-item>
        <text:list-item>
          <text:p text:style-name="P312"><text:span text:style-name="T338">tworzy opis przedmiotu, miejsca, krajobrazu, postaci, obrazu, ilustracji, fotografii, plakatu, stosując słownictwo określające umiejscowienie w przestrzeni (używa przysłówków <text:line-break/>i wyrażeń przyimkowych)</text:span></text:p>
        </text:list-item>
      </text:list>
      <text:list xml:id="list35648328" text:continue-list="list35617634" text:style-name="WWNum4">
        <text:list-item>
          <text:p text:style-name="P333"><text:span text:style-name="T338">w liście prywatnym i oficjalnym, dialogu, zaproszeniu i ogłoszeniu </text:span><text:span text:style-name="T328">stosuje odpowiedni układ graficzny</text:span><text:span text:style-name="T342"> </text:span></text:p>
        </text:list-item>
      </text:list>
      <text:list xml:id="list35628247" text:continue-list="list35619296" text:style-name="WWNum9">
        <text:list-item>
          <text:p text:style-name="P316"><text:span text:style-name="T328">stosuje wiedzę językową w zakresie: słownictwa (wykorzystuje wyrazy bliskoznaczne <text:line-break/>i przeciwstawne w tworzonym tekście), składni (konstruuje zdania pojedyncze proste <text:line-break/>i rozwinięte oraz wypowiedzenia złożone, używa różnych typów wypowiedzeń: oznajmujących, rozkazujących, pytających, wykrzyknikowych; łączy wypowiedzenia składowe za pomocą spójnika w wypowiedzenia złożone, rozdziela przecinkiem wypowiedzenia składowe w wypowiedzeniu złożonym), ﬂeksji (używa poprawnych form gramatycznych czasowników, rzeczowników, przymiotników, zaimków, liczebników; poprawnie zapisuje formy bezokoliczników oraz formy rodzaju męskoosobowego i niemęskoosobowego czasowników w czasie przyszłym i przeszłym)</text:span></text:p>
        </text:list-item>
        <text:list-item>
          <text:p text:style-name="P316"><text:soft-page-break/><text:span text:style-name="T338">stosuje zasady estetycznego zapisu tekstu </text:span></text:p>
        </text:list-item>
      </text:list>
      <text:p text:style-name="P325"/>
      <text:p text:style-name="P307"><text:span text:style-name="T338">Ocenę </text:span><text:span text:style-name="T340">dobrą </text:span><text:span text:style-name="T338">otrzymuje uczeń, który spełnia wymagania kryterialne na ocenę dostateczną oraz:</text:span></text:p>
      <text:p text:style-name="P342"/>
      <text:list xml:id="list35619233" text:continue-list="list35637049" text:style-name="WWNum28">
        <text:list-item>
          <text:p text:style-name="P336"><text:span text:style-name="T337">ODBIÓR WYPOWIEDZI I WYKORZYSTYWANIE ZAWARTYCH W NICH INFORMACJI</text:span></text:p>
        </text:list-item>
      </text:list>
      <text:p text:style-name="P344"/>
      <text:p text:style-name="P345"><text:span text:style-name="T330">SŁUCHANIE</text:span></text:p>
      <text:p text:style-name="P307"><text:span text:style-name="T338">•<text:tab/>koncentruje uwagę podczas słuchania dłuższych wypowiedzi innych oraz odtwarzanych utworów</text:span></text:p>
      <text:p text:style-name="P307"><text:span text:style-name="T338">•<text:tab/>w typowych sytuacjach komunikacyjnych cytuje wypowiedzi innych, wyraża swoje zdanie na temat wysłuchanego komunikatu </text:span></text:p>
      <text:p text:style-name="P307"><text:span text:style-name="T338">•<text:tab/>odróżnia informacje ważne od mniej ważnych </text:span></text:p>
      <text:p text:style-name="P307"><text:span text:style-name="T338">•<text:tab/>właściwie odbiera intencje nadawcy komunikatu (również te niewyrażone wprost)</text:span></text:p>
      <text:list xml:id="list35635155" text:continue-list="list35625993" text:style-name="WWNum13">
        <text:list-item>
          <text:p text:style-name="P317"><text:span text:style-name="T338">na podstawie słuchanego tekstu </text:span><text:span text:style-name="T328">tworzy notatkę</text:span><text:span text:style-name="T338">, pisze krótkie streszczenie </text:span></text:p>
        </text:list-item>
        <text:list-item>
          <text:p text:style-name="P317"><text:span text:style-name="T338">odróżnia wypowiedzi literackie od informacyjnych i reklamowych</text:span></text:p>
        </text:list-item>
        <text:list-item>
          <text:p text:style-name="P317"><text:span text:style-name="T338">dostrzega zależność między przenośnym znaczeniem a intencją nadawcy </text:span></text:p>
        </text:list-item>
        <text:list-item>
          <text:p text:style-name="P317"><text:span text:style-name="T328">odczytuje przenośny sens wysłuchanych utworów poetyckich i prozatorskich (omawia przesłanie baśni, objaśnia morał bajki, wyjaśnia metaforyczny charakter mitu)</text:span></text:p>
        </text:list-item>
        <text:list-item>
          <text:p text:style-name="P317"><text:span text:style-name="T328">rozumie mechanizmy oddziaływania reklam na odbiorców</text:span></text:p>
        </text:list-item>
        <text:list-item>
          <text:p text:style-name="P317"><text:span text:style-name="T328">na podstawie intonacji odróżnia zdania neutralne od wykrzyknikowych</text:span></text:p>
        </text:list-item>
      </text:list>
      <text:p text:style-name="P307"/>
      <text:p text:style-name="P345"><text:span text:style-name="T330">CZYTANIE</text:span></text:p>
      <text:list xml:id="list35638464" text:continue-list="list35647356" text:style-name="WWNum2">
        <text:list-item>
          <text:p text:style-name="P310"><text:span text:style-name="T338">wyszukuje w wypowiedzi informacje wyrażone pośrednio</text:span></text:p>
        </text:list-item>
        <text:list-item>
          <text:p text:style-name="P310"><text:span text:style-name="T338">rozumie funkcję akapitu i cytatu w wypowiedzi</text:span></text:p>
        </text:list-item>
        <text:list-item>
          <text:p text:style-name="P310"><text:span text:style-name="T328">objaśnia przenośne znaczenie wybranych wyrazów, związków wyrazów w wypowiedzi</text:span></text:p>
        </text:list-item>
        <text:list-item>
          <text:p text:style-name="P310"><text:span text:style-name="T338">odróżnia teksty literackie od informacyjnych i reklamowych</text:span></text:p>
        </text:list-item>
        <text:list-item>
          <text:p text:style-name="P310"><text:span text:style-name="T338">dostrzega zależność między przenośnym znaczeniem a intencją nadawcy </text:span></text:p>
        </text:list-item>
        <text:list-item>
          <text:p text:style-name="P310"><text:soft-page-break/><text:span text:style-name="T328">odczytuje przenośny sens wysłuchanych utworów poetyckich i prozatorskich</text:span></text:p>
        </text:list-item>
        <text:list-item>
          <text:p text:style-name="P310"><text:span text:style-name="T338">wskazuje typowe elementy konstrukcyjne w zaproszeniach, życzeniach, gratulacjach, ogłoszeniach, zawiadomieniach, instrukcjach, przepisach</text:span></text:p>
        </text:list-item>
        <text:list-item>
          <text:p text:style-name="P310"><text:span text:style-name="T338">głośno czyta utwory, uwzględniając zasady poprawnej artykulacji i intonacji, wprowadza pauzę </text:span></text:p>
        </text:list-item>
        <text:list-item>
          <text:p text:style-name="P310"><text:span text:style-name="T338">wskazuje różnice między rzeczownikami, czasownikami, przymiotnikami, liczebnikami, zaimkami, przyimkami i spójnikami</text:span></text:p>
        </text:list-item>
        <text:list-item>
          <text:p text:style-name="P310"><text:span text:style-name="T338">rozpoznaje w tekście zdania pojedyncze nierozwinięte i rozwinięte, pojedyncze <text:line-break/>i złożone (współrzędnie i podrzędnie)</text:span></text:p>
        </text:list-item>
        <text:list-item>
          <text:p text:style-name="P310"><text:span text:style-name="T338">rozpoznaje równoważnik zdania</text:span></text:p>
        </text:list-item>
        <text:list-item>
          <text:p text:style-name="P310"><text:span text:style-name="T338">wydziela w zdaniu grupę podmiotu i orzeczenia</text:span></text:p>
        </text:list-item>
        <text:list-item>
          <text:p text:style-name="P310"><text:span text:style-name="T338">rozpoznaje zdania bezpodmiotowe</text:span></text:p>
        </text:list-item>
        <text:list-item>
          <text:p text:style-name="P310"><text:span text:style-name="T338">ustala stosunki nadrzędno-podrzędne i współrzędne z zdaniu pojedynczym</text:span></text:p>
        </text:list-item>
        <text:list-item>
          <text:p text:style-name="P310"><text:span text:style-name="T338">rozpoznaje w tekście formy przypadków, liczb, osób, rodzajów; odróżnia formy osobowe czasowników od nieosobowych (bezokolicznik, formy zakończone na -no, -to)</text:span></text:p>
        </text:list-item>
        <text:list-item>
          <text:p text:style-name="P310"><text:span text:style-name="T338">odróżnia wyrazy gwarowe od potocznych </text:span></text:p>
        </text:list-item>
      </text:list>
      <text:p text:style-name="P325"/>
      <text:p text:style-name="P307"><text:span text:style-name="T339"><text:line-break/>DOCIERANIE DO INFORMACJI</text:span></text:p>
      <text:p text:style-name="P307"><text:span text:style-name="T338">•<text:tab/>wie, jakiego typu informacje zawierają słownik ortograficzny, słownik wyrazów bliskoznacznych, słownik języka polskiego, słownik wyrazów obcych, słownik frazeologiczny <text:line-break/>i umiejętnie je stosuje</text:span></text:p>
      <text:p text:style-name="P307"><text:span text:style-name="T338">•<text:tab/>wybiera informacje niewyrażone wprost z różnych źródeł, np. czasopism, stron internetowych</text:span></text:p>
      <text:p text:style-name="P328"/>
      <text:p text:style-name="P328"/>
      <text:p text:style-name="P307"><text:span text:style-name="T337">II. ANALIZA I INTERPRETACJA TEKSTÓW KULTURY</text:span></text:p>
      <text:list xml:id="list35635176" text:continue-list="list35633721" text:style-name="WWNum1">
        <text:list-item>
          <text:p text:style-name="P312"><text:span text:style-name="T338">uzasadnia swoje reakcje czytelnicze</text:span></text:p>
        </text:list-item>
        <text:list-item>
          <text:p text:style-name="P312"><text:span text:style-name="T338">porównuje swoje wrażenia związane z odbiorem innych tekstów kultury</text:span></text:p>
        </text:list-item>
        <text:list-item>
          <text:p text:style-name="P312"><text:span text:style-name="T338">analizuje elementy świata przedstawionego w utworze epickim, takie jak: czas, miejsce, </text:span><text:soft-page-break/><text:span text:style-name="T338">bohaterowie, zdarzenia, wątek</text:span></text:p>
        </text:list-item>
        <text:list-item>
          <text:p text:style-name="P312"><text:span text:style-name="T338">rozpoznaje typowe elementy fikcji, charakterystyczne dla poznanych gatunków</text:span></text:p>
        </text:list-item>
        <text:list-item>
          <text:p text:style-name="P312"><text:span text:style-name="T338">omawia zależność osoby mówiącej (narratora, podmiotu lirycznego) i świata ukazanego w utworze</text:span></text:p>
        </text:list-item>
        <text:list-item>
          <text:p text:style-name="P312"><text:span text:style-name="T338">posługuje się pojęciami: akcja, fabuła, związek przyczynowo-skutkowy</text:span></text:p>
        </text:list-item>
        <text:list-item>
          <text:p text:style-name="P312"><text:span text:style-name="T338">omawia powiązania między częściami tekstu (rozdział, podrozdział) w dłuższym utworze prozatorskim, np. w opowiadaniu, powieści</text:span></text:p>
        </text:list-item>
        <text:list-item>
          <text:p text:style-name="P312"><text:span text:style-name="T338">identyfikuje baśń, legendę, mit, bajkę, komiks, opowiadanie, powieść, fraszkę, wiersz, przysłowie</text:span></text:p>
        </text:list-item>
        <text:list-item>
          <text:p text:style-name="P312"><text:span text:style-name="T338">omawia akcje w utworze dramatycznym</text:span></text:p>
        </text:list-item>
        <text:list-item>
          <text:p text:style-name="P312"><text:span text:style-name="T338">rozumie podstawową funkcję wersu, zwrotki, rymu, rytmu oraz objaśnia znaczenie <text:line-break/>i funkcję środków poetyckich, takich jak: przenośnia, porównanie, epitet, wyraz dźwiękonaśladowczy, uosobienie, ożywienie</text:span></text:p>
        </text:list-item>
        <text:list-item>
          <text:p text:style-name="P312"><text:span text:style-name="T338">dostrzega zależność między zastosowanymi w utworze środkami stylistycznymi <text:line-break/>a treścią</text:span></text:p>
        </text:list-item>
        <text:list-item>
          <text:p text:style-name="P312"><text:span text:style-name="T338">rozumie funkcję akapitu jako logicznie wyodrębnionej całości w tekście</text:span></text:p>
        </text:list-item>
        <text:list-item>
          <text:p text:style-name="P312"><text:span text:style-name="T338">wyodrębnia elementy dzieła filmowego, zna główne etapy powstawania filmu <text:line-break/>i przedstawienia, rozumie pojęcie adaptacji</text:span></text:p>
        </text:list-item>
        <text:list-item>
          <text:p text:style-name="P312"><text:span text:style-name="T338">określa zadania twórców dzieła filmowego – aktora, reżysera, scenarzysty </text:span></text:p>
        </text:list-item>
        <text:list-item>
          <text:p text:style-name="P312"><text:span text:style-name="T338">określa zadania twórców dzieła teatralnego – aktora, reżysera, dekoratora, suflera</text:span></text:p>
        </text:list-item>
        <text:list-item>
          <text:p text:style-name="P312"><text:span text:style-name="T338">posługuje się pojęciami z zakresu sztuki filmowej, np. kadr, scena, plan</text:span></text:p>
        </text:list-item>
        <text:list-item>
          <text:p text:style-name="P312"><text:span text:style-name="T338">posługuje się pojęciami związanymi z przedstawieniem teatralnym i sztuką teatralną</text:span></text:p>
        </text:list-item>
        <text:list-item>
          <text:p text:style-name="P312"><text:span text:style-name="T338">charakteryzuje i ocenia bohaterów oraz ich postawy odnoszące się do takich wartości, jak np. miłość – nienawiść, przyjaźń – wrogość, prawda – kłamstwo, wierność– zdrada</text:span></text:p>
        </text:list-item>
        <text:list-item>
          <text:p text:style-name="P312"><text:span text:style-name="T338">konfrontuje sytuację bohaterów z własnym doświadczeniem</text:span></text:p>
        </text:list-item>
        <text:list-item>
          <text:p text:style-name="P352"><text:span text:style-name="T328">odczytuje przesłanie utworu</text:span></text:p>
        </text:list-item>
      </text:list>
      <text:p text:style-name="P325"/>
      <text:p text:style-name="P325"/>
      <text:p text:style-name="P307"><text:span text:style-name="T182">III. TWORZENIE WYPOWIEDZI</text:span></text:p>
      <text:p text:style-name="P325"><text:soft-page-break/></text:p>
      <text:p text:style-name="P345"><text:span text:style-name="T330">MÓWIENIE</text:span></text:p>
      <text:list xml:id="list35620700" text:continue-numbering="true" text:style-name="WWNum1">
        <text:list-item>
          <text:p text:style-name="P312"><text:span text:style-name="T338">dostosowuje sposób wyrażania się do sytuacji komunikacyjnej, takiej jak: podziękowanie, przemówienie, wystąpienie </text:span></text:p>
        </text:list-item>
        <text:list-item>
          <text:p text:style-name="P312"><text:span text:style-name="T338">przedstawia własne zdanie w rozmowie </text:span></text:p>
        </text:list-item>
        <text:list-item>
          <text:p text:style-name="P312"><text:span text:style-name="T338">przestrzega zasad kulturalnej rozmowy</text:span></text:p>
        </text:list-item>
        <text:list-item>
          <text:p text:style-name="P312"><text:span text:style-name="T338">dyskutuje na wybrany temat</text:span></text:p>
        </text:list-item>
        <text:list-item>
          <text:p text:style-name="P312"><text:span text:style-name="T338">świadomie dobiera wypowiedzenia, by osiągnąć zamierzony cel (np. zachęcić, przekonać, przestrzec)</text:span></text:p>
        </text:list-item>
        <text:list-item>
          <text:p text:style-name="P312"><text:span text:style-name="T338">tworzy spójne, logiczne wypowiedzi</text:span></text:p>
        </text:list-item>
        <text:list-item>
          <text:p text:style-name="P312"><text:span text:style-name="T338">świadomie dobiera intonację zdaniową </text:span></text:p>
        </text:list-item>
        <text:list-item>
          <text:p text:style-name="P312"><text:span text:style-name="T338">udziela odpowiedzi w formie krótkiej wypowiedzi</text:span></text:p>
        </text:list-item>
        <text:list-item>
          <text:p text:style-name="P312"><text:span text:style-name="T338">uczestniczy w rozmowie związanej z lekturą, ﬁlmem czy codziennymi sytuacjami; łączy za pomocą odpowiednich spójników współrzędne związki wyrazowe w zdaniu</text:span></text:p>
        </text:list-item>
        <text:list-item>
          <text:p text:style-name="P312"><text:span text:style-name="T338">wypowiada się w roli świadka i uczestnika zdarzeń </text:span></text:p>
        </text:list-item>
        <text:list-item>
          <text:p text:style-name="P312"><text:span text:style-name="T338">wyjaśnia motywy postępowania postaci </text:span></text:p>
        </text:list-item>
        <text:list-item>
          <text:p text:style-name="P312"><text:span text:style-name="T338">gromadzi wyrazy określające i nazywające cechy charakteru na podstawie zachowań <text:line-break/>i postaw </text:span></text:p>
        </text:list-item>
        <text:list-item>
          <text:p text:style-name="P312"><text:span text:style-name="T338">wypowiada się logicznie i w sposób uporządkowany: opowiada zdarzenia w porządku chronologicznym, streszcza utwory fabularne, świadomie wykorzystuje wyrazy określające następstwo czasowe, zwłaszcza przysłówki i wyrażenia przyimkowe</text:span></text:p>
        </text:list-item>
        <text:list-item>
          <text:p text:style-name="P312"><text:span text:style-name="T338">w sposób uporządkowany opisuje przedmiot, miejsce, krajobraz, postać, obraz, ilustrację, plakat, fotografię, stosując słownictwo służące do formułowania ocen i opinii, emocji i uczuć (np. epitety, porównania, zdrobnienia, poprawnie używa odpowiedniego stopnia przymiotnika i przysłówka)</text:span></text:p>
        </text:list-item>
        <text:list-item>
          <text:p text:style-name="P312"><text:span text:style-name="T338">objaśnia znaczenia dosłowne i metaforyczne wyrazów</text:span></text:p>
        </text:list-item>
        <text:list-item>
          <text:p text:style-name="P312"><text:span text:style-name="T338">odróżnia wyrazy pokrewne od synonimów</text:span></text:p>
        </text:list-item>
      </text:list>
      <text:p text:style-name="P351"><text:span text:style-name="T328">•<text:tab/>umiejętnie stosuje wiedzę językową w zakresie: słownictwa (wzbogaca tworzony tekst wyrazami bliskoznacznymi i przeciwstawnymi), składni (stosuje różnorodne typy zdań: pojedyncze i złożone; stosuje odpowiedni szyk wyrazów w zdaniu; </text:span><text:span text:style-name="T326">celowo używa różnych typów wypowiedzeń: pytających, oznajmujących, wykrzyknikowych, rozkazujących</text:span><text:span text:style-name="T328"> w zależności od </text:span><text:soft-page-break/><text:span text:style-name="T328">sytuacji komunikacyjnej; stosuje się do zasad poprawnej interpunkcji), ﬂeksji (używa odmiennych części mowy w poprawnych formach), wygłasza tekst poetycki z pamięci, posługując się pauzą, barwą głosu; zwraca uwagę na ważne treści tekstu</text:span></text:p>
      <text:list xml:id="list35635760" text:continue-list="list2293598544966907744" text:style-name="WWNum11">
        <text:list-item>
          <text:p text:style-name="P318"><text:span text:style-name="T338">stosuje się do zasad właściwego akcentowania wyrazów i intonowania wypowiedzeń </text:span></text:p>
        </text:list-item>
      </text:list>
      <text:p text:style-name="P326"/>
      <text:p text:style-name="P345"><text:span text:style-name="T330">PISANIE </text:span></text:p>
      <text:list xml:id="list35635814" text:continue-list="list35620700" text:style-name="WWNum1">
        <text:list-item>
          <text:p text:style-name="P312"><text:span text:style-name="T338">stosuje poznane zasady ortograﬁi dotyczące pisowni ó – u, rz – ż, ch – h <text:line-break/>i interpunkcji, poprawnie używa i zapisuje formy nieosobowe czasownika</text:span></text:p>
        </text:list-item>
        <text:list-item>
          <text:p text:style-name="P312"><text:span text:style-name="T338">w kilkuzdaniowych wypowiedziach związanych z lekturą, ﬁlmem czy codziennymi sytuacjami łączy za pomocą odpowiednich spójników współrzędne związki wyrazowe <text:line-break/>i stosuje się do zasad interpunkcji</text:span></text:p>
        </text:list-item>
        <text:list-item>
          <text:p text:style-name="P312"><text:span text:style-name="T338">w tekstach świadomie stosuje wyrazy bliskoznaczne, zastępuje powtarzające się <text:line-break/>w tekście wyrazy odpowiednimi zaimkami </text:span></text:p>
        </text:list-item>
        <text:list-item>
          <text:p text:style-name="P312"><text:span text:style-name="T338">w wypowiedziach gromadzi wyrazy określające i nazywające cechy charakteru na podstawie zachowań i postaw </text:span></text:p>
        </text:list-item>
        <text:list-item>
          <text:p text:style-name="P312"><text:span text:style-name="T338">układa życzenia, gratulacje, zapisuje przepis, instrukcję, ogłoszenie, zawiadomienie, zaproszenie</text:span></text:p>
        </text:list-item>
        <text:list-item>
          <text:p text:style-name="P312"><text:span text:style-name="T338">stosuje akapit jako znak logicznego wyodrębnienia fragmentów wypowiedzi </text:span></text:p>
        </text:list-item>
        <text:list-item>
          <text:p text:style-name="P312"><text:span text:style-name="T338">pisze logiczne i uporządkowane pod względem chronologicznym opowiadanie, streszcza utwory fabularne, świadomie wykorzystuje wyrazy określające następstwo czasowe; opowiada z perspektywy świadka i uczestnika zdarzeń (pamiętnik, dziennik)</text:span></text:p>
        </text:list-item>
        <text:list-item>
          <text:p text:style-name="P312"><text:span text:style-name="T338">zapisuje dialog w opowiadaniu </text:span></text:p>
        </text:list-item>
        <text:list-item>
          <text:p text:style-name="P312"><text:span text:style-name="T338">w sposób uporządkowany opisuje przedmiot, miejsce, krajobraz, postać, fotografię, stosując słownictwo służące do formułowania ocen i opinii, emocji i uczuć (np. epitety, porównania, zdrobnienia)</text:span></text:p>
        </text:list-item>
        <text:list-item>
          <text:p text:style-name="P312"><text:span text:style-name="T338">opisując obraz, rzeźbę, ilustrację, plakat, fotografię; stosuje podstawowe słownictwo charakterystyczne dla danej dziedziny sztuki</text:span></text:p>
        </text:list-item>
        <text:list-item>
          <text:p text:style-name="P312"><text:span text:style-name="T338">dostrzega błędy ortograﬁczne i interpunkcyjne w tworzonej wypowiedzi i je poprawia </text:span></text:p>
        </text:list-item>
      </text:list>
      <text:p text:style-name="Standard"/>
      <text:p text:style-name="P307"><text:span text:style-name="T338">Ocenę </text:span><text:span text:style-name="T340">bardzo dobrą </text:span><text:span text:style-name="T338">otrzymuje uczeń, który spełnia wymagania kryterialne na ocenę dobrą oraz:</text:span></text:p>
      <text:p text:style-name="P342"/>
      <text:list xml:id="list35636011" text:continue-list="list9177669260227322669" text:style-name="WWNum29">
        <text:list-item>
          <text:p text:style-name="P337"><text:soft-page-break/><text:span text:style-name="T337">ODBIÓR WYPOWIEDZI I WYKORZYSTYWANIE ZAWARTYCH W NICH INFORMACJI</text:span></text:p>
        </text:list-item>
      </text:list>
      <text:p text:style-name="P327"/>
      <text:p text:style-name="P345"><text:span text:style-name="T330">SŁUCHANIE</text:span></text:p>
      <text:list xml:id="list1772921323022075713" text:style-name="WWNum18">
        <text:list-item>
          <text:p text:style-name="P319"><text:span text:style-name="T338">przekazuje treść wysłuchanych wypowiedzi, potrafi ustosunkować się do wypowiedzi innych oraz nawiązać do nich podczas własnej wypowiedzi</text:span></text:p>
        </text:list-item>
        <text:list-item>
          <text:p text:style-name="P319"><text:span text:style-name="T338">uzasadnia swoje zdanie na temat wysłuchanego komunikatu </text:span></text:p>
        </text:list-item>
        <text:list-item>
          <text:p text:style-name="P319"><text:span text:style-name="T338">nazywa intencje nadawcy komunikatu, dostrzega zależność między przenośnym znaczeniem a intencją nadawcy wypowiedzi, w sytuacjach typowych odróżnia fakty od opinii</text:span></text:p>
        </text:list-item>
      </text:list>
      <text:p text:style-name="P346"><text:span text:style-name="T330"><text:tab/></text:span></text:p>
      <text:p text:style-name="P345"><text:span text:style-name="T330">CZYTANIE</text:span></text:p>
      <text:list xml:id="list35635806" text:continue-list="list35638464" text:style-name="WWNum2">
        <text:list-item>
          <text:p text:style-name="P310"><text:span text:style-name="T338">wyszukuje w wypowiedzi informacje wyrażone pośrednio i wykorzystuje je <text:line-break/>w wypowiedzi np. opisującej lub oceniającej postać fikcyjną lub rzeczywistą</text:span></text:p>
        </text:list-item>
        <text:list-item>
          <text:p text:style-name="P310"><text:span text:style-name="T338">oddziela informacje ważne od drugorzędnych i wykorzystuje je w odczytaniu znaczeń dosłownych i przenośnych</text:span></text:p>
        </text:list-item>
      </text:list>
      <text:p text:style-name="P340"><text:span text:style-name="T328">•<text:tab/>wykorzystuje treści zawarte w artykule, instrukcji, przepisie, tabeli, schemacie <text:line-break/>i notatce </text:span></text:p>
      <text:list xml:id="list35647287" text:continue-numbering="true" text:style-name="WWNum2">
        <text:list-item>
          <text:p text:style-name="P310"><text:span text:style-name="T338">nazywa intencje nadawcy komunikatu, dostrzega zależność między przenośnym znaczeniem a intencją nadawcy wypowiedzi</text:span></text:p>
        </text:list-item>
        <text:list-item>
          <text:p text:style-name="P310"><text:span text:style-name="T338">nazywa osobę mówiącą w tekście w zależności od rodzaju utworu (podmiot liryczny, narrator)</text:span></text:p>
        </text:list-item>
        <text:list-item>
          <text:p text:style-name="P310"><text:span text:style-name="T338">w sytuacjach typowych odróżnia fakty od opinii</text:span></text:p>
        </text:list-item>
        <text:list-item>
          <text:p text:style-name="P310"><text:span text:style-name="T338">wskazuje typowe elementy stylistyczne i graficzne w zaproszeniach, życzeniach, ogłoszeniach, zawiadomieniach, instrukcjach, przepisach</text:span></text:p>
        </text:list-item>
        <text:list-item>
          <text:p text:style-name="P310"><text:span text:style-name="T338">dostrzega relacje między takimi elementami konstrukcji, jak tytuł, wstęp, rozwinięcie, zakończenie, akapity</text:span></text:p>
        </text:list-item>
        <text:list-item>
          <text:p text:style-name="P310"><text:span text:style-name="T338">głośno czyta utwory, wykorzystując umiejętność poprawnej artykulacji i intonacji, aby oddać sens odczytywanego tekstu </text:span></text:p>
        </text:list-item>
        <text:list-item>
          <text:p text:style-name="P310"><text:span text:style-name="T338">interpretuje głosowo wybrane fragmenty prozy</text:span></text:p>
        </text:list-item>
        <text:list-item>
          <text:p text:style-name="P310"><text:span text:style-name="T338">rozumie funkcje użytych w tekście zdań pojedynczych rozwiniętych i nierozwiniętych, </text:span><text:soft-page-break/><text:span text:style-name="T338">pojedynczych i złożonych, równoważników zdań</text:span></text:p>
        </text:list-item>
        <text:list-item>
          <text:p text:style-name="P310"><text:span text:style-name="T338">rozumie funkcję użytych form przypadków, liczb, osób, czasów w tekstach literackich, użytkowych, reklamowych</text:span></text:p>
        </text:list-item>
        <text:list-item>
          <text:p text:style-name="P310"><text:span text:style-name="T338">wykorzystuje wiedzę o języku podczas analizy różnych tekstów kultury</text:span></text:p>
        </text:list-item>
      </text:list>
      <text:p text:style-name="P320"><text:span text:style-name="T343"><text:tab/></text:span></text:p>
      <text:p text:style-name="P307"><text:span text:style-name="T339">DOCIERANIE DO INFORMACJI</text:span></text:p>
      <text:p text:style-name="P307"><text:span text:style-name="T338">•<text:tab/>w zależności od celu poszukiwań świadomie wybiera odpowiedni słownik (słownik ortograficzny, słownik wyrazów bliskoznacznych, słownik języka polskiego, słownik wyrazów obcych, słownik frazeologiczny)</text:span></text:p>
      <text:p text:style-name="P307"><text:span text:style-name="T338">•<text:tab/>konfrontuje ze sobą informacje zgromadzone na podstawie różnych źródeł </text:span></text:p>
      <text:p text:style-name="P325"/>
      <text:p text:style-name="P325"/>
      <text:list xml:id="list35626114" text:continue-list="list35636011" text:style-name="WWNum29">
        <text:list-item>
          <text:p text:style-name="P334"><text:span text:style-name="T337">ANALIZA I INTERPRETACJA TEKSTÓW KULTURY</text:span></text:p>
        </text:list-item>
      </text:list>
      <text:list xml:id="list35626898" text:continue-list="list35635814" text:style-name="WWNum1">
        <text:list-item>
          <text:p text:style-name="P312"><text:span text:style-name="T338">konfrontuje swoje reakcje czytelnicze z innymi odbiorcami</text:span></text:p>
        </text:list-item>
        <text:list-item>
          <text:p text:style-name="P312"><text:span text:style-name="T338">charakteryzuje osobę mówiącą na podstawie jej wypowiedzi</text:span></text:p>
        </text:list-item>
        <text:list-item>
          <text:p text:style-name="P312"><text:span text:style-name="T338">objaśnia funkcję analizowanych elementów świata przedstawionego w utworze epickim oraz środków stylistycznych w utworze poetyckim (w tym rozróżnia ożywienie <text:line-break/>i uosobienie jako rodzaje przenośni)</text:span></text:p>
        </text:list-item>
        <text:list-item>
          <text:p text:style-name="P312"><text:span text:style-name="T338">omawia funkcje elementów realistycznych i fantastycznych w: baśniach, legendach, mitach, bajkach, opowiadaniu, powieści</text:span></text:p>
        </text:list-item>
        <text:list-item>
          <text:p text:style-name="P312"><text:span text:style-name="T338">wykorzystuje wiedzę na temat wersu, zwrotki, rymu, rytmu, refrenu do interpretacji utworu</text:span></text:p>
        </text:list-item>
        <text:list-item>
          <text:p text:style-name="P312"><text:span text:style-name="T338">nazywa elementy świata przedstawionego w utworze dramatycznym</text:span></text:p>
        </text:list-item>
        <text:list-item>
          <text:p text:style-name="P312"><text:span text:style-name="T338">rozumie powiązania między częściami utworu dramatycznego (akt, scena)</text:span></text:p>
        </text:list-item>
        <text:list-item>
          <text:p text:style-name="P312"><text:span text:style-name="T338">dostrzega zależność między rodzajem i funkcją komunikatu a jego odbiorcą (programy edukacyjne, rozrywkowe, informacyjne, reklamy)</text:span></text:p>
        </text:list-item>
        <text:list-item>
          <text:p text:style-name="P312"><text:span text:style-name="T338">wyróżnia wśród przekazów audiowizualnych programy informacyjne, rozrywkowe, reklamy; dostrzega różnice między celem tych programów </text:span></text:p>
        </text:list-item>
        <text:list-item>
          <text:p text:style-name="P312"><text:span text:style-name="T338">charakteryzuje i ocenia bohaterów oraz ich postawy odnoszące się do takich wartości, jak np. miłość – nienawiść, przyjaźń – wrogość, prawda – kłamstwo, wierność – zdrada; </text:span><text:soft-page-break/><text:span text:style-name="T338">konfrontuje sytuację bohaterów z własnymi doświadczeniami</text:span></text:p>
        </text:list-item>
      </text:list>
      <text:p text:style-name="P307"><text:span text:style-name="T337"><text:line-break/><text:line-break/>III. TWORZENIE WYPOWIEDZI</text:span></text:p>
      <text:p text:style-name="P326"/>
      <text:p text:style-name="P345"><text:span text:style-name="T330">MÓWIENIE</text:span></text:p>
      <text:list xml:id="list35635791" text:continue-numbering="true" text:style-name="WWNum1">
        <text:list-item>
          <text:p text:style-name="P312"><text:span text:style-name="T338">tworzy wypowiedź zróżnicowaną stylistycznie w zależności od intencji nadawcy, sytuacji komunikacyjnej i rodzaju adresata</text:span></text:p>
        </text:list-item>
        <text:list-item>
          <text:p text:style-name="P312"><text:span text:style-name="T338">tworzy wypowiedź zróżnicowaną ze względu na funkcję komunikatu (ekspresywna, impresywna, poetycka) </text:span></text:p>
        </text:list-item>
        <text:list-item>
          <text:p text:style-name="P312"><text:span text:style-name="T338">uzasadnia własne zdanie w rozmowie, podaje odpowiednie przykłady, cytuje, stosuje się do reguł grzecznościowych </text:span></text:p>
        </text:list-item>
        <text:list-item>
          <text:p text:style-name="P312"><text:span text:style-name="T338">rozpoczyna i podtrzymuje rozmowę na temat lektury czy dzieła ﬁlmowego </text:span></text:p>
        </text:list-item>
        <text:list-item>
          <text:p text:style-name="P312"><text:span text:style-name="T338">zadaje pytania alternatywne (przedstawia rozmówcy dwie możliwości rozwiązania problemu)</text:span></text:p>
        </text:list-item>
        <text:list-item>
          <text:p text:style-name="P312"><text:span text:style-name="T338">udziela wyczerpujących wypowiedzi poprawnych pod względem konstrukcyjnym <text:line-break/>i stylistycznym </text:span></text:p>
        </text:list-item>
        <text:list-item>
          <text:p text:style-name="P312"><text:span text:style-name="T338">w rozmowie związanej z lekturą, ﬁlmem czy codziennymi sytuacjami stosuje frazeologizmy i przysłowia związane z omawianą tematyką </text:span></text:p>
        </text:list-item>
        <text:list-item>
          <text:p text:style-name="P312"><text:span text:style-name="T338">posługuje się przysłowiami i powiedzeniami regionalnymi</text:span></text:p>
        </text:list-item>
        <text:list-item>
          <text:p text:style-name="P312"><text:span text:style-name="T338">poprawnie stosuje formy czasu teraźniejszego oraz formy rodzaju męskoosobowego <text:line-break/>i niemęskoosobowego w czasach przeszłym i przyszłym </text:span></text:p>
        </text:list-item>
      </text:list>
      <text:list xml:id="list35631167" text:continue-list="list35635760" text:style-name="WWNum11">
        <text:list-item>
          <text:p text:style-name="P318"><text:span text:style-name="T338">w opisie dzieła kultury stosuje słownictwo wyrażające stosunek odbiorcy wobec dzieła</text:span></text:p>
        </text:list-item>
      </text:list>
      <text:list xml:id="list35624490" text:continue-list="list35648989" text:style-name="WWNum16">
        <text:list-item>
          <text:p text:style-name="P321"><text:span text:style-name="T338">interpretuje przenośne treści utworów poetyckich przewidzianych <text:line-break/>w programie nauczania </text:span></text:p>
        </text:list-item>
        <text:list-item>
          <text:p text:style-name="P321"><text:span text:style-name="T338">zaznacza akcenty logiczne, stosuje pauzy, dostosowuje tempo recytacji do treści utworu </text:span></text:p>
        </text:list-item>
        <text:list-item>
          <text:p text:style-name="P321"><text:span text:style-name="T338">wzbogaca komunikat pozawerbalnymi środkami wypowiedzi </text:span></text:p>
        </text:list-item>
        <text:list-item>
          <text:p text:style-name="P321"><text:span text:style-name="T338">wykorzystuje wiedzę o częściach mowy podczas tworzenia własnej wypowiedzi</text:span></text:p>
        </text:list-item>
        <text:list-item>
          <text:p text:style-name="P321"><text:span text:style-name="T338">dokonuje samokrytyki wypowiedzi i doskonali ją pod względem konstrukcji i języka </text:span></text:p>
        </text:list-item>
      </text:list>
      <text:p text:style-name="P326"/>
      <text:p text:style-name="P345"><text:soft-page-break/><text:span text:style-name="T330">PISANIE</text:span></text:p>
      <text:p text:style-name="P307"><text:span text:style-name="T338">•<text:tab/>potrafi zastosować reguły ortograficzne w sytuacjach nietypowych</text:span><text:span text:style-name="T342"> </text:span><text:span text:style-name="T338">(np. wykorzystać wiedzę o wyrazach pochodnych i rodzinie wyrazów, pisowni </text:span><text:span text:style-name="T341">nie</text:span><text:span text:style-name="T338"> w przeciwstawieniach)</text:span></text:p>
      <text:list xml:id="list35618471" text:continue-list="list35635791" text:style-name="WWNum1">
        <text:list-item>
          <text:p text:style-name="P312"><text:span text:style-name="T338">przekształca zdania złożone w pojedyncze i odwrotnie, a także zdania <text:line-break/>w równoważniki zdań i odwrotnie – odpowiednio do przyjętego celu</text:span></text:p>
        </text:list-item>
        <text:list-item>
          <text:p text:style-name="P312"><text:span text:style-name="T338">wprowadza i przekształca różne typy wypowiedzeń w zależności od celu i intencji wypowiedzi (zdania pojedyncze i złożone, równoważniki zdań)</text:span></text:p>
        </text:list-item>
        <text:list-item>
          <text:p text:style-name="P312"><text:span text:style-name="T338">komponuje poprawne pod względem</text:span><text:span text:style-name="T342"> </text:span><text:span text:style-name="T338">ortograficznym, interpunkcyjnym, fleksyjnym,</text:span><text:span text:style-name="T342"> </text:span><text:span text:style-name="T338">składniowym wypowiedzi o przejrzystej, logicznej kompozycji </text:span></text:p>
        </text:list-item>
        <text:list-item>
          <text:p text:style-name="P312"><text:span text:style-name="T338">uzasadnia własne zdanie, podaje odpowiednie przykłady, np. z lektury</text:span></text:p>
        </text:list-item>
      </text:list>
      <text:list xml:id="list352069760379326886" text:style-name="WWNum19">
        <text:list-item>
          <text:p text:style-name="P322"><text:span text:style-name="T338">udziela wyczerpujących wypowiedzi poprawnych pod względem konstrukcyjnym <text:line-break/>i stylistycznym </text:span></text:p>
        </text:list-item>
      </text:list>
      <text:list xml:id="list35633708" text:continue-list="list35618471" text:style-name="WWNum1">
        <text:list-item>
          <text:p text:style-name="P312"><text:span text:style-name="T338">w wypowiedziach związanych z lekturą, ﬁlmem czy codziennymi sytuacjami stosuje frazeologizmy i przysłowia związane z omawianą tematyką </text:span></text:p>
        </text:list-item>
        <text:list-item>
          <text:p text:style-name="P312"><text:span text:style-name="T338">komponuje i przekształca plan wypowiedzi </text:span></text:p>
        </text:list-item>
        <text:list-item>
          <text:p text:style-name="P312"><text:span text:style-name="T338">pisze opowiadanie twórcze, list z perspektywy bohatera, baśń, sprawozdanie</text:span></text:p>
        </text:list-item>
        <text:list-item>
          <text:p text:style-name="P312"><text:span text:style-name="T338">świadomie wprowadza dialog, słownictwo opisujące przeżycia bohaterów jako element ożywiający akcję</text:span></text:p>
        </text:list-item>
        <text:list-item>
          <text:p text:style-name="P312"><text:span text:style-name="T338">tworzy folder, charakterystykę, komiks</text:span></text:p>
        </text:list-item>
      </text:list>
      <text:list xml:id="list35626401" text:continue-list="list35631167" text:style-name="WWNum11">
        <text:list-item>
          <text:p text:style-name="P318"><text:span text:style-name="T338">w opisie dzieła kultury stosuje słownictwo wyrażające stosunek odbiorcy wobec dzieła</text:span></text:p>
        </text:list-item>
      </text:list>
      <text:list xml:id="list35623519" text:continue-list="list35633708" text:style-name="WWNum1">
        <text:list-item>
          <text:p text:style-name="P312"><text:span text:style-name="T338">sprawnie stosuje wiedzę językową w zakresie: słownictwa (dba o poprawność słownikową tworzonych wypowiedzi, odpowiednio dobiera wyrazy bliskoznaczne <text:line-break/>i przeciwstawne, wzbogacając tekst w zależności od formy wypowiedzi i sytuacji komunikacyjnej), składni (tworzy ciekawe pod względem składniowym wypowiedzi, stosuje się do zasad poprawności logiczno-składniowej, dba o poprawną interpunkcję wypowiedzeń złożonych, wydziela przecinkiem lub wpisuje w nawias wypowiedzenia wtrącone), ﬂeksji (<text:line-break/>w wypowiedziach stosuje w poprawnych formach odmienne i nieodmienne części mowy przewidziane w programie nauczania, w tym poprawnie stosuje formy czasu teraźniejszego oraz formy rodzaju męskoosobowego i niemęskoosobowego w czasach przeszłym <text:line-break/>i przyszłym), fonetyki (biegle stosuje wiadomości z zakresu fonetyki i wykorzystuje je <text:line-break/>w poprawnym zapisie wyrazów) </text:span></text:p>
        </text:list-item>
      </text:list>
      <text:list xml:id="list35648322" text:continue-list="list35626401" text:style-name="WWNum11">
        <text:list-item>
          <text:p text:style-name="P318"><text:span text:style-name="T338">dokonuje samodzielnej autokorekty napisanego tekstu </text:span></text:p>
        </text:list-item>
      </text:list>
      <text:p text:style-name="P326"><text:soft-page-break/></text:p>
      <text:p text:style-name="P326"/>
      <text:p text:style-name="P307"><text:span text:style-name="T338">Ocenę </text:span><text:span text:style-name="T340">celującą </text:span><text:span text:style-name="T338">otrzymuje uczeń, który spełnia wymagania kryterialne na ocenę bardzo dobrą oraz:</text:span></text:p>
      <text:p text:style-name="P325"/>
      <text:list xml:id="list35618296" text:continue-list="list35635731" text:style-name="WWNum30">
        <text:list-item>
          <text:p text:style-name="P338"><text:span text:style-name="T337">ODBIÓR WYPOWIEDZI I WYKORZYSTYWANIE ZAWARTYCH W NICH INFORMACJI</text:span></text:p>
        </text:list-item>
      </text:list>
      <text:p text:style-name="P347"/>
      <text:p text:style-name="P345"><text:span text:style-name="T330">SŁUCHANIE</text:span></text:p>
      <text:p text:style-name="P307"><text:span text:style-name="T328">•<text:tab/>w rozmowie i innych sytuacjach komunikacyjnych celowo odwołuje się do wypowiedzi innych osób</text:span></text:p>
      <text:p text:style-name="P307"><text:span text:style-name="T338">•<text:tab/></text:span><text:span text:style-name="T327">dokonuje selekcji informacji w celu wykorzystania ich w sytuacjach nietypowych</text:span></text:p>
      <text:p text:style-name="P307"><text:span text:style-name="T338">•<text:tab/></text:span><text:span text:style-name="T327">dostrzega zależność między przenośnym znaczeniem a intencją nadawcy wypowiedzi w tekstach poetyckich i reklamowych, wskazuje elementy o charakterze perswazyjnym</text:span></text:p>
      <text:p text:style-name="P325"/>
      <text:p text:style-name="P345"><text:span text:style-name="T330">CZYTANIE</text:span></text:p>
      <text:p text:style-name="P351"><text:span text:style-name="T328">•<text:tab/>czyta ze zrozumieniem na poziomie krytycznotwórczym teksty spoza listy lektur </text:span></text:p>
      <text:p text:style-name="P343"><text:span text:style-name="T328">•<text:tab/>interpretuje utwory poetyckie i prozatorskie </text:span></text:p>
      <text:p text:style-name="P325"/>
      <text:p text:style-name="P307"><text:span text:style-name="T329">DOCIERANIE DO INFORMACJI</text:span></text:p>
      <text:p text:style-name="P307"><text:span text:style-name="T338">•<text:tab/>wybiera i wykorzystuje informacje z różnych źródeł (np. czasopism, stron internetowych) we własnych wypowiedziach o charakterze informacyjnym lub oceniającym</text:span></text:p>
      <text:p text:style-name="P326"/>
      <text:p text:style-name="P326"/>
      <text:p text:style-name="P307"><text:span text:style-name="T337">II. ANALIZA I INTERPRETACJA TEKSTÓW KULTURY</text:span></text:p>
      <text:list xml:id="list35640744" text:continue-list="list35623519" text:style-name="WWNum1">
        <text:list-item>
          <text:p text:style-name="P312"><text:span text:style-name="T338">porównuje funkcję analizowanych elementów świata przedstawionego <text:line-break/>w różnych utworach epickich, poetyckich, dramatycznych</text:span></text:p>
        </text:list-item>
        <text:list-item>
          <text:p text:style-name="P312"><text:span text:style-name="T338">wskazuje elementy baśni, legendy, bajki, mitu w innych tekstach kultury oraz odnajduje i omawia nawiązania do tego typu utworów we współczesnych tekstach kultury, np. opowiadaniach, powieściach, reklamach, oraz w języku, np. we frazeologii</text:span></text:p>
        </text:list-item>
        <text:list-item>
          <text:p text:style-name="P312"><text:soft-page-break/><text:span text:style-name="T338">odnosi się do postaw bohaterów fikcyjnych i opisuje otaczającą ich rzeczywistość</text:span></text:p>
        </text:list-item>
        <text:list-item>
          <text:p text:style-name="P312"><text:span text:style-name="T327">dostrzega zależność między przenośnym znaczeniem a intencją nadawcy wypowiedzi w tekstach poetyckich i reklamowych, wskazuje elementy o charakterze perswazyjnym</text:span></text:p>
        </text:list-item>
      </text:list>
      <text:p text:style-name="P326"/>
      <text:p text:style-name="P326"/>
      <text:p text:style-name="P307"><text:span text:style-name="T337">III. TWORZENIE WYPOWIEDZI</text:span></text:p>
      <text:p text:style-name="P326"/>
      <text:p text:style-name="P345"><text:span text:style-name="T330">MÓWIENIE</text:span></text:p>
      <text:list xml:id="list35628884" text:continue-list="list2537044245200338004" text:style-name="WWNum21">
        <text:list-item>
          <text:p text:style-name="P323"><text:span text:style-name="T338">przedstawia własne stanowisko w związku ze sposobem rozwiązania problemu, wykonania zadania, formułuje twórcze uwagi</text:span></text:p>
        </text:list-item>
        <text:list-item>
          <text:p text:style-name="P323"><text:span text:style-name="T338">podejmuje rozmowę na temat</text:span><text:span text:style-name="T342"> </text:span><text:span text:style-name="T338">przeczytanej lektury, dzieła także</text:span><text:span text:style-name="T342"> </text:span><text:span text:style-name="T338">spoza kanonu lektur przewidzianych programem nauczania w klasie szóstej;</text:span><text:span text:style-name="T342"> </text:span><text:span text:style-name="T338">omawia je w odniesieniu do innych dzieł także spoza kanonu lektur </text:span></text:p>
        </text:list-item>
        <text:list-item>
          <text:p text:style-name="P323"><text:span text:style-name="T338">interpretuje metaforyczne i symboliczne treści utworów literackich i plastycznych </text:span></text:p>
        </text:list-item>
      </text:list>
      <text:p text:style-name="P326"/>
      <text:p text:style-name="P345"><text:span text:style-name="T330">PISANIE</text:span></text:p>
      <text:list xml:id="list35628950" text:continue-list="list35622472" text:style-name="WWNum22">
        <text:list-item>
          <text:p text:style-name="P324"><text:span text:style-name="T338">tworzy samodzielne wypowiedzi cechujące się ciekawym ujęciem tematu, pomysłową formą, poprawną konstrukcją oraz właściwym doborem środków językowych </text:span></text:p>
        </text:list-item>
        <text:list-item>
          <text:p text:style-name="P324"><text:span text:style-name="T338">wykazuje się szczególną dbałością o poprawność ortograﬁczną, interpunkcyjną, ﬂeksyjną i składniową oraz estetykę zapisu wypowiedzi </text:span></text:p>
        </text:list-item>
        <text:list-item>
          <text:p text:style-name="P324"><text:span text:style-name="T338">świadomie stosuje wiedzę językową w zakresie treści materiałowych przewidzianych programem nauczania słownictwa, składni, ﬂeksji i fonetyki </text:span></text:p>
        </text:list-item>
      </text:list>
      <text:p text:style-name="P122"/>
      <text:p text:style-name="P326"/>
      <text:p text:style-name="P79"/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Quasi-LucidaBright" svg:font-family="Quasi-LucidaBright" style:font-family-generic="roman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wis 721 Lt Cn PL" svg:font-family="'Swis 721 Lt Cn P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Quasi-LucidaBright1" svg:font-family="Quasi-LucidaBright" style:font-family-generic="system" style:font-pitch="variable"/>
    <style:font-face style:name="Quasi-LucidaSans" svg:font-family="Quasi-LucidaSans" style:font-family-generic="system" style:font-pitch="variable"/>
    <style:font-face style:name="SimSun" svg:font-family="SimSun" style:font-family-generic="system" style:font-pitch="variable"/>
    <style:font-face style:name="Swis 721 Lt Cn PL1" svg:font-family="'Swis 721 Lt Cn PL'" style:font-family-generic="system" style:font-pitch="variable"/>
    <style:font-face style:name="Swis721 WGL4 BT" svg:font-family="'Swis721 WGL4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Swis 721 Lt Cn PL" fo:font-size="12pt" style:font-name-asian="Times New Roman1" style:font-size-asian="12pt" style:font-name-complex="Swis 721 Lt Cn PL1" style:font-size-complex="12pt"/>
    </style:style>
    <style:style style:name="CM1" style:family="paragraph" style:parent-style-name="Default" style:default-outline-level="" style:list-style-name="">
      <style:paragraph-properties style:line-height-at-least="0.843cm"/>
      <style:text-properties fo:color="#00000a" style:font-name-complex="Times New Roman1"/>
    </style:style>
    <style:style style:name="CM13" style:family="paragraph" style:parent-style-name="Default" style:default-outline-level="" style:list-style-name="">
      <style:text-properties fo:color="#00000a" style:font-name-complex="Times New Roman1"/>
    </style:style>
    <style:style style:name="CM10" style:family="paragraph" style:parent-style-name="Default" style:default-outline-level="" style:list-style-name="">
      <style:text-properties fo:color="#00000a" style:font-name-complex="Times New Roman1"/>
    </style:style>
    <style:style style:name="CM2" style:family="paragraph" style:parent-style-name="Default" style:default-outline-level="" style:list-style-name="">
      <style:text-properties fo:color="#00000a" style:font-name-complex="Times New Roman1"/>
    </style:style>
    <style:style style:name="CM6" style:family="paragraph" style:parent-style-name="Default" style:default-outline-level="" style:list-style-name="">
      <style:paragraph-properties style:line-height-at-least="0.399cm"/>
      <style:text-properties fo:color="#00000a" style:font-name-complex="Times New Roman1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Quasi-LucidaBright1" style:font-name-complex="Quasi-LucidaBright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style:font-name="Quasi-LucidaBright"/>
      </text:list-level-style-bullet>
      <text:list-level-style-bullet text:level="3" text:style-name="ListLabel_20_2" style:num-suffix="w" text:bullet-char="w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style:font-name="Quasi-LucidaBrigh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i" text:bullet-char="i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w" text:bullet-char="w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*" text:bullet-char="*">
        <style:list-level-properties text:list-level-position-and-space-mode="label-alignment">
          <style:list-level-label-alignment text:label-followed-by="listtab" fo:text-indent="-0.238cm" fo:margin-left="2.143cm"/>
        </style:list-level-properties>
        <style:text-properties style:font-name="Quasi-LucidaBright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3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7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4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8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5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2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9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6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3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0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3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7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4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8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Quasi-LucidaBright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5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2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3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0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0.353cm">
        <style:tab-stops>
          <style:tab-stop style:position="8.412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16.51cm" fo:page-height="23.53cm" style:num-format="1" style:print-orientation="portrait" fo:margin-top="1.124cm" fo:margin-bottom="0cm" fo:margin-left="1.834cm" fo:margin-right="1.552cm" style:writing-mode="lr-tb" style:layout-grid-color="#c0c0c0" style:layout-grid-lines="224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8cm" fo:margin-left="0cm" fo:margin-right="0cm" fo:margin-bottom="0.25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">
      <style:page-layout-properties fo:page-width="16.51cm" fo:page-height="23.53cm" style:num-format="1" style:print-orientation="portrait" fo:margin-top="1.124cm" fo:margin-bottom="24.836cm" fo:margin-left="1.834cm" fo:margin-right="1.552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8cm" fo:margin-left="0cm" fo:margin-right="0cm" fo:margin-bottom="0.25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header-left>
        <text:p text:style-name="MP1"><text:span text:style-name="MT1"><text:tab/></text:span></text:p>
      </style:header-left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zpol-iv.dvi</dc:title>
    <meta:initial-creator>Izabela Pałasz-Alwasiak</meta:initial-creator>
    <dc:creator>Tomasz Kopiec</dc:creator>
    <meta:editing-cycles>2</meta:editing-cycles>
    <meta:creation-date>2018-10-29T19:52:00</meta:creation-date>
    <dc:date>2018-11-03T15:43:55.20</dc:date>
    <meta:editing-duration>PT1S</meta:editing-duration>
    <meta:generator>OpenOffice/4.1.2$Win32 OpenOffice.org_project/412m3$Build-9782</meta:generator>
    <meta:document-statistic meta:table-count="0" meta:image-count="0" meta:object-count="0" meta:page-count="61" meta:paragraph-count="1023" meta:word-count="12281" meta:character-count="9391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